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5%"/>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style:punctuation-wrap="simple" fo:text-align="justify" style:vertical-align="baseline" fo:margin-left="4.1347in">
        <style:tab-stops/>
      </style:paragraph-properties>
    </style:style>
    <style:style style:name="P45" style:parent-style-name="Normal" style:family="paragraph">
      <style:paragraph-properties style:punctuation-wrap="simple" fo:text-align="justify" style:vertical-align="baseline" fo:margin-left="4.1347in">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0361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text-properties fo:font-weight="bold" style:font-weight-asian="bold"/>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30%" fo:text-indent="0.4923in"/>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style:punctuation-wrap="simple" fo:text-align="center" style:vertical-align="baseline" fo:line-height="13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line-height="130%" fo:text-indent="0.4923in"/>
    </style:style>
    <style:style style:name="P67" style:parent-style-name="Normal" style:family="paragraph">
      <style:paragraph-properties style:punctuation-wrap="simple" fo:text-align="justify" style:vertical-align="baseline" fo:line-height="130%" fo:text-indent="0.4923in"/>
    </style:style>
    <style:style style:name="P68" style:parent-style-name="Normal" style:family="paragraph">
      <style:paragraph-properties style:punctuation-wrap="simple" fo:text-align="justify" style:vertical-align="baseline" fo:line-height="130%"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line-height="130%"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style:vertical-align="baseline" fo:line-height="130%"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fo:line-height="130%"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style:vertical-align="baseline" fo:line-height="130%"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justify" style:vertical-align="baseline" fo:line-height="130%"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fo:line-height="130%"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style:vertical-align="baseline" fo:line-height="130%"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30%"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30%"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30%"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3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30%" fo:text-indent="0.4923in"/>
    </style:style>
    <style:style style:name="P94" style:parent-style-name="Normal" style:family="paragraph">
      <style:paragraph-properties style:punctuation-wrap="simple" fo:text-align="justify" style:vertical-align="baseline" fo:line-height="130%" fo:text-indent="0.4923in"/>
    </style:style>
    <style:style style:name="P95" style:parent-style-name="Normal" style:family="paragraph">
      <style:paragraph-properties style:punctuation-wrap="simple" fo:text-align="center" style:vertical-align="baseline" fo:line-height="13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30%" fo:text-indent="0.4923in"/>
    </style:style>
    <style:style style:name="P100" style:parent-style-name="Normal" style:family="paragraph">
      <style:paragraph-properties style:punctuation-wrap="simple" fo:text-align="justify" style:vertical-align="baseline" fo:line-height="130%" fo:text-indent="0.4923in"/>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justify" style:vertical-align="baseline" fo:line-height="130%" fo:text-indent="0.4923in"/>
    </style:style>
    <style:style style:name="P104" style:parent-style-name="Normal" style:family="paragraph">
      <style:paragraph-properties style:punctuation-wrap="simple" fo:text-align="justify" style:vertical-align="baseline" fo:line-height="130%" fo:text-indent="0.4923in"/>
    </style:style>
    <style:style style:name="P105" style:parent-style-name="Normal" style:family="paragraph">
      <style:paragraph-properties style:punctuation-wrap="simple" fo:text-align="justify" style:vertical-align="baseline" fo:line-height="130%" fo:text-indent="0.4923in"/>
    </style:style>
    <style:style style:name="P106" style:parent-style-name="Normal" style:family="paragraph">
      <style:paragraph-properties style:punctuation-wrap="simple" fo:text-align="justify" style:vertical-align="baseline" fo:line-height="130%" fo:text-indent="0.4923in"/>
    </style:style>
    <style:style style:name="P107" style:parent-style-name="Normal" style:family="paragraph">
      <style:paragraph-properties style:punctuation-wrap="simple" fo:text-align="center" style:vertical-align="baseline" fo:line-height="13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30%" fo:text-indent="0.4923in"/>
    </style:style>
    <style:style style:name="P112" style:parent-style-name="Normal" style:family="paragraph">
      <style:paragraph-properties style:punctuation-wrap="simple" fo:text-align="justify" style:vertical-align="baseline" fo:line-height="130%" fo:text-indent="0.4923in"/>
    </style:style>
    <style:style style:name="P113" style:parent-style-name="Normal" style:family="paragraph">
      <style:paragraph-properties style:punctuation-wrap="simple" fo:text-align="justify" style:vertical-align="baseline" fo:line-height="130%" fo:text-indent="0.4923in"/>
    </style:style>
    <style:style style:name="P114" style:parent-style-name="Normal" style:family="paragraph">
      <style:paragraph-properties style:punctuation-wrap="simple" fo:text-align="justify" style:vertical-align="baseline" fo:line-height="130%" fo:text-indent="0.4923in"/>
    </style:style>
    <style:style style:name="P115" style:parent-style-name="Normal" style:family="paragraph">
      <style:paragraph-properties style:punctuation-wrap="simple" fo:text-align="justify" style:vertical-align="baseline" fo:line-height="130%" fo:text-indent="0.4923in"/>
    </style:style>
    <style:style style:name="P116" style:parent-style-name="Normal" style:family="paragraph">
      <style:paragraph-properties style:punctuation-wrap="simple" fo:text-align="justify" style:vertical-align="baseline" fo:line-height="130%" fo:text-indent="0.4923in"/>
    </style:style>
    <style:style style:name="P117" style:parent-style-name="Normal" style:family="paragraph">
      <style:paragraph-properties style:punctuation-wrap="simple" fo:text-align="justify" style:vertical-align="baseline" fo:line-height="130%" fo:text-indent="0.4923in"/>
    </style:style>
    <style:style style:name="P118" style:parent-style-name="Normal" style:family="paragraph">
      <style:paragraph-properties style:punctuation-wrap="simple" fo:text-align="justify" style:vertical-align="baseline" fo:line-height="130%" fo:text-indent="0.4923in"/>
    </style:style>
    <style:style style:name="P119" style:parent-style-name="Normal" style:family="paragraph">
      <style:paragraph-properties style:punctuation-wrap="simple" fo:text-align="justify" style:vertical-align="baseline" fo:line-height="130%" fo:text-indent="0.4923in"/>
    </style:style>
    <style:style style:name="P120" style:parent-style-name="Normal" style:family="paragraph">
      <style:paragraph-properties style:punctuation-wrap="simple" fo:text-align="justify" style:vertical-align="baseline" fo:line-height="130%" fo:text-indent="0.4923in"/>
    </style:style>
    <style:style style:name="P121" style:parent-style-name="Normal" style:family="paragraph">
      <style:paragraph-properties style:punctuation-wrap="simple" fo:text-align="justify" style:vertical-align="baseline" fo:line-height="130%" fo:text-indent="0.4923in"/>
    </style:style>
    <style:style style:name="P122" style:parent-style-name="Normal" style:family="paragraph">
      <style:paragraph-properties style:punctuation-wrap="simple" fo:text-align="justify" style:vertical-align="baseline" fo:line-height="130%" fo:text-indent="0.4923in"/>
    </style:style>
    <style:style style:name="P123" style:parent-style-name="Normal" style:family="paragraph">
      <style:paragraph-properties style:punctuation-wrap="simple" fo:text-align="justify" style:vertical-align="baseline" fo:line-height="130%" fo:margin-right="0.0395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30%" fo:text-indent="0.4923in"/>
    </style:style>
    <style:style style:name="P132" style:parent-style-name="Normal" style:family="paragraph">
      <style:paragraph-properties style:punctuation-wrap="simple" fo:text-align="justify" style:vertical-align="baseline" fo:line-height="130%" fo:text-indent="0.4923in"/>
    </style:style>
    <style:style style:name="P133" style:parent-style-name="Normal" style:family="paragraph">
      <style:paragraph-properties style:punctuation-wrap="simple" fo:text-align="justify" style:vertical-align="baseline" fo:line-height="130%" fo:text-indent="0.4923in"/>
    </style:style>
    <style:style style:name="P134" style:parent-style-name="Normal" style:family="paragraph">
      <style:paragraph-properties style:punctuation-wrap="simple" fo:text-align="justify" style:vertical-align="baseline" fo:line-height="130%" fo:text-indent="0.4923in"/>
    </style:style>
    <style:style style:name="P135" style:parent-style-name="Normal" style:family="paragraph">
      <style:paragraph-properties style:punctuation-wrap="simple" fo:text-align="justify" style:vertical-align="baseline" fo:line-height="130%" fo:text-indent="0.4923in"/>
    </style:style>
    <style:style style:name="P136" style:parent-style-name="Normal" style:family="paragraph">
      <style:paragraph-properties style:punctuation-wrap="simple" fo:text-align="justify" style:vertical-align="baseline" fo:line-height="130%" fo:text-indent="0.4923in"/>
    </style:style>
    <style:style style:name="P137" style:parent-style-name="Normal" style:family="paragraph">
      <style:paragraph-properties style:punctuation-wrap="simple" fo:text-align="justify" style:vertical-align="baseline" fo:line-height="130%" fo:margin-right="0.0395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30%" fo:text-indent="0.4923in"/>
    </style:style>
    <style:style style:name="P147" style:parent-style-name="Normal" style:family="paragraph">
      <style:paragraph-properties style:punctuation-wrap="simple" fo:text-align="justify" style:vertical-align="baseline" fo:line-height="130%" fo:text-indent="0.4923in"/>
    </style:style>
    <style:style style:name="P148" style:parent-style-name="Normal" style:family="paragraph">
      <style:paragraph-properties style:punctuation-wrap="simple" fo:text-align="center" style:vertical-align="baseline" fo:line-height="130%"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130%" fo:text-indent="0.4923in"/>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margin-right="0.0395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30%" fo:text-indent="0.4923in"/>
    </style:style>
    <style:style style:name="P167" style:parent-style-name="Normal" style:family="paragraph">
      <style:paragraph-properties style:punctuation-wrap="simple" fo:text-align="justify" style:vertical-align="baseline" fo:line-height="130%" fo:text-indent="0.4923in"/>
    </style:style>
    <style:style style:name="P168" style:parent-style-name="Normal" style:family="paragraph">
      <style:paragraph-properties style:punctuation-wrap="simple" fo:text-align="justify" style:vertical-align="baseline" fo:line-height="130%" fo:text-indent="0.4923in"/>
    </style:style>
    <style:style style:name="P169" style:parent-style-name="Normal" style:family="paragraph">
      <style:paragraph-properties style:punctuation-wrap="simple" fo:text-align="justify" style:vertical-align="baseline" fo:line-height="130%" fo:margin-right="0.0395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30%" fo:text-indent="0.4923in"/>
    </style:style>
    <style:style style:name="P183" style:parent-style-name="Normal" style:family="paragraph">
      <style:paragraph-properties style:punctuation-wrap="simple" fo:text-align="justify" style:vertical-align="baseline" fo:line-height="130%" fo:text-indent="0.4923in"/>
    </style:style>
    <style:style style:name="P184" style:parent-style-name="Normal" style:family="paragraph">
      <style:paragraph-properties style:punctuation-wrap="simple" fo:text-align="justify" style:vertical-align="baseline" fo:line-height="130%" fo:text-indent="0.4923in"/>
    </style:style>
    <style:style style:name="P185" style:parent-style-name="Normal" style:family="paragraph">
      <style:paragraph-properties style:punctuation-wrap="simple" fo:text-align="justify" style:vertical-align="baseline" fo:line-height="130%" fo:margin-right="0.0395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30%" fo:margin-right="0.0395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30%" fo:margin-right="0.0395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30%" fo:margin-right="0.0395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30%" fo:margin-right="0.0395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30%" fo:margin-right="0.0395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30%" fo:text-indent="0.4923in"/>
    </style:style>
    <style:style style:name="P221" style:parent-style-name="Normal" style:family="paragraph">
      <style:paragraph-properties style:punctuation-wrap="simple" fo:text-align="justify" style:vertical-align="baseline" fo:line-height="130%" fo:text-indent="0.4923in"/>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style>
    <style:style style:name="P225" style:parent-style-name="Normal" style:family="paragraph">
      <style:paragraph-properties style:punctuation-wrap="simple" fo:text-align="justify" style:vertical-align="baseline" fo:line-height="130%" fo:text-indent="0.4923in"/>
    </style:style>
    <style:style style:name="P226" style:parent-style-name="Normal" style:family="paragraph">
      <style:paragraph-properties style:punctuation-wrap="simple" fo:text-align="justify" style:vertical-align="baseline" fo:line-height="130%" fo:text-indent="0.4923in"/>
    </style:style>
    <style:style style:name="P227" style:parent-style-name="Normal" style:family="paragraph">
      <style:paragraph-properties style:punctuation-wrap="simple" fo:text-align="justify" style:vertical-align="baseline" fo:line-height="130%" fo:text-indent="0.4923in"/>
    </style:style>
    <style:style style:name="P228" style:parent-style-name="Normal" style:family="paragraph">
      <style:paragraph-properties style:punctuation-wrap="simple" fo:text-align="justify" style:vertical-align="baseline" fo:line-height="130%" fo:text-indent="0.4923in"/>
    </style:style>
    <style:style style:name="P229" style:parent-style-name="Normal" style:family="paragraph">
      <style:paragraph-properties style:punctuation-wrap="simple" fo:text-align="justify" style:vertical-align="baseline" fo:line-height="130%" fo:text-indent="0.4923in"/>
    </style:style>
    <style:style style:name="P230" style:parent-style-name="Normal" style:family="paragraph">
      <style:paragraph-properties style:punctuation-wrap="simple" fo:text-align="justify" style:vertical-align="baseline" fo:line-height="130%" fo:text-indent="0.4923in"/>
    </style:style>
    <style:style style:name="P231" style:parent-style-name="Normal" style:family="paragraph">
      <style:paragraph-properties style:punctuation-wrap="simple" fo:text-align="justify" style:vertical-align="baseline" fo:line-height="130%" fo:text-indent="0.4923in"/>
    </style:style>
    <style:style style:name="P232" style:parent-style-name="Normal" style:family="paragraph">
      <style:paragraph-properties style:punctuation-wrap="simple" fo:text-align="justify" style:vertical-align="baseline" fo:line-height="130%" fo:text-indent="0.4923in"/>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50%" fo:margin-right="0.0395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30%" fo:text-indent="0.4923in"/>
    </style:style>
    <style:style style:name="P246" style:parent-style-name="Normal" style:family="paragraph">
      <style:paragraph-properties style:punctuation-wrap="simple" fo:text-align="justify" style:vertical-align="baseline" fo:line-height="130%" fo:text-indent="0.4923in"/>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text-indent="0.4923in"/>
    </style:style>
    <style:style style:name="P249" style:parent-style-name="Normal" style:family="paragraph">
      <style:paragraph-properties style:punctuation-wrap="simple" fo:text-align="justify" style:vertical-align="baseline" fo:line-height="130%" fo:text-indent="0.4923in"/>
    </style:style>
    <style:style style:name="P250" style:parent-style-name="Normal" style:family="paragraph">
      <style:paragraph-properties style:punctuation-wrap="simple" fo:text-align="justify" style:vertical-align="baseline" fo:line-height="130%" fo:text-indent="0.4923in"/>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style>
    <style:style style:name="P254" style:parent-style-name="Normal" style:family="paragraph">
      <style:paragraph-properties style:punctuation-wrap="simple" fo:text-align="justify" style:vertical-align="baseline" fo:line-height="130%" fo:text-indent="0.4923in"/>
    </style:style>
    <style:style style:name="P255" style:parent-style-name="Normal" style:family="paragraph">
      <style:paragraph-properties style:punctuation-wrap="simple" fo:text-align="justify" style:vertical-align="baseline" fo:line-height="130%" fo:text-indent="0.4923in"/>
    </style:style>
    <style:style style:name="P256" style:parent-style-name="Normal" style:family="paragraph">
      <style:paragraph-properties style:punctuation-wrap="simple" fo:text-align="justify" style:vertical-align="baseline" fo:line-height="130%" fo:text-indent="0.4923in"/>
    </style:style>
    <style:style style:name="P257" style:parent-style-name="Normal" style:family="paragraph">
      <style:paragraph-properties style:punctuation-wrap="simple" fo:text-align="justify" style:vertical-align="baseline" fo:line-height="130%" fo:text-indent="0.4923in"/>
    </style:style>
    <style:style style:name="P258" style:parent-style-name="Normal" style:family="paragraph">
      <style:paragraph-properties style:punctuation-wrap="simple" fo:text-align="justify" style:vertical-align="baseline" fo:line-height="130%" fo:text-indent="0.4923in"/>
    </style:style>
    <style:style style:name="P259" style:parent-style-name="Normal" style:family="paragraph">
      <style:paragraph-properties style:punctuation-wrap="simple" fo:text-align="justify" style:vertical-align="baseline" fo:line-height="130%" fo:text-indent="0.4923in"/>
    </style:style>
    <style:style style:name="P260" style:parent-style-name="Normal" style:family="paragraph">
      <style:paragraph-properties style:punctuation-wrap="simple" fo:text-align="justify" style:vertical-align="baseline" fo:line-height="130%" fo:text-indent="0.4923in"/>
    </style:style>
    <style:style style:name="P261" style:parent-style-name="Normal" style:family="paragraph">
      <style:paragraph-properties style:punctuation-wrap="simple" fo:text-align="justify" style:vertical-align="baseline" fo:line-height="130%" fo:text-indent="0.4923in"/>
    </style:style>
    <style:style style:name="P262" style:parent-style-name="Normal" style:family="paragraph">
      <style:paragraph-properties style:punctuation-wrap="simple" fo:text-align="justify" style:vertical-align="baseline" fo:line-height="130%" fo:text-indent="0.4923in"/>
    </style:style>
    <style:style style:name="P263" style:parent-style-name="Normal" style:family="paragraph">
      <style:paragraph-properties style:punctuation-wrap="simple" fo:text-align="justify" style:vertical-align="baseline" fo:line-height="130%" fo:text-indent="0.4923in"/>
    </style:style>
    <style:style style:name="P264" style:parent-style-name="Normal" style:family="paragraph">
      <style:paragraph-properties style:punctuation-wrap="simple" fo:text-align="justify" style:vertical-align="baseline" fo:line-height="130%" fo:text-indent="0.4923in"/>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style:punctuation-wrap="simple" fo:text-align="justify" style:vertical-align="baseline" fo:line-height="130%" fo:text-indent="0.4923in"/>
    </style:style>
    <style:style style:name="P267" style:parent-style-name="Normal" style:family="paragraph">
      <style:paragraph-properties style:punctuation-wrap="simple" fo:text-align="justify" style:vertical-align="baseline" fo:line-height="130%" fo:margin-right="0.039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center" style:vertical-align="baseline" fo:line-height="13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style:punctuation-wrap="simple" fo:text-align="justify" style:vertical-align="baseline" fo:line-height="130%" fo:text-indent="0.4923in"/>
    </style:style>
    <style:style style:name="P284" style:parent-style-name="Normal" style:family="paragraph">
      <style:paragraph-properties style:punctuation-wrap="simple" fo:text-align="justify" style:vertical-align="baseline" fo:line-height="130%" fo:text-indent="0.4923in"/>
    </style:style>
    <style:style style:name="P285" style:parent-style-name="Normal" style:family="paragraph">
      <style:paragraph-properties style:punctuation-wrap="simple" fo:text-align="justify" style:vertical-align="baseline" fo:line-height="130%" fo:margin-right="0.0395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30%" fo:margin-right="0.0395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paragraph-properties style:punctuation-wrap="simple" fo:text-align="justify" style:vertical-align="baseline" fo:line-height="130%" fo:text-indent="0.4923in"/>
    </style:style>
    <style:style style:name="P308" style:parent-style-name="Normal" style:family="paragraph">
      <style:paragraph-properties style:punctuation-wrap="simple" fo:text-align="justify" style:vertical-align="baseline" fo:line-height="130%" fo:margin-right="0.0395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center" style:vertical-align="baseline" fo:line-height="13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style:punctuation-wrap="simple" fo:text-align="center" style:vertical-align="baseline" fo:line-height="130%"/>
    </style:style>
    <style:style style:name="T323" style:parent-style-name="DefaultParagraphFont" style:family="text">
      <style:text-properties fo:font-weight="bold" style:font-weight-asian="bold"/>
    </style:style>
    <style:style style:name="P324" style:parent-style-name="Normal" style:family="paragraph">
      <style:paragraph-properties style:punctuation-wrap="simple" fo:text-align="justify" style:vertical-align="baseline" fo:line-height="130%" fo:text-indent="0.4923in"/>
    </style:style>
    <style:style style:name="P325" style:parent-style-name="Normal" style:family="paragraph">
      <style:paragraph-properties style:punctuation-wrap="simple" fo:text-align="justify" style:vertical-align="baseline" fo:line-height="130%" fo:text-indent="0.4923in"/>
    </style:style>
    <style:style style:name="P326" style:parent-style-name="Normal" style:family="paragraph">
      <style:paragraph-properties style:punctuation-wrap="simple" fo:text-align="justify" style:vertical-align="baseline" fo:line-height="130%" fo:text-indent="0.4923in"/>
    </style:style>
    <style:style style:name="P327" style:parent-style-name="Normal" style:family="paragraph">
      <style:paragraph-properties style:punctuation-wrap="simple" fo:text-align="justify" style:vertical-align="baseline" fo:line-height="130%" fo:text-indent="0.4923in"/>
    </style:style>
    <style:style style:name="P328" style:parent-style-name="Normal" style:family="paragraph">
      <style:paragraph-properties style:punctuation-wrap="simple" fo:text-align="justify" style:vertical-align="baseline" fo:line-height="130%" fo:margin-right="0.0395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30%" fo:margin-right="0.0395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30%" fo:text-indent="0.4923in"/>
    </style:style>
    <style:style style:name="P348" style:parent-style-name="Normal" style:family="paragraph">
      <style:paragraph-properties style:punctuation-wrap="simple" fo:text-align="justify" style:vertical-align="baseline" fo:line-height="130%" fo:text-indent="0.4923in"/>
    </style:style>
    <style:style style:name="P349" style:parent-style-name="Normal" style:family="paragraph">
      <style:paragraph-properties style:punctuation-wrap="simple" fo:text-align="justify" style:vertical-align="baseline" fo:line-height="130%" fo:text-indent="0.4923in"/>
    </style:style>
    <style:style style:name="P350" style:parent-style-name="Normal" style:family="paragraph">
      <style:paragraph-properties style:punctuation-wrap="simple" fo:text-align="justify" style:vertical-align="baseline" fo:line-height="130%" fo:text-indent="0.4923in"/>
    </style:style>
    <style:style style:name="P351" style:parent-style-name="Normal" style:family="paragraph">
      <style:paragraph-properties style:punctuation-wrap="simple" fo:text-align="justify" style:vertical-align="baseline" fo:line-height="130%" fo:text-indent="0.4923in"/>
    </style:style>
    <style:style style:name="P352" style:parent-style-name="Normal" style:family="paragraph">
      <style:paragraph-properties style:punctuation-wrap="simple" fo:text-align="justify" style:vertical-align="baseline" fo:line-height="130%" fo:text-indent="0.4923in"/>
    </style:style>
    <style:style style:name="P353" style:parent-style-name="Normal" style:family="paragraph">
      <style:paragraph-properties style:punctuation-wrap="simple" fo:text-align="justify" style:vertical-align="baseline" fo:line-height="130%" fo:text-indent="0.4923in"/>
    </style:style>
    <style:style style:name="P354" style:parent-style-name="Normal" style:family="paragraph">
      <style:paragraph-properties style:punctuation-wrap="simple" fo:text-align="justify" style:vertical-align="baseline" fo:line-height="130%" fo:text-indent="0.4923in"/>
    </style:style>
    <style:style style:name="P355" style:parent-style-name="Normal" style:family="paragraph">
      <style:paragraph-properties style:punctuation-wrap="simple" fo:text-align="justify" style:vertical-align="baseline" fo:line-height="130%" fo:text-indent="0.4923in"/>
    </style:style>
    <style:style style:name="P356" style:parent-style-name="Normal" style:family="paragraph">
      <style:paragraph-properties style:punctuation-wrap="simple" fo:text-align="justify" style:vertical-align="baseline" fo:line-height="130%" fo:text-indent="0.4923in"/>
    </style:style>
    <style:style style:name="P357" style:parent-style-name="Normal" style:family="paragraph">
      <style:paragraph-properties style:punctuation-wrap="simple" fo:text-align="justify" style:vertical-align="baseline" fo:line-height="130%" fo:text-indent="0.4923in"/>
    </style:style>
    <style:style style:name="P358" style:parent-style-name="Normal" style:family="paragraph">
      <style:paragraph-properties style:punctuation-wrap="simple" fo:text-align="justify" style:vertical-align="baseline" fo:line-height="130%" fo:margin-right="0.0395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30%" fo:margin-right="0.0395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30%" fo:margin-right="0.0395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30%" fo:margin-right="0.0395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30%" fo:margin-right="0.0395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30%" fo:margin-right="0.0395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30%" fo:margin-right="0.0395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30%" fo:margin-right="0.0395in"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30%" fo:text-indent="0.4923in"/>
    </style:style>
    <style:style style:name="P397" style:parent-style-name="Normal" style:family="paragraph">
      <style:paragraph-properties style:punctuation-wrap="simple" fo:text-align="justify" style:vertical-align="baseline" fo:line-height="130%" fo:text-indent="0.4923in"/>
    </style:style>
    <style:style style:name="P398" style:parent-style-name="Normal" style:family="paragraph">
      <style:paragraph-properties style:punctuation-wrap="simple" fo:text-align="justify" style:vertical-align="baseline" fo:line-height="130%" fo:text-indent="0.4923in"/>
    </style:style>
    <style:style style:name="P399" style:parent-style-name="Normal" style:family="paragraph">
      <style:paragraph-properties style:punctuation-wrap="simple" fo:text-align="justify" style:vertical-align="baseline" fo:line-height="130%" fo:text-indent="0.4923in"/>
    </style:style>
    <style:style style:name="P400" style:parent-style-name="Normal" style:family="paragraph">
      <style:paragraph-properties style:punctuation-wrap="simple" fo:text-align="justify" style:vertical-align="baseline" fo:line-height="130%" fo:text-indent="0.4923in"/>
    </style:style>
    <style:style style:name="P401" style:parent-style-name="Normal" style:family="paragraph">
      <style:paragraph-properties style:punctuation-wrap="simple" fo:text-align="justify" style:vertical-align="baseline" fo:line-height="130%" fo:text-indent="0.4923in"/>
    </style:style>
    <style:style style:name="P402" style:parent-style-name="Normal" style:family="paragraph">
      <style:paragraph-properties style:punctuation-wrap="simple" fo:text-align="center" style:vertical-align="baseline" fo:line-height="13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style:punctuation-wrap="simple" fo:text-align="center" style:vertical-align="baseline" fo:line-height="130%"/>
    </style:style>
    <style:style style:name="T406" style:parent-style-name="DefaultParagraphFont" style:family="text">
      <style:text-properties fo:font-weight="bold" style:font-weight-asian="bold"/>
    </style:style>
    <style:style style:name="P407" style:parent-style-name="Normal" style:family="paragraph">
      <style:paragraph-properties style:punctuation-wrap="simple" fo:text-align="justify" style:vertical-align="baseline" fo:line-height="130%" fo:text-indent="0.4923in"/>
    </style:style>
    <style:style style:name="P408" style:parent-style-name="Normal" style:family="paragraph">
      <style:paragraph-properties style:punctuation-wrap="simple" fo:text-align="justify" style:vertical-align="baseline" fo:line-height="130%" fo:margin-right="0.0395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30%" fo:text-indent="0.4923in"/>
    </style:style>
    <style:style style:name="P422" style:parent-style-name="Normal" style:family="paragraph">
      <style:paragraph-properties style:punctuation-wrap="simple" fo:text-align="justify" style:vertical-align="baseline" fo:line-height="130%" fo:text-indent="0.4923in"/>
    </style:style>
    <style:style style:name="P423" style:parent-style-name="Normal" style:family="paragraph">
      <style:paragraph-properties style:punctuation-wrap="simple" fo:text-align="justify" style:vertical-align="baseline" fo:line-height="130%" fo:text-indent="0.4923in"/>
    </style:style>
    <style:style style:name="P424" style:parent-style-name="Normal" style:family="paragraph">
      <style:paragraph-properties style:punctuation-wrap="simple" fo:text-align="justify" style:vertical-align="baseline" fo:line-height="130%" fo:text-indent="0.4923in"/>
    </style:style>
    <style:style style:name="P425" style:parent-style-name="Normal" style:family="paragraph">
      <style:paragraph-properties style:punctuation-wrap="simple" fo:text-align="justify" style:vertical-align="baseline" fo:line-height="130%" fo:text-indent="0.4923in"/>
    </style:style>
    <style:style style:name="P426" style:parent-style-name="Normal" style:family="paragraph">
      <style:paragraph-properties style:punctuation-wrap="simple" fo:text-align="justify" style:vertical-align="baseline" fo:line-height="130%" fo:text-indent="0.4923in"/>
    </style:style>
    <style:style style:name="P427" style:parent-style-name="Normal" style:family="paragraph">
      <style:paragraph-properties style:punctuation-wrap="simple" fo:text-align="justify" style:vertical-align="baseline" fo:line-height="130%" fo:text-indent="0.4923in"/>
    </style:style>
    <style:style style:name="P428" style:parent-style-name="Normal" style:family="paragraph">
      <style:paragraph-properties style:punctuation-wrap="simple" fo:text-align="justify" style:vertical-align="baseline" fo:line-height="150%" fo:margin-right="0.0395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30%" fo:margin-right="0.0395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3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30%" fo:text-indent="0.4923in"/>
    </style:style>
    <style:style style:name="P460" style:parent-style-name="Normal" style:family="paragraph">
      <style:paragraph-properties style:punctuation-wrap="simple" fo:text-align="justify" style:vertical-align="baseline" fo:line-height="130%" fo:text-indent="0.4923in"/>
    </style:style>
    <style:style style:name="P461" style:parent-style-name="Normal" style:family="paragraph">
      <style:paragraph-properties style:punctuation-wrap="simple" fo:text-align="justify" style:vertical-align="baseline" fo:line-height="130%"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center" style:vertical-align="baseline" fo:line-height="13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style:punctuation-wrap="simple" fo:text-align="justify" style:vertical-align="baseline" fo:line-height="130%" fo:text-indent="0.4923in"/>
    </style:style>
    <style:style style:name="P472" style:parent-style-name="Normal" style:family="paragraph">
      <style:paragraph-properties style:punctuation-wrap="simple" fo:text-align="justify" style:vertical-align="baseline" fo:line-height="130%" fo:text-indent="0.4923in"/>
    </style:style>
    <style:style style:name="P473" style:parent-style-name="Normal" style:family="paragraph">
      <style:paragraph-properties style:punctuation-wrap="simple" fo:text-align="justify" style:vertical-align="baseline" fo:line-height="130%" fo:text-indent="0.4923in"/>
    </style:style>
    <style:style style:name="P474" style:parent-style-name="Normal" style:family="paragraph">
      <style:paragraph-properties style:punctuation-wrap="simple" fo:text-align="justify" style:vertical-align="baseline" fo:line-height="130%" fo:text-indent="0.4923in"/>
    </style:style>
    <style:style style:name="P475" style:parent-style-name="Normal" style:family="paragraph">
      <style:paragraph-properties style:punctuation-wrap="simple" fo:text-align="justify" style:vertical-align="baseline" fo:line-height="130%" fo:text-indent="0.4923in"/>
    </style:style>
    <style:style style:name="P476" style:parent-style-name="Normal" style:family="paragraph">
      <style:paragraph-properties style:punctuation-wrap="simple" fo:text-align="justify" style:vertical-align="baseline" fo:line-height="130%" fo:text-indent="0.4923in"/>
    </style:style>
    <style:style style:name="P477" style:parent-style-name="Normal" style:family="paragraph">
      <style:paragraph-properties style:punctuation-wrap="simple" fo:text-align="justify" style:vertical-align="baseline" fo:line-height="130%" fo:text-indent="0.4923in"/>
    </style:style>
    <style:style style:name="P478" style:parent-style-name="Normal" style:family="paragraph">
      <style:paragraph-properties style:punctuation-wrap="simple" fo:text-align="justify" style:vertical-align="baseline" fo:line-height="130%" fo:text-indent="0.4923in"/>
    </style:style>
    <style:style style:name="P479" style:parent-style-name="Normal" style:family="paragraph">
      <style:paragraph-properties style:punctuation-wrap="simple" fo:text-align="justify" style:vertical-align="baseline" fo:line-height="130%" fo:text-indent="0.4923in"/>
    </style:style>
    <style:style style:name="P480" style:parent-style-name="Normal" style:family="paragraph">
      <style:paragraph-properties style:punctuation-wrap="simple" fo:text-align="justify" style:vertical-align="baseline" fo:line-height="130%" fo:text-indent="0.4923in"/>
    </style:style>
    <style:style style:name="P481" style:parent-style-name="Normal" style:family="paragraph">
      <style:paragraph-properties style:punctuation-wrap="simple" fo:text-align="justify" style:vertical-align="baseline" fo:line-height="130%" fo:text-indent="0.4923in"/>
    </style:style>
    <style:style style:name="P482" style:parent-style-name="Normal" style:family="paragraph">
      <style:paragraph-properties style:punctuation-wrap="simple" fo:text-align="justify" style:vertical-align="baseline" fo:line-height="130%" fo:text-indent="0.4923in"/>
    </style:style>
    <style:style style:name="P483" style:parent-style-name="Normal" style:family="paragraph">
      <style:paragraph-properties style:punctuation-wrap="simple" fo:text-align="justify" style:vertical-align="baseline" fo:line-height="130%" fo:text-indent="0.4923in"/>
    </style:style>
    <style:style style:name="P484" style:parent-style-name="Normal" style:family="paragraph">
      <style:paragraph-properties style:punctuation-wrap="simple" fo:text-align="justify" style:vertical-align="baseline" fo:line-height="130%" fo:text-indent="0.4923in"/>
    </style:style>
    <style:style style:name="P485" style:parent-style-name="Normal" style:family="paragraph">
      <style:paragraph-properties style:punctuation-wrap="simple" fo:text-align="justify" style:vertical-align="baseline" fo:line-height="130%" fo:text-indent="0.4923in"/>
    </style:style>
    <style:style style:name="P486" style:parent-style-name="Normal" style:family="paragraph">
      <style:paragraph-properties style:punctuation-wrap="simple" fo:text-align="justify" style:vertical-align="baseline" fo:line-height="130%" fo:text-indent="0.4923in"/>
    </style:style>
    <style:style style:name="P487" style:parent-style-name="Normal" style:family="paragraph">
      <style:paragraph-properties style:punctuation-wrap="simple" fo:text-align="justify" style:vertical-align="baseline" fo:line-height="130%" fo:margin-right="0.0395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30%" fo:text-indent="0.4923in"/>
    </style:style>
    <style:style style:name="P500" style:parent-style-name="Normal" style:family="paragraph">
      <style:paragraph-properties style:punctuation-wrap="simple" fo:text-align="justify" style:vertical-align="baseline" fo:line-height="130%" fo:text-indent="0.4923in"/>
    </style:style>
    <style:style style:name="P501" style:parent-style-name="Normal" style:family="paragraph">
      <style:paragraph-properties style:punctuation-wrap="simple" fo:text-align="justify" style:vertical-align="baseline" fo:line-height="130%" fo:text-indent="0.4923in"/>
    </style:style>
    <style:style style:name="P502" style:parent-style-name="Normal" style:family="paragraph">
      <style:paragraph-properties style:punctuation-wrap="simple" fo:text-align="justify" style:vertical-align="baseline" fo:line-height="130%" fo:margin-right="0.0395in"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30%" fo:text-indent="0.4923in"/>
    </style:style>
    <style:style style:name="P513" style:parent-style-name="Normal" style:family="paragraph">
      <style:paragraph-properties style:punctuation-wrap="simple" fo:text-align="justify" style:vertical-align="baseline" fo:line-height="130%" fo:text-indent="0.4923in"/>
    </style:style>
    <style:style style:name="P514" style:parent-style-name="Normal" style:family="paragraph">
      <style:paragraph-properties style:punctuation-wrap="simple" fo:text-align="justify" style:vertical-align="baseline" fo:line-height="130%" fo:text-indent="0.4923in"/>
    </style:style>
    <style:style style:name="P515" style:parent-style-name="Normal" style:family="paragraph">
      <style:paragraph-properties style:punctuation-wrap="simple" fo:text-align="justify" style:vertical-align="baseline" fo:line-height="130%" fo:text-indent="0.4923in"/>
    </style:style>
    <style:style style:name="P516" style:parent-style-name="Normal" style:family="paragraph">
      <style:paragraph-properties style:punctuation-wrap="simple" fo:text-align="center" style:vertical-align="baseline" fo:line-height="130%"/>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style:punctuation-wrap="simple" fo:text-align="justify" style:vertical-align="baseline" fo:line-height="130%" fo:text-indent="0.4923in"/>
    </style:style>
    <style:style style:name="P522" style:parent-style-name="Normal" style:family="paragraph">
      <style:paragraph-properties style:punctuation-wrap="simple" fo:text-align="justify" style:vertical-align="baseline" fo:line-height="130%" fo:margin-right="0.0395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30%" fo:text-indent="0.4923in"/>
    </style:style>
    <style:style style:name="P532" style:parent-style-name="Normal" style:family="paragraph">
      <style:paragraph-properties style:punctuation-wrap="simple" fo:text-align="justify" style:vertical-align="baseline" fo:line-height="130%" fo:text-indent="0.4923in"/>
    </style:style>
    <style:style style:name="P533" style:parent-style-name="Normal" style:family="paragraph">
      <style:paragraph-properties style:punctuation-wrap="simple" fo:text-align="justify" style:vertical-align="baseline" fo:line-height="130%" fo:text-indent="0.4923in"/>
    </style:style>
    <style:style style:name="P534" style:parent-style-name="Normal" style:family="paragraph">
      <style:paragraph-properties style:punctuation-wrap="simple" fo:text-align="justify" style:vertical-align="baseline" fo:line-height="130%" fo:margin-right="0.0395in"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center" style:vertical-align="baseline" fo:line-height="130%"/>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style:punctuation-wrap="simple" fo:text-align="justify" style:vertical-align="baseline" fo:line-height="130%" fo:text-indent="0.4923in"/>
    </style:style>
    <style:style style:name="P548" style:parent-style-name="Normal" style:family="paragraph">
      <style:paragraph-properties style:punctuation-wrap="simple" fo:text-align="justify" style:vertical-align="baseline" fo:line-height="130%" fo:text-indent="0.4923in"/>
    </style:style>
    <style:style style:name="P549" style:parent-style-name="Normal" style:family="paragraph">
      <style:paragraph-properties style:punctuation-wrap="simple" fo:text-align="justify" style:vertical-align="baseline" fo:line-height="130%" fo:text-indent="0.4923in"/>
    </style:style>
    <style:style style:name="P550" style:parent-style-name="Normal" style:family="paragraph">
      <style:paragraph-properties style:punctuation-wrap="simple" fo:text-align="justify" style:vertical-align="baseline" fo:line-height="130%" fo:text-indent="0.4923in"/>
    </style:style>
    <style:style style:name="P551" style:parent-style-name="Normal" style:family="paragraph">
      <style:paragraph-properties style:punctuation-wrap="simple" fo:text-align="justify" style:vertical-align="baseline" fo:line-height="130%" fo:text-indent="0.4923in"/>
    </style:style>
    <style:style style:name="P552" style:parent-style-name="Normal" style:family="paragraph">
      <style:paragraph-properties style:punctuation-wrap="simple" fo:text-align="center" style:vertical-align="baseline" fo:line-height="150%"/>
    </style:style>
    <style:style style:name="P553" style:parent-style-name="Normal" style:family="paragraph">
      <style:paragraph-properties style:punctuation-wrap="simple" fo:text-align="center" style:vertical-align="baseline" fo:line-height="15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weight="bold" style:font-weight-asian="bold"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0-28 iki 2017-08-08</text:span></text:p>
      <text:p text:style-name="P3"/>
      <text:p text:style-name="P4"><text:span text:style-name="T5">Įsakymas paskelbtas: TAR 2014-09-08, i. k. 2014-11996</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LIETUVOS KAIMO<text:s/>PLĖTROS 2014–2020 M. PROGRAMOS PRIEMONĖS „TECHNINĖ PAGALBA“ ĮGYVENDINIMO TAISYKLIŲ</text:p>
      <text:p text:style-name="P14"/>
      <text:p text:style-name="P15">2014 m. rugsėjo 8 d. Nr. 3D-551</text:p>
      <text:p text:style-name="P16">Vilnius</text:p>
      <text:p text:style-name="P17"/>
      <text:p text:style-name="P18"/>
      <text:p text:style-name="P19"><text:span text:style-name="T20">Vadovaudamasi Lietuvos Respublikos žemės ūkio ministerijos nuostatų, patvirtintų Lietuvos Respublikos Vyriausybės 1998 m. rugsėjo<text:s/></text:span><text:span text:style-name="T21">15 d. nutarimu Nr. 1120 „Dėl Lietuvos Respublikos žemės ūkio ministerijos nuostatų patvirtinimo“, 8 punktu ir 9.5 papunkčiu:</text:span></text:p>
      <text:p text:style-name="P22"><text:span text:style-name="T23">1</text:span><text:span text:style-name="T24">. T v i r t i n u Lietuvos kaimo plėtros 2014–2020 metų programos priemonės „Techninė pagalba“ įgyvendinimo taisykles<text:s/></text:span><text:span text:style-name="T25">(pridedama).</text:span></text:p>
      <text:p text:style-name="P26"><text:span text:style-name="T27">2</text:span><text:span text:style-name="T28">. P a v e d u Nacionalinei mokėjimo agentūrai prie Žemės ūkio ministerijos ir atsakingiems Žemės ūkio ministerijos administracijos savarankiškiems struktūriniams padaliniams parengti Lietuvos kaimo plėtros 2014–2020 metų programos priemon</text:span><text:span text:style-name="T29">ės „Techninė pagalba“ įgyvendinimo procedūrų aprašus.</text:span></text:p>
      <text:p text:style-name="P30"/>
      <text:p text:style-name="P31"/>
      <text:p text:style-name="P32"/>
      <text:p text:style-name="P33"><text:span text:style-name="T34">Žemės ūkio minist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Virginija Baltraitienė</text:span></text:p>
      <text:p text:style-name="P43"/>
      <text:p text:style-name="P44">PATVIRTINTA</text:p>
      <text:p text:style-name="P45">Lietuvos Respublikos žemės ūkio ministro 2014 m. rugsėjo 8 d.</text:p>
      <text:p text:style-name="P46">įsakymu Nr. 3D-551</text:p>
      <text:p text:style-name="P47">(Lietuvos Respublikos žemės ūkio ministro<text:s/>2015 m. balandžio</text:p>
      <text:p text:style-name="P48">įsakymo Nr. 3D-306 redakcija)</text:p>
      <text:p text:style-name="P49"/>
      <text:p text:style-name="P50"/>
      <text:p text:style-name="P51"><text:span text:style-name="T52">LIETUVOS KAIMO PLĖTROS 2014–2020 METŲ PROGRAMOS PRIEMONĖS „TECHNINĖ PAGALBA“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14–2020 metų programos priemonės „Techninė<text:s/>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text:s/>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3 L 227, p. 69), Lietuvos Respublikos partnerystės sutartimi, patvirtinta Europos Komisijos 2014 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text:s/><text:soft-page-break/>administravimo taisyklėmis, patvirtintomis Lietuvos Respublikos žemės ūkio ministro 2014 m. rugpjūčio 26 d. įsakymu Nr. 3D-507 „Dėl Lietuvos kaimo plėtros 2014–2020 metų programos administravimo<text:s/>taisyklių patvirtinimo“ (toliau – Administravimo taisyklės).</text:p>
      <text:p text:style-name="P60">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61"/>
      <text:p text:style-name="P62"><text:span text:style-name="T63">II</text:span><text:span text:style-name="T64">.<text:s/></text:span><text:span text:style-name="T65">TAISYKLĖSE VARTOJAMI SUTRUMPINIMAI IR SĄVOKOS</text:span></text:p>
      <text:p text:style-name="P66"/>
      <text:p text:style-name="P67">3. Taisyklėse vartojami sutrumpinimai ir sąvokos:</text:p>
      <text:p text:style-name="P68">3.1.<text:s/><text:span text:style-name="T69">Agentūra</text:span><text:s/>– Nacionalinė mokėjimo agentūra prie Žemės ūkio ministerijos;</text:p>
      <text:p text:style-name="P70">3.2.<text:s/><text:span text:style-name="T71">ES</text:span><text:s/>– Europos Sąjunga;</text:p>
      <text:p text:style-name="P72">3.3.<text:s/><text:span text:style-name="T73">EŽŪFKP</text:span><text:s/>– Europos žemės ūkio fondas kaimo plėtrai;</text:p>
      <text:p text:style-name="P74">3.4.<text:s/><text:span text:style-name="T75">ministerija</text:span><text:s/>– Lietuvos Respublikos žemės ūkio ministerija;</text:p>
      <text:p text:style-name="P76">3.5.<text:s/><text:span text:style-name="T77">Programa</text:span><text:s/>– Lietuvos kaimo plėtros 2014–2020 m. programa;</text:p>
      <text:p text:style-name="P78">3.6.<text:s/><text:span text:style-name="T79">PVK</text:span><text:s/>– Lietuvos kaimo plėtros 2014–2020 metų programinio laikotarpio valdymo komitetas, patvirtintas Lietuvos Respublikos žemės ūkio ministro 2012<text:s/>m. birželio 7 d. įsakymu Nr. 3D-389 „Dėl Lietuvos kaimo plėtros 2014–2020 metų programinio laikotarpio valdymo komiteto sudėties ir darbo reglamento patvirtinimo“;</text:p>
      <text:p text:style-name="P80">3.7.<text:s/><text:span text:style-name="T81">ŽŪIKVC</text:span><text:s/>– VĮ Žemės ūkio informacijos ir kaimo verslo centras;</text:p>
      <text:p text:style-name="P82">3.8.<text:s/><text:span text:style-name="T83">paramos gavėj</text:span><text:span text:style-name="T84">as</text:span><text:s/>– pareiškėjas, kuris atitinka tinkamumo paramai gauti kriterijus ir kuriam skiriama parama įgyvendinti paramos projektą;</text:p>
      <text:p text:style-name="P85">3.9.<text:s/><text:span text:style-name="T86">paramos teikėja</text:span><text:s/>– ministerija, kai paramos gavėja – Agentūra, ir Agentūra, kai paramos gavėjai – ministerija ir ŽŪIKVC;</text:p>
      <text:p text:style-name="P87">3.10.<text:s/><text:span text:style-name="T88">paramos projektas</text:span><text:s/>– iš Priemonės lėšų finansuojamas paramos projektas, skirtas paramos gavėjui pavestoms su Programos įgyvendinimu ir administravimu susijusioms funkcijoms vykdyti;</text:p>
      <text:p text:style-name="P89">3.11.<text:s/><text:span text:style-name="T90">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text:s/>veiklos sritį – ministerija ir Agentūra, o pagal veiklos sritį „Lietuvos kaimo tinklas“ – ministerija;</text:p>
      <text:p text:style-name="P91">3.12.<text:s/><text:span text:style-name="T92">Žemės ūkio ministerijos informacinė sistema</text:span><text:s/>(toliau – ŽŪMIS) – prie Lietuvos Respublikos žemės ūkio ministerijos reguliavimo srities priskirtų<text:s/>institucijų ir įstaigų teikiamų paslaugų informacinė sistema.</text:p>
      <text:p text:style-name="P93">4. Kitos šiose taisyklėse vartojamos sąvokos apibrėžtos Lietuvos Respublikos žemės ūkio, maisto ūkio ir kaimo plėtros įstatyme, reglamente (ES) Nr. 1303/2013, reglamente (ES) Nr. 1305/2013, reglamente (ES) Nr. 1310/2013 ir Administravimo taisyklėse.</text:p>
      <text:p text:style-name="P94"/>
      <text:p text:style-name="P95"><text:span text:style-name="T96">III</text:span><text:span text:style-name="T97">.<text:s/></text:span><text:span text:style-name="T98">PRIEMONĖS TIKSLAI</text:span></text:p>
      <text:p text:style-name="P99"/>
      <text:p text:style-name="P100">5. Priemonės tikslai:</text:p>
      <text:p text:style-name="P101">5.1. bendrasis tikslas – užtikrinti efektyvų Programos įgyvendinimą;</text:p>
      <text:p text:style-name="P102">5.2. specialieji tikslai:</text:p>
      <text:p text:style-name="P103">5.2.1. užtikrinti tinkamą Programos parengimą, valdymą, įgyvendinimą, priežiūrą, vertinimą, skundų nagrinėjimą bei kontrolę;</text:p>
      <text:p text:style-name="P104">5.2.2. remti veiklas, būtinas Programos viešinimui bei visuomenės informuotumui apie EŽŪFKP paramą gerinti;</text:p>
      <text:p text:style-name="P105">5.2.3. užtikrinti tinkamą Tinklo veiklos<text:s/>administravimą.</text:p>
      <text:p text:style-name="P106"/>
      <text:p text:style-name="P107"><text:span text:style-name="T108">IV</text:span><text:span text:style-name="T109">.<text:s/></text:span><text:span text:style-name="T110">REMIAMA VEIKLA</text:span></text:p>
      <text:p text:style-name="P111"/>
      <text:p text:style-name="P112">6. Pagal Priemonės pirmąją veiklos sritį parama gali būti teikiama:</text:p>
      <text:p text:style-name="P113">6.1. pasirengimo įgyvendinti Programą, jos įgyvendinimo, valdymo, vertinimo, skundų nagrinėjimo procesams organizuoti, reikalingiems administraciniams ištekliams užtikrinti ir palaikyti;</text:p>
      <text:p text:style-name="P114">6.2. Programos valdymo, stebėsenos komitetų veiklai, projektų pagal Programos priemones atrankos komitetų, kitų darbo grupių, susijusių su Programos įgyvendinimu, veiklai organizuoti;</text:p>
      <text:p text:style-name="P115">6.3. paramos<text:s/>paraiškų pagal Programos priemones vertinimo ir atrankos (taip pat projektų vertinimo ir atrankos ekspertams samdyti), paramos paraiškų pagal Programos priemones priežiūros, kontrolės, apskaitos ir mokėjimo procesams organizuoti;</text:p>
      <text:p text:style-name="P116">6.4. darbuotojų esamiems administraciniams gebėjimams stiprinti ir jiems palaikyti, apsikeisti gerąja patirtimi, motyvaciją stiprinančioms priemonėms;</text:p>
      <text:p text:style-name="P117">6.5. paramos gavėjų pagal Programos priemones administracinei naštai mažinti;</text:p>
      <text:p text:style-name="P118">6.6. Programos auditui, patikroms vietoje organizuoti ir vykdyti bei kitiems kontrolės veiksmams vykdyti;</text:p>
      <text:p text:style-name="P119">6.7. kompiuterizuotos valdymo, administravimo, stebėsenos ir vertinimo informacinės sistemos tinkamam funkcionavimui užtikrinti;</text:p>
      <text:p text:style-name="P120">6.8. Tinklo sekretoriato administracinių išteklių,<text:s/>palaikymui ir funkcionavimui užtikrinti;</text:p>
      <text:p text:style-name="P121">6.9. kitoms veikloms, susijusioms su pasirengimo įgyvendinti Programą, jos įgyvendinimo, valdymo, priežiūros, vertinimo, kontrolės procesų organizavimu įgyvendinti;<text:s/></text:p>
      <text:p text:style-name="P122">6.10. kaimo plėtros politikos tęstinumą ir sklandų perėjimą iš vieno programinio laikotarpio į kitą užtikrinantiems procesams organizuoti.</text:p>
      <text:p text:style-name="P123"><text:span text:style-name="T124">6.11</text:span><text:span text:style-name="T125">. gautos paramos viešinimui.</text:span><text:s/></text:p>
      <text:p text:style-name="P126">Papildyta papunkčiu:</text:p>
      <text:p text:style-name="P127"><text:span text:style-name="T128">Nr.<text:s/></text:span><text:a xlink:href="https://www.e-tar.lt/portal/legalAct.html?documentId=236db6f06b7411e69d8fa40f56962063" office:target-frame-name="_top" xlink:show="replace"><text:span text:style-name="T129">3D-494</text:span></text:a><text:span text:style-name="T130">, 2016-08-26, paskelbta TAR 2016-08-26, i. k. 2016-22757</text:span></text:p>
      <text:p text:style-name="Normal"/>
      <text:p text:style-name="P131">7. Pagal Priemonės antrąją veiklos sritį parama gali būti teikiama:</text:p>
      <text:p text:style-name="P132">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33">7.2. galimų ir esamų paramos gavėjų informavimui apie Programos teikiamas paramos galimybes, kvietimus teikti paramos paraiškas, reikalavimus paramai gauti, paramos projektų pagal priemones įgyvendinimo procesus, įskaitant paramos paraiškų vertinimo, paramos teikimo, skundų nagrinėjimo tvarką ir kt., užtikrinti;</text:p>
      <text:p text:style-name="P134">7.3. viešinimui apie Programos įgyvendinimo gerąją patirtį, pasiektus rezultatus;</text:p>
      <text:p text:style-name="P135">7.4. viešinimui apie dažnai pasitaikančias projektų rengimo, įgyvendinimo klaidas;</text:p>
      <text:p text:style-name="P136">7.5. informavimui apie praėjusio programinio laikotarpio rezultatus, gerosios patirties pavyzdžius bei pasirengimą naujajam programiniam laikotarpiui.</text:p>
      <text:p text:style-name="P137"><text:span text:style-name="T138">7.6</text:span><text:span text:style-name="T139">. gautos paramos viešinimui.</text:span><text:s/></text:p>
      <text:p text:style-name="P140">Papildyta papunkčiu:</text:p>
      <text:p text:style-name="P141"><text:span text:style-name="T142">Nr.<text:s/></text:span><text:a xlink:href="https://www.e-tar.lt/portal/legalAct.html?documentId=236db6f06b7411e69d8fa40f56962063" office:target-frame-name="_top" xlink:show="replace"><text:span text:style-name="T143">3D-494</text:span></text:a><text:span text:style-name="T144">, 2016-08-26, paskelbta<text:s/></text:span><text:span text:style-name="T145">TAR 2016-08-26, i. k. 2016-22757</text:span></text:p>
      <text:p text:style-name="Normal"/>
      <text:p text:style-name="P146">8. Pagal veiklos sritį „Lietuvos kaimo tinklas“ parama gali būti teikiama Tinklo sekretoriato funkcijoms, susijusioms su Tinklo veiksmų programos įgyvendinimu, vykdyti.</text:p>
      <text:p text:style-name="P147"/>
      <text:p text:style-name="P148"><text:span text:style-name="T149">V</text:span><text:span text:style-name="T150">.<text:s/></text:span><text:span text:style-name="T151">TINKAMOS IR NETINKAMOS FINANSUOTI IŠL</text:span><text:span text:style-name="T152">AIDOS</text:span></text:p>
      <text:p text:style-name="P153"/>
      <text:p text:style-name="P154">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155">10. Tinkamos finansuoti išlaidos yra tos, kurios atitinka šiuos reikalavimus:</text:p>
      <text:p text:style-name="P156">10.1. patirtos įgyvendinant bent vieną iš Priemonės specialiųjų tikslų, nurodytų 5.2 papunktyje;</text:p>
      <text:p text:style-name="P157">10.2. aiškiai identifikuojamos ir pagrįstos dokumentais, kaip nurodyta taisyklių VIII skyriuje;</text:p>
      <text:p text:style-name="P158"><text:span text:style-name="T159">10.3</text:span><text:span text:style-name="T160">. pagal Priemonės veiklos sritis patirtos nuo paramos paraiškos pateikimo datos iki 2023 m. gruodžio 31 d.;</text:span><text:s/></text:p>
      <text:p text:style-name="P161">Papunkčio pakeitimai:</text:p>
      <text:p text:style-name="P162"><text:span text:style-name="T163">Nr.<text:s/></text:span><text:a xlink:href="https://www.e-tar.lt/portal/legalAct.html?documentId=236db6f06b7411e69d8fa40f56962063" office:target-frame-name="_top" xlink:show="replace"><text:span text:style-name="T164">3D-494</text:span></text:a><text:span text:style-name="T165">, 2016-08-26, paskelbta TAR 2016-08-26, i. k. 2016-22757</text:span></text:p>
      <text:p text:style-name="Normal"/>
      <text:p text:style-name="P166">10.4. yra tiesiogiai susijusios su paramos gavėjo vykdoma veikla, remiama pagal Priemonę, ir atsiranda dėl šios veiklos vykdymo;</text:p>
      <text:p text:style-name="P167">10.5. patirtos nepažeidžiant ES ir Lietuvos Respublikos teisės aktų.</text:p>
      <text:p text:style-name="P168">11. Pagal pirmąją veiklos sritį gali būti finansuojamos šios išlaidos:</text:p>
      <text:p text:style-name="P169"><text:span text:style-name="T170">11.1</text:span><text:span text:style-name="T171">. darbo užmokestis, valstybinio socialinio draudimo į</text:span><text:span text:style-name="T172">mokos, kitos su darbo santykiais susijusios išlaidos valstybės tarnautojams ir darbuotojams, dirbantiems pagal darbo sutartis, kurių dalis (ne mažiau kaip 50 proc.) arba visas darbo laikas yra skiriamas darbui, susijusiam su Programos įgyvendinimu, taip pa</text:span><text:span text:style-name="T173">t funkcijų, susijusių su ankstesniais ir vėlesniais kaimo plėtros programavimo dokumentais, vykdymu, išskyrus išeitines išmokas, mokamas, kai valstybės tarnautojas ar darbuotojas, dirbantis pagal darbo sutartį, atleidžiamas iš pareigų, į tas pareigas teism</text:span><text:span text:style-name="T174">o sprendimu grąžinus anksčiau jas ėjusį valstybės tarnautoją ar darbuotoją, dirbantį pagal darbo sutartį, arba paaiškėjus, kad priimant valstybės tarnautoją ar darbuotoją, dirbantį pagal darbo sutartį, į pareigas buvo pažeisti teisės aktų reikalavimai ir š</text:span><text:span text:style-name="T175">ių pažeidimų neįmanoma pašalinti, ir įmokas į pensijų ir kitus fondus (išskyrus privalomąsias įmokas);</text:span><text:s/></text:p>
      <text:p text:style-name="P176">Papunkčio pakeitimai:</text:p>
      <text:p text:style-name="P177"><text:span text:style-name="T178">Nr.<text:s/></text:span><text:a xlink:href="https://www.e-tar.lt/portal/legalAct.html?documentId=236db6f06b7411e69d8fa40f56962063" office:target-frame-name="_top" xlink:show="replace"><text:span text:style-name="T179">3D-494</text:span></text:a><text:span text:style-name="T180">, 2016-08-26,<text:s/></text:span><text:span text:style-name="T181">paskelbta TAR 2016-08-26, i. k. 2016-22757</text:span></text:p>
      <text:p text:style-name="Normal"/>
      <text:p text:style-name="P182">11.2. paslaugų pirkimas:</text:p>
      <text:p text:style-name="P183">11.2.1. konsultavimo, mokymų, skundų nagrinėjimo, audito, studijų, ekspertų, tyrimų, nuomos, turto draudimo, kitų paslaugų, susijusių su paramos gavėjui priskirtomis Programos įgyvendinimo ir administravimo funkcijomis, pirkimas;</text:p>
      <text:p text:style-name="P184">11.2.2. informacinių ir kompiuterinių sistemų, susijusių su Programos priemonių administravimu, analizės, projektavimo, kūrimo, modifikavimo, diegimo, palaikymo ir priežiūros paslaugų pirkimas;</text:p>
      <text:p text:style-name="P185"><text:span text:style-name="T186">11.3</text:span><text:span text:style-name="T187">. darbuotojų esamų administracinių gebėjimų palaikymo ir jų stiprinimo, apsikeitimo gerąja patirtimi, dalyvavimo konferencijose, seminaruose, mokymuose, kituose renginiuose (toliau – renginiai), susijusiuose su paramos gavėjui priskirtomis Programos įgyve</text:span><text:span text:style-name="T188">ndinimo ir administravimo funkcijomis, išlaidos:</text:span></text:p>
      <text:p text:style-name="P189"><text:span text:style-name="T190">11.3.1</text:span><text:span text:style-name="T191">. jeigu valstybės tarnautojai ir darbuotojai, dirbantys pagal darbo sutartis, kurių visas darbo laikas skiriamas darbui, susijusiam su Programos įgyvendinimu, dalyvauja renginiuose, kurie tiesiogiai<text:s/></text:span><text:span text:style-name="T192">ir 100 proc. savo tematika susiję su EŽŪFKP parama, – dalyvavimo minėtuose renginiuose ar mokymuose išlaidos tinkamos 100 proc.;</text:span></text:p>
      <text:p text:style-name="P193"><text:span text:style-name="T194">11.3.2</text:span><text:span text:style-name="T195">. jeigu valstybės tarnautojai ir darbuotojai, dirbantys pagal darbo sutartis, kurių visas darbo laikas skiriamas darb</text:span><text:span text:style-name="T196">ui, susijusiam su Programos įgyvendinimu, dalyvauja renginiuose, kurie yra netiesiogiai savo tematika susiję su EŽŪFKP parama, tačiau įgytos žinios jiems bus naudingos darbui, susijusiam su Programos įgyvendinimu, – dalyvavimo minėtuose renginiuose ar moky</text:span><text:span text:style-name="T197">muose išlaidos tinkamos 100 proc.;</text:span></text:p>
      <text:p text:style-name="P198"><text:span text:style-name="T199">11.3.3</text:span><text:span text:style-name="T200">. jeigu valstybės tarnautojai ir darbuotojai, dirbantys pagal darbo sutartis, kurių ne visas darbo laikas (ne mažiau kaip 50 proc.) skiriamas darbui, susijusiam su Programos įgyvendinimu, taip pat funkcijų, susi</text:span><text:span text:style-name="T201">jusių su ankstesniais ir vėlesniais kaimo plėtros programavimo dokumentais, vykdymu, dalyvauja renginiuose, kurie tiesiogiai ir 100 proc. savo tematika susiję su EŽŪFKP parama, – dalyvavimo minėtuose renginiuose ar mokymuose išlaidos tinkamos 100 proc.;</text:span></text:p>
      <text:p text:style-name="P202"><text:span text:style-name="T203">11.3.4</text:span><text:span text:style-name="T204">. jeigu valstybės tarnautojai ir darbuotojai, dirbantys pagal darbo sutartis, kurių ne visas darbo laikas (ne mažiau kaip 50 proc.) skiriamas darbui, susijusiam su Programos įgyvendinimu, taip pat funkcijų, susijusių su ankstesniais ir vėlesniais k</text:span><text:span text:style-name="T205">aimo plėtros programavimo<text:s/></text:span><text:soft-page-break/><text:span text:style-name="T206">dokumentais, vykdymu, dalyvauja renginiuose, kurie yra netiesiogiai savo tematika susiję su Programos įgyvendinimu, tačiau įgytos žinios jiems bus naudingos darbui, susijusiam su EŽŪFKP parama, – dalyvavimo renginiuose ar mokymuos</text:span><text:span text:style-name="T207">e išlaidos tinkamos pagal proporciją, atsižvelgiant į tai, kokią dalį laiko darbuotojas skiria darbui, susijusiam su Programos įgyvendinimu, taip pat funkcijų, susijusių su ankstesniais ir vėlesniais kaimo plėtros programavimo dokumentais, vykdymu;</text:span></text:p>
      <text:p text:style-name="P208"><text:span text:style-name="T209">11.3.</text:span><text:span text:style-name="T210">5</text:span><text:span text:style-name="T211">. jeigu valstybės tarnautojai ir darbuotojai, dirbantys pagal darbo sutartis, kurių ne visas darbo laikas (ne mažiau kaip 50 proc.) skiriamas darbui, susijusiam su Programos įgyvendinimu, taip pat funkcijų, susijusių su ankstesniais ir vėlesniais kaimo<text:s/></text:span><text:span text:style-name="T212">plėtros programavimo dokumentais, vykdymu, dalyvauja konferencijose, seminaruose, mokymuose, kituose renginiuose, kurie yra netiesiogiai savo tematika susiję su Programos įgyvendinimu, tačiau įgytas žinias jie naudos tik darbui, susijusiam su EŽŪFKP parama</text:span><text:span text:style-name="T213">, – dalyvavimo renginiuose ar mokymuose išlaidos tinkamos 100 proc.;</text:span><text:s/></text:p>
      <text:p text:style-name="P214">Papunkčio pakeitimai:</text:p>
      <text:p text:style-name="P215"><text:span text:style-name="T216">Nr.<text:s/></text:span><text:a xlink:href="https://www.e-tar.lt/portal/legalAct.html?documentId=236db6f06b7411e69d8fa40f56962063" office:target-frame-name="_top" xlink:show="replace"><text:span text:style-name="T217">3D-494</text:span></text:a><text:span text:style-name="T218">, 2016-08-26, paskelbta TAR 2016-08-26, i. k. 2016-227</text:span><text:span text:style-name="T219">57</text:span></text:p>
      <text:p text:style-name="Normal"/>
      <text:p text:style-name="P220">11.4. renginių, susijusių su Programos valdymu, įgyvendinimu ir administravimu bei apsikeitimu gerąja patirtimi, organizavimo išlaidos, kai šie renginiai yra skirti Programai parengti, valdyti, prižiūrėti, kontroliuoti ir administruoti;</text:p>
      <text:p text:style-name="P221">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22">11.6. 2007–2013 metų programinio laikotarpio ex-post vertinimas, auditas, vertinimai ir kiti darbai, būtini rengiant<text:s/>galutines ataskaitas;</text:p>
      <text:p text:style-name="P223">11.7. išlaidos, skirtos paramos gavėjų pagal Programos priemones administracinės naštos mažinimui;</text:p>
      <text:p text:style-name="P224">11.8. kitos išlaidos:</text:p>
      <text:p text:style-name="P225">11.8.1. patalpų eksploatavimo ir kitos susijusios išlaidos;</text:p>
      <text:p text:style-name="P226">11.8.2. išlaidos už kanceliarines prekes;</text:p>
      <text:p text:style-name="P227">11.8.3. pašto, ryšio paslaugų išlaidos;</text:p>
      <text:p text:style-name="P228">11.8.4. kitos priemonės ir įranga, kurie nėra priskiriami ilgalaikiam materialiajam turtui;</text:p>
      <text:p text:style-name="P229">11.8.5. išlaidos ilgalaikiam materialiajam ir nematerialiajam turtui įsigyti ir eksploatuoti tais atvejais,<text:s/>kai šis turtas yra būtinas Programos įgyvendinimui ir administravimui užtikrinti. Tinkamos finansuoti yra tik tos ilgalaikio materialiojo ir nematerialiojo turto įsigijimo išlaidos, kurios gali būti priskirtos Programos ir programinio dokumento, kitą programinį laikotarpį pakeisiančio Programą, įgyvendinimo laikotarpiui. Už paramos lėšas įgytas turtas gali būti perleistas trečiajai šaliai pagal panaudos sutartį tik tuomet, kai trečioji šalis perleistą turtą naudoja jai priskirtoms funkcijoms, tiesiogiai susijusioms su Programos įgyvendinimu ar administravimu, vykdyti, ir yra gautas raštiškas paramos teikėjo sutikimas;</text:p>
      <text:p text:style-name="P230">11.8.6. kai ilgalaikis materialusis turtas įsigyjamas išperkamosios nuomos būdu – ta išperkamosios nuomos mokesčio dalis, kuri yra skirta<text:s/>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231">11.8.7. veiklos audito ir patikrų vietoje organizavimo išlaidos;</text:p>
      <text:p text:style-name="P232">11.8.8. patirtų išlaidų valdymui ir kontrolei reikalingos nepriklausomo išorinio audito paslaugos;</text:p>
      <text:p text:style-name="P233">11.8.9. komandiruočių, susijusių su Programos įgyvendinimu ir administravimu, išlaidos;</text:p>
      <text:p text:style-name="P234"><text:span text:style-name="T235">11.8.10</text:span><text:span text:style-name="T236">. transporto išlaidos – automobilių eksploatavimui bei jų priežiūrai užtikrinti reikalingų priemonių, taip pat paslaugų įsigijimo išlaidos. Automobi</text:span><text:span text:style-name="T237">lių eksploatavimo išlaidos tinkamos, jeigu vykstama vadovaujantis Taisyklių 11.3.1–11.3.5 papunkčių nuostatomis arba jeigu į konferencijas, seminarus, mokymus, kitus renginius, kurie tiesiogiai ir 100 proc. savo tematika susiję su EŽŪFKP parama, vyksta val</text:span><text:span text:style-name="T238">stybės tarnautojai ir darbuotojai, dirbantys pagal darbo sutartis, kurių ne visas darbo laikas skiriamas darbui (ne daugiau kaip 49 proc.), susijusiam su Programos įgyvendinimu bei funkcijų, susijusių su ankstesniais ir vėlesniais kaimo plėtros programavim</text:span><text:span text:style-name="T239">o dokumentais, vykdymu;</text:span><text:s/></text:p>
      <text:p text:style-name="P240">Papunkčio pakeitimai:</text:p>
      <text:p text:style-name="P241"><text:span text:style-name="T242">Nr.<text:s/></text:span><text:a xlink:href="https://www.e-tar.lt/portal/legalAct.html?documentId=b659be009c2011e69ad4c8713b612d0f" office:target-frame-name="_top" xlink:show="replace"><text:span text:style-name="T243">3D-635</text:span></text:a><text:span text:style-name="T244">, 2016-10-27, paskelbta TAR 2016-10-27, i. k. 2016-25772</text:span></text:p>
      <text:p text:style-name="Normal"/>
      <text:p text:style-name="P245">11.8.11. kitos išlaidos, reikalingos<text:s/>funkcijoms, susijusioms su Programos priemonių įgyvendinimu ir administravimu, atlikti.</text:p>
      <text:p text:style-name="P246">11.9. priemonės, prekės ir paslaugos, reikalingos veiksmams įgyvendinti, siekiant tinkamai užbaigti praėjusį programinį laikotarpį ir pasirengti naujajam programiniam laikotarpiui.</text:p>
      <text:p text:style-name="P247">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248">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249">14. Pagal antrąją veiklos sritį gali būti finansuojamos išlaidos:</text:p>
      <text:p text:style-name="P250">14.1. viešinimo ir informavimo strategijų, programų, planų rengimo, įgyvendinimo bei jų vertinimo išlaidos;</text:p>
      <text:p text:style-name="P251">14.2. seminarų, konferencijų, mokymų, konsultacijų, viešinimo kampanijų, konkursų bei kitų informacinių ir mokomųjų renginių, tiesiogiai susijusių su Programos įgyvendinimu ir<text:s/><text:soft-page-break/>administravimu ir kurių tikslinės grupės nėra paramos gavėjo bei su Programos įgyvendinimu ir administravimu susijusių institucijų atstovai, organizavimo išlaidos;</text:p>
      <text:p text:style-name="P252">14.3. viešinimo ir informavimo radijo, televizijos laidose, spaudoje, internete, per naujienų agentūrų tinklus ir kitais būdais paslaugos;</text:p>
      <text:p text:style-name="P253">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254">14.5. informacinės medžiagos rengimo, leidinių leidybos ir platinimo, informacinių, reklaminių,<text:s/>techninių ir kitų Programos įvaizdžio formavimo priemonių gamybos, interneto svetainių sukūrimo ir palaikymo paslaugos, taip pat kitos išlaidos, susijusios su Programos viešinimu ir informavimu;</text:p>
      <text:p text:style-name="P255">14.6. išlaidos informavimo ir viešinimo veiksmams (veiklai), būtiniems siekiant tinkamai užbaigti praėjusį programinį laikotarpį ir pasirengti naujajam programiniam laikotarpiui, įgyvendinti.</text:p>
      <text:p text:style-name="P256">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257">16. Pagal veiklos sritį „Lietuvos kaimo tinklas“ gali būti finansuojamos šios Tinklo sekretoriato veiklos išlaidos:</text:p>
      <text:p text:style-name="P258">16.1. paslaugų pirkimas:</text:p>
      <text:p text:style-name="P259">16.1.1. konsultavimo, mokymų, studijų, tyrimų, vertimo, kitų paslaugų, susijusių su paramos gavėjui priskirtomis Tinklo veiksmų programos įgyvendinimo veiklomis, pirkimas;</text:p>
      <text:p text:style-name="P260">16.1.2. Tinklo interneto svetainės kūrimo ir palaikymo paslaugų pirkimas;</text:p>
      <text:p text:style-name="P261">16.1.3. informacinių, kultūrinių ir kitokio pobūdžio renginių (posėdžių, konferencijų, seminarų ir kt.<text:s/>renginių), inicijuojamų Tinklo sekretoriato ir susijusių su Tinklo veikla, organizavimo išlaidos.</text:p>
      <text:p text:style-name="P262">16.2. kitos išlaidos, reikalingos Tinklo veiklos funkcijoms atlikti, taip pat išlaidos, skirtos užtikrinti informacijos sklaidą apie Programą ir jos įgyvendinimo gerąją patirtį.</text:p>
      <text:p text:style-name="P263">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264">18. Pridėtinės vertės mokestis (toliau – PVM), kurį paramos gavėjas pagal Lietuvos Respublikos pridėtinės vertės mokesčio įstatymą neturi ar negalėtų turėti galimybės įtraukti į PVM atskaitą, yra tinkamas finansuoti iš paramos lėšų.</text:p>
      <text:p text:style-name="P265">19. Pagal Priemonės veiklos sritis paramos gavėjas visus pirkimus privalo vykdyti Lietuvos Respublikos viešųjų pirkimų įstatyme nustatyta tvarka. Prireikus viešųjų pirkimų procedūras<text:s/>paramos gavėjas derina su paramos teikėju.</text:p>
      <text:p text:style-name="P266">20.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Lietuvos Respublikos žemės ūkio ministro 2004 m. lapkričio 29 d. įsakymu Nr. 3D-633 „Dėl komandiruočių Lietuvos Respublikos teritorijoje įforminimo tvarkos“, Lietuvos Respublikos žemės ūkio ministro 2003 m. rugsėjo 11 d. įsakymu Nr. 3D-374 „Dėl tarnybinių komandiruočių į užsienį“, Lietuvos Respublikos Vyriausybės 2003 m. sausio 28 d. nutarimu Nr. 99 „Dėl Komandiruočių sąnaudų atskaitymo iš pajamų taisyklių patvirtinimo“, Lietuvos Respublikos finansų ministro 1996 m. lapkričio 21 d. įsakymu Nr. 116 „Dėl dienpinigių ir gyvenamojo ploto nuomos normų vykstantiems<text:s/>į užsienio komandiruotes“.</text:p>
      <text:p text:style-name="P267"><text:span text:style-name="T268">20</text:span><text:span text:style-name="T269">1</text:span><text:span text:style-name="T270">. Pagal Priemonės veiklos sritis tinkamos finansuoti paramos gavėjo išlaidos, patirtos viešinant įgyvendinamus paramos projektus, taip, kaip tai numatyta Suteiktos paramos pagal Lietuvos kaimo plėtros 2014–2020 metų progr</text:span><text:span text:style-name="T271">amą viešinimo taisyklėse, patvirtintose Lietuvos Respublikos žemės ūkio ministro 2014 m. gruodžio 3 d. įsakymu Nr. 3D-925 „Dėl Suteiktos paramos pagal Lietuvos kaimo plėtros 2014–2020 metų programą viešinimo taisyklių patvirtinimo“ (toliau – Viešinimo tais</text:span><text:span text:style-name="T272">yklės), išskyrus Viešinimo taisyklių V skyrių „Didžiausios išlaidų viešinimo priemonėms sumos“. Jeigu Paramos gavėjas įgyvendina daugiau nei vieną paramos projektą, visų įgyvendinamų paramos projektų viešinimui turi pasitelkti bent vieną viešinimo priemonę</text:span><text:span text:style-name="T273"><text:s/>(pvz. plakatas).</text:span><text:s/></text:p>
      <text:p text:style-name="P274">Papildyta punktu:</text:p>
      <text:p text:style-name="P275"><text:span text:style-name="T276">Nr.<text:s/></text:span><text:a xlink:href="https://www.e-tar.lt/portal/legalAct.html?documentId=236db6f06b7411e69d8fa40f56962063" office:target-frame-name="_top" xlink:show="replace"><text:span text:style-name="T277">3D-494</text:span></text:a><text:span text:style-name="T278">, 2016-08-26, paskelbta TAR 2016-08-26, i. k. 2016-22757</text:span></text:p>
      <text:p text:style-name="Normal"/>
      <text:p text:style-name="P279"><text:span text:style-name="T280">VI</text:span><text:span text:style-name="T281">.<text:s/></text:span><text:span text:style-name="T282">PARAMOS LĖŠŲ LIMITO NUSTATYMAS</text:span></text:p>
      <text:p text:style-name="P283"/>
      <text:p text:style-name="P284">21. Kasmet, pasibaigus kalendoriniams metams, iki einamųjų metų liepos 1 d. galimi paramos gavėjai teikia išlaidų planą finansinei paramai gauti pagal Lietuvos kaimo plėtros 2014–2020 metų programos priemonės „Techninė pagalba“ veiklos sritis (toliau – priemonės<text:s/>išlaidų planas) (1 priedas).</text:p>
      <text:p text:style-name="P285"><text:span text:style-name="T286">22</text:span><text:span text:style-name="T287">. Agentūra ir ŽŪIKVC rengia savo, kaip galimų pareiškėjų, priemonės išlaidų planus ir teikia ministerijai. Ministerija, įvertinusi Agentūros ir ŽŪIKVC numatomų išlaidų tinkamumą, išvadas kartu su savo, kaip galimos pareiš</text:span><text:span text:style-name="T288">kėjos, parengtu priemonės išlaidų planu teikia PVK.</text:span><text:s/></text:p>
      <text:p text:style-name="P289">Punkto pakeitimai:</text:p>
      <text:p text:style-name="P290"><text:span text:style-name="T291">Nr.<text:s/></text:span><text:a xlink:href="https://www.e-tar.lt/portal/legalAct.html?documentId=236db6f06b7411e69d8fa40f56962063" office:target-frame-name="_top" xlink:show="replace"><text:span text:style-name="T292">3D-494</text:span></text:a><text:span text:style-name="T293">, 2016-08-26, paskelbta TAR 2016-08-26, i. k. 2016-22757</text:span></text:p>
      <text:p text:style-name="Normal"/>
      <text:p text:style-name="P294"><text:span text:style-name="T295">23</text:span><text:span text:style-name="T296">. PVK apsvar</text:span><text:span text:style-name="T297">sto išvadas bei priima sprendimą dėl priemonės išlaidų planuose numatyto lėšų poreikio tikslingumo bei pagrįstumo. Ministerija apie priimtą PVK sprendimą informuoja Agentūrą. Atsižvelgdamas į PVK sprendimą, paramos lėšų limitą tvirtina Lietuvos Respublikos</text:span><text:span text:style-name="T298"><text:s/>žemės ūkio ministras. Paramos lėšų limitas tvirtinamas paramos lėšas išskaidant pagal veiklos sritis ir paramos gavėjus. Paramos lėšų limitas nurodo didžiausią galimą paramos sumą kiekvieniems metams, kiekvienam paramos gavėjui paramos projektams įgyvendi</text:span><text:span text:style-name="T299">nti, kuri paramos gavėjui gali būti išmokėta, jeigu jis atsiskaitys už gautas paramos lėšas šiose taisyklėse nustatyta tvarka.</text:span><text:s/></text:p>
      <text:soft-page-break/>
      <text:p text:style-name="P300">Punkto pakeitimai:</text:p>
      <text:p text:style-name="P301"><text:span text:style-name="T302">Nr.<text:s/></text:span><text:a xlink:href="https://www.e-tar.lt/portal/legalAct.html?documentId=236db6f06b7411e69d8fa40f56962063" office:target-frame-name="_top" xlink:show="replace"><text:span text:style-name="T303">3D-494</text:span></text:a><text:span text:style-name="T304">,</text:span><text:span text:style-name="T305"><text:s/>2016-08-26, paskelbta TAR 2016-08-26, i. k. 2016-22757</text:span></text:p>
      <text:p text:style-name="Normal"/>
      <text:p text:style-name="P306">24. Kartu su pirma ir visomis paskesnėmis metinėmis paramos projekto įgyvendinimo ataskaitomis paramos gavėjas teikia kitų kalendorinių metų, einančių po einamųjų metų (laikant metinės ataskaitos<text:s/>pateikimo metus einamaisiais metais), priemonės išlaidų planus, kaip tai numatyta šių taisyklių 22 punkte.</text:p>
      <text:p text:style-name="P307">25. Atsiradus būtinoms įvykdyti naujoms veikloms, kurios paramos lėšų limito tvirtinimo metu nebuvo numatytos priemonės išlaidų plane, PVK<text:s/>pritarus, paramos lėšų limitas gali būti keičiamas, kaip tai numatyta šių taisyklių 23 punkte.</text:p>
      <text:p text:style-name="P308"><text:span text:style-name="T309">25.</text:span><text:span text:style-name="T310">1</text:span><text:span text:style-name="T311"><text:s/>Jeigu ankstesniais kalendoriniais metais, atsižvelgiant į faktiškai patirtas išlaidas (apmokėtas iš paramos gavėjo sąskaitos), Paramos gavėjas grąžino n</text:span><text:span text:style-name="T312">epanaudotas paramos lėšas, formuojant paskesnių metų priemonės išlaidų planus, juose nurodoma, kiek ir kokiose išlaidų eilutėse ankstesniais metais nepanaudotos lėšos bus naudojamos planuojamaisiais metais. Lėšų limitas tvirtinamas atitinkamai įvertinus an</text:span><text:span text:style-name="T313">kstesnių metų sutaupymus, t. y., planuojamų metų bendras poreikis mažinamas ankstesniais metais sutaupytų lėšų, patvirtintų lėšų limitu suma.</text:span><text:s/></text:p>
      <text:p text:style-name="P314">Papildyta punktu:</text:p>
      <text:p text:style-name="P315"><text:span text:style-name="T316">Nr.<text:s/></text:span><text:a xlink:href="https://www.e-tar.lt/portal/legalAct.html?documentId=236db6f06b7411e69d8fa40f56962063" office:target-frame-name="_top" xlink:show="replace"><text:span text:style-name="T317">3D-494</text:span></text:a><text:span text:style-name="T318">, 2016-08-26, paskelbta TAR 2016-08-26, i. k. 2016-22757</text:span></text:p>
      <text:p text:style-name="Normal"/>
      <text:p text:style-name="P319"><text:span text:style-name="T320">VII</text:span><text:span text:style-name="T321">. PARAMOS PARAIŠKŲ TEIKIMAS, VERTINIMAS,</text:span></text:p>
      <text:p text:style-name="P322"><text:span text:style-name="T323">TVIRTINIMAS IR PARAMOS SKYRIMO TVARKA</text:span></text:p>
      <text:p text:style-name="P324"/>
      <text:p text:style-name="P325">26. Paramos paraiškos teikiamos atskirai pagal kiekvieną Priemonės veiklos sritį.<text:s/></text:p>
      <text:p text:style-name="P326">27. Paramos paraiškoje (2 priedas) turi būti nurodyta numatoma vykdyti veikla pagrindžiant veiklos atitiktį Priemonės tikslams ir remiamai veiklai, šio būdo taikymo pradžios ir rezultatų pasiekimo terminai, kaip paramos paraiškos priedas pateikiama paramos projekto pagal Lietuvos kaimo plėtros 2014–2020 m. programos priemonės „Techninė pagalba“ veiklos sritis sąmata (toliau – paramos projekto sąmata), kurioje nurodomos numatomos patirti išlaidos ir jų pasiskirstymas ketvirčiais. Paramos projekto sąmatoje turi būti nurodomos išlaidos, kurioms yra pritaręs PVK, kaip tai numatyta šių taisyklių 22 punkte.</text:p>
      <text:p text:style-name="P327">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328"><text:span text:style-name="T329">29</text:span><text:span text:style-name="T330">. Ministerijos ir ŽŪIKVC paramos paraiškos (</text:span><text:span text:style-name="T331">patikslintos<text:s/></text:span><text:span text:style-name="T332">paramos paraiškos) vertinti teikiamos Agentūrai. Agentūros paramos paraiška <text:s/>(patikslinta paramos paraiška ) vertinti teikiama ministerijai.</text:span><text:s/></text:p>
      <text:p text:style-name="P333">Punkto pakeitimai:</text:p>
      <text:soft-page-break/>
      <text:p text:style-name="P334"><text:span text:style-name="T335">Nr.<text:s/></text:span><text:a xlink:href="https://www.e-tar.lt/portal/legalAct.html?documentId=236db6f06b7411e69d8fa40f56962063" office:target-frame-name="_top" xlink:show="replace"><text:span text:style-name="T336">3D-494</text:span></text:a><text:span text:style-name="T337">, 2016-08-26, paskelbta TAR 2016-08-26, i. k. 2016-22757</text:span></text:p>
      <text:p text:style-name="Normal"/>
      <text:p text:style-name="P338"><text:span text:style-name="T339">30</text:span><text:span text:style-name="T340">. Paramos teikėjas per 30 kalendorinių dienų nuo paramos paraiškos gavimo dienos įv</text:span><text:span text:style-name="T341">ertina paramos paraišką (patikslintą paramos paraišką). Paramos teikėjas informuoja raštu pareiškėją apie priimtą sprendimą dėl paramos skyrimo arba neskyrimo per 10 darbo dienų nuo sprendimo priėmimo dienos.</text:span><text:s/></text:p>
      <text:p text:style-name="P342">Punkto pakeitimai:</text:p>
      <text:p text:style-name="P343"><text:span text:style-name="T344">Nr.<text:s/></text:span><text:a xlink:href="https://www.e-tar.lt/portal/legalAct.html?documentId=236db6f06b7411e69d8fa40f56962063" office:target-frame-name="_top" xlink:show="replace"><text:span text:style-name="T345">3D-494</text:span></text:a><text:span text:style-name="T346">, 2016-08-26, paskelbta TAR 2016-08-26, i. k. 2016-22757</text:span></text:p>
      <text:p text:style-name="Normal"/>
      <text:p text:style-name="P347">31. Priėmus sprendimą skirti paramą, pareiškėjas tampa paramos gavėju. Paramos sutartis nesudaroma.</text:p>
      <text:p text:style-name="P348">32. Paramos gavėjas įsipareigoja:</text:p>
      <text:p text:style-name="P349">32.1. naudoti paramos lėšas tik paramos projektui įgyvendinti;</text:p>
      <text:p text:style-name="P350">32.2. laikydamasis paramos projekto tikslų ir uždavinių, įgyvendinti paramos projektą;<text:s/></text:p>
      <text:p text:style-name="P351">32.3. turėti atskirą banko sąskaitą paramos lėšoms gauti ir tvarkyti atskirą paramos <text:s/>projekto išlaidų buhalterinę apskaitą taip, kad apskaitos informacija būtų tinkama, objektyvi, pateikiama laiku, išsami ir naudinga vidaus ir išorės vartotojams, bei laikytis<text:s/>Lietuvos Respublikos įstatymų ir kitų norminių teisės aktų;</text:p>
      <text:p text:style-name="P352">32.4. saugoti su paramos projekto vykdymu susijusius dokumentus vadovaujantis Administravimo taisyklių nuostatomis, išskyrus Administravimo taisyklių 197 punktą, bet ne trumpiau kaip 5 (penkerius) metus po paramos projekto įgyvendinimo pabaigos;</text:p>
      <text:p text:style-name="P353">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354">32.6. pranešti paramos teikėjui apie bet kurių duomenų, pateiktų paramos paraiškoje ir jos prieduose, jam žinomus pasikeitimus ne vėliau kaip per 14 (keturiolika) darbo dienų;</text:p>
      <text:p text:style-name="P355">32.7. paskirti paramos projekto atsakingus asmenis: projekto vadovą, projekto vyriausiąjį buhalterį ir projekto įgyvendinimą prižiūrintį asmenį.</text:p>
      <text:p text:style-name="P356">33. Paramos gavėjas turi teisę paramos projekto lėšas skirti nenumatytoms paramos paraiškoje ar priemonės išlaidų<text:s/>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357">34. Paramos gavėjas turi teisę paramos<text:s/>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text:s/><text:soft-page-break/>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text:s/>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358"><text:span text:style-name="T359">35</text:span><text:span text:style-name="T360">. Susidarius bet kokioms aplinkybėms, turinčioms įtakos paramos projektui (Programos priemonės „Techninė pagalba“ įgyvendinimo laiko</text:span><text:span text:style-name="T361">tarpiu, kol paramos gavėjui neišmokėti pinigai ir byla neatiduota į archyvą), bet kuris paramos paraiškos, jos priedų pakeitimas ir (arba) papildymas turi būti sudarytas raštu.</text:span><text:s/></text:p>
      <text:p text:style-name="P362">Punkto pakeitimai:</text:p>
      <text:p text:style-name="P363"><text:span text:style-name="T364">Nr.<text:s/></text:span><text:a xlink:href="https://www.e-tar.lt/portal/legalAct.html?documentId=236db6f06b7411e69d8fa40f56962063" office:target-frame-name="_top" xlink:show="replace"><text:span text:style-name="T365">3D-494</text:span></text:a><text:span text:style-name="T366">, 2016-08-26, paskelbta TAR 2016-08-26, i. k. 2016-22757</text:span></text:p>
      <text:p text:style-name="Normal"/>
      <text:p text:style-name="P367"><text:span text:style-name="T368">36</text:span><text:span text:style-name="T369">. Paramos teikėjas turi teisę vienašališkai nutraukti paramos teikimą ir (arba) reikalauti grąžinti visą suteiktą paramą, jeigu paramos<text:s/></text:span><text:span text:style-name="T370">gavėjas:</text:span></text:p>
      <text:p text:style-name="P371"><text:span text:style-name="T372">36.1</text:span><text:span text:style-name="T373">. prašydamas paramos, taip pat vykdydamas paramos projektą nepateikė (nuslėpė) ar pateikė neteisingą informaciją, turinčią reikšmės sprendimui dėl paramos suteikimo arba turinčią reikšmės tinkamai paramos projekto vykdymo kontrolei;</text:span></text:p>
      <text:p text:style-name="P374"><text:span text:style-name="T375">36.2</text:span><text:span text:style-name="T376">. vykdydamas paramos projektą, pažeidė įstatymus;</text:span></text:p>
      <text:p text:style-name="P377"><text:span text:style-name="T378">36.3</text:span><text:span text:style-name="T379">. pažeidė įstatymuose nustatytą dokumentų saugojimo tvarką;</text:span></text:p>
      <text:p text:style-name="P380"><text:span text:style-name="T381">36.4</text:span><text:span text:style-name="T382">. pažeidė paramos paraiška prisiimtus įsipareigojimus;</text:span></text:p>
      <text:p text:style-name="P383"><text:span text:style-name="T384">36.5</text:span><text:span text:style-name="T385">. nepradėjo vykdyti paramos projekto per 3 (tris) mėnesius nuo avan</text:span><text:span text:style-name="T386">so gavimo dienos;</text:span></text:p>
      <text:p text:style-name="P387"><text:span text:style-name="T388">36.6</text:span><text:span text:style-name="T389">. sąmoningai neteikė informacijos ir išlaidų apmokėjimo įrodymo dokumentų.</text:span><text:s/></text:p>
      <text:p text:style-name="P390">Punkto pakeitimai:</text:p>
      <text:p text:style-name="P391"><text:span text:style-name="T392">Nr.<text:s/></text:span><text:a xlink:href="https://www.e-tar.lt/portal/legalAct.html?documentId=236db6f06b7411e69d8fa40f56962063" office:target-frame-name="_top" xlink:show="replace"><text:span text:style-name="T393">3D-494</text:span></text:a><text:span text:style-name="T394">, 2016-08-26, paskelbta T</text:span><text:span text:style-name="T395">AR 2016-08-26, i. k. 2016-22757</text:span></text:p>
      <text:p text:style-name="Normal"/>
      <text:p text:style-name="P396">37. Paramos projekto įgyvendinimas nutraukiamas:</text:p>
      <text:p text:style-name="P397">37.1. paramos gavėjui gavus paramos teikėjo motyvuotą sprendimą nutraukti paramos mokėjimą;</text:p>
      <text:p text:style-name="P398">37.2. paramos teikėjo ir paramos gavėjo susitarimu, gavus motyvuotą vieno iš jų prašymą.</text:p>
      <text:p text:style-name="P399">38. Paramos teikėjas įsipareigoja nedelsdamas raštu pranešti paramos gavėjui apie savo sprendimą nutraukti paramos teikimą ir (arba) reikalauti grąžinti paramą.</text:p>
      <text:p text:style-name="P400">39. Paramos teikėjas ir paramos gavėjas gali būti atleidžiami nuo<text:s/>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401"/>
      <text:p text:style-name="P402"><text:span text:style-name="T403">VIII</text:span><text:span text:style-name="T404">. MOKĖJIMO PRAŠYMO TEIKIMO IR ADMINISTRAVIMO TVARKA,</text:span></text:p>
      <text:soft-page-break/>
      <text:p text:style-name="P405"><text:span text:style-name="T406">IŠLAIDŲ PAGRINDIMAS</text:span></text:p>
      <text:p text:style-name="P407"/>
      <text:p text:style-name="P408"><text:span text:style-name="T409">40</text:span><text:span text:style-name="T410">. Už patirtas išlaidas paramos gavėjas atsiskaito Agentūrai teikdamas mokėjimo<text:s/></text:span><text:span text:style-name="T411">prašymus (4 priedas), viename mokėjimo prašyme negali būti deklaruojamos skirtingais kalendoriniais metais patirtos išlaidos. Paramos gavėjas, teikdamas mokėjimo prašymą, kuriame baigiamos deklaruoti kalendoriniais metais patirtos išlaidos, informuoja Agen</text:span><text:span text:style-name="T412">tūrą apie konkrečių kalendorinių metų faktinių išlaidų baigtą deklaravimą. Mokėjimo prašymų vertinimui Agentūra gali pasitelkti nepriklausomus auditorius. Kai paramos gavėjas yra Agentūra, mokėjimo prašymus Agentūra privalo tvirtinti atsižvelgdama į neprik</text:span><text:span text:style-name="T413">lausomo auditoriaus išvadas, paremtas nepriklausomo auditoriaus atliktu mokėjimo prašymų ir išlaidų pagrindimo dokumentų patikrinimu. Kai paramos gavėjas yra Agentūra, ministerija informuojama apie Agentūros priimtą sprendimą dėl mokėjimo prašyme nurodytų<text:s/></text:span><text:span text:style-name="T414">išlaidų tinkamumo finansuoti iš Priemonės lėšų bei pateikiamos nepriklausomo auditoriaus išvados dėl mokėjimo prašyme nurodytų išlaidų tinkamumo finansuoti iš Priemonės lėšų ir mokėjimo prašymo (be pagrindžiančių dokumentų) kopijos. Agentūra, baigusi verti</text:span><text:span text:style-name="T415">nti konkrečių kalendorinių metų paramos gavėjo patirtas ir deklaruotas išlaidas, pateikia paramos gavėjui ataskaitinių metų paramos projekto pripažintų tinkamomis finansuoti išlaidų ataskaitą (6 priedas).</text:span><text:s/></text:p>
      <text:p text:style-name="P416">Punkto pakeitimai:</text:p>
      <text:p text:style-name="P417"><text:span text:style-name="T418">Nr.<text:s/></text:span><text:a xlink:href="https://www.e-tar.lt/portal/legalAct.html?documentId=236db6f06b7411e69d8fa40f56962063" office:target-frame-name="_top" xlink:show="replace"><text:span text:style-name="T419">3D-494</text:span></text:a><text:span text:style-name="T420">, 2016-08-26, paskelbta TAR 2016-08-26, i. k. 2016-22757</text:span></text:p>
      <text:p text:style-name="Normal"/>
      <text:p text:style-name="P421">41. Mokėjimo prašymas ir su <text:s/>juo teikiami dokumentai gali būti teikiami šiais būdais:</text:p>
      <text:p text:style-name="P422">41.1. spausdintine (popieriuje teikiama) forma. Mokėjimo prašymas teikiamas užpildant šių taisyklių 4 priede nurodytą formą;</text:p>
      <text:p text:style-name="P423">41.2. elektroniniu būdu, naudojantis ŽŪMIS portalo internetine prieiga. Prie mokėjimo prašymo pridedami dokumentai turi būti elektroninės formos (popierinis<text:s/>dokumentas turi būti nuskenuotas ir pateiktas kartu su mokėjimo prašymu).</text:p>
      <text:p text:style-name="P424">42. Kartu su mokėjimo prašymais paramos gavėjas privalo pateikti iš Priemonės lėšų apmokėtų išlaidų apmokėjimo įrodymo ir išlaidų pagrindimo dokumentus (originalus arba patvirtintas kopijas), kitus išlaidų apmokėjimo įrodymo ir išlaidų pagrindimo dokumentus, susijusius su Programos administravimo funkcijų vykdymu, laikydamasis šių reikalavimų:</text:p>
      <text:p text:style-name="P425">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text:s/>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text:s/><text:soft-page-break/>Valstybinio socialinio draudimo fondui, priskaitymo ir apmokėjimo dokumentų, kitų patirtų išlaidų apmokėjimo įrodymo ir išlaidų pagrindimo dokumentų) patvirtintas kopijas;</text:p>
      <text:p text:style-name="P426">42.2. konferencijų, seminarų, mokymų, kitų renginių, komandiruočių išlaidų pagrindimas. Paramos gavėjas privalo pateikti dokumentų, nurodytų šių taisyklių 43<text:s/>punkte, patvirtintas kopijas. Paramos gavėjas taip pat privalo pateikti kelionės bilietų, naudojimosi viešojo transporto paslaugomis kvitų, vadovo įsakymų, potvarkių dėl komandiruotės, į komandiruotę vykusių darbuotojų komandiruočių ataskaitų patvirtintas<text:s/>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427">42.3. išlaidų prekėms, paslaugoms, įrangai įsigyti ir kitų išlaidų pagrindimas. Paramos<text:s/>gavėjas privalo pateikti dokumentų, nurodytų šių taisyklių 43 punkte, patvirtintas kopijas.</text:p>
      <text:p text:style-name="P428"><text:span text:style-name="T429">43</text:span><text:span text:style-name="T430">. Paramos gavėjas privalo pateikti visus viešųjų pirkimų dokumentų (pirkimo pagrindimo), darbų (prekių, paslaugų) priėmimo–perdavimo aktų, kitų patirtų išla</text:span><text:span text:style-name="T431">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text:span><text:span text:style-name="T432">ijas, atitinkamai patvirtintas paramos gavėjo. To paties viešojo pirkimo pagrindimo dokumentai teikiami Agentūrai ne daugiau nei vieną kartą, t. y., jeigu paramos gavėjas įgyvendina kelis paramos projektus pagal skirtingas Priemonės veiklos sritis, bet išl</text:span><text:span text:style-name="T433">aidas, įgyvendindamas paramos projektus, patiria pagal vieną darbų (prekių, paslaugų) pirkimo sutartį, tokių išlaidų pagrindimui visi viešųjų pirkimų dokumentai (pirkimo pagrindimo, teikiami pirmą kartą deklaruojant išlaidas, patirtas pagal konkrečią pirki</text:span><text:span text:style-name="T434">mo sutartį, vėliau deklaruojant išlaidas, patirtas pagal tą pačią pirkimo sutartį, mokėjimo prašyme nurodomas paramos projekto numeris ir mokėjimo prašymo, su kuriuo buvo pateikti visi viešųjų pirkimų dokumentai (pirkimo pagrindimo dokumentai), numeris.</text:span><text:s/></text:p>
      <text:p text:style-name="P435">Punkto pakeitimai:</text:p>
      <text:p text:style-name="P436"><text:span text:style-name="T437">Nr.<text:s/></text:span><text:a xlink:href="https://www.e-tar.lt/portal/legalAct.html?documentId=236db6f06b7411e69d8fa40f56962063" office:target-frame-name="_top" xlink:show="replace"><text:span text:style-name="T438">3D-494</text:span></text:a><text:span text:style-name="T439">, 2016-08-26, paskelbta TAR 2016-08-26, i. k. 2016-22757</text:span></text:p>
      <text:p text:style-name="P440"><text:span text:style-name="T441">Nr.<text:s/></text:span><text:a xlink:href="https://www.e-tar.lt/portal/legalAct.html?documentId=b659be009c2011e69ad4c8713b612d0f" office:target-frame-name="_top" xlink:show="replace"><text:span text:style-name="T442">3D-635</text:span></text:a><text:span text:style-name="T443">, 2016-10-27, paskelbta TAR 2016-10-27, i. k. 2016-25772</text:span></text:p>
      <text:p text:style-name="Normal"/>
      <text:p text:style-name="P444"><text:span text:style-name="T445">44</text:span><text:span text:style-name="T446">. Kai iš patirtų išlaidų tik tam tikra dalis priskiriama tinkamoms finansuoti išlaidoms ir</text:span><text:span text:style-name="T447"><text:s/>apmokama iš paramos projekto lėšų bei nurodoma mokėjimo prašyme, paramos gavėjas su mokėjimo prašymu pateikia metodiką ar išaiškinimą, kaip ta išlaidų dalis buvo apskaičiuota.</text:span><text:s/></text:p>
      <text:p text:style-name="P448">Punkto pakeitimai:</text:p>
      <text:p text:style-name="P449"><text:span text:style-name="T450">Nr.<text:s/></text:span><text:a xlink:href="https://www.e-tar.lt/portal/legalAct.html?documentId=236db6f06b7411e69d8fa40f56962063" office:target-frame-name="_top" xlink:show="replace"><text:span text:style-name="T451">3D-494</text:span></text:a><text:span text:style-name="T452">, 2016-08-26, paskelbta TAR 2016-08-26, i. k. 2016-22757</text:span></text:p>
      <text:p text:style-name="Normal"/>
      <text:p text:style-name="P453">45.<text:s/><text:span text:style-name="T454">Pasibaigus kalendoriniams metams, iki einamųjų metų liepos 1 d. paramos gavėjas pateikia paramos teikėjai ir ministerijai metinę paramos proj</text:span><text:span text:style-name="T455">ekto įgyvendinimo ataskaitą (jeigu ataskaita teikiama spausdintine (popieriuje teikiama) forma – užpildant šių taisyklių 5 priede nurodytą formą, jeigu ataskaita teikiama elektroniniu būdu – elektroninė metinė paramos projekto<text:s/></text:span><text:soft-page-break/><text:span text:style-name="T456">įgyvendinimo ataskaita, teiki</text:span><text:span text:style-name="T457">ama naudojantis ŽŪMIS portalo internetine prieiga. Metinėje paramos projekto įgyvendinimo ataskaitoje turi būti pateikta informacija apie faktiškai per ataskaitinius metus patirtas išlaidas (apmokėtas iš paramos gavėjo sąskaitos). Ministerija, įvertinusi p</text:span><text:span text:style-name="T458">ateiktas metines paramos projektų įgyvendinimo ataskaitas, išvadas dėl ataskaitiniais metais įgyvendintų paramos projektų teikia PVK. Jeigu vertinant metines paramos projektų įgyvendinimo ataskaitas kyla neaiškumų, ministerija gali:</text:span></text:p>
      <text:p text:style-name="P459">45.1. kreiptis į paramos gavėją, prašydama pateikti papildomą informaciją dėl įgyvendinamų paramos projektų;</text:p>
      <text:p text:style-name="P460">45.2. atlikti patikrą paramos projekto administravimo vietoje (Agentūroje) arba Agentūroje ir paramos projekto įgyvendinimo vietoje.</text:p>
      <text:p text:style-name="P461"/>
      <text:p text:style-name="P462">Punkto pakeitimai:</text:p>
      <text:p text:style-name="P463"><text:span text:style-name="T464">Nr.<text:s/></text:span><text:a xlink:href="https://www.e-tar.lt/portal/legalAct.html?documentId=236db6f06b7411e69d8fa40f56962063" office:target-frame-name="_top" xlink:show="replace"><text:span text:style-name="T465">3D-494</text:span></text:a><text:span text:style-name="T466">, 2016-08-26, paskelbta TAR 2016-08-26, i. k. 2016-22757</text:span></text:p>
      <text:p text:style-name="Normal"/>
      <text:p text:style-name="P467"><text:span text:style-name="T468">IX</text:span><text:span text:style-name="T469">.<text:s/></text:span><text:span text:style-name="T470">PARAMOS LĖŠŲ IŠMOKĖJIMO TVARKA</text:span></text:p>
      <text:p text:style-name="P471"/>
      <text:p text:style-name="P472">46. Agentūra per 10 darbo dienų nuo sprendimo dėl paramos skyrimo priėmimo dienos ir per 5 darbo dienas nuo kiekvieno ketvirčio pradžios avansu užsako paramos lėšas, numatytas paramos paraiškos paramos projekto sąmatoje atitinkamam ketvirčiui. Jei ministerija, kaip asignavimų valdytoja, iš valstybės biudžeto<text:s/>negauna finansavimo paramai išmokėti, paramos lėšų užsakymo terminas atidedamas.</text:p>
      <text:p text:style-name="P473">47. Paramos gavėjas privalo grąžinti paramos teikėjui gautą didesnę paramos sumą, nei numatyta paramos paraiškoje.</text:p>
      <text:p text:style-name="P474">48. Paramos gavėjui patikslinus paramos projekto<text:s/>sąmatą, kaip tai numatyta šių taisyklių 33 ir 34 punktuose, prireikus atitinkamai patikslinamos jam avansu pervestos lėšos.</text:p>
      <text:p text:style-name="P475">49. Agentūra užtikrina, kad išmokant lėšas paramos gavėjams nebūtų viršyta Programos Priemonei nustatyta didžiausia leistina įsipareigojimų suma.<text:s/></text:p>
      <text:p text:style-name="P476">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77">51. Paramos gavėjas vykdo paramos projektą iš gaunamo avanso. Metų pabaigoje, ne vėliau kaip iki gruodžio 23 d., paramos gavėjas grąžina nepanaudotas lėšas.</text:p>
      <text:p text:style-name="P478">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479">52.1. mažinama bendra paramos projekto vertė;</text:p>
      <text:p text:style-name="P480">52.2. per praėjusius ataskaitinius metus nepanaudotos paramos lėšos perkeliamos į kitus paramos projekto įgyvendinimo metus, o lėšos naudojamos paramos paraiškoje<text:s/>numatytoms veikloms vykdyti.</text:p>
      <text:p text:style-name="P481">53. Agentūrai patvirtinus praėjusių metų tinkamas finansuoti išlaidas, paramos gavėjas, jei reikia, patikslina paramos projekto sąmatą ir raštu apie tai informuoja paramos teikėją.</text:p>
      <text:p text:style-name="P482">54. Paramos gavėjui pervestos avanso<text:s/>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483">55. Paramos gavėjas rengia ir teikia mokėjimų prašymus ne rečiau kaip kas pusmetį nuo paraiškos patvirtinimo.<text:s/></text:p>
      <text:p text:style-name="P484">56. Pavėluotai teikiami mokėjimo prašymai priimami 60 darbo dienų nuo mokėjimo prašymo<text:s/>pateikimo termino pabaigos. Vėliau pateikti mokėjimo prašymai nepriimami, išskyrus atvejus, nurodytus šių taisyklių 57 punkte.</text:p>
      <text:p text:style-name="P485">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486">58. Mokėjimo prašymą pateikus pavėluotai dėl nenugalimos jėgos (force majeure) aplinkybių, paramos gavėjas turi Agentūrai raštu paaiškinti vėlavimo priežastis ir pateikti įrodymo dokumentus.</text:p>
      <text:p text:style-name="P487"><text:span text:style-name="T488">59</text:span><text:span text:style-name="T489">. Agentūra per 40 darbo dienų nuo mokėjimo prašymo ir (jei<text:s/></text:span><text:span text:style-name="T490">būtina) nepriklausomo auditoriaus išvados gavimo dienos nustato tinkamų finansuoti išlaidų sumą. Tais atvejais, kai vertinant mokėjimo prašymą Agentūra paramos gavėjo prašo pateikti trūkstamus duomenis, ištaisyti nurodytus mokėjimo prašymo trūkumus, yra at</text:span><text:span text:style-name="T491">liekamos patikros vietoje, pateiktas prašymas kitoms institucijoms dėl papildomos informacijos pateikimo, vyksta tyrimas dėl įtariamo pažeidimo arba atliekama ekspertizė, mokėjimo prašymo vertinimas atitinkamai pratęsiamas paklausimo išsiuntimo ir atsakymo</text:span><text:span text:style-name="T492"><text:s/>gavimo, patikros vietoje atlikimo, pažeidimo tyrimo ar ekspertizės atlikimo laikotarpiui.</text:span><text:s/></text:p>
      <text:p text:style-name="P493">Punkto pakeitimai:</text:p>
      <text:p text:style-name="P494"><text:span text:style-name="T495">Nr.<text:s/></text:span><text:a xlink:href="https://www.e-tar.lt/portal/legalAct.html?documentId=236db6f06b7411e69d8fa40f56962063" office:target-frame-name="_top" xlink:show="replace"><text:span text:style-name="T496">3D-494</text:span></text:a><text:span text:style-name="T497">, 2016-08-26, paskelbta TAR<text:s/></text:span><text:span text:style-name="T498">2016-08-26, i. k. 2016-22757</text:span></text:p>
      <text:p text:style-name="Normal"/>
      <text:p text:style-name="P499">60. Vertinant mokėjimo prašymą, tinkamų finansuoti išlaidų sumai nustatyti taikomos išlaidų patyrimo metu galiojančios taisyklės.</text:p>
      <text:p text:style-name="P500">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text:s/>atveju mokėjimo prašymų įvertinimo terminas pratęsiamas tiek laiko, kiek reikia trūkstamai informacijai gauti), arba patvirtina tinkamomis finansuoti tik išlaidų sumas, dėl kurių paramos gavėjas pateikė išlaidų pagrindimo ir<text:s/><text:soft-page-break/>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text:s/>paštu <text:s/>(jeigu paramos gavėjas yra nurodęs). Jei nebuvo laiku pateiktos būtinų išlaidų apmokėjimo įrodymo ir išlaidų pagrindimo dokumentų patvirtintos kopijos, šios išlaidos gali būti pripažintos tinkamomis finansuoti paramos gavėjui pateikus kitus mokėjimo<text:s/>prašymus ir pridėjus išlaidų apmokėjimo įrodymo ir išlaidų pagrindimo dokumentų patvirtintas kopijas.</text:p>
      <text:p text:style-name="P501">62. Jeigu vertinant mokėjimo prašymą kyla įtarimų, kad dokumentuose pateikta neteisinga informacija, Agentūra ar nepriklausomas auditorius atlieka patikrą vietoje. Mokėjimo prašymas vertinamas vadovaujantis patikros vietoje metu gautais duomenimis.</text:p>
      <text:p text:style-name="P502"><text:span text:style-name="T503">63</text:span><text:span text:style-name="T504">. Agentūra, priėmusi sprendimą dėl paramos gavėjo mokėjimo prašymo (viso ar jo dalies) patvirtinimo arba jo atmetimo, jį apie tai informuoja. Jeigu mo</text:span><text:span text:style-name="T505">kėjimo prašymas buvo pateiktas elektroniniu formatu šių taisyklių 41.2 papunktyje nustatyta tvarka, paramos gavėjas apie sprendimą dėl mokėjimo prašymo (viso ar jo dalies) patvirtinimo arba jo atmetimo yra informuojamas naudojantis ŽŪMIS informacinėmis pri</text:span><text:span text:style-name="T506">emonėmis ir <text:s/>elektroniniu paštu (jeigu paramos gavėjas yra nurodęs).</text:span><text:s/></text:p>
      <text:p text:style-name="P507">Punkto pakeitimai:</text:p>
      <text:p text:style-name="P508"><text:span text:style-name="T509">Nr.<text:s/></text:span><text:a xlink:href="https://www.e-tar.lt/portal/legalAct.html?documentId=236db6f06b7411e69d8fa40f56962063" office:target-frame-name="_top" xlink:show="replace"><text:span text:style-name="T510">3D-494</text:span></text:a><text:span text:style-name="T511">, 2016-08-26, paskelbta TAR 2016-08-26, i. k. 2016-22757</text:span></text:p>
      <text:p text:style-name="Normal"/>
      <text:p text:style-name="P512">64. Baigęs įgyvendinti paramos projektą, paramos gavėjas pateikia Agentūrai ar nepriklausomam auditoriui galutinį mokėjimo prašymą. Jei Agentūra ar nepriklausomas auditorius nustato, kad paramos gavėjui buvo išmokėta didesnė paramos suma, nei būtina paramos projektui įgyvendinti, apie tai informuoja paramos <text:s/>teikėją, kuris pareikalauja paramos gavėjo grąžinti perviršinę sumą.<text:s/></text:p>
      <text:p text:style-name="P513">65. Paramos gavėjas, gavęs sprendimą dėl paramos teikimo sustabdymo, nutraukimo ir (arba) reikalavimo grąžinti paramos lėšas,<text:s/>per sprendime nustatytą terminą privalo įvykdyti sprendime išvardytus reikalavimus.</text:p>
      <text:p text:style-name="P514">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515"/>
      <text:p text:style-name="P516"><text:span text:style-name="T517">X</text:span><text:span text:style-name="T518">.<text:s/></text:span><text:span text:style-name="T519">ATSAKO</text:span><text:span text:style-name="T520">MYBĖ</text:span></text:p>
      <text:p text:style-name="P521"/>
      <text:p text:style-name="P522"><text:span text:style-name="T523">67</text:span><text:span text:style-name="T524">. Už paramos projektų administravimą ir jų įgyvendinimo priežiūros vykdymą atsako Agentūra.</text:span><text:s/></text:p>
      <text:p text:style-name="P525">Punkto pakeitimai:</text:p>
      <text:p text:style-name="P526"><text:span text:style-name="T527">Nr.<text:s/></text:span><text:a xlink:href="https://www.e-tar.lt/portal/legalAct.html?documentId=236db6f06b7411e69d8fa40f56962063" office:target-frame-name="_top" xlink:show="replace"><text:span text:style-name="T528">3D-494</text:span></text:a><text:span text:style-name="T529">, 2016-08-26, paskelbta<text:s/></text:span><text:span text:style-name="T530">TAR 2016-08-26, i. k. 2016-22757</text:span></text:p>
      <text:p text:style-name="Normal"/>
      <text:p text:style-name="P531">68. Už paramos gavėjo mokėjimo prašymų ir visų išlaidų pagrindimo ir išlaidų apmokėjimo įrodymo dokumentų tikrinimą bei išlaidų tinkamumo finansuoti nustatymą atsako Agentūra.<text:s/></text:p>
      <text:p text:style-name="P532">69. Paramos teikėjas užtikrina, kad paramos paraiškoje numatyta paramos projekto verte nebūtų viršytas paramos gavėjui Lietuvos Respublikos žemės ūkio ministro įsakymu patvirtintas paramos lėšų limitas.<text:s/></text:p>
      <text:p text:style-name="P533">70. Už paramos projekto įgyvendinimą atsako paramos gavėjas.</text:p>
      <text:p text:style-name="P534"><text:span text:style-name="T535">70</text:span><text:span text:style-name="T536">1</text:span><text:span text:style-name="T537">. Paramos gavėjui pažeidus pirkimo vykdymo tvarką, sankcijos taikomos pagal Agentūros direktoriaus tvirtinamą Sankcijų paramos gavėjams, pažeidusiems pirkimų vykdymo tvarką, taikymo metodiką.</text:span><text:s/></text:p>
      <text:p text:style-name="P538">Papildyta punktu:</text:p>
      <text:p text:style-name="P539"><text:span text:style-name="T540">Nr.<text:s/></text:span><text:a xlink:href="https://www.e-tar.lt/portal/legalAct.html?documentId=236db6f06b7411e69d8fa40f56962063" office:target-frame-name="_top" xlink:show="replace"><text:span text:style-name="T541">3D-494</text:span></text:a><text:span text:style-name="T542">, 2016-08-26, paskelbta TAR 2016-08-26, i. k. 2016-22757</text:span></text:p>
      <text:p text:style-name="Normal"/>
      <text:p text:style-name="P543"><text:span text:style-name="T544">XI</text:span><text:span text:style-name="T545">.<text:s/></text:span><text:span text:style-name="T546">BAIGIAMOSIOS NUOSTATOS</text:span></text:p>
      <text:p text:style-name="P547"/>
      <text:p text:style-name="P548">71. Europos audito rūmų bei Europos Komisijos įgalioti asmenys, ministerijos Vidaus audito departamenta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p>
      <text:p text:style-name="P549">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550">73. Paramos paraiškos ar mokėjimo prašymų administravimo bet kuriame etape gali būti atliekamos patikros paramos projekto administravimo ir (arba) įgyvendinimo vietoje, kurias atlieka Agentūra ar nepriklausomi auditoriai, vadovaudamiesi Programos administravimo taisyklėmis bei pagal<text:s/>Agentūroje suderintą tvarką, išskyrus atvejus, kai Agentūra yra paramos gavėja. Patikros vietoje metu tikrinami pareiškėjo ir (arba) paramos gavėjo paramos paraiškoje ir jų prieduose pateikti duomenys, duomenys, gauti vykdant patikrą išlaidų patyrimo metu, bei mokėjimo prašyme pateikti duomenys ir jų atitiktis tikrovei. Atlikus patikrą vietoje, parengiama patikros vietoje ataskaita.</text:p>
      <text:p text:style-name="P551">74. Kai Agentūra yra paramos gavėja, patikras vietoje atlieka ministerija ar nepriklausomi auditoriai. Nustatę paramos projekto pažeidimų nepriklausomi auditoriai apie tai informuoja ministeriją. Ministerija, gavusi n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p>
      <text:p text:style-name="P552">______________________</text:p>
      <text:p text:style-name="P553"/>
      <text:p text:style-name="P554">Priedo pakeitimai:</text:p>
      <text:p text:style-name="P555"><text:span text:style-name="T556">Nr.<text:s/></text:span><text:a xlink:href="https://www.e-tar.lt/portal/legalAct.html?documentId=c703b441e9a211e4a4809231b4b55019" office:target-frame-name="_top" xlink:show="replace"><text:span text:style-name="T557">3D-306</text:span></text:a><text:span text:style-name="T558">, 2015-04-23, paskelbta TAR 2015-04-23, i. k. 2015-06147</text:span></text:p>
      <text:p text:style-name="Normal"/>
      <text:p text:style-name="Normal"/>
      <text:p text:style-name="Normal"/>
      <text:p text:style-name="Normal"/>
      <text:p text:style-name="P559">Priedų pakeitimai:</text:p>
      <text:p text:style-name="Normal"/>
      <text:p text:style-name="P560">3D-494 priedai</text:p>
      <text:p text:style-name="P561">Priedo pakeitimai:</text:p>
      <text:p text:style-name="P562"><text:span text:style-name="T563">Nr.<text:s/></text:span><text:a xlink:href="https://www.e-tar.lt/portal/legalAct.html?documentId=c703b441e9a211e4a4809231b4b55019" office:target-frame-name="_top" xlink:show="replace"><text:span text:style-name="T564">3D-306</text:span></text:a><text:span text:style-name="T565">, 2015-04-23, paskelbta TAR 2015-04-23, i. k. 2015-06147</text:span></text:p>
      <text:p text:style-name="P566"><text:span text:style-name="T567">Nr.<text:s/></text:span><text:a xlink:href="https://www.e-tar.lt/portal/legalAct.html?documentId=236db6f06b7411e69d8fa40f56962063" office:target-frame-name="_top" xlink:show="replace"><text:span text:style-name="T568">3D-494</text:span></text:a><text:span text:style-name="T569">, 2016-08-26, paskelbta TAR 2016-08-26, i. k. 2016-22757</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žemės ūkio ministerija, Įsakymas</text:span></text:p>
      <text:p text:style-name="P579"><text:span text:style-name="T580">Nr.<text:s/></text:span><text:a xlink:href="https://www.e-tar.lt/portal/legalAct.html?documentId=c703b441e9a211e4a4809231b4b55019" office:target-frame-name="_top" xlink:show="replace"><text:span text:style-name="T581">3D-306</text:span></text:a><text:span text:style-name="T582">, 2015-</text:span><text:span text:style-name="T583">04-23, paskelbta TAR 2015-04-23, i. k. 2015-06147</text:span></text:p>
      <text:p text:style-name="P584"><text:span text:style-name="T585">Dėl žemės ūkio ministro 2014 m. rugsėjo 8 d. įsakymo Nr. 3D-551 „Dėl Lietuvos kaimo plėtros 2014–2020 m. programos priemonės „Techninė pagalba“ įgyvendinimo taisyklių“ pakeitimo</text:span></text:p>
      <text:p text:style-name="P586"/>
      <text:p text:style-name="P587"><text:span text:style-name="T588">2.</text:span></text:p>
      <text:p text:style-name="P589"><text:span text:style-name="T590">Lietuvos Respublikos<text:s/></text:span><text:span text:style-name="T591">žemės ūkio ministerija, Įsakymas</text:span></text:p>
      <text:p text:style-name="P592"><text:span text:style-name="T593">Nr.<text:s/></text:span><text:a xlink:href="https://www.e-tar.lt/portal/legalAct.html?documentId=236db6f06b7411e69d8fa40f56962063" office:target-frame-name="_top" xlink:show="replace"><text:span text:style-name="T594">3D-494</text:span></text:a><text:span text:style-name="T595">, 2016-08-26, paskelbta TAR 2016-08-26, i. k. 2016-22757</text:span></text:p>
      <text:p text:style-name="P596"><text:span text:style-name="T597">Dėl žemės ūkio ministro 2014 m. rugsėjo 8 d. įsakymo Nr. 3</text:span><text:span text:style-name="T598">D-551 „Dėl Lietuvos kaimo plėtros 2014–2020 m. programos priemonės „Techninė pagalba“ įgyvendinimo taisyklių“ pakeitimo</text:span></text:p>
      <text:p text:style-name="P599"/>
      <text:p text:style-name="P600"><text:span text:style-name="T601">3.</text:span></text:p>
      <text:p text:style-name="P602"><text:span text:style-name="T603">Lietuvos Respublikos žemės ūkio ministerija, Įsakymas</text:span></text:p>
      <text:p text:style-name="P604"><text:span text:style-name="T605">Nr.<text:s/></text:span><text:a xlink:href="https://www.e-tar.lt/portal/legalAct.html?documentId=b659be009c2011e69ad4c8713b612d0f" office:target-frame-name="_top" xlink:show="replace"><text:span text:style-name="T606">3D-635</text:span></text:a><text:span text:style-name="T607">, 2016-10-27, paskelbta TAR 2016-10-27, i. k. 2016-25772</text:span></text:p>
      <text:p text:style-name="P608"><text:span text:style-name="T609">Dėl žemės ūkio ministro 2014 m. rugsėjo 8 d. įsakymo Nr. 3D-551 „Dėl Lietuvos kaimo plėtros 2014–2020 m. programos priemonės „Techninė pagalba“ įgyvendinimo taisyklių“ p</text:span><text:span text:style-name="T610">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9T05:10:00Z</meta:creation-date>
    <dc:date>2017-08-09T05:10:00Z</dc:date>
    <meta:template xlink:href="Normal.dotm" xlink:type="simple"/>
    <meta:editing-cycles>1</meta:editing-cycles>
    <meta:editing-duration>PT0S</meta:editing-duration>
    <meta:document-statistic meta:page-count="20" meta:paragraph-count="356" meta:word-count="7470" meta:character-count="58136" meta:row-count="1275" meta:non-whitespace-character-count="51022"/>
  </office:meta>
</office:document-meta>
</file>