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30%" fo:text-indent="0.4923in"/>
    </style:style>
    <style:style style:name="P97" style:parent-style-name="Normal" style:family="paragraph">
      <style:paragraph-properties style:punctuation-wrap="simple" fo:text-align="justify" style:vertical-align="baseline" fo:line-height="130%" fo:text-indent="0.4923in"/>
    </style:style>
    <style:style style:name="P98" style:parent-style-name="Normal" style:family="paragraph">
      <style:paragraph-properties style:punctuation-wrap="simple" fo:text-align="center" style:vertical-align="baseline" fo:line-height="13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32%" fo:margin-right="0.039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30%"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style:vertical-align="baseline" fo:line-height="130%"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30%"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30%"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30%"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3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30%"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center" style:vertical-align="baseline" fo:line-height="13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center" style:vertical-align="baseline" fo:line-height="13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30%" fo:text-indent="0.4923in"/>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justify" style:vertical-align="baseline" fo:line-height="130%" fo:text-indent="0.4923in"/>
    </style:style>
    <style:style style:name="P176" style:parent-style-name="Normal" style:family="paragraph">
      <style:paragraph-properties style:punctuation-wrap="simple" fo:text-align="justify" style:vertical-align="baseline" fo:line-height="130%" fo:text-indent="0.4923in"/>
    </style:style>
    <style:style style:name="P177" style:parent-style-name="Normal" style:family="paragraph">
      <style:paragraph-properties style:punctuation-wrap="simple" fo:text-align="justify" style:vertical-align="baseline" fo:line-height="13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justify" style:vertical-align="baseline" fo:line-height="130%" fo:text-indent="0.4923in"/>
    </style:style>
    <style:style style:name="P19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30%" fo:margin-right="0.039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margin-right="0.0395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center" style:vertical-align="baseline" fo:line-height="130%"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text-indent="0.4923in"/>
    </style:style>
    <style:style style:name="P236" style:parent-style-name="Normal" style:family="paragraph">
      <style:paragraph-properties style:punctuation-wrap="simple" fo:text-align="justify" style:vertical-align="baseline" fo:line-height="130%" fo:text-indent="0.4923in"/>
    </style:style>
    <style:style style:name="P237" style:parent-style-name="Normal" style:family="paragraph">
      <style:paragraph-properties fo:text-align="justify" fo:line-height="130%"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30%" fo:text-indent="0.4923in"/>
    </style:style>
    <style:style style:name="P263" style:parent-style-name="Normal" style:family="paragraph">
      <style:paragraph-properties style:punctuation-wrap="simple" fo:text-align="justify" style:vertical-align="baseline" fo:line-height="130%" fo:margin-right="0.0395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30%" fo:text-indent="0.4923in"/>
    </style:style>
    <style:style style:name="P276" style:parent-style-name="Normal" style:family="paragraph">
      <style:paragraph-properties style:punctuation-wrap="simple" fo:text-align="justify" style:vertical-align="baseline" fo:line-height="130%" fo:text-indent="0.4923in"/>
    </style:style>
    <style:style style:name="P277" style:parent-style-name="Normal" style:family="paragraph">
      <style:paragraph-properties style:punctuation-wrap="simple" fo:text-align="justify" style:vertical-align="baseline" fo:line-height="130%" fo:text-indent="0.4923in"/>
    </style:style>
    <style:style style:name="P278" style:parent-style-name="Normal" style:family="paragraph">
      <style:paragraph-properties style:punctuation-wrap="simple" fo:text-align="justify" style:vertical-align="baseline" fo:line-height="130%" fo:margin-right="0.0395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30%" fo:margin-right="0.0395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30%" fo:margin-right="0.039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30%" fo:margin-right="0.0395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30%" fo:margin-right="0.0395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30%" fo:margin-right="0.039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30%" fo:text-indent="0.4923in"/>
    </style:style>
    <style:style style:name="P313" style:parent-style-name="Normal" style:family="paragraph">
      <style:paragraph-properties style:punctuation-wrap="simple" fo:text-align="justify" style:vertical-align="baseline" fo:line-height="130%" fo:text-indent="0.4923in"/>
    </style:style>
    <style:style style:name="P314" style:parent-style-name="Normal" style:family="paragraph">
      <style:paragraph-properties style:punctuation-wrap="simple" fo:text-align="justify" style:vertical-align="baseline" fo:line-height="130%" fo:text-indent="0.4923in"/>
    </style:style>
    <style:style style:name="P315" style:parent-style-name="Normal" style:family="paragraph">
      <style:paragraph-properties style:punctuation-wrap="simple" fo:text-align="justify" style:vertical-align="baseline" fo:line-height="130%" fo:text-indent="0.4923in"/>
    </style:style>
    <style:style style:name="P316" style:parent-style-name="Normal" style:family="paragraph">
      <style:paragraph-properties style:punctuation-wrap="simple" fo:text-align="justify" style:vertical-align="baseline" fo:line-height="130%" fo:text-indent="0.4923in"/>
    </style:style>
    <style:style style:name="P317" style:parent-style-name="Normal" style:family="paragraph">
      <style:paragraph-properties style:punctuation-wrap="simple" fo:text-align="justify" style:vertical-align="baseline" fo:line-height="130%" fo:text-indent="0.4923in"/>
    </style:style>
    <style:style style:name="P318" style:parent-style-name="Normal" style:family="paragraph">
      <style:paragraph-properties style:punctuation-wrap="simple" fo:text-align="justify" style:vertical-align="baseline" fo:line-height="130%" fo:text-indent="0.4923in"/>
    </style:style>
    <style:style style:name="P319" style:parent-style-name="Normal" style:family="paragraph">
      <style:paragraph-properties style:punctuation-wrap="simple" fo:text-align="justify" style:vertical-align="baseline" fo:line-height="130%" fo:text-indent="0.4923in"/>
    </style:style>
    <style:style style:name="P320" style:parent-style-name="Normal" style:family="paragraph">
      <style:paragraph-properties style:punctuation-wrap="simple" fo:text-align="justify" style:vertical-align="baseline" fo:line-height="130%" fo:text-indent="0.4923in"/>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50%" fo:margin-right="0.0395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30%" fo:text-indent="0.4923in"/>
    </style:style>
    <style:style style:name="P354" style:parent-style-name="Normal" style:family="paragraph">
      <style:paragraph-properties style:punctuation-wrap="simple" fo:text-align="justify" style:vertical-align="baseline" fo:line-height="130%" fo:text-indent="0.4923in"/>
    </style:style>
    <style:style style:name="P355" style:parent-style-name="Normal" style:family="paragraph">
      <style:paragraph-properties style:punctuation-wrap="simple" fo:text-align="justify" style:vertical-align="baseline" fo:line-height="130%" fo:text-indent="0.4923in"/>
    </style:style>
    <style:style style:name="P356" style:parent-style-name="Normal" style:family="paragraph">
      <style:paragraph-properties style:punctuation-wrap="simple" fo:text-align="justify" style:vertical-align="baseline" fo:line-height="130%" fo:text-indent="0.4923in"/>
    </style:style>
    <style:style style:name="P357" style:parent-style-name="Normal" style:family="paragraph">
      <style:paragraph-properties style:punctuation-wrap="simple" fo:text-align="justify" style:vertical-align="baseline" fo:line-height="130%" fo:text-indent="0.4923in"/>
    </style:style>
    <style:style style:name="P358" style:parent-style-name="Normal" style:family="paragraph">
      <style:paragraph-properties style:punctuation-wrap="simple" fo:text-align="justify" style:vertical-align="baseline" fo:line-height="130%" fo:text-indent="0.4923in"/>
    </style:style>
    <style:style style:name="P359" style:parent-style-name="Normal" style:family="paragraph">
      <style:paragraph-properties style:punctuation-wrap="simple" fo:text-align="justify" style:vertical-align="baseline" fo:line-height="130%" fo:text-indent="0.4923in"/>
    </style:style>
    <style:style style:name="P360" style:parent-style-name="Normal" style:family="paragraph">
      <style:paragraph-properties style:punctuation-wrap="simple" fo:text-align="justify" style:vertical-align="baseline" fo:line-height="130%" fo:text-indent="0.4923in"/>
    </style:style>
    <style:style style:name="P361" style:parent-style-name="Normal" style:family="paragraph">
      <style:paragraph-properties style:punctuation-wrap="simple" fo:text-align="justify" style:vertical-align="baseline" fo:line-height="130%" fo:text-indent="0.4923in"/>
    </style:style>
    <style:style style:name="P362" style:parent-style-name="Normal" style:family="paragraph">
      <style:paragraph-properties style:punctuation-wrap="simple" fo:text-align="justify" style:vertical-align="baseline" fo:line-height="130%" fo:text-indent="0.4923in"/>
    </style:style>
    <style:style style:name="P363" style:parent-style-name="Normal" style:family="paragraph">
      <style:paragraph-properties style:punctuation-wrap="simple" fo:text-align="justify" style:vertical-align="baseline" fo:line-height="130%" fo:text-indent="0.4923in"/>
    </style:style>
    <style:style style:name="P364" style:parent-style-name="Normal" style:family="paragraph">
      <style:paragraph-properties style:punctuation-wrap="simple" fo:text-align="justify" style:vertical-align="baseline" fo:line-height="130%" fo:text-indent="0.4923in"/>
    </style:style>
    <style:style style:name="P365" style:parent-style-name="Normal" style:family="paragraph">
      <style:paragraph-properties style:punctuation-wrap="simple" fo:text-align="justify" style:vertical-align="baseline" fo:line-height="130%" fo:text-indent="0.4923in"/>
    </style:style>
    <style:style style:name="P366" style:parent-style-name="Normal" style:family="paragraph">
      <style:paragraph-properties style:punctuation-wrap="simple" fo:text-align="justify" style:vertical-align="baseline" fo:line-height="130%" fo:text-indent="0.4923in"/>
    </style:style>
    <style:style style:name="P367" style:parent-style-name="Normal" style:family="paragraph">
      <style:paragraph-properties style:punctuation-wrap="simple" fo:text-align="justify" style:vertical-align="baseline" fo:line-height="130%" fo:text-indent="0.4923in"/>
    </style:style>
    <style:style style:name="P368" style:parent-style-name="Normal" style:family="paragraph">
      <style:paragraph-properties style:punctuation-wrap="simple" fo:text-align="justify" style:vertical-align="baseline" fo:line-height="130%" fo:text-indent="0.4923in"/>
    </style:style>
    <style:style style:name="P369" style:parent-style-name="Normal" style:family="paragraph">
      <style:paragraph-properties style:punctuation-wrap="simple" fo:text-align="justify" style:vertical-align="baseline" fo:line-height="130%" fo:text-indent="0.4923in"/>
    </style:style>
    <style:style style:name="P370" style:parent-style-name="Normal" style:family="paragraph">
      <style:paragraph-properties style:punctuation-wrap="simple" fo:text-align="justify" style:vertical-align="baseline" fo:line-height="130%" fo:text-indent="0.4923in"/>
    </style:style>
    <style:style style:name="P371" style:parent-style-name="Normal" style:family="paragraph">
      <style:paragraph-properties style:punctuation-wrap="simple" fo:text-align="justify" style:vertical-align="baseline" fo:line-height="130%" fo:text-indent="0.4923in"/>
    </style:style>
    <style:style style:name="P372" style:parent-style-name="Normal" style:family="paragraph">
      <style:paragraph-properties style:punctuation-wrap="simple" fo:text-align="justify" style:vertical-align="baseline" fo:line-height="130%" fo:text-indent="0.4923in"/>
    </style:style>
    <style:style style:name="P373" style:parent-style-name="Normal" style:family="paragraph">
      <style:paragraph-properties style:punctuation-wrap="simple" fo:text-align="justify" style:vertical-align="baseline" fo:line-height="130%" fo:text-indent="0.4923in"/>
    </style:style>
    <style:style style:name="P374" style:parent-style-name="Normal" style:family="paragraph">
      <style:paragraph-properties style:punctuation-wrap="simple" fo:text-align="justify" style:vertical-align="baseline" fo:line-height="130%"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30%" fo:margin-right="0.0395in" fo:text-indent="0.4923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0%"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center" style:vertical-align="baseline" fo:line-height="13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style:punctuation-wrap="simple" fo:text-align="justify" style:vertical-align="baseline" fo:line-height="130%" fo:text-indent="0.4923in"/>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30%" fo:margin-right="0.0395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30%" fo:margin-right="0.0395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30%" fo:text-indent="0.4923in"/>
    </style:style>
    <style:style style:name="P489" style:parent-style-name="Normal" style:family="paragraph">
      <style:paragraph-properties style:punctuation-wrap="simple" fo:text-align="justify" style:vertical-align="baseline" fo:line-height="130%" fo:margin-right="0.0395in"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center" style:vertical-align="baseline" fo:line-height="13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fo:line-height="130%"/>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justify" style:vertical-align="baseline" fo:line-height="130%" fo:text-indent="0.4923in"/>
    </style:style>
    <style:style style:name="P508" style:parent-style-name="Normal" style:family="paragraph">
      <style:paragraph-properties style:punctuation-wrap="simple" fo:text-align="justify" style:vertical-align="baseline" fo:line-height="130%" fo:text-indent="0.4923in"/>
    </style:style>
    <style:style style:name="P509" style:parent-style-name="Normal" style:family="paragraph">
      <style:paragraph-properties style:punctuation-wrap="simple" fo:text-align="justify" style:vertical-align="baseline" fo:line-height="132%" fo:margin-right="0.0395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32%" fo:margin-right="0.0395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32%" fo:margin-right="0.0395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32%" fo:margin-right="0.0395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32%" fo:margin-right="0.0395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32%" fo:margin-right="0.0395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32%" fo:margin-right="0.0395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32%" fo:margin-right="0.0395in"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32%" fo:margin-right="0.0395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32%" fo:margin-right="0.0395in"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30%" fo:text-indent="0.4923in"/>
    </style:style>
    <style:style style:name="P567" style:parent-style-name="Normal" style:family="paragraph">
      <style:paragraph-properties style:punctuation-wrap="simple" fo:text-align="justify" style:vertical-align="baseline" fo:line-height="130%" fo:margin-right="0.0395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30%" fo:margin-right="0.0395in" fo:text-indent="0.4923in"/>
    </style:style>
    <style:style style:name="P573" style:parent-style-name="Normal" style:family="paragraph">
      <style:paragraph-properties style:punctuation-wrap="simple" fo:text-align="justify" style:vertical-align="baseline" fo:line-height="130%" fo:margin-right="0.0395in" fo:text-indent="0.4923in"/>
    </style:style>
    <style:style style:name="P574" style:parent-style-name="Normal" style:family="paragraph">
      <style:paragraph-properties style:punctuation-wrap="simple" fo:text-align="justify" style:vertical-align="baseline" fo:line-height="130%" fo:margin-right="0.0395in"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30%" fo:margin-right="0.0395in"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line-height="130%" fo:text-indent="0.4923in"/>
    </style:style>
    <style:style style:name="P595" style:parent-style-name="Normal" style:family="paragraph">
      <style:paragraph-properties style:punctuation-wrap="simple" fo:text-align="justify" style:vertical-align="baseline" fo:line-height="130%" fo:text-indent="0.4923in"/>
    </style:style>
    <style:style style:name="P596" style:parent-style-name="Normal" style:family="paragraph">
      <style:paragraph-properties style:punctuation-wrap="simple" fo:text-align="justify" style:vertical-align="baseline" fo:line-height="130%" fo:text-indent="0.4923in"/>
    </style:style>
    <style:style style:name="P597" style:parent-style-name="Normal" style:family="paragraph">
      <style:paragraph-properties style:punctuation-wrap="simple" fo:text-align="justify" style:vertical-align="baseline" fo:line-height="130%" fo:text-indent="0.4923in"/>
    </style:style>
    <style:style style:name="P598" style:parent-style-name="Normal" style:family="paragraph">
      <style:paragraph-properties style:punctuation-wrap="simple" fo:text-align="justify" style:vertical-align="baseline" fo:line-height="130%" fo:text-indent="0.4923in"/>
    </style:style>
    <style:style style:name="P599" style:parent-style-name="Normal" style:family="paragraph">
      <style:paragraph-properties style:punctuation-wrap="simple" fo:text-align="justify" style:vertical-align="baseline" fo:line-height="130%" fo:text-indent="0.4923in"/>
    </style:style>
    <style:style style:name="P600" style:parent-style-name="Normal" style:family="paragraph">
      <style:paragraph-properties style:punctuation-wrap="simple" fo:text-align="justify" style:vertical-align="baseline" fo:line-height="130%" fo:text-indent="0.4923in"/>
    </style:style>
    <style:style style:name="P601" style:parent-style-name="Normal" style:family="paragraph">
      <style:paragraph-properties style:punctuation-wrap="simple" fo:text-align="justify" style:vertical-align="baseline" fo:line-height="130%" fo:text-indent="0.4923in"/>
    </style:style>
    <style:style style:name="P602" style:parent-style-name="Normal" style:family="paragraph">
      <style:paragraph-properties style:punctuation-wrap="simple" fo:text-align="justify" style:vertical-align="baseline" fo:line-height="130%" fo:text-indent="0.4923in"/>
    </style:style>
    <style:style style:name="P603" style:parent-style-name="Normal" style:family="paragraph">
      <style:paragraph-properties style:punctuation-wrap="simple" fo:text-align="justify" style:vertical-align="baseline"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30%" fo:text-indent="0.4923in"/>
    </style:style>
    <style:style style:name="P640" style:parent-style-name="Normal" style:family="paragraph">
      <style:paragraph-properties style:punctuation-wrap="simple" fo:text-align="justify" style:vertical-align="baseline" fo:line-height="130%" fo:text-indent="0.4923in"/>
    </style:style>
    <style:style style:name="P641" style:parent-style-name="Normal" style:family="paragraph">
      <style:paragraph-properties style:punctuation-wrap="simple" fo:text-align="justify" style:vertical-align="baseline" fo:line-height="130%" fo:margin-right="0.0395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30%" fo:margin-right="0.0395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30%" fo:margin-right="0.0395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30%" fo:margin-right="0.0395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30%" fo:margin-right="0.0395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30%" fo:margin-right="0.0395in"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30%" fo:margin-right="0.0395in"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30%" fo:margin-right="0.0395in"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30%" fo:text-indent="0.4923in"/>
    </style:style>
    <style:style style:name="P681" style:parent-style-name="Normal" style:family="paragraph">
      <style:paragraph-properties style:punctuation-wrap="simple" fo:text-align="justify" style:vertical-align="baseline" fo:line-height="130%" fo:text-indent="0.4923in"/>
    </style:style>
    <style:style style:name="P682" style:parent-style-name="Normal" style:family="paragraph">
      <style:paragraph-properties style:punctuation-wrap="simple" fo:text-align="justify" style:vertical-align="baseline" fo:line-height="130%" fo:text-indent="0.4923in"/>
    </style:style>
    <style:style style:name="P683" style:parent-style-name="Normal" style:family="paragraph">
      <style:paragraph-properties style:punctuation-wrap="simple" fo:text-align="justify" style:vertical-align="baseline" fo:line-height="130%" fo:text-indent="0.4923in"/>
    </style:style>
    <style:style style:name="P684" style:parent-style-name="Normal" style:family="paragraph">
      <style:paragraph-properties style:punctuation-wrap="simple" fo:text-align="justify" style:vertical-align="baseline" fo:line-height="130%" fo:text-indent="0.4923in"/>
    </style:style>
    <style:style style:name="P685" style:parent-style-name="Normal" style:family="paragraph">
      <style:paragraph-properties style:punctuation-wrap="simple" fo:text-align="justify" style:vertical-align="baseline" fo:line-height="130%" fo:text-indent="0.4923in"/>
    </style:style>
    <style:style style:name="P686" style:parent-style-name="Normal" style:family="paragraph">
      <style:paragraph-properties style:punctuation-wrap="simple" fo:text-align="center" style:vertical-align="baseline" fo:line-height="130%"/>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style:punctuation-wrap="simple" fo:text-align="center" style:vertical-align="baseline" fo:line-height="130%"/>
    </style:style>
    <style:style style:name="T690" style:parent-style-name="DefaultParagraphFont" style:family="text">
      <style:text-properties fo:font-weight="bold" style:font-weight-asian="bold"/>
    </style:style>
    <style:style style:name="P691" style:parent-style-name="Normal" style:family="paragraph">
      <style:paragraph-properties style:punctuation-wrap="simple" fo:text-align="justify" style:vertical-align="baseline" fo:line-height="130%" fo:text-indent="0.4923in"/>
    </style:style>
    <style:style style:name="P69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30%" fo:text-indent="0.4923in"/>
    </style:style>
    <style:style style:name="P718" style:parent-style-name="Normal" style:family="paragraph">
      <style:paragraph-properties style:punctuation-wrap="simple" fo:text-align="justify" style:vertical-align="baseline" fo:line-height="130%" fo:text-indent="0.4923in"/>
    </style:style>
    <style:style style:name="P719" style:parent-style-name="Normal" style:family="paragraph">
      <style:paragraph-properties style:punctuation-wrap="simple" fo:text-align="justify" style:vertical-align="baseline" fo:line-height="130%" fo:text-indent="0.4923in"/>
    </style:style>
    <style:style style:name="P72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3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30%" fo:text-indent="0.4923in"/>
    </style:style>
    <style:style style:name="P740" style:parent-style-name="Normal" style:family="paragraph">
      <style:paragraph-properties style:punctuation-wrap="simple" fo:text-align="justify" style:vertical-align="baseline" fo:line-height="13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30%" fo:text-indent="0.4923in"/>
    </style:style>
    <style:style style:name="P761" style:parent-style-name="Normal" style:family="paragraph">
      <style:paragraph-properties style:punctuation-wrap="simple" fo:text-align="justify" style:vertical-align="baseline" fo:line-height="150%" fo:margin-right="0.0395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30%" fo:margin-right="0.0395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30%" fo:text-indent="0.4923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30%" fo:text-indent="0.4923in"/>
    </style:style>
    <style:style style:name="P800" style:parent-style-name="Normal" style:family="paragraph">
      <style:paragraph-properties style:punctuation-wrap="simple" fo:text-align="justify" style:vertical-align="baseline" fo:line-height="130%" fo:text-indent="0.4923in"/>
    </style:style>
    <style:style style:name="P801" style:parent-style-name="Normal" style:family="paragraph">
      <style:paragraph-properties style:punctuation-wrap="simple" fo:text-align="justify" style:vertical-align="baseline" fo:line-height="130%"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center" style:vertical-align="baseline" fo:line-height="13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style:punctuation-wrap="simple" fo:text-align="justify" style:vertical-align="baseline" fo:line-height="130%" fo:text-indent="0.4923in"/>
    </style:style>
    <style:style style:name="P812" style:parent-style-name="Normal" style:family="paragraph">
      <style:paragraph-properties fo:text-align="justify" fo:line-height="13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3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30%" fo:text-indent="0.4923in">
        <style:tab-stops>
          <style:tab-stop style:type="left" style:position="2.264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30%" fo:text-indent="0.4923in"/>
    </style:style>
    <style:style style:name="P847" style:parent-style-name="Normal" style:family="paragraph">
      <style:paragraph-properties style:punctuation-wrap="simple" fo:text-align="justify" style:vertical-align="baseline" fo:line-height="130%" fo:text-indent="0.4923in"/>
    </style:style>
    <style:style style:name="P848" style:parent-style-name="Normal" style:family="paragraph">
      <style:paragraph-properties style:punctuation-wrap="simple" fo:text-align="justify" style:vertical-align="baseline" fo:line-height="130%" fo:text-indent="0.4923in"/>
    </style:style>
    <style:style style:name="P849" style:parent-style-name="Normal" style:family="paragraph">
      <style:paragraph-properties style:punctuation-wrap="simple" fo:text-align="justify" style:vertical-align="baseline" fo:line-height="130%" fo:text-indent="0.4923in"/>
    </style:style>
    <style:style style:name="P850" style:parent-style-name="Normal" style:family="paragraph">
      <style:paragraph-properties fo:text-align="justify" fo:line-height="13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30%" fo:text-indent="0.4923in"/>
    </style:style>
    <style:style style:name="P873" style:parent-style-name="Normal" style:family="paragraph">
      <style:paragraph-properties style:punctuation-wrap="simple" fo:text-align="justify" style:vertical-align="baseline" fo:line-height="130%" fo:text-indent="0.4923in"/>
    </style:style>
    <style:style style:name="P874" style:parent-style-name="Normal" style:family="paragraph">
      <style:paragraph-properties style:punctuation-wrap="simple" fo:text-align="justify" style:vertical-align="baseline" fo:line-height="130%" fo:text-indent="0.4923in"/>
    </style:style>
    <style:style style:name="P875" style:parent-style-name="Normal" style:family="paragraph">
      <style:paragraph-properties style:punctuation-wrap="simple" fo:text-align="justify" style:vertical-align="baseline" fo:line-height="130%" fo:text-indent="0.4923in"/>
    </style:style>
    <style:style style:name="P876" style:parent-style-name="Normal" style:family="paragraph">
      <style:paragraph-properties style:punctuation-wrap="simple" fo:text-align="justify" style:vertical-align="baseline" fo:line-height="130%" fo:text-indent="0.4923in"/>
    </style:style>
    <style:style style:name="P877" style:parent-style-name="Normal" style:family="paragraph">
      <style:paragraph-properties fo:text-align="justify" fo:line-height="130%"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30%"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30%" fo:text-indent="0.4923in"/>
    </style:style>
    <style:style style:name="P900" style:parent-style-name="Normal" style:family="paragraph">
      <style:paragraph-properties style:punctuation-wrap="simple" fo:text-align="justify" style:vertical-align="baseline" fo:line-height="130%" fo:text-indent="0.4923in"/>
    </style:style>
    <style:style style:name="P901" style:parent-style-name="Normal" style:family="paragraph">
      <style:paragraph-properties style:punctuation-wrap="simple" fo:text-align="justify" style:vertical-align="baseline" fo:line-height="132%" fo:margin-right="0.0395in"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30%" fo:text-indent="0.4923in"/>
    </style:style>
    <style:style style:name="P918" style:parent-style-name="Normal" style:family="paragraph">
      <style:paragraph-properties style:punctuation-wrap="simple" fo:text-align="justify" style:vertical-align="baseline" fo:line-height="130%" fo:text-indent="0.4923in"/>
    </style:style>
    <style:style style:name="P919" style:parent-style-name="Normal" style:family="paragraph">
      <style:paragraph-properties style:punctuation-wrap="simple" fo:text-align="justify" style:vertical-align="baseline" fo:line-height="130%" fo:text-indent="0.4923in"/>
    </style:style>
    <style:style style:name="P920" style:parent-style-name="Normal" style:family="paragraph">
      <style:paragraph-properties style:punctuation-wrap="simple" fo:text-align="justify" style:vertical-align="baseline" fo:line-height="130%" fo:margin-right="0.0395in"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line-height="130%" fo:text-indent="0.4923in"/>
    </style:style>
    <style:style style:name="P948" style:parent-style-name="Normal" style:family="paragraph">
      <style:paragraph-properties style:punctuation-wrap="simple" fo:text-align="justify" style:vertical-align="baseline" fo:line-height="130%" fo:text-indent="0.4923in"/>
    </style:style>
    <style:style style:name="P949" style:parent-style-name="Normal" style:family="paragraph">
      <style:paragraph-properties style:punctuation-wrap="simple" fo:text-align="justify" style:vertical-align="baseline" fo:line-height="130%" fo:text-indent="0.4923in"/>
    </style:style>
    <style:style style:name="P950" style:parent-style-name="Normal" style:family="paragraph">
      <style:paragraph-properties style:punctuation-wrap="simple" fo:text-align="center" style:vertical-align="baseline" fo:line-height="130%"/>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style:punctuation-wrap="simple" fo:text-align="justify" style:vertical-align="baseline" fo:line-height="130%" fo:text-indent="0.4923in"/>
    </style:style>
    <style:style style:name="P955" style:parent-style-name="Normal" style:family="paragraph">
      <style:paragraph-properties style:punctuation-wrap="simple" fo:text-align="justify" style:vertical-align="baseline" fo:line-height="130%" fo:margin-right="0.0395in"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line-height="130%" fo:text-indent="0.4923in"/>
    </style:style>
    <style:style style:name="P965" style:parent-style-name="Normal" style:family="paragraph">
      <style:paragraph-properties style:punctuation-wrap="simple" fo:text-align="justify" style:vertical-align="baseline" fo:line-height="130%" fo:text-indent="0.4923in"/>
    </style:style>
    <style:style style:name="P966" style:parent-style-name="Normal" style:family="paragraph">
      <style:paragraph-properties style:punctuation-wrap="simple" fo:text-align="justify" style:vertical-align="baseline" fo:line-height="130%" fo:text-indent="0.4923in"/>
    </style:style>
    <style:style style:name="P967" style:parent-style-name="Normal" style:family="paragraph">
      <style:paragraph-properties style:punctuation-wrap="simple" fo:text-align="justify" style:vertical-align="baseline" fo:line-height="130%" fo:text-indent="0.4923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text-position="super 66.6%"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text-position="super 66.6%"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text-position="super 66.6%"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center" style:vertical-align="baseline" fo:line-height="13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style:punctuation-wrap="simple" fo:text-align="justify" style:vertical-align="baseline" fo:line-height="130%" fo:text-indent="0.4923in"/>
    </style:style>
    <style:style style:name="P1044"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30%" fo:text-indent="0.4923in"/>
    </style:style>
    <style:style style:name="P105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font-style="italic" style:font-style-asian="italic" style:font-style-complex="italic"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font-style="italic" style:font-style-asian="italic" style:font-style-complex="italic"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center" style:vertical-align="baseline" fo:line-height="15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weight="bold" style:font-weight-asian="bold"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31 iki 2023-01-02</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text:s/>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 „Techninė pagalba“ įgyvendinimo taisyklės (toliau – taisyklės) parengtos vadovaujantis 2013 m. gruodžio 17 d. Europos Parlamento ir Tarybos reglamentu (ES) Nr. 1305/2013 dėl paramos kaimo plėtrai, teikiamos Europ</text:span><text:span text:style-name="T66">os žemės ūkio fondo kaimo plėtrai (EŽŪFKP) lėšomis, kuriuo panaikinamas Tarybos reglamentas (EB) Nr. 1698/2005, su paskutiniais pakeitimais, padarytais 2021 m. gruodžio 2 d. Europos Parlamento ir Tarybos reglamentu (ES) Nr. 2021/2115, 2013 m. gruodžio 17 d</text:span><text:span text:style-name="T67">.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68">ros nuostatos ir Europos<text:s/></text:span><text:soft-page-break/><text:span text:style-name="T69">regioninės plėtros fondui, Europos socialiniam fondui, Sanglaudos fondui ir Europos jūros reikalų ir žuvininkystės fondui taikytinos bendrosios nuostatos ir panaikinamas Tarybos reglamentas (EB) Nr. 1083/2006, su paskutiniais pakei</text:span><text:span text:style-name="T70">timais, padarytais 2020 m. gruodžio 23 d. Europos Parlamento ir Tarybos reglamentu (ES) Nr. 2020/2221, 2013 m. gruodžio 17 d. Europos Parlamento ir Tarybos reglamentu (ES) Nr. 1306/2013 dėl bendros žemės ūkio politikos finansavimo, valdymo ir stebėsenos, k</text:span><text:span text:style-name="T71">uriuo panaikinami Tarybos reglamentai (EEB) Nr. 352/78, (EB) Nr. 165/94, (EB) Nr. 2799/98, (EB) Nr. 814/2000, (EB) Nr. 1290/2005 ir (EB) Nr. 485/2008, su paskutiniais pakeitimais, padarytais 2021 m. gruodžio 2 d. Europos Parlamento ir Tarybos reglamentu (E</text:span><text:span text:style-name="T72">S) Nr. 2021/2116, 2014 m. liepos 17 d. Komisijos įgyvendinimo reglamentu (ES) Nr. 808/2014, kuriuo nustatomos Europos Parlamento ir Tarybos reglamento (ES) Nr. 1305/2013 dėl paramos kaimo plėtrai, teikiamos Europos žemės ūkio fondo kaimo plėtrai (EŽŪFKP) l</text:span><text:span text:style-name="T73">ėšomis, taikymo taisyklės, su paskutiniais pakeitimais, padarytais 2021 m. sausio 26 d. Europos Parlamento ir Tarybos reglamentu (ES) Nr. 2021/73, 2014 m. liepos 17 d. Komisijos įgyvendinimo reglamentu (ES) Nr. 809/2014, kuriuo nustatomos Europos Parlament</text:span><text:span text:style-name="T74">o ir Tarybos reglamento (ES) Nr. 1306/2013 nuostatų dėl integruotos administravimo ir kontrolės sistemos, kaimo plėtros priemonių ir kompleksinės paramos taikymo taisyklės, su paskutiniais pakeitimais, padarytais 2021 m. gegužės 4 d. Komisijos įgyvendinimo</text:span><text:span text:style-name="T75"><text:s/>reglamentu (ES) Nr. 2021/725, 2020 m. gruodžio 23 d. Europos Parlamento ir Tarybos reglamentu (ES) Nr. 2020/2220, kuriuo nustatomos tam tikros pereinamojo laikotarpio nuostatos dėl 2021 m. ir 2022 m. paramos iš Europos žemės ūkio fondo kaimo plėtrai (EŽŪF</text:span><text:span text:style-name="T76">KP) ir Europos žemės ūkio garantijų fondo<text:s/></text:span><text:soft-page-break/><text:span text:style-name="T77">(EŽŪGF) ir iš dalies keičiami reglamentai (ES) Nr. 1305/2013, (ES) Nr. 1306/2013 ir (ES) Nr. 1307/2013, kiek tai susiję su 2021 m. ir 2022 m. ištekliais ir taikymu, ir Reglamentas (ES) Nr. 1308/2013, kiek tai susij</text:span><text:span text:style-name="T78">ę su 2021 m. ir 2022 m. ištekliais ir tokios paramos skirstymu, Lietuvos Respublikos partnerystės sutartimi, patvirtinta Europos Komisijos 2014 m. birželio 20 d. sprendimu Nr. C(2014)4234, Lietuvos kaimo plėtros 2014–2020 metų programos, patvirtintos 2015<text:s/></text:span><text:span text:style-name="T79">m. vasario 13 d. Europos Komisijos sprendimu Nr. C(2015) 842, Lietuvos Respublikos Vyriausybės 2014 m. liepos 22 d. nutarimu Nr. 722 „Dėl valstybės institucijų ir įstaigų, savivaldybių ir kitų juridinių asmenų, atsakingų už Lietuvos kaimo plėtros 2014–2020</text:span><text:span text:style-name="T80"><text:s/>metų programos įgyvendinimą, paskyrimo“ ir Lietuvos kaimo plėtros 2014–2020 metų programos administravimo taisyklėmis, patvirtintomis Lietuvos Respublikos žemės ūkio ministro 2014 m. rugpjūčio 26 d. įsakymu Nr. 3D-507 „Dėl Lietuvos kaimo plėtros 2014–2020</text:span><text:span text:style-name="T81"><text:s/>metų programos administravimo taisyklių patvirtinimo“ (toliau – Administravimo taisyklės).</text:span><text:s/></text:p>
      <text:p text:style-name="P82">Punkto pakeitimai:</text:p>
      <text:p text:style-name="P83"><text:span text:style-name="T84">Nr.<text:s/></text:span><text:a xlink:href="https://www.e-tar.lt/portal/legalAct.html?documentId=72c65bf0c59611ea997c9ee767e856b4" office:target-frame-name="_top" xlink:show="replace"><text:span text:style-name="T85">3D-522</text:span></text:a><text:span text:style-name="T86">, 2020-07-14, paskelbta TAR 2020-07-</text:span><text:span text:style-name="T87">14, i. k. 2020-15665</text:span></text:p>
      <text:p text:style-name="P88"><text:span text:style-name="T89">Nr.<text:s/></text:span><text:a xlink:href="https://www.e-tar.lt/portal/legalAct.html?documentId=271f24204c3611ec862fdcbc8b3e3e05" office:target-frame-name="_top" xlink:show="replace"><text:span text:style-name="T90">3D-747</text:span></text:a><text:span text:style-name="T91">, 2021-11-23, paskelbta TAR 2021-11-23, i. k. 2021-24042</text:span></text:p>
      <text:p text:style-name="P92"><text:span text:style-name="T93">Nr.<text:s/></text:span><text:a xlink:href="https://www.e-tar.lt/portal/legalAct.html?documentId=656a4a50947211ecaf3aba0cb308998c" office:target-frame-name="_top" xlink:show="replace"><text:span text:style-name="T94">3D-121</text:span></text:a><text:span text:style-name="T95">, 2022-02-23, paskelbta TAR 2022-02-23, i. k. 2022-03319</text:span></text:p>
      <text:p text:style-name="Normal"/>
      <text:p text:style-name="P96">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text:s/><text:soft-page-break/>nereglamentuoja veiklos srities „Lietuvos kaimo tinklas“ veiklos, susijusios su Tinklo veiksmų programos ir periodinių veiksmų planų įgyvendinimu, administravimo tvarkos.</text:p>
      <text:p text:style-name="P97"/>
      <text:p text:style-name="P98"><text:span text:style-name="T99">II</text:span><text:span text:style-name="T100">.<text:s/></text:span><text:span text:style-name="T101">TAISYKLĖSE<text:s/></text:span><text:span text:style-name="T102">VARTOJAMI SUTRUMPINIMAI IR SĄVOKOS</text:span></text:p>
      <text:p text:style-name="P103"/>
      <text:p text:style-name="P104">3. Taisyklėse vartojami sutrumpinimai ir sąvokos:</text:p>
      <text:p text:style-name="P105">3.1.<text:s/><text:span text:style-name="T106">Agentūra</text:span><text:s/>– Nacionalinė mokėjimo agentūra prie Žemės ūkio ministerijos;</text:p>
      <text:p text:style-name="P107">3.2.<text:s/><text:span text:style-name="T108">ES</text:span><text:s/>– Europos Sąjunga;</text:p>
      <text:p text:style-name="P109"><text:span text:style-name="T110">3.2.</text:span><text:span text:style-name="T111">1</text:span><text:span text:style-name="T112"><text:s/>ESIF – Europos struktūriniai ir investicijų fondai;</text:span><text:s/></text:p>
      <text:p text:style-name="P113">Papildyta papunkčiu:</text:p>
      <text:p text:style-name="P114"><text:span text:style-name="T115">Nr.<text:s/></text:span><text:a xlink:href="https://www.e-tar.lt/portal/legalAct.html?documentId=b39e0e907bfa11e7827cd63159af616c" office:target-frame-name="_top" xlink:show="replace"><text:span text:style-name="T116">3D-522</text:span></text:a><text:span text:style-name="T117">, 2017-08-07, paskelbta TAR 2017-08-08, i. k. 2017-13169</text:span></text:p>
      <text:p text:style-name="Normal"/>
      <text:p text:style-name="P118">3.3.<text:s/><text:span text:style-name="T119">EŽŪFKP</text:span><text:s/>– Europos žemės ūkio fondas kaimo plėtrai;</text:p>
      <text:p text:style-name="P120">3.4.<text:s/><text:span text:style-name="T121">ministerija</text:span><text:s/>– Lietuvos Respublikos žemės ūkio ministerija;</text:p>
      <text:p text:style-name="P122">3.5.<text:s/><text:span text:style-name="T123">Programa</text:span><text:s/>– Lietuvos kaimo plėtros 2014–2020 m. programa;</text:p>
      <text:p text:style-name="P124">3.6.<text:s/><text:span text:style-name="T125">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26">3.7.<text:s/><text:span text:style-name="T127">ŽŪIKVC</text:span><text:s/>– VĮ Žemės ūkio informacijos ir kaimo verslo centras;</text:p>
      <text:p text:style-name="P128">3.8.<text:s/><text:span text:style-name="T129">paramos gavėjas</text:span><text:s/>– pareiškėjas, kuris atitinka tinkamumo paramai gauti kriterijus ir kuriam skiriama parama įgyvendinti paramos projektą;</text:p>
      <text:p text:style-name="P130">3.9.<text:s/><text:span text:style-name="T131">paramos teikėja</text:span><text:s/>– ministerija, kai paramos gavėja – Agentūra, ir Agentūra, kai paramos gavėjai – ministerija ir ŽŪIKVC;</text:p>
      <text:p text:style-name="P132">3.10.<text:s/><text:span text:style-name="T133">paramos projektas</text:span><text:s/>– iš Priemonės lėšų finansuojamas paramos projektas, skirtas paramos gavėjui pavestoms su Programos įgyvendinimu ir administravimu susijusioms funkcijoms<text:s/>vykdyti;</text:p>
      <text:p text:style-name="P134">3.11.<text:s/><text:span text:style-name="T135">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36"><text:span text:style-name="T137">3.11</text:span><text:span text:style-name="T138">1</text:span><text:span text:style-name="T139">.<text:s/></text:span><text:span text:style-name="T140">Projekto įgyvendinimo laikotarpis</text:span><text:span text:style-name="T141"><text:s/>– laikotarpis nuo paramos paraiškos pateikimo iki paskutinio mokėjimo prašymo ir galutinės projekto įgyvendinimo ataskaitos pateikimo dienos, kuris gali būti ne ilgesnis nei iki 2025 m. gruodžio 1 d.</text:span><text:s/></text:p>
      <text:p text:style-name="P142">Papildyta papunkčiu:</text:p>
      <text:p text:style-name="P143"><text:span text:style-name="T144">Nr.<text:s/></text:span><text:a xlink:href="https://www.e-tar.lt/portal/legalAct.html?documentId=bae999a0676511e9917e8e4938a80ccb" office:target-frame-name="_top" xlink:show="replace"><text:span text:style-name="T145">3D-255</text:span></text:a><text:span text:style-name="T146">, 2019-04-25, paskelbta TAR 2019-04-26, i. k. 2019-06799</text:span></text:p>
      <text:p text:style-name="P147">Papunkčio pakeitimai:</text:p>
      <text:p text:style-name="P148"><text:span text:style-name="T149">Nr.<text:s/></text:span><text:a xlink:href="https://www.e-tar.lt/portal/legalAct.html?documentId=656a4a50947211ecaf3aba0cb308998c" office:target-frame-name="_top" xlink:show="replace"><text:span text:style-name="T150">3D-121</text:span></text:a><text:span text:style-name="T151">, 2022-02-23, paskelbta TAR 2022-02-23, i. k. 2022-03319</text:span></text:p>
      <text:p text:style-name="Normal"/>
      <text:p text:style-name="P152">3.12.<text:s/><text:span text:style-name="T153">Žemės ūkio ministerijos informacinė sistema</text:span><text:s/>(toliau – ŽŪMIS) – prie Lietuvos Respublikos žemės ūkio ministerijos reguliavimo srities priskirtų institucijų ir įstaigų teikiamų paslaugų informacinė sistema.</text:p>
      <text:p text:style-name="P154">4. Kitos šiose taisyklėse vartojamos sąvokos apibrėžtos Lietuvos Respublikos žemės ūkio, maisto ūkio ir kaimo plėtros įstatyme, reglamente (ES) Nr. 1303/2013, reglamente (ES) Nr. 1305/2013, reglamente (ES) Nr. 1310/2013 ir Administravimo taisyklėse.</text:p>
      <text:p text:style-name="P155"/>
      <text:p text:style-name="P156"><text:span text:style-name="T157">III</text:span><text:span text:style-name="T158">.<text:s/></text:span><text:span text:style-name="T159">PRIEMONĖS TIKSLAI</text:span></text:p>
      <text:p text:style-name="P160"/>
      <text:p text:style-name="P161">5. Priemonės tikslai:</text:p>
      <text:p text:style-name="P162">5.1. bendrasis tikslas – užtikrinti efektyvų Programos įgyvendinimą;</text:p>
      <text:p text:style-name="P163">5.2. specialieji tikslai:</text:p>
      <text:p text:style-name="P164">5.2.1. užtikrinti tinkamą Programos parengimą, valdymą, įgyvendinimą,<text:s/>priežiūrą, vertinimą, skundų nagrinėjimą bei kontrolę;</text:p>
      <text:p text:style-name="P165">5.2.2. remti veiklas, būtinas Programos viešinimui bei visuomenės informuotumui apie EŽŪFKP paramą gerinti;</text:p>
      <text:p text:style-name="P166">5.2.3. užtikrinti tinkamą Tinklo veiklos administravimą.</text:p>
      <text:p text:style-name="P167"/>
      <text:p text:style-name="P168"><text:span text:style-name="T169">IV</text:span><text:span text:style-name="T170">.<text:s/></text:span><text:span text:style-name="T171">REMIAMA<text:s/></text:span><text:span text:style-name="T172">VEIKLA</text:span></text:p>
      <text:p text:style-name="P173"/>
      <text:p text:style-name="P174">6. Pagal Priemonės pirmąją veiklos sritį parama gali būti teikiama:</text:p>
      <text:p text:style-name="P175">6.1. pasirengimo įgyvendinti Programą, jos įgyvendinimo, valdymo, vertinimo, skundų nagrinėjimo procesams organizuoti, reikalingiems administraciniams ištekliams užtikrinti ir palaikyti;</text:p>
      <text:p text:style-name="P176">6.2. Programos valdymo, stebėsenos komitetų veiklai, projektų pagal Programos priemones atrankos komitetų, kitų darbo grupių, susijusių su Programos įgyvendinimu, veiklai organizuoti;</text:p>
      <text:p text:style-name="P177"><text:span text:style-name="T178">6.3</text:span><text:span text:style-name="T179">. paramos paraiškų pagal Programos priemones ver</text:span><text:span text:style-name="T180">tinimo ir atrankos, paramos paraiškų pagal Programos priemones priežiūros, kontrolės, apskaitos ir mokėjimo procesams organizuoti. Agentūra gali pasitelkti ekspertus pagal Programos priemones pateiktų paramos paraiškų ir (arba) mokėjimo prašymų vertinimui,</text:span><text:span text:style-name="T181"><text:s/>tik kai vertinimas reikalauja išskirtinės kompetencijos ar specifinių žinių, tačiau samdomi ekspertai negali visa apimtimi atlikti tiesioginių Agentūrai pavestų funkcijų, t. y., atlikti visą paramos paraiškos ir (arba) mokėjimo prašymo vertinimą, išskyrus</text:span><text:span text:style-name="T182"><text:s/>šių Taisyklių 40 punkte nurodytą atvejį, kai nepriklausomi auditoriai pasitelkiami Agentūros, kaip paramos gavėjos Mokėjimo prašymams vertinti;</text:span><text:s/></text:p>
      <text:p text:style-name="P183">Papunkčio pakeitimai:</text:p>
      <text:p text:style-name="P184"><text:span text:style-name="T185">Nr.<text:s/></text:span><text:a xlink:href="https://www.e-tar.lt/portal/legalAct.html?documentId=9bf373e0880911ed8df094f359a60216" office:target-frame-name="_top" xlink:show="replace"><text:span text:style-name="T186">3D-880</text:span></text:a><text:span text:style-name="T187">, 2022-12-30, paskelbta TAR 2022-12-30, i. k. 2022-27528</text:span></text:p>
      <text:p text:style-name="Normal"/>
      <text:p text:style-name="P188">6.4. darbuotojų esamiems administraciniams gebėjimams stiprinti ir jiems palaikyti, apsikeisti gerąja patirtimi, motyvaciją stiprinančioms priemonėms;</text:p>
      <text:p text:style-name="P189">6.5. paramos gavėjų<text:s/>pagal Programos priemones administracinei naštai mažinti;</text:p>
      <text:p text:style-name="P190">6.6. Programos auditui, patikroms vietoje organizuoti ir vykdyti bei kitiems kontrolės veiksmams vykdyti;</text:p>
      <text:p text:style-name="P191">6.7. kompiuterizuotos valdymo, administravimo, stebėsenos ir vertinimo informacinės<text:s/>sistemos tinkamam funkcionavimui užtikrinti;</text:p>
      <text:p text:style-name="P192">6.8. Tinklo sekretoriato administracinių išteklių, palaikymui ir funkcionavimui užtikrinti;</text:p>
      <text:p text:style-name="P193">6.9. kitoms veikloms, susijusioms su pasirengimo įgyvendinti Programą, jos įgyvendinimo, valdymo, priežiūros,<text:s/>vertinimo, kontrolės procesų organizavimu įgyvendinti;<text:s/></text:p>
      <text:p text:style-name="P194"><text:span text:style-name="T195">6.10</text:span><text:span text:style-name="T196">. kaimo plėtros politikos tęstinumą ir sklandų perėjimą iš vieno programinio laikotarpio į kitą užtikrinantiems procesams organizuoti bei Lietuvos žemės ūkio ir kaimo plėtros 2021–2027 m.<text:s/></text:span><text:span text:style-name="T197">strateginio plano rengimui</text:span><text:span text:style-name="T198">.</text:span><text:s/></text:p>
      <text:p text:style-name="P199">Papunkčio pakeitimai:</text:p>
      <text:p text:style-name="P200"><text:span text:style-name="T201">Nr.<text:s/></text:span><text:a xlink:href="https://www.e-tar.lt/portal/legalAct.html?documentId=72c65bf0c59611ea997c9ee767e856b4" office:target-frame-name="_top" xlink:show="replace"><text:span text:style-name="T202">3D-522</text:span></text:a><text:span text:style-name="T203">, 2020-07-14, paskelbta TAR 2020-07-14, i. k. 2020-15665</text:span></text:p>
      <text:p text:style-name="Normal"/>
      <text:p text:style-name="P204"><text:span text:style-name="T205">6.11</text:span><text:span text:style-name="T206">. gautos paramos viešinimui.</text:span><text:s/></text:p>
      <text:p text:style-name="P207">Papildyta papunkčiu:</text:p>
      <text:p text:style-name="P208"><text:span text:style-name="T209">Nr.<text:s/></text:span><text:a xlink:href="https://www.e-tar.lt/portal/legalAct.html?documentId=236db6f06b7411e69d8fa40f56962063" office:target-frame-name="_top" xlink:show="replace"><text:span text:style-name="T210">3D-494</text:span></text:a><text:span text:style-name="T211">, 2016-08-26, paskelbta TAR 2016-08-26, i. k. 2016-22757</text:span></text:p>
      <text:p text:style-name="Normal"/>
      <text:p text:style-name="P212">7. Pagal Priemonės antrąją veiklos sritį parama gali būti teikiama:</text:p>
      <text:p text:style-name="P213">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214">7.2. galimų ir esamų paramos gavėjų informavimui apie Programos teikiamas paramos galimybes, kvietimus teikti paramos paraiškas, reikalavimus paramai gauti, paramos projektų<text:s/><text:soft-page-break/>pagal priemones įgyvendinimo<text:s/>procesus, įskaitant paramos paraiškų vertinimo, paramos teikimo, skundų nagrinėjimo tvarką ir kt., užtikrinti;</text:p>
      <text:p text:style-name="P215">7.3. viešinimui apie Programos įgyvendinimo gerąją patirtį, pasiektus rezultatus;</text:p>
      <text:p text:style-name="P216">7.4. viešinimui apie dažnai pasitaikančias projektų rengimo, įgyvendinimo klaidas;</text:p>
      <text:p text:style-name="P217">7.5. informavimui apie praėjusio programinio laikotarpio rezultatus, gerosios patirties pavyzdžius bei pasirengimą naujajam programiniam laikotarpiui.</text:p>
      <text:p text:style-name="P218"><text:span text:style-name="T219">7.6</text:span><text:span text:style-name="T220">. gautos paramos viešinimui.</text:span><text:s/></text:p>
      <text:p text:style-name="P221">Papildyta papunkčiu:</text:p>
      <text:p text:style-name="P222"><text:span text:style-name="T223">Nr.<text:s/></text:span><text:a xlink:href="https://www.e-tar.lt/portal/legalAct.html?documentId=236db6f06b7411e69d8fa40f56962063" office:target-frame-name="_top" xlink:show="replace"><text:span text:style-name="T224">3D-494</text:span></text:a><text:span text:style-name="T225">, 2016-08-26, paskelbta TAR 2016-08-26, i. k. 2016-22757</text:span></text:p>
      <text:p text:style-name="Normal"/>
      <text:p text:style-name="P226">8. Pagal veiklos sritį „Lietuvos kaimo tinklas“ parama gali būti teikiama Tinklo sekretoriato funkcijoms, susijusioms su Tinklo veiksmų programos įgyvendinimu, vykdyti.</text:p>
      <text:p text:style-name="P227"/>
      <text:p text:style-name="P228"><text:span text:style-name="T229">V</text:span><text:span text:style-name="T230">.<text:s/></text:span><text:span text:style-name="T231">TINKAMOS IR NETINKAMOS FINANSUOTI IŠLAIDOS</text:span></text:p>
      <text:p text:style-name="P232"/>
      <text:p text:style-name="P233">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34">10. Tinkamos finansuoti išlaidos yra tos, kurios atitinka šiuos reikalavimus:</text:p>
      <text:p text:style-name="P235">10.1. patirtos įgyvendinant bent vieną iš Priemonės specialiųjų tikslų, nurodytų 5.2 papunktyje;</text:p>
      <text:p text:style-name="P236">10.2. aiškiai identifikuojamos ir pagrįstos dokumentais, kaip nurodyta taisyklių VIII skyriuje;</text:p>
      <text:p text:style-name="P237">10.3. pagal Priemonės veiklos sritis patirtos nuo paramos paraiškos pateikimo datos iki 2025 m. spalio 31 d.;<text:s/></text:p>
      <text:p text:style-name="P238">Papunkčio pakeitimai:</text:p>
      <text:p text:style-name="P239"><text:span text:style-name="T240">Nr.<text:s/></text:span><text:a xlink:href="https://www.e-tar.lt/portal/legalAct.html?documentId=236db6f06b7411e69d8fa40f56962063" office:target-frame-name="_top" xlink:show="replace"><text:span text:style-name="T241">3D-494</text:span></text:a><text:span text:style-name="T242">, 2016-08-26, paskelbta TAR 2016-08-26, i. k. 2016-22757</text:span></text:p>
      <text:p text:style-name="P243"><text:span text:style-name="T244">Nr.<text:s/></text:span><text:a xlink:href="https://www.e-tar.lt/portal/legalAct.html?documentId=bae999a0676511e9917e8e4938a80ccb" office:target-frame-name="_top" xlink:show="replace"><text:span text:style-name="T245">3D-255</text:span></text:a><text:span text:style-name="T246">, 2019-04-25, paskelbta TAR 2019-04-26, i. k. 2019-06799</text:span></text:p>
      <text:p text:style-name="P247"><text:span text:style-name="T248">Nr.<text:s/></text:span><text:a xlink:href="https://www.e-tar.lt/portal/legalAct.html?documentId=656a4a50947211ecaf3aba0cb308998c" office:target-frame-name="_top" xlink:show="replace"><text:span text:style-name="T249">3D-121</text:span></text:a><text:span text:style-name="T250">, 2022-02-23, paskelbta TAR 2022-02-23, i. k. 2022-03319</text:span></text:p>
      <text:p text:style-name="Normal"/>
      <text:p text:style-name="P251">10.4. yra tiesiogiai susijusios su paramos gavėjo vykdoma veikla, remiama pagal Priemonę, ir atsiranda dėl šios veiklos vykdymo;</text:p>
      <text:p text:style-name="P252">10.5. patirtos nepažeidžiant ES ir Lietuvos Respublikos teisės aktų;</text:p>
      <text:p text:style-name="P253"><text:span text:style-name="T254">10.6</text:span><text:span text:style-name="T255"><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56">uomenų apsaugą reglamentuojančių teisės aktų reikalavimų.</text:span><text:s/></text:p>
      <text:p text:style-name="P257">Papildyta papunkčiu:</text:p>
      <text:p text:style-name="P258"><text:span text:style-name="T259">Nr.<text:s/></text:span><text:a xlink:href="https://www.e-tar.lt/portal/legalAct.html?documentId=72c65bf0c59611ea997c9ee767e856b4" office:target-frame-name="_top" xlink:show="replace"><text:span text:style-name="T260">3D-522</text:span></text:a><text:span text:style-name="T261">, 2020-07-14, paskelbta TAR 2020-07-14, i. k. 2020-15665</text:span></text:p>
      <text:p text:style-name="Normal"/>
      <text:p text:style-name="P262">11.<text:s/>Pagal pirmąją veiklos sritį gali būti finansuojamos šios išlaidos:</text:p>
      <text:p text:style-name="P263"><text:span text:style-name="T264">11.1</text:span><text:span text:style-name="T265">. darbo užmokestis, valstybinio socialinio draudimo įmokos, kitos su darbo santykiais susijusios išlaidos valstybės tarnautojams ir darbuotojams, dirbantiems pagal darbo sutartis,<text:s/></text:span><text:span text:style-name="T266">kurių dalis (ne mažiau kaip 50 proc.) arba visas darbo laikas yra skiriamas darbui, susijusiam su Programos įgyvendinimu, taip pat funkcijų, susijusių su ankstesniais ir vėlesniais kaimo plėtros programavimo dokumentais, vykdymu, išskyrus išeitines išmokas</text:span><text:span text:style-name="T267">, mokamas, kai valstybės tarnautojas ar darbuotojas, dirbantis pagal darbo sutartį, atleidžiamas iš pareigų, į tas pareigas teismo sprendimu grąžinus anksčiau jas ėjusį valstybės tarnautoją ar darbuotoją, dirbantį pagal darbo sutartį, arba paaiškėjus, kad<text:s/></text:span><text:span text:style-name="T268">pri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69">Papunkčio pakeitimai:</text:p>
      <text:p text:style-name="P270"><text:span text:style-name="T271">N</text:span><text:span text:style-name="T272">r.<text:s/></text:span><text:a xlink:href="https://www.e-tar.lt/portal/legalAct.html?documentId=236db6f06b7411e69d8fa40f56962063" office:target-frame-name="_top" xlink:show="replace"><text:span text:style-name="T273">3D-494</text:span></text:a><text:span text:style-name="T274">, 2016-08-26, paskelbta TAR 2016-08-26, i. k. 2016-22757</text:span></text:p>
      <text:p text:style-name="Normal"/>
      <text:p text:style-name="P275">11.2. paslaugų pirkimas:</text:p>
      <text:p text:style-name="P276">11.2.1. konsultavimo, mokymų, skundų nagrinėjimo, audito, studijų, ekspertų, tyrimų, nuomos, turto draudimo, kitų paslaugų, susijusių su paramos gavėjui priskirtomis Programos įgyvendinimo ir administravimo funkcijomis, pirkimas;</text:p>
      <text:p text:style-name="P277">11.2.2. informacinių ir kompiuterinių sistemų, susijusių su Programos priemonių administravimu, analizės, projektavimo, kūrimo, modifikavimo, diegimo, palaikymo ir priežiūros paslaugų pirkimas;</text:p>
      <text:p text:style-name="P278"><text:span text:style-name="T279">11.3</text:span><text:span text:style-name="T280">. darbuotojų esamų administracinių gebėjimų palaikymo ir jų stiprinimo, apsikeitimo gerąja patirtimi, dalyvavimo konferencijose, semin</text:span><text:span text:style-name="T281">aruose, mokymuose, kituose renginiuose (toliau – renginiai), susijusiuose su paramos gavėjui priskirtomis Programos įgyvendinimo ir administravimo funkcijomis, išlaidos:</text:span></text:p>
      <text:p text:style-name="P282"><text:span text:style-name="T283">11.3.1</text:span><text:span text:style-name="T284">. jeigu valstybės tarnautojai ir darbuotojai, dirbantys pagal darbo sutartis,<text:s/></text:span><text:span text:style-name="T285">kurių visas darbo laikas skiriamas darbui, susijusiam su Programos įgyvendinimu, dalyvauja renginiuose, kurie tiesiogiai ir 100 proc. savo tematika susiję su EŽŪFKP parama, – dalyvavimo minėtuose renginiuose ar mokymuose išlaidos tinkamos 100 proc.;</text:span></text:p>
      <text:p text:style-name="P286"><text:span text:style-name="T287">11.3</text:span><text:span text:style-name="T288">.2</text:span><text:span text:style-name="T289">. jeigu valstybės tarnautojai ir darbuotojai, dirbantys pagal darbo sutartis, kurių visas darbo laikas skiriamas darbui, susijusiam su Programos įgyvendinimu, dalyvauja renginiuose, kurie yra netiesiogiai savo tematika susiję su EŽŪFKP parama, tačiau į</text:span><text:span text:style-name="T290">gytos žinios jiems bus naudingos darbui, susijusiam su Programos įgyvendinimu, – dalyvavimo minėtuose renginiuose ar mokymuose išlaidos tinkamos 100 proc.;</text:span></text:p>
      <text:p text:style-name="P291"><text:span text:style-name="T292">11.3.3</text:span><text:span text:style-name="T293">. jeigu valstybės tarnautojai ir darbuotojai, dirbantys pagal darbo sutartis, kurių ne vis</text:span><text:span text:style-name="T294">as darbo laikas (ne mažiau kaip 50 proc.) skiriamas darbui, susijusiam su Programos įgyvendinimu, taip pat funkcijų, susijusių su ankstesniais ir vėlesniais kaimo plėtros programavimo dokumentais, vykdymu, dalyvauja renginiuose, kurie tiesiogiai ir 100 pro</text:span><text:span text:style-name="T295">c. savo tematika susiję su EŽŪFKP parama, – dalyvavimo minėtuose renginiuose ar mokymuose išlaidos tinkamos 100 proc.;</text:span></text:p>
      <text:p text:style-name="P296"><text:span text:style-name="T297">11.3.4</text:span><text:span text:style-name="T298">. jeigu valstybės tarnautojai ir darbuotojai, dirbantys pagal darbo sutartis, kurių ne visas darbo laikas (ne mažiau kaip 50<text:s/></text:span><text:span text:style-name="T299">proc.) skiriamas darbui, susijusiam su Programos įgyvendinimu, taip pat funkcijų, susijusių su ankstesniais ir vėlesniais kaimo plėtros programavimo dokumentais, vykdymu, dalyvauja renginiuose, kurie yra netiesiogiai savo tematika susiję su Programos įgyve</text:span><text:span text:style-name="T300">ndinimu, tačiau įgytos žinios jiems bus naudingos darbui, susijusiam su EŽŪFKP parama, – dalyvavimo renginiuose ar mokymuose išlaidos tinkamos pagal proporciją, atsižvelgiant į tai, kokią dalį laiko darbuotojas skiria darbui, susijusiam su Programos įgyven</text:span><text:span text:style-name="T301">dinimu, taip pat funkcijų, susijusių su ankstesniais ir vėlesniais kaimo plėtros programavimo dokumentais, vykdymu;</text:span></text:p>
      <text:p text:style-name="P302"><text:span text:style-name="T303">11.3.5</text:span><text:span text:style-name="T304">. jeigu valstybės tarnautojai ir darbuotojai, dirbantys pagal darbo sutartis, kurių ne visas darbo laikas (ne mažiau kaip 50 proc.</text:span><text:span text:style-name="T305">) skiriamas darbui, susijusiam su Programos įgyvendinimu, taip pat funkcijų, susijusių su ankstesniais ir vėlesniais kaimo plėtros programavimo dokumentais, vykdymu, dalyvauja konferencijose, seminaruose, mokymuose, kituose renginiuose, kurie yra netiesiog</text:span><text:span text:style-name="T306">iai savo tematika susiję su Programos įgyvendinimu, tačiau įgytas žinias jie naudos tik darbui, susijusiam su EŽŪFKP parama, – dalyvavimo renginiuose ar mokymuose išlaidos tinkamos 100 proc.;</text:span><text:s/></text:p>
      <text:p text:style-name="P307">Papunkčio pakeitimai:</text:p>
      <text:p text:style-name="P308"><text:span text:style-name="T309">Nr.<text:s/></text:span><text:a xlink:href="https://www.e-tar.lt/portal/legalAct.html?documentId=236db6f06b7411e69d8fa40f56962063" office:target-frame-name="_top" xlink:show="replace"><text:span text:style-name="T310">3D-494</text:span></text:a><text:span text:style-name="T311">, 2016-08-26, paskelbta TAR 2016-08-26, i. k. 2016-22757</text:span></text:p>
      <text:p text:style-name="Normal"/>
      <text:p text:style-name="P312">11.4. renginių, susijusių su Programos valdymu, įgyvendinimu ir administravimu bei apsikeitimu gerąja patirtimi, organizavimo<text:s/>išlaidos, kai šie renginiai yra skirti Programai parengti, valdyti, prižiūrėti, kontroliuoti ir administruoti;</text:p>
      <text:p text:style-name="P313">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14">11.6. 2007–2013 metų programinio laikotarpio ex-post vertinimas, auditas, vertinimai ir kiti darbai, būtini rengiant galutines ataskaitas;</text:p>
      <text:p text:style-name="P315">11.7. išlaidos, skirtos paramos gavėjų pagal Programos priemones administracinės naštos mažinimui;</text:p>
      <text:p text:style-name="P316">11.8. kitos išlaidos:</text:p>
      <text:p text:style-name="P317">11.8.1. patalpų eksploatavimo ir kitos susijusios išlaidos;</text:p>
      <text:p text:style-name="P318">11.8.2. išlaidos už kanceliarines prekes;</text:p>
      <text:p text:style-name="P319">11.8.3. pašto, ryšio paslaugų išlaidos;</text:p>
      <text:p text:style-name="P320">11.8.4. kitos priemonės ir įranga, kurie nėra priskiriami ilgalaikiam materialiajam<text:s/>turtui;</text:p>
      <text:p text:style-name="P321"><text:span text:style-name="T322">11.8.5</text:span><text:span text:style-name="T323">. išlaidos ilgalaikiam materialiajam ir nematerialiajam turtui įsigyti ir eksploatuoti tais atvejais, kai šis turtas yra būtinas Programos įgyvendinimui ir administravimui užtikrinti. Tinkamos finansuoti yra tik tos ilgalaikio materialioj</text:span><text:span text:style-name="T324">o ir nematerialiojo turto įsigijimo išlaidos, kurios gali būti priskirtos Programos ir programinio dokumento, kitą programinį laikotarpį pakeisiančio Programą, įgyvendinimo laikotarpiui. Už paramos lėšas įgytas turtas gali būti perleistas trečiajai šaliai<text:s/></text:span><text:span text:style-name="T325">pagal panaudos sutartį tik tuomet, kai trečioji šalis perleistą turtą naudoja jai priskirtoms funkcijoms, tiesiogiai susijusioms su Programos įgyvendinimu ar administravimu, vykdyti, ir yra gautas raštiškas paramos teikėjo sutikimas.<text:s/></text:span><text:span text:style-name="T326">Paramos gavėjas turi u</text:span><text:span text:style-name="T327">žtikrinti, kad iš paramos projekto lėšų pirktas ilgalaikis turtas, projekto įgyvendinimo metu ir po projekto įgyvendinimo pabaigos, kol jo<text:s/></text:span><text:span text:style-name="T328">naudingo tarnavimo laikas yra nepasibaigęs, bet ne ilgiau nei 5 metus po paramos projekto įgyvendinimo pabaigos,<text:s/></text:span><text:span text:style-name="T329">nebūtų sugadintas, sunaikintas ar kitaip prarastas dėl paramos gavėjo aplaidumo ar kaltės, taip pat užtikrinti, kad ilgalaikis turtas aukščiau minėtu laiku nebus parduotas, įkeistas arba kitokiu būdu nebus suvaržytos daiktinės ar intelektinės teisės į jį i</text:span><text:span text:style-name="T330">r nebus nutrauktas turto naudojimas Programos ir<text:s/></text:span><text:span text:style-name="T331">programinio dokumento, kitą programinį laikotarpį pakeisiančio Programą</text:span><text:span text:style-name="T332">, įgyvendinimo ir administravimo funkcijoms vykdyti be paramos teikėjo rašytinio sutikimo;</text:span></text:p>
      <text:p text:style-name="P333">Papunkčio pakeitimai:</text:p>
      <text:p text:style-name="P334"><text:span text:style-name="T335">Nr.<text:s/></text:span><text:a xlink:href="https://www.e-tar.lt/portal/legalAct.html?documentId=bae999a0676511e9917e8e4938a80ccb" office:target-frame-name="_top" xlink:show="replace"><text:span text:style-name="T336">3D-255</text:span></text:a><text:span text:style-name="T337">, 2019-04-25, paskelbta TAR 2019-04-26, i. k. 2019-06799</text:span></text:p>
      <text:p text:style-name="Normal"/>
      <text:p text:style-name="P338">11.8.6. kai ilgalaikis materialusis turtas įsigyjamas išperkamosios nuomos būdu – ta 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339">11.8.7. veiklos audito ir patikrų vietoje organizavimo išlaidos;</text:p>
      <text:p text:style-name="P340">11.8.8. patirtų išlaidų valdymui ir kontrolei reikalingos nepriklausomo išorinio audito paslaugos;</text:p>
      <text:p text:style-name="P341">11.8.9. komandiruočių, susijusių su Programos įgyvendinimu ir administravimu, išlaidos;</text:p>
      <text:p text:style-name="P342"><text:span text:style-name="T343">11.8.10</text:span><text:span text:style-name="T344">. transporto išlaidos – automobilių eksploatavimui bei jų priežiūrai užtikrinti reikalingų priemonių, taip pat paslaugų</text:span><text:span text:style-name="T345"><text:s/>įsigijimo išlaidos. Automobilių eksploatavimo išlaidos tinkamos, jeigu vykstama vadovaujantis Taisyklių 11.3.1–11.3.5 papunkčių nuostatomis arba jeigu į konferencijas, seminarus, mokymus, kitus renginius, kurie tiesiogiai ir 100 proc. savo tematika susiję</text:span><text:span text:style-name="T346"><text:s/>su EŽŪFKP parama, vyksta valstybės tarnautojai ir darbuotojai, dirbantys pagal darbo sutartis, kurių ne visas darbo laikas skiriamas darbui (ne daugiau kaip 49 proc.), susijusiam su Programos įgyvendinimu bei funkcijų, susijusių su ankstesniais ir vėlesni</text:span><text:span text:style-name="T347">ais kaimo plėtros programavimo dokumentais, vykdymu;</text:span><text:s/></text:p>
      <text:p text:style-name="P348">Papunkčio pakeitimai:</text:p>
      <text:p text:style-name="P349"><text:span text:style-name="T350">Nr.<text:s/></text:span><text:a xlink:href="https://www.e-tar.lt/portal/legalAct.html?documentId=b659be009c2011e69ad4c8713b612d0f" office:target-frame-name="_top" xlink:show="replace"><text:span text:style-name="T351">3D-635</text:span></text:a><text:span text:style-name="T352">, 2016-10-27, paskelbta TAR 2016-10-27, i. k. 2016-25772</text:span></text:p>
      <text:p text:style-name="Normal"/>
      <text:p text:style-name="P353">11.8.11. kitos išlaidos, reikalingos funkcijoms, susijusioms su Programos priemonių įgyvendinimu ir administravimu, atlikti.</text:p>
      <text:p text:style-name="P354">11.9. priemonės, prekės ir paslaugos, reikalingos veiksmams įgyvendinti, siekiant tinkamai užbaigti praėjusį programinį laikotarpį ir pasirengti naujajam programiniam laikotarpiui.</text:p>
      <text:p text:style-name="P355">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56">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57">14. Pagal antrąją veiklos sritį gali būti finansuojamos išlaidos:</text:p>
      <text:p text:style-name="P358">14.1. viešinimo ir informavimo strategijų, programų, planų rengimo, įgyvendinimo bei jų vertinimo išlaidos;</text:p>
      <text:p text:style-name="P359">14.2. seminarų, konferencijų, mokymų, konsultacijų, viešinimo<text:s/>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60">14.3. viešinimo ir informavimo radijo, televizijos laidose, spaudoje, internete, per naujienų agentūrų tinklus ir kitais būdais paslaugos;</text:p>
      <text:p text:style-name="P361">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62">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63">14.6. išlaidos informavimo<text:s/>ir viešinimo veiksmams (veiklai), būtiniems siekiant tinkamai užbaigti praėjusį programinį laikotarpį ir pasirengti naujajam programiniam laikotarpiui, įgyvendinti.</text:p>
      <text:p text:style-name="P364">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65">16. Pagal veiklos sritį „Lietuvos kaimo tinklas“ gali būti finansuojamos šios Tinklo sekretoriato veiklos išlaidos:</text:p>
      <text:p text:style-name="P366">16.1. paslaugų pirkimas:</text:p>
      <text:p text:style-name="P367">16.1.1. konsultavimo, mokymų, studijų, tyrimų, vertimo, kitų paslaugų, susijusių su paramos gavėjui priskirtomis Tinklo veiksmų programos įgyvendinimo veiklomis, pirkimas;</text:p>
      <text:p text:style-name="P368">16.1.2. Tinklo interneto svetainės kūrimo ir palaikymo paslaugų pirkimas;</text:p>
      <text:p text:style-name="P369">16.1.3. informacinių, kultūrinių ir kitokio pobūdžio renginių (posėdžių, konferencijų, seminarų ir kt. renginių), inicijuojamų Tinklo sekretoriato ir susijusių su Tinklo veikla, organizavimo išlaidos.</text:p>
      <text:p text:style-name="P370">16.2. kitos išlaidos, reikalingos Tinklo veiklos funkcijoms atlikti, taip pat išlaidos, skirtos užtikrinti informacijos sklaidą<text:s/>apie Programą ir jos įgyvendinimo gerąją patirtį.</text:p>
      <text:p text:style-name="P371">17. Pagal veiklos sritį „Lietuvos kaimo tinklas“ paramos gavėjo patirtos išlaidos, tiesiogiai nesusijusios su jam pagal šių taisyklių nuostatas priskirtomis Tinklo sekretoriato veiklos funkcijomis ir<text:s/>nepagrįstos arba nepakankamai pagrįstos, vadovaujantis šių taisyklių VIII skyriaus nuostatomis, nefinansuojamos.</text:p>
      <text:p text:style-name="P372">18. Pridėtinės vertės mokestis (toliau – PVM), kurį paramos gavėjas pagal Lietuvos Respublikos pridėtinės vertės mokesčio įstatymą neturi ar negalėtų turėti galimybės įtraukti į PVM atskaitą, yra tinkamas finansuoti iš paramos lėšų.</text:p>
      <text:p text:style-name="P373">19. Pagal Priemonės veiklos sritis paramos gavėjas visus pirkimus privalo vykdyti Lietuvos Respublikos viešųjų pirkimų įstatyme nustatyta tvarka. Prireikus viešųjų pirkimų procedūras paramos gavėjas derina su paramos teikėju.</text:p>
      <text:p text:style-name="P374"><text:span text:style-name="T375">19</text:span><text:span text:style-name="T376">1</text:span><text:span text:style-name="T377">. Seminarai, konferencijos, mokymai, posėdžiai, konsultavimas, informaciniai renginiai, viešinimo renginiai ir panaši veikla, remiama Pagal Priemonės veiklos sritis, gali būti vykdo</text:span><text:span text:style-name="T378">ma nuotoliniu būdu, jei naudojant NMA Agro ir (arba) papildomai pateikiamą informaciją įmanoma patikrinti renginio įvykimo faktą, renginio dalyvių skaičių, paslaugų suteikimo faktą ir užtikrinti turinio kokybę.</text:span><text:s/></text:p>
      <text:p text:style-name="P379">Papildyta punktu:</text:p>
      <text:p text:style-name="P380"><text:span text:style-name="T381">Nr.<text:s/></text:span><text:a xlink:href="https://www.e-tar.lt/portal/legalAct.html?documentId=9bf373e0880911ed8df094f359a60216" office:target-frame-name="_top" xlink:show="replace"><text:span text:style-name="T382">3D-880</text:span></text:a><text:span text:style-name="T383">, 2022-12-30, paskelbta TAR 2022-12-30, i. k. 2022-27528</text:span></text:p>
      <text:p text:style-name="Normal"/>
      <text:p text:style-name="P384"><text:span text:style-name="T385">20</text:span><text:span text:style-name="T386">. Darbuotojų tarnybinių komandiruočių į užsienio valstybes bei Lietuvos Respublikos terito</text:span><text:span text:style-name="T387">rijoje išlaidos privalo būti apmokamos vadovaujantis Komandiruočių išlaidų apmokėjimo biudžetinėse įstaigose taisyklėmis, patvirtintomis Lietuvos Respublikos Vyriausybės 2004 m. balandžio 29 d. nutarimu Nr. 526 „Dėl dienpinigių ir kitų komandiruočių išlaid</text:span><text:span text:style-name="T388">ų apmokėjimo“, Lietuvos Respublikos žemės ūkio ministro 2004 m. lapkričio 29 d. įsakymu Nr. 3D-633 „Dėl komandiruočių Lietuvos Respublikos teritorijoje įforminimo tvarkos“, Lietuvos Respublikos žemės ūkio ministro 2012 m. birželio 13 d. įsakymu Nr. 3D-416<text:s/></text:span><text:span text:style-name="T389">„Dėl Žemės ūkio ministerijos darbuotojų ir ministerijos valdymo sričiai priskirtų biudžetinių įstaigų, viešųjų įstaigų ir valstybės įmonių vadovų tarnybinių komandiruočių į užsienį“, Lietuvos Respublikos Vyriausybės 2003 m. sausio 28 d. nutarimu Nr. 99 „Dė</text:span><text:span text:style-name="T390">l Komandiruočių sąnaudų atskaitymo iš pajamų taisyklių patvirtinimo“.</text:span><text:s/></text:p>
      <text:p text:style-name="P391">Punkto pakeitimai:</text:p>
      <text:p text:style-name="P392"><text:span text:style-name="T393">Nr.<text:s/></text:span><text:a xlink:href="https://www.e-tar.lt/portal/legalAct.html?documentId=bae999a0676511e9917e8e4938a80ccb" office:target-frame-name="_top" xlink:show="replace"><text:span text:style-name="T394">3D-255</text:span></text:a><text:span text:style-name="T395">, 2019-04-25, paskelbta TAR 2019-04-26, i. k. 2019-06799</text:span></text:p>
      <text:p text:style-name="Normal"/>
      <text:p text:style-name="P396"><text:span text:style-name="T397">20</text:span><text:span text:style-name="T398">1</text:span><text:span text:style-name="T399">. Pagal Priemonės veiklos sritis tinkamos finansuoti paramos gavėjo išlaidos, patirtos viešinant įgyvendinamus paramos projektus, taip, kaip tai numatyta Suteiktos paramos pagal Lietuvos kaimo plėtros 2014–2020 metų programą viešinimo taisyklėse, pa</text:span><text:span text:style-name="T400">tvirtintose Lietuvos Respublikos žemės ūkio ministro 2014 m. gruodžio 3 d. įsakymu Nr. 3D-925 „Dėl Suteiktos paramos pagal Lietuvos kaimo plėtros 2014–2020 metų programą viešinimo taisyklių patvirtinimo“ (toliau – Viešinimo taisyklės), išskyrus Viešinimo t</text:span><text:span text:style-name="T401">aisyklių V skyrių „Didžiausios išlaidų viešinimo priemonėms sumos“. Jeigu Paramos gavėjas įgyvendina daugiau nei vieną paramos projektą, visų įgyvendinamų paramos projektų viešinimui turi pasitelkti bent vieną viešinimo priemonę (pvz. plakatas).</text:span><text:s/></text:p>
      <text:p text:style-name="P402">Papildyta<text:s/>punktu:</text:p>
      <text:p text:style-name="P403"><text:span text:style-name="T404">Nr.<text:s/></text:span><text:a xlink:href="https://www.e-tar.lt/portal/legalAct.html?documentId=236db6f06b7411e69d8fa40f56962063" office:target-frame-name="_top" xlink:show="replace"><text:span text:style-name="T405">3D-494</text:span></text:a><text:span text:style-name="T406">, 2016-08-26, paskelbta TAR 2016-08-26, i. k. 2016-22757</text:span></text:p>
      <text:p text:style-name="Normal"/>
      <text:p text:style-name="P407"><text:span text:style-name="T408">20</text:span><text:span text:style-name="T409">2</text:span><text:span text:style-name="T410">. Pagal Priemonės veiklos sritis netinkamos finansuoti:</text:span></text:p>
      <text:p text:style-name="P411"><text:span text:style-name="T412">20</text:span><text:span text:style-name="T413">2</text:span><text:span text:style-name="T414">.1</text:span><text:span text:style-name="T415">. paramos<text:s/></text:span><text:span text:style-name="T416">gavėjo išlaidos, patirtos įgyvendinant projekte numatytas veiklas, naudojamas politinei reklamai, ar viešinimo veiklas, kurių pagalba reklamuojamos tam tikros politinės partijos ar atskiri subjektai (fiziniai ir (arba) juridiniai asmenys), kurių viešinimas</text:span><text:span text:style-name="T417"><text:s/>jiems suteiktų išskirtinį pranašumą;</text:span><text:s/></text:p>
      <text:p text:style-name="P418">Papunkčio pakeitimai:</text:p>
      <text:p text:style-name="P419"><text:span text:style-name="T420">Nr.<text:s/></text:span><text:a xlink:href="https://www.e-tar.lt/portal/legalAct.html?documentId=ff550f60a42211ebbcbbc2971cdac3cb" office:target-frame-name="_top" xlink:show="replace"><text:span text:style-name="T421">3D-269</text:span></text:a><text:span text:style-name="T422">, 2021-04-23, paskelbta TAR 2021-04-23, i. k. 2021-08482</text:span></text:p>
      <text:p text:style-name="Normal"/>
      <text:p text:style-name="P423"><text:span text:style-name="T424">20</text:span><text:span text:style-name="T425">2</text:span><text:span text:style-name="T426">.2</text:span><text:span text:style-name="T427">. Lietuvos žemės ūki</text:span><text:span text:style-name="T428">o ir kaimo plėtros 2021–2027 m. strateginio plano rengimo išlaidos, patirtos įgyvendinant veiklas, susijusias išskirtinai su Bendrosios žemės ūkio politikos I ramsčiu.</text:span><text:s/></text:p>
      <text:p text:style-name="P429">Papildyta punktu:</text:p>
      <text:p text:style-name="P430"><text:span text:style-name="T431">Nr.<text:s/></text:span><text:a xlink:href="https://www.e-tar.lt/portal/legalAct.html?documentId=72c65bf0c59611ea997c9ee767e856b4" office:target-frame-name="_top" xlink:show="replace"><text:span text:style-name="T432">3D-522</text:span></text:a><text:span text:style-name="T433">, 2020-07-14, paskelbta TAR 2020-07-14, i. k. 2020-15665</text:span></text:p>
      <text:p text:style-name="P434">Punkto pakeitimai:</text:p>
      <text:p text:style-name="P435"><text:span text:style-name="T436">Nr.<text:s/></text:span><text:a xlink:href="https://www.e-tar.lt/portal/legalAct.html?documentId=c0a5e1e074ed11eb9601893677bfd7d8" office:target-frame-name="_top" xlink:show="replace"><text:span text:style-name="T437">3D-116</text:span></text:a><text:span text:style-name="T438">, 2021-02-22, paskelbta TAR 2021-02-22, i. k. 2021-03351</text:span></text:p>
      <text:p text:style-name="Normal"/>
      <text:p text:style-name="P439"><text:span text:style-name="T440">VI</text:span><text:span text:style-name="T441">.<text:s/></text:span><text:span text:style-name="T442">PARAMOS LĖŠŲ LIMITO NUSTATYMAS</text:span></text:p>
      <text:p text:style-name="P443"/>
      <text:p text:style-name="P444"><text:span text:style-name="T445">21</text:span><text:span text:style-name="T446">. Kasmet, pasibaigus kalendoriniams metams, iki einamųjų metų spalio 31 d. galimi paramos gavėjai teikia išlaidų planą f</text:span><text:span text:style-name="T447">inansinei paramai gauti pagal Lietuvos kaimo plėtros 2014–2020 metų programos priemonės „Techninė pagalba“ veiklos sritis (toliau – priemonės išlaidų planas) (1 priedas).</text:span><text:s/></text:p>
      <text:p text:style-name="P448">Punkto pakeitimai:</text:p>
      <text:p text:style-name="P449"><text:span text:style-name="T450">Nr.<text:s/></text:span><text:a xlink:href="https://www.e-tar.lt/portal/legalAct.html?documentId=72c65bf0c59611ea997c9ee767e856b4" office:target-frame-name="_top" xlink:show="replace"><text:span text:style-name="T451">3D-522</text:span></text:a><text:span text:style-name="T452">, 2020-07-14, paskelbta TAR 2020-07-14, i. k. 2020-15665</text:span></text:p>
      <text:p text:style-name="P453"><text:span text:style-name="T454">Nr.<text:s/></text:span><text:a xlink:href="https://www.e-tar.lt/portal/legalAct.html?documentId=c0a5e1e074ed11eb9601893677bfd7d8" office:target-frame-name="_top" xlink:show="replace"><text:span text:style-name="T455">3D-116</text:span></text:a><text:span text:style-name="T456">, 2021-02-22, paskelbta TAR 2021-02-22, i. k. 20</text:span><text:span text:style-name="T457">21-03351</text:span></text:p>
      <text:p text:style-name="Normal"/>
      <text:p text:style-name="P458"><text:span text:style-name="T459">22</text:span><text:span text:style-name="T460">. Agentūra ir ŽŪIKVC rengia savo, kaip galimų pareiškėjų, priemonės išlaidų planus ir teikia ministerijai. Ministerija, įvertinusi Agentūros ir ŽŪIKVC numatomų išlaidų tinkamumą, išvadas kartu su savo, kaip galimos pareiškėjos, parengtu pri</text:span><text:span text:style-name="T461">emonės išlaidų planu teikia PVK.</text:span><text:s/></text:p>
      <text:p text:style-name="P462">Punkto pakeitimai:</text:p>
      <text:p text:style-name="P463"><text:span text:style-name="T464">Nr.<text:s/></text:span><text:a xlink:href="https://www.e-tar.lt/portal/legalAct.html?documentId=236db6f06b7411e69d8fa40f56962063" office:target-frame-name="_top" xlink:show="replace"><text:span text:style-name="T465">3D-494</text:span></text:a><text:span text:style-name="T466">, 2016-08-26, paskelbta TAR 2016-08-26, i. k. 2016-22757</text:span></text:p>
      <text:p text:style-name="Normal"/>
      <text:p text:style-name="P467"><text:span text:style-name="T468">23</text:span><text:span text:style-name="T469">. PVK apsvarsto išvadas bei<text:s/></text:span><text:span text:style-name="T470">priima sprendimą dėl priemonės išlaidų planuose numatyto lėšų poreikio tikslingumo bei pagrįstumo. Ministerija apie priimtą PVK sprendimą informuoja Agentūrą. Atsižvelgdamas į PVK sprendimą, paramos lėšų limitą tvirtina Lietuvos Respublikos žemės ūkio mini</text:span><text:span text:style-name="T471">stras. Paramos lėšų limitas tvirtinamas paramos lėšas išskaidant pagal veiklos sritis ir paramos gavėjus. Paramos lėšų limitas nurodo didžiausią galimą paramos sumą kiekvieniems metams, kiekvienam paramos gavėjui paramos projektams įgyvendinti, kuri paramo</text:span><text:span text:style-name="T472">s gavėjui gali būti išmokėta, jeigu jis atsiskaitys už gautas paramos lėšas šiose taisyklėse nustatyta tvarka.</text:span><text:s/></text:p>
      <text:p text:style-name="P473">Punkto pakeitimai:</text:p>
      <text:p text:style-name="P474"><text:span text:style-name="T475">Nr.<text:s/></text:span><text:a xlink:href="https://www.e-tar.lt/portal/legalAct.html?documentId=236db6f06b7411e69d8fa40f56962063" office:target-frame-name="_top" xlink:show="replace"><text:span text:style-name="T476">3D-494</text:span></text:a><text:span text:style-name="T477">, 2016-08-26,<text:s/></text:span><text:span text:style-name="T478">paskelbta TAR 2016-08-26, i. k. 2016-22757</text:span></text:p>
      <text:p text:style-name="Normal"/>
      <text:p text:style-name="P479"><text:span text:style-name="T480">24.</text:span><text:span text:style-name="T481"><text:s/>Neteko galios nuo 2020-07-15</text:span></text:p>
      <text:p text:style-name="P482">Punkto naikinimas:</text:p>
      <text:p text:style-name="P483"><text:span text:style-name="T484">Nr.<text:s/></text:span><text:a xlink:href="https://www.e-tar.lt/portal/legalAct.html?documentId=72c65bf0c59611ea997c9ee767e856b4" office:target-frame-name="_top" xlink:show="replace"><text:span text:style-name="T485">3D-522</text:span></text:a><text:span text:style-name="T486">, 2020-07-14, paskelbta TAR 2020-07-14, i. k. 2020</text:span><text:span text:style-name="T487">-15665</text:span></text:p>
      <text:p text:style-name="Normal"/>
      <text:p text:style-name="P488">25. Atsiradus būtinoms įvykdyti naujoms veikloms, kurios paramos lėšų limito tvirtinimo metu nebuvo numatytos priemonės išlaidų plane, PVK pritarus, paramos lėšų limitas gali būti keičiamas, kaip tai numatyta šių taisyklių 23 punkte.</text:p>
      <text:p text:style-name="P489"><text:span text:style-name="T490">25.</text:span><text:span text:style-name="T491">1</text:span><text:span text:style-name="T492"><text:s/>J</text:span><text:span text:style-name="T493">eigu ankstesniais kalendoriniais metais, atsižvelgiant į faktiškai patirtas išlaidas (apmokėtas iš paramos gavėjo sąskaitos), Paramos gavėjas grąžino nepanaudotas paramos lėšas, formuojant paskesnių metų priemonės išlaidų planus, juose nurodoma, kiek ir ko</text:span><text:span text:style-name="T494">kiose išlaidų eilutėse ankstesniais metais nepanaudotos lėšos bus naudojamos planuojamaisiais metais. Lėšų limitas tvirtinamas atitinkamai įvertinus ankstesnių metų sutaupymus, t. y., planuojamų metų bendras poreikis mažinamas ankstesniais metais sutaupytų</text:span><text:span text:style-name="T495"><text:s/>lėšų, patvirtintų lėšų limitu suma.</text:span><text:s/></text:p>
      <text:p text:style-name="P496">Papildyta punktu:</text:p>
      <text:p text:style-name="P497"><text:span text:style-name="T498">Nr.<text:s/></text:span><text:a xlink:href="https://www.e-tar.lt/portal/legalAct.html?documentId=236db6f06b7411e69d8fa40f56962063" office:target-frame-name="_top" xlink:show="replace"><text:span text:style-name="T499">3D-494</text:span></text:a><text:span text:style-name="T500">, 2016-08-26, paskelbta TAR 2016-08-26, i. k. 2016-22757</text:span></text:p>
      <text:p text:style-name="Normal"/>
      <text:p text:style-name="P501"><text:span text:style-name="T502">VII</text:span><text:span text:style-name="T503">. PARAMOS PARAIŠKŲ TEIKIM</text:span><text:span text:style-name="T504">AS, VERTINIMAS,</text:span></text:p>
      <text:p text:style-name="P505"><text:span text:style-name="T506">TVIRTINIMAS IR PARAMOS SKYRIMO TVARKA</text:span></text:p>
      <text:p text:style-name="P507"/>
      <text:p text:style-name="P508">26. Paramos paraiškos teikiamos atskirai pagal kiekvieną Priemonės veiklos sritį.<text:s/></text:p>
      <text:p text:style-name="P509"><text:span text:style-name="T510">27</text:span><text:span text:style-name="T511">. Kartu su paramos paraiška (2 priedas) kaip priedas pateikiama paramos projekto pagal Lietuvos kaimo plėtro</text:span><text:span text:style-name="T512">s 2014–2020 m. programos priemonės „Techninė pagalba“ veiklos sritis sąmata (toliau – paramos projekto sąmata), kurioje nurodomos numatomos patirti išlaidos ir jų pasiskirstymas ketvirčiais. Paramos projekto sąmatoje turi būti nurodomos išlaidos, kurioms y</text:span><text:span text:style-name="T513">ra pritaręs PVK, kaip tai numatyta šių taisyklių 22 punkte. Paramos paraiškoje turi būti nurodyta numatoma vykdyti veikla pagrindžiant veiklos atitiktį Priemonės tikslams ir remiamai veiklai, rezultatų pasiekimo terminai, veiklos vykdymui planuojamos išlai</text:span><text:span text:style-name="T514">dos turi būti:</text:span></text:p>
      <text:p text:style-name="P515"><text:span text:style-name="T516">27.1</text:span><text:span text:style-name="T517">. nurodytos šių taisyklių V skyriuje ir Priemonės išlaidų plane, ir kurias galima patikrinti kontrolės (pvz., patikrų vietoje, auditų) metu;</text:span></text:p>
      <text:p text:style-name="P518"><text:span text:style-name="T519">27.2</text:span><text:span text:style-name="T520">. neviršijančios rinkos kainų. Laikoma, kad prašomos finansuoti išlaidos neviršija<text:s/></text:span><text:span text:style-name="T521">rinkos kainų, jeigu planuojamos išlaidos pagrįstos (nurodomi alternatyvūs būdai):</text:span></text:p>
      <text:p text:style-name="P522"><text:span text:style-name="T523">27.2.1</text:span><text:span text:style-name="T524">. bent 3 (trimis) skirtingų prekių tiekėjų ir (arba) paslaugų teikėjų, prekiaujančių panašiomis prekėmis ir (arba) teikiančių panašias paslaugas ir kuriems tai yra įp</text:span><text:span text:style-name="T525">rasta komercinė-ūkinė veikla, komerciniais pasiūlymais arba jų interneto tinklalapiuose esančiomis kainomis kompiuterio ekrano nuotraukų forma (anglų k. „Print Screen“), arba kitu būdu, leidžiančiu objektyviai palyginti bent 3 (trijų) skirtingų prekių tiek</text:span><text:span text:style-name="T526">ėjų ir (arba) paslaugų teikėjų, prekiaujančių panašiomis prekėmis ir (arba) teikiančių panašias paslaugas ir kuriems tai yra įprasta komercinė-ūkinė veikla, siūlomas kainas. Kilus įtarimui dėl kainų padidinimo, Paramos teikėjas vadovaujasi Administravimo t</text:span><text:span text:style-name="T527">aisyklių 10.10 papunkčiu ir 69 punktu;</text:span></text:p>
      <text:p text:style-name="P528"><text:span text:style-name="T529">27.2.2</text:span><text:span text:style-name="T530">. Ministerijos, Agentūros ar kitų ESIF administruojančių institucijų patvirtintais fiksuotaisiais arba didžiausiais tokių pat prekių ir (arba) paslaugų vienetų įkainiais, taikomais panašaus pobūdžio projekta</text:span><text:span text:style-name="T531">ms ir paramos gavėjams;</text:span></text:p>
      <text:p text:style-name="P532"><text:span text:style-name="T533">27.2.3</text:span><text:span text:style-name="T534">. Ministerijos, Agentūros arba nepriklausomų ekspertų atliktais, viešai ESIF administruojančių institucijų interneto svetainėse skelbiamais prekių ir (arba) paslaugų kainų rinkos tyrimais, taikomais panašaus pobūdžio proje</text:span><text:span text:style-name="T535">ktams ir paramos gavėjams. Europos Sąjungos struktūriniams fondams (Europos socialiniam fondui, Europos regioninės plėtros fondui, Europos sanglaudos fondui) taikomi rinkos kainų tyrimai (supaprastinto išlaidų apmokėjimo tyrimai) skelbiami interneto tinkla</text:span><text:span text:style-name="T536">lapio www.esinvesticijos.lt nuorodos „Dokumentai“ skyriaus „Tyrimai“ poskyryje „Supaprastinto išlaidų apmokėjimo tyrimai“);<text:s/></text:span></text:p>
      <text:p text:style-name="P537"><text:span text:style-name="T538">27.2.4</text:span><text:span text:style-name="T539">. istoriniais duomenimis, kai grindžiama pagal paramos gavėjo turimose ir (arba) turėtose prekių ar paslaugų teikimo suta</text:span><text:span text:style-name="T540">rtyse nurodytas kainas ir (arba) faktiškai patirtomis išlaidomis;<text:s/></text:span></text:p>
      <text:p text:style-name="P541"><text:span text:style-name="T542">27.2.5</text:span><text:span text:style-name="T543">. viešųjų paslaugų teikėjų taikomais įkainiais, jeigu tai yra paramos gavėjui priskirtų, su Programos įgyvendinimu susijusių funkcijų vykdymui būtina viešoji paslauga ir nėra gali</text:span><text:span text:style-name="T544">mybės gauti alternatyvių komercinių pasiūlymų (pvz., banko mokesčiai už atsiskaitomosios sąskaitos, skirtos paramos lėšoms, administravimą, mokesčiai už VĮ Registrų centro Juridinių asmenų registro teikiamus išrašus);</text:span></text:p>
      <text:p text:style-name="P545"><text:span text:style-name="T546">27.2.6</text:span><text:span text:style-name="T547">. komisijos, sudarytos planu</text:span><text:span text:style-name="T548">ojant konkretų pirkimą, nustatyta galima pirkimo verte. Taikoma tik tais atvejais, kai dėl perkamų prekių, paslaugų ir (arba) darbų specifiškumo ir (arba) riboto galimų tiekėjų skaičiaus neįmanoma išlaidų pagrįsti šių taisyklių 27.2.1–27.2.5 papunkčiuose n</text:span><text:span text:style-name="T549">urodytais būdais.</text:span><text:s/></text:p>
      <text:p text:style-name="P550">Punkto pakeitimai:</text:p>
      <text:p text:style-name="P551"><text:span text:style-name="T552">Nr.<text:s/></text:span><text:a xlink:href="https://www.e-tar.lt/portal/legalAct.html?documentId=b39e0e907bfa11e7827cd63159af616c" office:target-frame-name="_top" xlink:show="replace"><text:span text:style-name="T553">3D-522</text:span></text:a><text:span text:style-name="T554">, 2017-08-07, paskelbta TAR 2017-08-08, i. k. 2017-13169</text:span></text:p>
      <text:p text:style-name="Normal"/>
      <text:p text:style-name="P555"><text:span text:style-name="T556">27</text:span><text:span text:style-name="T557">1</text:span><text:span text:style-name="T558">. Jeigu skirtinguose informacijos šaltini</text:span><text:span text:style-name="T559">uose pateikiamas skirtingas tos pačios išlaidos įkainis, vadovaujamasi įkainiu, patvirtintu vėliausiai priimtu teisės aktu.</text:span><text:s/></text:p>
      <text:p text:style-name="P560">Papildyta punktu:</text:p>
      <text:p text:style-name="P561"><text:span text:style-name="T562">Nr.<text:s/></text:span><text:a xlink:href="https://www.e-tar.lt/portal/legalAct.html?documentId=b39e0e907bfa11e7827cd63159af616c" office:target-frame-name="_top" xlink:show="replace"><text:span text:style-name="T563">3D-522</text:span></text:a><text:span text:style-name="T564">, 201</text:span><text:span text:style-name="T565">7-08-07, paskelbta TAR 2017-08-08, i. k. 2017-13169</text:span></text:p>
      <text:p text:style-name="Normal"/>
      <text:p text:style-name="P566">28. Jeigu priemonės išlaidų planuose ateinančiais metais numatyta lėšas skirti tęstinėms veikloms, t. y. įgyvendinamame paramos projekte numatytoms paramos gavėjams priskirtoms Programos įgyvendinimo<text:s/>funkcijoms vykdyti, kurios nepakeičia paramos projekto tikslų, PVK priėmus teigiamą sprendimą dėl priemonės išlaidų planuose numatyto poreikio tikslingumo bei pagrįstumo, Lietuvos Respublikos žemės ūkio ministrui patvirtinus paramos lėšų limitus, kaip tai<text:s/>numatyta šių taisyklių 23 punkte, nauja paramos paraiška neteikiama, atitinkamai didinama paramos gavėjo jau įgyvendinamo paramos projekto vertė, t. y. didinama galima didžiausia paramos suma, tikslinama paramos paraiška ir paramos projekto sąmata.</text:p>
      <text:p text:style-name="P567"><text:span text:style-name="T568">29</text:span><text:span text:style-name="T569">. Ministerijos ir ŽŪIKVC paramos paraiškos (</text:span><text:span text:style-name="T570">patikslintos<text:s/></text:span><text:span text:style-name="T571">paramos paraiškos) vertinti teikiamos Agentūrai. Agentūros paramos paraiška (patikslinta paramos paraiška) vertinti teikiama ministerijai.</text:span><text:s/>Paramos paraiškos ir su ja teikiami dokumentai gali būti teikiami šiais būdais:</text:p>
      <text:p text:style-name="P572">29.1. spausdintine (popieriuje teikiama) forma;</text:p>
      <text:p text:style-name="P573">29.2. elektroniniu būdu, naudojantis ŽŪMIS portalo internetine prieiga. Prie paramos paraiškos pridedami dokumentai turi būti elektroninės formos (popierinis dokumentas turi būti nuskenuotas ir pateiktas kartu su mokėjimo prašymu);</text:p>
      <text:p text:style-name="P574">29.3. elektroniniu būdu, naudojantis dokumentų valdymo sistemų priemonėmis, teikiama MS Word formatu užpildyta ir saugiu elektroniniu parašu pasirašyta paramos paraiška.<text:s/></text:p>
      <text:p text:style-name="P575">Punkto pakeitimai:</text:p>
      <text:p text:style-name="P576"><text:span text:style-name="T577">Nr.<text:s/></text:span><text:a xlink:href="https://www.e-tar.lt/portal/legalAct.html?documentId=236db6f06b7411e69d8fa40f56962063" office:target-frame-name="_top" xlink:show="replace"><text:span text:style-name="T578">3D-494</text:span></text:a><text:span text:style-name="T579">, 2016-08-26, paskelbta TAR 2016-08-26, i. k. 2016-22757</text:span></text:p>
      <text:p text:style-name="P580"><text:span text:style-name="T581">Nr.<text:s/></text:span><text:a xlink:href="https://www.e-tar.lt/portal/legalAct.html?documentId=72c65bf0c59611ea997c9ee767e856b4" office:target-frame-name="_top" xlink:show="replace"><text:span text:style-name="T582">3D-522</text:span></text:a><text:span text:style-name="T583">, 2020-07-14, paskelbta TAR 2020-07-14, i. k. 2020-15665</text:span></text:p>
      <text:p text:style-name="Normal"/>
      <text:p text:style-name="P584"><text:span text:style-name="T585">30</text:span><text:span text:style-name="T586">. Paramos teikėjas per 30 kalendorinių dienų nuo paramos paraiškos gavimo dienos įvertina paramos paraišką (patikslintą paramos paraišką). Paramos teikėjas informuoja raštu pareiškėją a</text:span><text:span text:style-name="T587">pie priimtą sprendimą dėl paramos skyrimo arba neskyrimo per 10 darbo dienų nuo sprendimo priėmimo dienos.</text:span><text:s/></text:p>
      <text:p text:style-name="P588">Punkto pakeitimai:</text:p>
      <text:p text:style-name="P589"><text:span text:style-name="T590">Nr.<text:s/></text:span><text:a xlink:href="https://www.e-tar.lt/portal/legalAct.html?documentId=236db6f06b7411e69d8fa40f56962063" office:target-frame-name="_top" xlink:show="replace"><text:span text:style-name="T591">3D-494</text:span></text:a><text:span text:style-name="T592">, 2016-08-26, paskelb</text:span><text:span text:style-name="T593">ta TAR 2016-08-26, i. k. 2016-22757</text:span></text:p>
      <text:p text:style-name="Normal"/>
      <text:p text:style-name="P594">31. Priėmus sprendimą skirti paramą, pareiškėjas tampa paramos gavėju. Paramos sutartis nesudaroma.</text:p>
      <text:p text:style-name="P595">32. Paramos gavėjas įsipareigoja:</text:p>
      <text:p text:style-name="P596">32.1. naudoti paramos lėšas tik paramos projektui įgyvendinti;</text:p>
      <text:p text:style-name="P597">32.2. laikydamasis paramos projekto tikslų ir uždavinių, įgyvendinti paramos projektą;<text:s/></text:p>
      <text:p text:style-name="P598">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599">32.4. saugoti su paramos projekto vykdymu susijusius dokumentus vadovaujantis Administravimo taisyklių nuostatomis, išskyrus Administravimo taisyklių 197 punktą, bet ne trumpiau kaip 5 (penkerius) metus po paramos projekto įgyvendinimo pabaigos;</text:p>
      <text:p text:style-name="P600">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601">32.6. pranešti paramos teikėjui apie bet kurių duomenų, pateiktų paramos paraiškoje ir jos prieduose, jam žinomus pasikeitimus ne vėliau kaip per 14 (keturiolika) darbo dienų;</text:p>
      <text:p text:style-name="P602">32.7. paskirti paramos projekto atsakingus asmenis: projekto vadovą, projekto vyriausiąjį buhalterį ir projekto įgyvendinimą prižiūrintį asmenį;</text:p>
      <text:p text:style-name="P603"><text:span text:style-name="T604">32.8</text:span><text:span text:style-name="T605">. užtikrinti, kad iš</text:span><text:span text:style-name="T606"><text:s/>paramos projekto lėšų pirktas ilgalaikis turtas, projekto įgyvendinimo metu ir po projekto įgyvendinimo pabaigos, kol jo naudingo tarnavimo laikas yra nepasibaigęs, bet ne ilgiau kaip 5 metus po paramos projekto įgyvendinimo pabaigos, nebūtų sugadintas, s</text:span><text:span text:style-name="T607">unaikintas ar kitaip prarastas dėl paramos gavėjo aplaidumo ar kaltės, taip pat užtikrinti, kad ilgalaikis turtas pirmiau minėtu laiku nebus parduotas, įkeistas arba kitokiu būdu nebus suvaržytos daiktinės ar intelektinės teisės į jį ir nebus nutrauktas tu</text:span><text:span text:style-name="T608">rto naudojimas Programos ir programinio dokumento, kitą programinį laikotarpį pakeisiančio Programą, įgyvendinimo ir administravimo funkcijoms vykdyti be paramos teikėjo rašytinio sutikimo;</text:span><text:s/></text:p>
      <text:p text:style-name="P609">Papildyta papunkčiu:</text:p>
      <text:p text:style-name="P610"><text:span text:style-name="T611">Nr.<text:s/></text:span><text:a xlink:href="https://www.e-tar.lt/portal/legalAct.html?documentId=bae999a0676511e9917e8e4938a80ccb" office:target-frame-name="_top" xlink:show="replace"><text:span text:style-name="T612">3D-255</text:span></text:a><text:span text:style-name="T613">, 2019-04-25, paskelbta TAR 2019-04-26, i. k. 2019-06799</text:span></text:p>
      <text:p text:style-name="Normal"/>
      <text:p text:style-name="P614"><text:span text:style-name="T615">32.9</text:span><text:span text:style-name="T616">. jei paramos gavėjas iš paramos projekto lėšų įsigyja ilgalaikį turtą, kurio naudingo tarnavimo laikas tęsiasi po paramos pro</text:span><text:span text:style-name="T617">jekto įgyvendinimo pabaigos, iki paramos projekto įgyvendinimo pabaigos paskirti ir paskutinėje metinėje paramos projekto įgyvendinimo ataskaitoje nurodyti Paramos gavėjo atstovą, atsakingą už tęstinės veiklos priežiūrą po paramos projekto užbaigimo;</text:span><text:s/></text:p>
      <text:p text:style-name="P618">Papildyta papunkčiu:</text:p>
      <text:p text:style-name="P619"><text:span text:style-name="T620">Nr.<text:s/></text:span><text:a xlink:href="https://www.e-tar.lt/portal/legalAct.html?documentId=bae999a0676511e9917e8e4938a80ccb" office:target-frame-name="_top" xlink:show="replace"><text:span text:style-name="T621">3D-255</text:span></text:a><text:span text:style-name="T622">, 2019-04-25, paskelbta TAR 2019-04-26, i. k. 2019-06799</text:span></text:p>
      <text:p text:style-name="Normal"/>
      <text:p text:style-name="P623"><text:span text:style-name="T624">32.10</text:span><text:span text:style-name="T625">. Paramos gavėjas, kuris iš paramos projekto lėšų įsigyja<text:s/></text:span><text:span text:style-name="T626">ilgalaikį turtą, kurio naudingo tarnavimo laikas tęsiasi po paramos projekto įgyvendinimo pabaigos, privalo kasmet, ne vėliau kaip per 30 dienų praėjus kiekvieniems metams po paramos projekto įgyvendinimo pabaigos, teikti Agentūrai arba ministerijai (kai p</text:span><text:span text:style-name="T627">aramos gavėjas yra Agentūra) Tęstinės veiklos ataskaitą po paramos projekto užbaigimo (7 priedas). Tęstinės veiklos ataskaita po paramos projekto užbaigimo gali būti teikiama spausdintine (popieriuje teikiama) forma – užpildant šių taisyklių 7 priede nurod</text:span><text:span text:style-name="T628">ytą formą, arba elektroniniu būdu – naudojantis dokumentų valdymo sistemų priemonėmis, teikiama MS Word formatu užpildyta ir saugiu elektroniniu parašu pasirašyta Tęstinės veiklos ataskaita po paramos projekto užbaigimo.</text:span><text:s/></text:p>
      <text:p text:style-name="P629">Papildyta papunkčiu:</text:p>
      <text:p text:style-name="P630"><text:span text:style-name="T631">Nr.<text:s/></text:span><text:a xlink:href="https://www.e-tar.lt/portal/legalAct.html?documentId=bae999a0676511e9917e8e4938a80ccb" office:target-frame-name="_top" xlink:show="replace"><text:span text:style-name="T632">3D-255</text:span></text:a><text:span text:style-name="T633">, 2019-04-25, paskelbta TAR 2019-04-26, i. k. 2019-06799</text:span></text:p>
      <text:p text:style-name="P634">Papunkčio pakeitimai:</text:p>
      <text:p text:style-name="P635"><text:span text:style-name="T636">Nr.<text:s/></text:span><text:a xlink:href="https://www.e-tar.lt/portal/legalAct.html?documentId=72c65bf0c59611ea997c9ee767e856b4" office:target-frame-name="_top" xlink:show="replace"><text:span text:style-name="T637">3D-522</text:span></text:a><text:span text:style-name="T638">, 2020-07-14, paskelbta TAR 2020-07-14, i. k. 2020-15665</text:span></text:p>
      <text:p text:style-name="Normal"/>
      <text:p text:style-name="P639">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text:s/>paramos paraiškoje ar priemonės išlaidų plane nenumatytoms veikloms paramos gavėjas privalo pateikti PVK ir paramos teikėjui. Paramos gavėjas apie PVK sprendimą informuojamas ne vėliau kaip per 10 darbo dienų nuo PVK sprendimo priėmimo.<text:s/></text:p>
      <text:p text:style-name="P640">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41"><text:span text:style-name="T642">35</text:span><text:span text:style-name="T643">. Susidarius bet kokioms aplinkybėms, turinčioms įtakos paramos projektui (Programos priemonės „Techninė pag</text:span><text:span text:style-name="T644">alba“ įgyvendinimo laikotarpiu, kol paramos gavėjui neišmokėti pinigai ir byla neatiduota į archyvą), bet kuris paramos paraiškos, jos priedų pakeitimas ir (arba) papildymas turi būti sudarytas raštu.</text:span><text:s/></text:p>
      <text:p text:style-name="P645">Punkto pakeitimai:</text:p>
      <text:p text:style-name="P646"><text:span text:style-name="T647">Nr.<text:s/></text:span><text:a xlink:href="https://www.e-tar.lt/portal/legalAct.html?documentId=236db6f06b7411e69d8fa40f56962063" office:target-frame-name="_top" xlink:show="replace"><text:span text:style-name="T648">3D-494</text:span></text:a><text:span text:style-name="T649">, 2016-08-26, paskelbta TAR 2016-08-26, i. k. 2016-22757</text:span></text:p>
      <text:p text:style-name="Normal"/>
      <text:p text:style-name="P650"><text:span text:style-name="T651">36</text:span><text:span text:style-name="T652">. Paramos teikėjas turi teisę vienašališkai nutraukti paramos teikimą ir (arba) reikalauti grąžinti visą suteiktą param</text:span><text:span text:style-name="T653">ą, jeigu paramos gavėjas:</text:span></text:p>
      <text:p text:style-name="P654"><text:span text:style-name="T655">36.1</text:span><text:span text:style-name="T656">. prašydamas paramos, taip pat vykdydamas paramos projektą nepateikė (nuslėpė) ar pateikė neteisingą informaciją, turinčią reikšmės sprendimui dėl paramos suteikimo arba turinčią reikšmės tinkamai paramos projekto vykdymo ko</text:span><text:span text:style-name="T657">ntrolei;</text:span></text:p>
      <text:p text:style-name="P658"><text:span text:style-name="T659">36.2</text:span><text:span text:style-name="T660">. vykdydamas paramos projektą, pažeidė įstatymus;</text:span></text:p>
      <text:p text:style-name="P661"><text:span text:style-name="T662">36.3</text:span><text:span text:style-name="T663">. pažeidė įstatymuose nustatytą dokumentų saugojimo tvarką;</text:span></text:p>
      <text:p text:style-name="P664"><text:span text:style-name="T665">36.4</text:span><text:span text:style-name="T666">. pažeidė paramos paraiška prisiimtus įsipareigojimus;</text:span></text:p>
      <text:p text:style-name="P667"><text:span text:style-name="T668">36.5</text:span><text:span text:style-name="T669">. nepradėjo vykdyti paramos projekto per 3 (tris)<text:s/></text:span><text:span text:style-name="T670">mėnesius nuo avanso gavimo dienos;</text:span></text:p>
      <text:p text:style-name="P671"><text:span text:style-name="T672">36.6</text:span><text:span text:style-name="T673">. sąmoningai neteikė informacijos ir išlaidų apmokėjimo įrodymo dokumentų.</text:span><text:s/></text:p>
      <text:p text:style-name="P674">Punkto pakeitimai:</text:p>
      <text:p text:style-name="P675"><text:span text:style-name="T676">Nr.<text:s/></text:span><text:a xlink:href="https://www.e-tar.lt/portal/legalAct.html?documentId=236db6f06b7411e69d8fa40f56962063" office:target-frame-name="_top" xlink:show="replace"><text:span text:style-name="T677">3D-494</text:span></text:a><text:span text:style-name="T678">,<text:s/></text:span><text:span text:style-name="T679">2016-08-26, paskelbta TAR 2016-08-26, i. k. 2016-22757</text:span></text:p>
      <text:p text:style-name="Normal"/>
      <text:p text:style-name="P680">37. Paramos projekto įgyvendinimas nutraukiamas:</text:p>
      <text:p text:style-name="P681">37.1. paramos gavėjui gavus paramos teikėjo motyvuotą sprendimą nutraukti paramos mokėjimą;</text:p>
      <text:p text:style-name="P682">37.2. paramos teikėjo ir paramos gavėjo<text:s/>susitarimu, gavus motyvuotą vieno iš jų prašymą.</text:p>
      <text:p text:style-name="P683">38. Paramos teikėjas įsipareigoja nedelsdamas raštu pranešti paramos gavėjui apie savo sprendimą nutraukti paramos teikimą ir (arba) reikalauti grąžinti paramą.</text:p>
      <text:p text:style-name="P684">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text:s/>Nr. 840 „Dėl Atleidimo nuo atsakomybės esant nenugalimos jėgos (force majeure) aplinkybėms taisyklių patvirtinimo“.</text:p>
      <text:p text:style-name="P685"/>
      <text:p text:style-name="P686"><text:span text:style-name="T687">VIII</text:span><text:span text:style-name="T688">. MOKĖJIMO PRAŠYMO TEIKIMO IR ADMINISTRAVIMO TVARKA,</text:span></text:p>
      <text:p text:style-name="P689"><text:span text:style-name="T690">IŠLAIDŲ PAGRINDIMAS</text:span></text:p>
      <text:p text:style-name="P691"/>
      <text:p text:style-name="P692"><text:span text:style-name="T693">40</text:span><text:span text:style-name="T694">. Už patirtas išlaidas paramos gavėjas atsiskaito</text:span><text:span text:style-name="T695"><text:s/>Agentūrai teikdamas mokėjimo prašymus (4 priedas). Mokėjimo prašymas ir jo priedai turi būti užpildyti lietuvių kalba, išskyrus atvejus, kai deklaruojamos komandiruočių, tarptautinių renginių ir mokymų išlaidos. Viename mokėjimo prašyme negali būti deklar</text:span><text:span text:style-name="T696">uojamos skirtingais kalendoriniais metais patirtos išlaidos. Paramos gavėjas, teikdamas mokėjimo prašymą, kuriame baigiamos deklaruoti kalendoriniais metais patirtos išlaidos, informuoja Agentūrą apie konkrečių kalendorinių metų faktinių išlaidų baigtą dek</text:span><text:span text:style-name="T697">laravimą. Mokėjimo prašymams vertinti Agentūra gali pasitelkti nepriklausomus auditorius. Kai paramos gavėja yra Agentūra, mokėjimo prašymus Agentūra privalo tvirtinti atsižvelgdama į nepriklausomo auditoriaus išvadas, paremtas nepriklausomo auditoriaus at</text:span><text:span text:style-name="T698">liktu mokėjimo prašymų ir išlaidų pagrindimo dokumentų patikrinimu. Kai paramos gavėja yra Agentūra, ministerija informuojama apie Agentūros priimtą sprendimą dėl mokėjimo prašyme nurodytų išlaidų tinkamumo finansuoti iš Priemonės lėšų bei pateikiamos nepr</text:span><text:span text:style-name="T699">iklausomo auditoriaus išvados dėl mokėjimo prašyme nurodytų išlaidų tinkamumo finansuoti iš Priemonės lėšų ir mokėjimo prašymo (be pagrindžiančių dokumentų) kopijos. Agentūra, baigusi vertinti konkrečių kalendorinių metų paramos gavėjo patirtas ir deklaruo</text:span><text:span text:style-name="T700">tas išlaidas, pateikia paramos gavėjui ataskaitinių metų paramos projekto pripažintų tinkamomis finansuoti išlaidų ataskaitą (6 priedas). Ataskaitinių metų paramos projekto pripažintų tinkamomis finansuoti išlaidų ataskaita gali būti teikiama spausdintine<text:s/></text:span><text:span text:style-name="T701">(popieriuje teikiama) forma – užpildant šių taisyklių 6 priede nurodytą formą arba elektroniniu būdu –naudojantis dokumentų valdymo sistemų priemonėmis, teikiama MS Word formatu užpildyta ir saugiu elektroniniu parašu patvirtinta Tęstinės veiklos ataskaita</text:span><text:span text:style-name="T702"><text:s/>po paramos projekto užbaigimo.</text:span><text:s/></text:p>
      <text:p text:style-name="P703">Punkto pakeitimai:</text:p>
      <text:p text:style-name="P704"><text:span text:style-name="T705">Nr.<text:s/></text:span><text:a xlink:href="https://www.e-tar.lt/portal/legalAct.html?documentId=236db6f06b7411e69d8fa40f56962063" office:target-frame-name="_top" xlink:show="replace"><text:span text:style-name="T706">3D-494</text:span></text:a><text:span text:style-name="T707">, 2016-08-26, paskelbta TAR 2016-08-26, i. k. 2016-22757</text:span></text:p>
      <text:p text:style-name="P708"><text:span text:style-name="T709">Nr.<text:s/></text:span><text:a xlink:href="https://www.e-tar.lt/portal/legalAct.html?documentId=b39e0e907bfa11e7827cd63159af616c" office:target-frame-name="_top" xlink:show="replace"><text:span text:style-name="T710">3D-522</text:span></text:a><text:span text:style-name="T711">, 2017-08-07, paskelbta TAR 2017-08-08, i. k. 2017-13169</text:span></text:p>
      <text:p text:style-name="P712"><text:span text:style-name="T713">Nr.<text:s/></text:span><text:a xlink:href="https://www.e-tar.lt/portal/legalAct.html?documentId=72c65bf0c59611ea997c9ee767e856b4" office:target-frame-name="_top" xlink:show="replace"><text:span text:style-name="T714">3D-522</text:span></text:a><text:span text:style-name="T715">, 2020-07-14,<text:s/></text:span><text:span text:style-name="T716">paskelbta TAR 2020-07-14, i. k. 2020-15665</text:span></text:p>
      <text:p text:style-name="Normal"/>
      <text:p text:style-name="P717">41. Mokėjimo prašymas ir su <text:s/>juo teikiami dokumentai gali būti teikiami šiais būdais:</text:p>
      <text:p text:style-name="P718">41.1. spausdintine (popieriuje teikiama) forma. Mokėjimo prašymas teikiamas užpildant šių taisyklių 4 priede nurodytą formą;</text:p>
      <text:p text:style-name="P719">41.2. elektroniniu būdu, naudojantis ŽŪMIS portalo internetine prieiga. Prie mokėjimo prašymo pridedami dokumentai turi būti elektroninės formos (popierinis dokumentas turi būti nuskenuotas ir pateiktas kartu su mokėjimo prašymu);</text:p>
      <text:p text:style-name="P720"><text:span text:style-name="T721">41.3</text:span><text:span text:style-name="T722">. elektr</text:span><text:span text:style-name="T723">oniniu būdu – naudojantis dokumentų valdymo sistemų priemonėmis, teikiamas Excel formatu užpildytas ir saugiu elektroniniu parašu pasirašytas mokėjimo prašymas.</text:span><text:s/></text:p>
      <text:p text:style-name="P724">Papildyta papunkčiu:</text:p>
      <text:p text:style-name="P725"><text:span text:style-name="T726">Nr.<text:s/></text:span><text:a xlink:href="https://www.e-tar.lt/portal/legalAct.html?documentId=72c65bf0c59611ea997c9ee767e856b4" office:target-frame-name="_top" xlink:show="replace"><text:span text:style-name="T727">3D-522</text:span></text:a><text:span text:style-name="T728">, 2020-07-14, paskelbta TAR 2020-07-14, i. k. 2020-15665</text:span></text:p>
      <text:p text:style-name="Normal"/>
      <text:p text:style-name="P729"><text:span text:style-name="T730">42</text:span><text:span text:style-name="T731">. Kartu su mokėjimo prašymais paramos gavėjas privalo pateikti iš Priemonės lėšų apmokėtų išlaidų apmokėjimo įrodymo ir išlaidų pagrindimo dokumentus, kitu</text:span><text:span text:style-name="T732">s išlaidų apmokėjimo įrodymo ir išlaidų pagrindimo dokumentus, susijusius su Programos administravimo funkcijų vykdymu (originalus arba patvirtintas kopijas arba elektronine forma (pvz., elektroninėje laikmenoje pateikiamas nuskanuotas popierinis dokumenta</text:span><text:span text:style-name="T733">s, elektroninėje dokumentų tvarkymo sistemoje pateiktas elektroninis dokumentas, patvirtintas elektroniniu parašu), laikydamasis šių reikalavimų:</text:span><text:s/></text:p>
      <text:p text:style-name="P734">Punkto pakeitimai:</text:p>
      <text:p text:style-name="P735"><text:span text:style-name="T736">Nr.<text:s/></text:span><text:a xlink:href="https://www.e-tar.lt/portal/legalAct.html?documentId=b39e0e907bfa11e7827cd63159af616c" office:target-frame-name="_top" xlink:show="replace"><text:span text:style-name="T737">3D-522</text:span></text:a><text:span text:style-name="T738">, 2017-08-07, paskelbta TAR 2017-08-08, i. k. 2017-13169</text:span></text:p>
      <text:p text:style-name="P739">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text:s/>išlaidų apmokėjimo įrodymo ir išlaidų pagrindimo dokumentų) patvirtintas kopijas;</text:p>
      <text:p text:style-name="P740"><text:span text:style-name="T741">42.2</text:span><text:span text:style-name="T742">. konferencijų, seminarų, mokymų, kitų renginių, komandiruočių išlaidų pagrindimas. Paramos gavėjas privalo pateikti dokumentų, nurodytų šių taisyklių 43 punkte, patv</text:span><text:span text:style-name="T743">irtintas kopijas. Paramos gavėjas taip pat privalo pateikti kelionės bilietų, naudojimosi viešojo transporto paslaugomis kvitų, vadovo įsakymų, potvarkių dėl komandiruotės, į komandiruotę vykusių darbuotojų komandiruočių ataskaitų patvirtintas kopijas, tai</text:span><text:span text:style-name="T744">p pat renginio programą (darbotvarkę). Jei į komandiruotę vykstama automobiliu, paramos gavėjas privalo pateikti teises į automobilį patvirtinančių dokumentų, kelionės lapų, kuro pirkimo sąskaitų, kitų patirtų išlaidų pagrindimo ir išlaidų apmokėjimo įrody</text:span><text:span text:style-name="T745">mo dokumentų patvirtintas kopijas. Jei renginį organizuoja paramos gavėjas, jis taip pat privalo pateikti renginio dalyvių sąrašų patvirtintas kopijas. Jeigu renginys yra organizuojamas fiziškai – dalyvavimu renginyje yra laikomas tik fizinis asmens atvyki</text:span><text:span text:style-name="T746">mas į renginį ir sudalyvavimas jame, tokiu atveju,</text:span><text:span text:style-name="T747"><text:s/></text:span><text:span text:style-name="T748">dalyvių skaičius nustatomas pagal renginyje fiziškai dalyvavusių ir savo dalyvavimą parašu patvirtinusių asmenų sąrašą. Jeigu renginys yra organizuojamas nuotoliniu būdu – dalyvavimu renginyje yra laikomas</text:span><text:span text:style-name="T749"><text:s/>tik nuotoliniu būdu dalyvavusių asmenų dalyvavimo fakto užfiksavimas, tokiu atveju, dalyvių skaičius nustatomas pagal prisijungusių dalyvių skaičių,<text:s/></text:span><text:span text:style-name="T750">dalyvių sąrašą pateikiant iš skaitmeninės registracijos sistemos, kuriame būtų renginyje faktiškai dalyvav</text:span><text:span text:style-name="T751">usių virtualių dalyvių sąrašas.<text:s/></text:span><text:span text:style-name="T752">Jeigu organizuojamas hibridinis renginys – dalyvavimu renginyje yra laikomas gyvai fiziškai dalyvaujančių asmenų ir virtualiai tuo pačiu metu interaktyviai dalyvaujančių asmenų dalyvavimo fakto užfiksavimas, tokiu atveju, da</text:span><text:span text:style-name="T753">lyvių skaičius nustatomas pagal renginyje fiziškai dalyvavusių ir savo dalyvavimą parašu patvirtinusių asmenų sąrašą bei pagal nuotoliu prisijungusių dalyvių skaičių, dalyvių sąrašą pateikiant iš skaitmeninės registracijos sistemos, kuriame būtų renginyje<text:s/></text:span><text:span text:style-name="T754">faktiškai dalyvavusių virtualių dalyvių sąrašas;</text:span><text:s/></text:p>
      <text:p text:style-name="P755">Papunkčio pakeitimai:</text:p>
      <text:p text:style-name="P756"><text:span text:style-name="T757">Nr.<text:s/></text:span><text:a xlink:href="https://www.e-tar.lt/portal/legalAct.html?documentId=9bf373e0880911ed8df094f359a60216" office:target-frame-name="_top" xlink:show="replace"><text:span text:style-name="T758">3D-880</text:span></text:a><text:span text:style-name="T759">, 2022-12-30, paskelbta TAR 2022-12-30, i. k. 2022-27528</text:span></text:p>
      <text:p text:style-name="Normal"/>
      <text:p text:style-name="P760">42.3. išlaidų<text:s/>prekėms, paslaugoms, įrangai įsigyti ir kitų išlaidų pagrindimas. Paramos gavėjas privalo pateikti dokumentų, nurodytų šių taisyklių 43 punkte, patvirtintas kopijas.</text:p>
      <text:p text:style-name="P761"><text:span text:style-name="T762">43</text:span><text:span text:style-name="T763">. Paramos gavėjas privalo pateikti visus viešųjų pirkimų dokumentų (pirkimo pagrin</text:span><text:span text:style-name="T764">dimo), darbų (prekių, paslaugų) priėmimo–perdavimo aktų, kitų patirtų išlaidų apmokėjimo įrodymo ir išlaidų pagrindimo dokumentų patvirtintas kopijas, pagal Viešųjų pirkimų įstatymą parengtų ir Viešųjų pirkimų tarnybai pateiktų pirkimo procedūrų ataskaitų,</text:span><text:span text:style-name="T765"><text:s/>pirkimų ataskaitų ir įvykdytų ar nutrauktų pirkimo sutarčių ataskaitų kopijas, atitinkamai patvirtintas paramos gavėjo. To paties viešojo pirkimo pagrindimo dokumentai teikiami Agentūrai ne daugiau nei vieną kartą, t. y., jeigu paramos gavėjas įgyvendina<text:s/></text:span><text:span text:style-name="T766">kelis paramos projektus pagal skirtingas Priemonės veiklos sritis, bet išlaidas, įgyvendindamas paramos projektus, patiria pagal vieną darbų (prekių, paslaugų) pirkimo sutartį, tokių išlaidų pagrindimui visi viešųjų pirkimų dokumentai (pirkimo pagrindimo,<text:s/></text:span><text:span text:style-name="T767">teikiami pirmą kartą deklaruojant išlaidas, patirtas pagal konkrečią pirkimo sutartį, vėliau deklaruojant išlaidas, patirtas pagal tą pačią pirkimo sutartį, mokėjimo prašyme nurodomas paramos projekto numeris ir mokėjimo prašymo, su kuriuo buvo pateikti vi</text:span><text:span text:style-name="T768">si viešųjų pirkimų dokumentai (pirkimo pagrindimo dokumentai), numeris.</text:span><text:s/></text:p>
      <text:p text:style-name="P769">Punkto pakeitimai:</text:p>
      <text:p text:style-name="P770"><text:span text:style-name="T771">Nr.<text:s/></text:span><text:a xlink:href="https://www.e-tar.lt/portal/legalAct.html?documentId=236db6f06b7411e69d8fa40f56962063" office:target-frame-name="_top" xlink:show="replace"><text:span text:style-name="T772">3D-494</text:span></text:a><text:span text:style-name="T773">, 2016-08-26, paskelbta TAR 2016-08-26, i. k. 2016-22757</text:span></text:p>
      <text:p text:style-name="P774"><text:span text:style-name="T775">Nr.<text:s/></text:span><text:a xlink:href="https://www.e-tar.lt/portal/legalAct.html?documentId=b659be009c2011e69ad4c8713b612d0f" office:target-frame-name="_top" xlink:show="replace"><text:span text:style-name="T776">3D-635</text:span></text:a><text:span text:style-name="T777">, 2016-10-27, paskelbta TAR 2016-10-27, i. k. 2016-25772</text:span></text:p>
      <text:p text:style-name="Normal"/>
      <text:p text:style-name="P778"><text:span text:style-name="T779">44</text:span><text:span text:style-name="T780">. Kai iš patirtų išlaidų tik tam tikra dalis priskiriama tinkamoms finansuoti išlai</text:span><text:span text:style-name="T781">doms ir apmokama iš paramos projekto lėšų bei nurodoma mokėjimo prašyme, paramos gavėjas su mokėjimo prašymu pateikia metodiką ar išaiškinimą, kaip ta išlaidų dalis buvo apskaičiuota.</text:span><text:s/></text:p>
      <text:p text:style-name="P782">Punkto pakeitimai:</text:p>
      <text:p text:style-name="P783"><text:span text:style-name="T784">Nr.<text:s/></text:span><text:a xlink:href="https://www.e-tar.lt/portal/legalAct.html?documentId=236db6f06b7411e69d8fa40f56962063" office:target-frame-name="_top" xlink:show="replace"><text:span text:style-name="T785">3D-494</text:span></text:a><text:span text:style-name="T786">, 2016-08-26, paskelbta TAR 2016-08-26, i. k. 2016-22757</text:span></text:p>
      <text:p text:style-name="Normal"/>
      <text:p text:style-name="P787"><text:span text:style-name="T788">45</text:span><text:span text:style-name="T789">. Pasibaigus kalendoriniams metams, iki einamųjų metų kovo 31 d. paramos gavėjas pateikia paramos teikėjai ir ministerijai metinę paramo</text:span><text:span text:style-name="T790">s projekto įgyvendinimo ataskaitą (jeigu <text:s/>ataskaita teikiama spausdintine (popieriuje teikiama) forma – užpildant šių taisyklių 5 priede nurodytą formą, jeigu ataskaita teikiama elektroniniu būdu – elektroninė metinė paramos projekto įgyvendinimo ataskaita</text:span><text:span text:style-name="T791">, teikiama naudojantis ŽŪMIS portalo internetine prieiga, taip pat metinė paramos projekto įgyvendinimo ataskaita gali būti teikiama elektroniniu būdu – naudojantis dokumentų valdymo sistemų priemonėmis, teikiama MS Word formatu užpildyta ir saugiu elektro</text:span><text:span text:style-name="T792">niniu parašu pasirašyta metinė paramos projekto įgyvendinimo ataskaita. Metinėje paramos projekto įgyvendinimo ataskaitoje turi būti pateikta informacija apie faktiškai per ataskaitinius metus patirtas išlaidas (apmokėtas iš paramos gavėjo sąskaitos). Mini</text:span><text:span text:style-name="T793">sterija, įvertinusi pateiktas metines paramos projektų įgyvendinimo ataskaitas, išvadas dėl ataskaitiniais metais įgyvendintų paramos projektų teikia PVK. Jeigu vertinant metines paramos projektų įgyvendinimo ataskaitas kyla neaiškumų, ministerija gali:</text:span><text:s/></text:p>
      <text:p text:style-name="P794">Punkto pakeitimai:</text:p>
      <text:p text:style-name="P795"><text:span text:style-name="T796">Nr.<text:s/></text:span><text:a xlink:href="https://www.e-tar.lt/portal/legalAct.html?documentId=72c65bf0c59611ea997c9ee767e856b4" office:target-frame-name="_top" xlink:show="replace"><text:span text:style-name="T797">3D-522</text:span></text:a><text:span text:style-name="T798">, 2020-07-14, paskelbta TAR 2020-07-14, i. k. 2020-15665</text:span></text:p>
      <text:p text:style-name="P799">45.1. kreiptis į paramos gavėją, prašydama pateikti papildomą informaciją dėl įgyvendinamų paramos projektų;</text:p>
      <text:p text:style-name="P800">45.2. atlikti patikrą paramos projekto administravimo vietoje (Agentūroje) arba Agentūroje ir paramos projekto įgyvendinimo vietoje.</text:p>
      <text:p text:style-name="P801"/>
      <text:p text:style-name="P802">Punkto pakeitimai:</text:p>
      <text:p text:style-name="P803"><text:span text:style-name="T804">Nr.<text:s/></text:span><text:a xlink:href="https://www.e-tar.lt/portal/legalAct.html?documentId=236db6f06b7411e69d8fa40f56962063" office:target-frame-name="_top" xlink:show="replace"><text:span text:style-name="T805">3D-494</text:span></text:a><text:span text:style-name="T806">, 2016-08-26, paskelbta TAR 2016-08-26, i. k. 2016-22757</text:span></text:p>
      <text:p text:style-name="Normal"/>
      <text:p text:style-name="P807"><text:span text:style-name="T808">IX</text:span><text:span text:style-name="T809">.<text:s/></text:span><text:span text:style-name="T810">PARAMOS LĖŠŲ IŠMOKĖJIMO TVARKA</text:span></text:p>
      <text:p text:style-name="P811"/>
      <text:p text:style-name="P812"><text:span text:style-name="T813">46</text:span><text:span text:style-name="T814">. Paramos gavėjas vykdo paramos projektą iš gaun</text:span><text:span text:style-name="T815">amo avanso, Agentūra per 10 darbo dienų nuo sprendimo dėl paramos skyrimo priėmimo dienos ir per 5 darbo dienas nuo kiekvieno ketvirčio pradžios avansu užsako paramos lėšas, numatytas paramos projekto sąmatoje atitinkamam ketvirčiui. Jei ministerija, kaip<text:s/></text:span><text:span text:style-name="T816">asignavimų valdytoja, iš valstybės biudžeto negauna finansavimo paramai išmokėti, paramos lėšų užsakymo terminas atidedamas. Prireikus paramos gavėjas, įvertinęs einamųjų metų einamojo ketvirčio faktines išlaidas, gali:</text:span></text:p>
      <text:p text:style-name="P817"><text:span text:style-name="T818">46.1</text:span><text:span text:style-name="T819">. grąžinti per einamąjį ketvir</text:span><text:span text:style-name="T820">tį nepanaudoto avanso sumą (nurodomos grąžintinos sumos pagal ekonominę ir funkcinę klasifikaciją bei konkrečias paramos projekto sąmatos eilutes);</text:span></text:p>
      <text:p text:style-name="P821"><text:span text:style-name="T822">46.2</text:span><text:span text:style-name="T823">. užsakyti mažesnę kito ketvirčio avanso sumą, nei suplanuota paramos projekto sąmatoje, – apie keti</text:span><text:span text:style-name="T824">nimus užsakyti mažesnę avanso sumą paramos gavėjas informuoja Agentūrą raštu, bet ne vėliau nei likus 10 darbo dienų iki kito ketvirčio pradžios. Užsakius mažesnį ketvirčio avansą arba ankstesniais ketvirčiais grąžinus lėšas pagal Taisyklių 46.1 papunktį,<text:s/></text:span><text:span text:style-name="T825">prireikus, per einamąjį ketvirtį, ne vėliau kaip iki einamojo ketvirčio paskutinio mėnesio 5 darbo dienos, paramos gavėjas gali paprašyti kitos dalies likusių avanso lėšų (visos arba jo dalies), neviršydamas galimo einamojo ketvirčio ir ankstesnių ketvirči</text:span><text:span text:style-name="T826">ų (jeigu ankstesniais ketvirčiais buvo užsakyta mažesnė avanso suma, nei buvo numatyta paramos projekto sąmatoje, arba grąžinta dalis avanso pagal Taisyklių 46.1 papunktį) avanso sumos paramos projekto sąmatoje</text:span><text:s/><text:span text:style-name="T827">atitinkamo ketvirčio kiekvienai išlaidų eilut</text:span><text:span text:style-name="T828">ei numatytų lėšų. Apie ketinimus užsakyti kitą dalį likusios avanso sumos (visos arba jos dalies) paramos gavėjas informuoja Agentūrą raštu. Per 5 darbo dienas nuo paramos gavėjo prašymo gavimo Agentūra užsako kitą dalį likusios avanso sumos (visą arba jos</text:span><text:span text:style-name="T829"><text:s/>dalį), neviršydama galimo einamojo ketvirčio ir ankstesnių ketvirčių (jeigu ankstesniais ketvirčiais buvo užsakyta mažesnė avanso suma, nei buvo numatyta paramos projekto sąmatoje, arba ankstesniais ketvirčiais buvo grąžintos lėšos pagal Taisyklių 46.1 pa</text:span><text:span text:style-name="T830">punktį) avanso sumos paramos projekto sąmatoje atitinkamo ketvirčio kiekvienai išlaidų eilutei numatytų lėšų.</text:span><text:s/></text:p>
      <text:p text:style-name="P831">Papunkčio pakeitimai:</text:p>
      <text:p text:style-name="P832"><text:span text:style-name="T833">Nr.<text:s/></text:span><text:a xlink:href="https://www.e-tar.lt/portal/legalAct.html?documentId=656a4a50947211ecaf3aba0cb308998c" office:target-frame-name="_top" xlink:show="replace"><text:span text:style-name="T834">3D-121</text:span></text:a><text:span text:style-name="T835">, 2022-02-23, p</text:span><text:span text:style-name="T836">askelbta TAR 2022-02-23, i. k. 2022-03319</text:span></text:p>
      <text:p text:style-name="Normal"/>
      <text:p text:style-name="P837">Punkto pakeitimai:</text:p>
      <text:p text:style-name="P838"><text:span text:style-name="T839">Nr.<text:s/></text:span><text:a xlink:href="https://www.e-tar.lt/portal/legalAct.html?documentId=ff550f60a42211ebbcbbc2971cdac3cb" office:target-frame-name="_top" xlink:show="replace"><text:span text:style-name="T840">3D-269</text:span></text:a><text:span text:style-name="T841">, 2021-04-23, paskelbta TAR 2021-04-23, i. k. 2021-08482</text:span></text:p>
      <text:p text:style-name="P842"><text:span text:style-name="T843">Nr.<text:s/></text:span><text:a xlink:href="https://www.e-tar.lt/portal/legalAct.html?documentId=271f24204c3611ec862fdcbc8b3e3e05" office:target-frame-name="_top" xlink:show="replace"><text:span text:style-name="T844">3D-747</text:span></text:a><text:span text:style-name="T845">, 2021-11-23, paskelbta TAR 2021-11-23, i. k. 2021-24042</text:span></text:p>
      <text:p text:style-name="Normal"/>
      <text:p text:style-name="P846">47. Paramos gavėjas privalo grąžinti paramos teikėjui gautą didesnę paramos sumą, nei numatyta paramos paraiškoje.</text:p>
      <text:p text:style-name="P847">48. Paramos gavėjui patikslinus paramos projekto sąmatą, kaip tai numatyta šių taisyklių 33 ir 34 punktuose, prireikus atitinkamai patikslinamos jam avansu pervestos lėšos.</text:p>
      <text:p text:style-name="P848">49. Agentūra užtikrina, kad išmokant lėšas paramos gavėjams nebūtų viršyta Programos Priemonei nustatyta didžiausia leistina įsipareigojimų suma.<text:s/></text:p>
      <text:p text:style-name="P849">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850"><text:span text:style-name="T851">51</text:span><text:span text:style-name="T852">. Metų pabaigoje, ne vėliau kaip iki gruodžio 23 d., paramos gavėjas grąžina nepanaudotas lėšas. Ne vėliau kaip iki sausio 10 d.<text:s/></text:span><text:span text:style-name="T853">raštu arba el. paštu Paramos gavėjas informuoja ministeriją apie grąžintą per praėjusius metus nepanaudoto avanso ir (arba) neužsakyto avanso sumą (nurodomos konkrečios sumos pagal ekonominę ir funkcinę klasifikaciją, jeigu yra galimybė – pagal paramos pro</text:span><text:span text:style-name="T854">jekto sąmatos eilutes).</text:span><text:s/></text:p>
      <text:p text:style-name="P855">Punkto pakeitimai:</text:p>
      <text:p text:style-name="P856"><text:span text:style-name="T857">Nr.<text:s/></text:span><text:a xlink:href="https://www.e-tar.lt/portal/legalAct.html?documentId=72c65bf0c59611ea997c9ee767e856b4" office:target-frame-name="_top" xlink:show="replace"><text:span text:style-name="T858">3D-522</text:span></text:a><text:span text:style-name="T859">, 2020-07-14, paskelbta TAR 2020-07-14, i. k. 2020-15665</text:span></text:p>
      <text:p text:style-name="P860"><text:span text:style-name="T861">Nr.<text:s/></text:span><text:a xlink:href="https://www.e-tar.lt/portal/legalAct.html?documentId=ff550f60a42211ebbcbbc2971cdac3cb" office:target-frame-name="_top" xlink:show="replace"><text:span text:style-name="T862">3D-269</text:span></text:a><text:span text:style-name="T863">, 2021-04-23, paskelbta TAR 2021-04-23, i. k. 2021-08482</text:span></text:p>
      <text:p text:style-name="P864"><text:span text:style-name="T865">Nr.<text:s/></text:span><text:a xlink:href="https://www.e-tar.lt/portal/legalAct.html?documentId=271f24204c3611ec862fdcbc8b3e3e05" office:target-frame-name="_top" xlink:show="replace"><text:span text:style-name="T866">3D-747</text:span></text:a><text:span text:style-name="T867">, 2021-11-23, paskelbta TAR 2021-11-23, i. k. 2021-24042</text:span></text:p>
      <text:p text:style-name="P868"><text:span text:style-name="T869">Nr.<text:s/></text:span><text:a xlink:href="https://www.e-tar.lt/portal/legalAct.html?documentId=656a4a50947211ecaf3aba0cb308998c" office:target-frame-name="_top" xlink:show="replace"><text:span text:style-name="T870">3D-121</text:span></text:a><text:span text:style-name="T871">, 2022-02-23, paskelbta TAR 2022-02-23, i. k. 2022-03319</text:span></text:p>
      <text:p text:style-name="Normal"/>
      <text:p text:style-name="P872">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873">52.1. mažinama bendra paramos projekto vertė;</text:p>
      <text:p text:style-name="P874">52.2. per praėjusius ataskaitinius metus nepanaudotos paramos lėšos perkeliamos į kitus paramos projekto įgyvendinimo metus, o lėšos naudojamos paramos paraiškoje numatytoms veikloms vykdyti.</text:p>
      <text:p text:style-name="P875">53. Agentūrai patvirtinus praėjusių metų tinkamas finansuoti išlaidas, paramos gavėjas, jei reikia, patikslina paramos projekto sąmatą ir raštu<text:s/>apie tai informuoja paramos teikėją.</text:p>
      <text:p text:style-name="P876">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877">55. Paramos gavėjas rengia ir teikia mokėjimo prašymus ne rečiau kaip kas pusmetį nuo paraiškos patvirtinimo. Galutinis mokėjimo prašymas turi būti pateiktas ne vėliau kaip iki 2025 m. gruodžio 1 d.<text:s/></text:p>
      <text:p text:style-name="P878">Punkto pakeitimai:</text:p>
      <text:p text:style-name="P879"><text:span text:style-name="T880">Nr.<text:s/></text:span><text:a xlink:href="https://www.e-tar.lt/portal/legalAct.html?documentId=bae999a0676511e9917e8e4938a80ccb" office:target-frame-name="_top" xlink:show="replace"><text:span text:style-name="T881">3D-255</text:span></text:a><text:span text:style-name="T882">, 2019-04-25, paskelbta TAR 2019-04-26, i. k. 2019-06799</text:span></text:p>
      <text:p text:style-name="P883"><text:span text:style-name="T884">Nr.<text:s/></text:span><text:a xlink:href="https://www.e-tar.lt/portal/legalAct.html?documentId=656a4a50947211ecaf3aba0cb308998c" office:target-frame-name="_top" xlink:show="replace"><text:span text:style-name="T885">3D-121</text:span></text:a><text:span text:style-name="T886">, 2022-02-23, paskelbt</text:span><text:span text:style-name="T887">a TAR 2022-02-23, i. k. 2022-03319</text:span></text:p>
      <text:p text:style-name="Normal"/>
      <text:p text:style-name="P888">56. Pavėluotai teikiami mokėjimo prašymai priimami 60 darbo dienų nuo mokėjimo prašymo pateikimo termino pabaigos, galutinio mokėjimo prašymo atveju – ne vėliau kaip iki 2025 m. gruodžio 1 d. Vėliau pateikti mokėjimo<text:s/>prašymai nepriimami, išskyrus atvejus, nurodytus šių taisyklių 57 punkte.<text:s/></text:p>
      <text:p text:style-name="P889">Punkto pakeitimai:</text:p>
      <text:p text:style-name="P890"><text:span text:style-name="T891">Nr.<text:s/></text:span><text:a xlink:href="https://www.e-tar.lt/portal/legalAct.html?documentId=bae999a0676511e9917e8e4938a80ccb" office:target-frame-name="_top" xlink:show="replace"><text:span text:style-name="T892">3D-255</text:span></text:a><text:span text:style-name="T893">, 2019-04-25, paskelbta TAR 2019-04-26, i. k. 2019-06</text:span><text:span text:style-name="T894">799</text:span></text:p>
      <text:p text:style-name="P895"><text:span text:style-name="T896">Nr.<text:s/></text:span><text:a xlink:href="https://www.e-tar.lt/portal/legalAct.html?documentId=656a4a50947211ecaf3aba0cb308998c" office:target-frame-name="_top" xlink:show="replace"><text:span text:style-name="T897">3D-121</text:span></text:a><text:span text:style-name="T898">, 2022-02-23, paskelbta TAR 2022-02-23, i. k. 2022-03319</text:span></text:p>
      <text:p text:style-name="Normal"/>
      <text:p text:style-name="P899">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text:s/>dienų nuo sprendimo priėmimo dienos.</text:p>
      <text:p text:style-name="P900">58. Mokėjimo prašymą pateikus pavėluotai dėl nenugalimos jėgos (force majeure) aplinkybių, paramos gavėjas turi Agentūrai raštu paaiškinti vėlavimo priežastis ir pateikti įrodymo dokumentus.</text:p>
      <text:p text:style-name="P901"><text:span text:style-name="T902">59</text:span><text:span text:style-name="T903">. Agentūra per 40</text:span><text:span text:style-name="T904"><text:s/>darbo dienų nuo mokėjimo prašymo gavimo dienos nustato tinkamų finansuoti išlaidų sumą. Tais atvejais, kai vertinant mokėjimo prašymą Agentūra paramos gavėjo prašo pateikti trūkstamus duomenis, ištaisyti nurodytus mokėjimo prašymo trūkumus, yra atliekamos</text:span><text:span text:style-name="T905"><text:s/>patikros vietoje, pateiktas prašymas kitoms institucijoms dėl papildomos informacijos pateikimo, vyksta tyrimas dėl įtariamo pažeidimo arba atliekama ekspertizė, mokėjimo prašymo vertinimas atitinkamai pratęsiamas paklausimo išsiuntimo ir atsakymo gavimo,</text:span><text:span text:style-name="T906"><text:s/>patikros vietoje atlikimo, pažeidimo tyrimo ar ekspertizės atlikimo laikotarpiui.</text:span><text:s/></text:p>
      <text:p text:style-name="P907">Punkto pakeitimai:</text:p>
      <text:p text:style-name="P908"><text:span text:style-name="T909">Nr.<text:s/></text:span><text:a xlink:href="https://www.e-tar.lt/portal/legalAct.html?documentId=236db6f06b7411e69d8fa40f56962063" office:target-frame-name="_top" xlink:show="replace"><text:span text:style-name="T910">3D-494</text:span></text:a><text:span text:style-name="T911">, 2016-08-26, paskelbta TAR 2016-08-26, i. k.</text:span><text:span text:style-name="T912"><text:s/>2016-22757</text:span></text:p>
      <text:p text:style-name="P913"><text:span text:style-name="T914">Nr.<text:s/></text:span><text:a xlink:href="https://www.e-tar.lt/portal/legalAct.html?documentId=b39e0e907bfa11e7827cd63159af616c" office:target-frame-name="_top" xlink:show="replace"><text:span text:style-name="T915">3D-522</text:span></text:a><text:span text:style-name="T916">, 2017-08-07, paskelbta TAR 2017-08-08, i. k. 2017-13169</text:span></text:p>
      <text:p text:style-name="Normal"/>
      <text:p text:style-name="P917">60. Vertinant mokėjimo prašymą, tinkamų finansuoti išlaidų sumai nustatyti<text:s/>taikomos išlaidų patyrimo metu galiojančios taisyklės.</text:p>
      <text:p text:style-name="P918">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text:s/>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919">62. Jeigu vertinant mokėjimo prašymą kyla įtarimų, kad dokumentuose pateikta neteisinga informacija, Agentūra ar nepriklausomas auditorius atlieka patikrą vietoje. Mokėjimo prašymas vertinamas vadovaujantis patikros vietoje metu gautais duomenimis.</text:p>
      <text:p text:style-name="P920"><text:span text:style-name="T921">63</text:span><text:span text:style-name="T922">.<text:s/></text:span><text:span text:style-name="T923">Agentūra, priėmusi sprendimą dėl paramos gavėjo mokėjimo prašymo (viso ar jo dalies) patvirtinimo arba jo atmetimo, jį apie tai informuoja. Jeigu mokėjimo prašymas buvo pateiktas elektroniniu formatu šių taisyklių 41.2 papunktyje nustatyta tvarka, paramos<text:s/></text:span><text:span text:style-name="T924">gavėjas apie sprendimą dėl mokėjimo prašymo (viso ar jo dalies) patvirtinimo arba jo atmetimo yra informuojamas naudojantis ŽŪMIS informacinėmis priemonėmis ir <text:s/>elektroniniu paštu (jeigu paramos gavėjas yra nurodęs).</text:span><text:s/></text:p>
      <text:p text:style-name="P925">Punkto pakeitimai:</text:p>
      <text:p text:style-name="P926"><text:span text:style-name="T927">Nr.<text:s/></text:span><text:a xlink:href="https://www.e-tar.lt/portal/legalAct.html?documentId=236db6f06b7411e69d8fa40f56962063" office:target-frame-name="_top" xlink:show="replace"><text:span text:style-name="T928">3D-494</text:span></text:a><text:span text:style-name="T929">, 2016-08-26, paskelbta TAR 2016-08-26, i. k. 2016-22757</text:span></text:p>
      <text:p text:style-name="Normal"/>
      <text:p text:style-name="P930"><text:span text:style-name="T931">64</text:span><text:span text:style-name="T932">. Baigęs įgyvendinti paramos projektą, paramos gavėjas pateikia Agentūrai (Agentūra kaip paramos gavėja</text:span><text:span text:style-name="T933"><text:s/>paskutinę paramos projekto įgyvendinimo ataskaitą teikia ministerijai)</text:span><text:span text:style-name="T934"><text:s/></text:span><text:span text:style-name="T935">ar nepriklausomam auditoriui galutinį mokėjimo prašymą bei paskutinę paramos projekto įgyvendinimo ataskaitą. Jei Agentūra ar nepriklausomas auditorius nustato, kad paramos gavėjui buv</text:span><text:span text:style-name="T936">o išmokėta didesnė paramos suma, nei kad buvo skirta paramos suma paramos projektui įgyvendinti, apie tai informuoja paramos teikėją, kuris pareikalauja paramos gavėjo grąžinti perviršinę sumą.</text:span><text:s/></text:p>
      <text:p text:style-name="P937">Punkto pakeitimai:</text:p>
      <text:p text:style-name="P938"><text:span text:style-name="T939">Nr.<text:s/></text:span><text:a xlink:href="https://www.e-tar.lt/portal/legalAct.html?documentId=bae999a0676511e9917e8e4938a80ccb" office:target-frame-name="_top" xlink:show="replace"><text:span text:style-name="T940">3D-255</text:span></text:a><text:span text:style-name="T941">, 2019-04-25, paskelbta TAR 2019-04-26, i. k. 2019-06799</text:span></text:p>
      <text:p text:style-name="P942"><text:span text:style-name="T943">Nr.<text:s/></text:span><text:a xlink:href="https://www.e-tar.lt/portal/legalAct.html?documentId=72c65bf0c59611ea997c9ee767e856b4" office:target-frame-name="_top" xlink:show="replace"><text:span text:style-name="T944">3D-522</text:span></text:a><text:span text:style-name="T945">, 2020-07-14, paskelbta T</text:span><text:span text:style-name="T946">AR 2020-07-14, i. k. 2020-15665</text:span></text:p>
      <text:p text:style-name="Normal"/>
      <text:p text:style-name="P947">65. Paramos gavėjas, gavęs sprendimą dėl paramos teikimo sustabdymo, nutraukimo ir (arba) reikalavimo grąžinti paramos lėšas, per sprendime nustatytą terminą privalo įvykdyti sprendime išvardytus reikalavimus.</text:p>
      <text:p text:style-name="P948">66. Pripažintas netinkamomis finansuoti išlaidas ir neteisingai panaudotas paramos lėšas paramos gavėjas grąžina paramos teikėjui. Paramos gavėjas grąžindamas lėšas turi nurodyti paramos projekto numerį, laikotarpį, už kurį grąžinamos nepanaudotos / neteisingai<text:s/>panaudotos paramos lėšos. Grąžinamos lėšos turi būti suskirstytos pagal finansavimo šaltinius ir valstybės funkcijų bei ekonominę klasifikaciją.</text:p>
      <text:p text:style-name="P949"/>
      <text:p text:style-name="P950"><text:span text:style-name="T951">X</text:span><text:span text:style-name="T952">.<text:s/></text:span><text:span text:style-name="T953">ATSAKOMYBĖ</text:span></text:p>
      <text:p text:style-name="P954"/>
      <text:p text:style-name="P955"><text:span text:style-name="T956">67</text:span><text:span text:style-name="T957">. Už paramos projektų administravimą ir jų įgyvendinimo priežiūros vykdymą atsako<text:s/></text:span><text:span text:style-name="T958">Agentūra.</text:span><text:s/></text:p>
      <text:p text:style-name="P959">Punkto pakeitimai:</text:p>
      <text:p text:style-name="P960"><text:span text:style-name="T961">Nr.<text:s/></text:span><text:a xlink:href="https://www.e-tar.lt/portal/legalAct.html?documentId=236db6f06b7411e69d8fa40f56962063" office:target-frame-name="_top" xlink:show="replace"><text:span text:style-name="T962">3D-494</text:span></text:a><text:span text:style-name="T963">, 2016-08-26, paskelbta TAR 2016-08-26, i. k. 2016-22757</text:span></text:p>
      <text:p text:style-name="Normal"/>
      <text:p text:style-name="P964">68. Už paramos gavėjo mokėjimo prašymų ir visų išlaidų pagrindimo ir išlaidų apmokėjimo įrodymo dokumentų tikrinimą bei išlaidų tinkamumo finansuoti nustatymą atsako Agentūra.<text:s/></text:p>
      <text:p text:style-name="P965">69. Paramos teikėjas užtikrina, kad paramos paraiškoje numatyta paramos projekto verte nebūtų viršytas paramos gavėjui Lietuvos Respublikos žemės ūkio ministro įsakymu patvirtintas paramos lėšų limitas.<text:s/></text:p>
      <text:p text:style-name="P966">70. Už paramos projekto įgyvendinimą atsako paramos gavėjas.</text:p>
      <text:p text:style-name="P967"><text:span text:style-name="T968">70</text:span><text:span text:style-name="T969">1</text:span><text:span text:style-name="T970">. Paramos gavėjui pažeidus pirkimo vykdymo tvarką, sankcijos taikomos pagal Sankcijų už teisės aktų nuostatų pa</text:span><text:span text:style-name="T971">žeidimus įgyvendinant Lietuvos kaimo plėtros 2014–2020 metų programos priemones taikymo metodiką, patvirtintą Lietuvos Respublikos žemės ūkio ministro 2014 m. gruodžio 4 d. įsakymu Nr. 3D-929 „Dėl Sankcijų už teisės aktų nuostatų pažeidimus įgyvendinant Li</text:span><text:span text:style-name="T972">etuvos kaimo plėtros 2014–2020 metų programos priemones taikymo metodikos patvirtinimo</text:span><text:s/></text:p>
      <text:p text:style-name="P973">Papildyta punktu:</text:p>
      <text:p text:style-name="P974"><text:span text:style-name="T975">Nr.<text:s/></text:span><text:a xlink:href="https://www.e-tar.lt/portal/legalAct.html?documentId=236db6f06b7411e69d8fa40f56962063" office:target-frame-name="_top" xlink:show="replace"><text:span text:style-name="T976">3D-494</text:span></text:a><text:span text:style-name="T977">, 2016-08-26, paskelbta TAR 2016-08-26, i.</text:span><text:span text:style-name="T978"><text:s/>k. 2016-22757</text:span></text:p>
      <text:p text:style-name="P979">Punkto pakeitimai:</text:p>
      <text:p text:style-name="P980"><text:span text:style-name="T981">Nr.<text:s/></text:span><text:a xlink:href="https://www.e-tar.lt/portal/legalAct.html?documentId=72c65bf0c59611ea997c9ee767e856b4" office:target-frame-name="_top" xlink:show="replace"><text:span text:style-name="T982">3D-522</text:span></text:a><text:span text:style-name="T983">, 2020-07-14, paskelbta TAR 2020-07-14, i. k. 2020-15665</text:span></text:p>
      <text:p text:style-name="Normal"/>
      <text:p text:style-name="P984"><text:span text:style-name="T985">70</text:span><text:span text:style-name="T986">2</text:span><text:span text:style-name="T987">. Taisyklių 11.8.5 papunktyje minimu laikotarpiu<text:s/></text:span><text:span text:style-name="T988">paramos gavėjas, kuris iš paramos projekto lėšų įsigyja ilgalaikį turtą, kurio naudingo tarnavimo laikas tęsiasi po paramos projekto įgyvendinimo pabaigos, privalo kasmet, ne vėliau kaip per 30 dienų praėjus kiekvieniems metams po paramos projekto įgyvendi</text:span><text:span text:style-name="T989">nimo pabaigos, teikti Paramos teikėjui Tęstinės veiklos ataskaitą po paramos projekto užbaigimo (7 priedas). Ministerija ir ŽŪIKVC Tęstinės veiklos ataskaitas po paramos projekto užbaigimo teikia Agentūrai, o Agentūra kaip paramos gavėja Tęstinės veiklos a</text:span><text:span text:style-name="T990">taskaitas po paramos projekto užbaigimo teikia ministerijai. Jeigu paramos gavėjas laiku nepateikia Tęstinės veiklos ataskaitos po paramos projekto užbaigimo, Agentūra arba ministerijai (kai paramos gavėjas yra Agentūra), turi raštu jam apie tai priminti i</text:span><text:span text:style-name="T991">r nustatyti terminą, per kurį Tęstinės veiklos ataskaita po paramos projekto užbaigimo turi būti pateikta.</text:span><text:s/></text:p>
      <text:p text:style-name="P992">Papildyta punktu:</text:p>
      <text:p text:style-name="P993"><text:span text:style-name="T994">Nr.<text:s/></text:span><text:a xlink:href="https://www.e-tar.lt/portal/legalAct.html?documentId=bae999a0676511e9917e8e4938a80ccb" office:target-frame-name="_top" xlink:show="replace"><text:span text:style-name="T995">3D-255</text:span></text:a><text:span text:style-name="T996">, 2019-04-25, paskelbt</text:span><text:span text:style-name="T997">a TAR 2019-04-26, i. k. 2019-06799</text:span></text:p>
      <text:p text:style-name="P998">Punkto pakeitimai:</text:p>
      <text:p text:style-name="P999"><text:span text:style-name="T1000">Nr.<text:s/></text:span><text:a xlink:href="https://www.e-tar.lt/portal/legalAct.html?documentId=72c65bf0c59611ea997c9ee767e856b4" office:target-frame-name="_top" xlink:show="replace"><text:span text:style-name="T1001">3D-522</text:span></text:a><text:span text:style-name="T1002">, 2020-07-14, paskelbta TAR 2020-07-14, i. k. 2020-15665</text:span></text:p>
      <text:p text:style-name="Normal"/>
      <text:p text:style-name="P1003"><text:span text:style-name="T1004">70</text:span><text:span text:style-name="T1005">3</text:span><text:span text:style-name="T1006">. Tęstinės veiklos ataskaitoj</text:span><text:span text:style-name="T1007">e po paramos projekto užbaigimo nustačius netikslumų, Agentūra arba ministerija (kai paramos gavėjas yra Agentūra), turi prašyti paramos gavėjo šią ataskaitą patikslinti arba atlikti patikrą vietoje. Agentūra arba ministerija (kai paramos gavėjas yra Agent</text:span><text:span text:style-name="T1008">ūra) Tęstinės veiklos ataskaitą po paramos projekto užbaigimo patvirtina arba atmeta, nurodydama atmetimo priežastis, per 30 dienų nuo jos gavimo dienos. Kai Agentūra arba ministerija (kai paramos gavėjas yra Agentūra) atlieka patikrą vietoje, Tęstinės vei</text:span><text:span text:style-name="T1009">klos ataskaita po paramos projekto užbaigimo turi būti patvirtinta arba atmesta per 14 dienų nuo patikros vietoje užbaigimo dienos.</text:span><text:s/></text:p>
      <text:p text:style-name="P1010">Papildyta punktu:</text:p>
      <text:p text:style-name="P1011"><text:span text:style-name="T1012">Nr.<text:s/></text:span><text:a xlink:href="https://www.e-tar.lt/portal/legalAct.html?documentId=bae999a0676511e9917e8e4938a80ccb" office:target-frame-name="_top" xlink:show="replace"><text:span text:style-name="T1013">3D-</text:span><text:span text:style-name="T1014">255</text:span></text:a><text:span text:style-name="T1015">, 2019-04-25, paskelbta TAR 2019-04-26, i. k. 2019-06799</text:span></text:p>
      <text:p text:style-name="P1016">Punkto pakeitimai:</text:p>
      <text:p text:style-name="P1017"><text:span text:style-name="T1018">Nr.<text:s/></text:span><text:a xlink:href="https://www.e-tar.lt/portal/legalAct.html?documentId=72c65bf0c59611ea997c9ee767e856b4" office:target-frame-name="_top" xlink:show="replace"><text:span text:style-name="T1019">3D-522</text:span></text:a><text:span text:style-name="T1020">, 2020-07-14, paskelbta TAR 2020-07-14, i. k. 2020-15665</text:span></text:p>
      <text:p text:style-name="Normal"/>
      <text:p text:style-name="P1021"><text:span text:style-name="T1022">70</text:span><text:span text:style-name="T1023">4</text:span><text:span text:style-name="T1024">.<text:s/></text:span><text:span text:style-name="T1025">Jeigu paramos gavėjas nesilaiko Taisyklių 11.8.5 papunktyje nustatytų reikalavimų, Agentūra arba ministerija (kai paramos gavėjas yra Agentūra) inicijuoja pažeidimo tyrimą pagal Administravimo taisyklėse nustatytą tvarką, o nustačius pažeidimą ir priėmus s</text:span><text:span text:style-name="T1026">prendimą dėl lėšų grąžinimo, inicijuojamas išmokėtų paramos projekto dalies lėšų susigrąžinimas.</text:span></text:p>
      <text:p text:style-name="P1027"/>
      <text:p text:style-name="P1028">Papildyta punktu:</text:p>
      <text:p text:style-name="P1029"><text:span text:style-name="T1030">Nr.<text:s/></text:span><text:a xlink:href="https://www.e-tar.lt/portal/legalAct.html?documentId=bae999a0676511e9917e8e4938a80ccb" office:target-frame-name="_top" xlink:show="replace"><text:span text:style-name="T1031">3D-255</text:span></text:a><text:span text:style-name="T1032">, 2019-04-25, paskelbta TAR 2019</text:span><text:span text:style-name="T1033">-04-26, i. k. 2019-06799</text:span></text:p>
      <text:p text:style-name="P1034">Punkto pakeitimai:</text:p>
      <text:p text:style-name="P1035"><text:span text:style-name="T1036">Nr.<text:s/></text:span><text:a xlink:href="https://www.e-tar.lt/portal/legalAct.html?documentId=72c65bf0c59611ea997c9ee767e856b4" office:target-frame-name="_top" xlink:show="replace"><text:span text:style-name="T1037">3D-522</text:span></text:a><text:span text:style-name="T1038">, 2020-07-14, paskelbta TAR 2020-07-14, i. k. 2020-15665</text:span></text:p>
      <text:p text:style-name="Normal"/>
      <text:p text:style-name="P1039"><text:span text:style-name="T1040">XI</text:span><text:span text:style-name="T1041">.<text:s/></text:span><text:span text:style-name="T1042">BAIGIAMOSIOS NUOSTATOS</text:span></text:p>
      <text:p text:style-name="P1043"/>
      <text:p text:style-name="P1044"><text:span text:style-name="T1045">71</text:span><text:span text:style-name="T1046">.<text:s/></text:span><text:span text:style-name="T1047">Europos audito rūmų bei Europos Komisijos įgalioti asmenys, ministerijos Centralizuotas vidaus audito skyrius, Agentūra ir (arba) jos įgalioti nepriklausomi auditoriai turi teisę atlikti paramos projekto auditą ir kontroliuoti, kaip jis vykdomas, taip pat<text:s/></text:span><text:span text:style-name="T1048">turi teisę atlikti paramos gavėjo veiklos, susijusios su paramos projekto įgyvendinimu, auditą ir kontroliuoti šią paramos gavėjo veiklą, tikrinti visas kitas aplinkybes, susijusias su paramos projekto vykdymu.</text:span><text:s/></text:p>
      <text:p text:style-name="P1049">Punkto pakeitimai:</text:p>
      <text:p text:style-name="P1050"><text:span text:style-name="T1051">Nr.<text:s/></text:span><text:a xlink:href="https://www.e-tar.lt/portal/legalAct.html?documentId=72c65bf0c59611ea997c9ee767e856b4" office:target-frame-name="_top" xlink:show="replace"><text:span text:style-name="T1052">3D-522</text:span></text:a><text:span text:style-name="T1053">, 2020-07-14, paskelbta TAR 2020-07-14, i. k. 2020-15665</text:span></text:p>
      <text:p text:style-name="Normal"/>
      <text:p text:style-name="P1054">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1055"><text:span text:style-name="T1056">73</text:span><text:span text:style-name="T1057">. Paramos p</text:span><text:span text:style-name="T1058">araiškos ar mokėjimo prašymų administravimo bet kuriame etape gali būti atliekamos patikros paramos projekto administravimo ir (arba) įgyvendinimo vietoje, kurias atlieka Agentūra ar nepriklausomi auditoriai, vadovaudamiesi Administravimo taisyklių VI skyr</text:span><text:span text:style-name="T1059">iaus pirmojo skirsnio nuostatomis bei pagal Agentūroje suderintą tvarką, išskyrus atvejus, kai Agentūra yra paramos gavėja.</text:span><text:s/><text:span text:style-name="T1060">Kai Agentūra yra paramos gavėja, patikras vietoje atlieka ministerija ar nepriklausomi auditoriai. Patikros paramos projekto įgyvend</text:span><text:span text:style-name="T1061">inimo metu turi būti atliekamos ne rečiau kaip vieną kartą per metus. Patikros vietoje metu tikrinami pareiškėjo ir (arba) paramos gavėjo paramos paraiškoje ir jų prieduose pateikti duomenys, duomenys, gauti vykdant patikrą išlaidų patyrimo metu, bei mokėj</text:span><text:span text:style-name="T1062">imo prašyme pateikti duomenys ir jų atitiktis tikrovei. Atlikus patikrą vietoje, parengiama patikros vietoje ataskaita. Paramos gavėjas projekto įgyvendinimo metu ne vėliau kaip iki kiekvieno mėnesio 25 d. Agentūrai el. paštu techninepagalba.iv@nma.lt turi</text:span><text:span text:style-name="T1063"><text:s/>pateikti kito mėnesio renginių (išskyrus Tinklo sekretoriato organizuojamus posėdžius) organizuojamų pagal priemonės antrąją veiklos sritį ir veiklos sritį „Lietuvos kaimo tinklas“, grafiką<text:s/></text:span><text:span text:style-name="T1064">excel<text:s/></text:span><text:span text:style-name="T1065">formatu (Taisyklių 8 priedas). Kiekvienos veiklos srities g</text:span><text:span text:style-name="T1066">rafikas turi būti pateiktas atskiru dokumentu ir pateiktas atskiru el. laišku. Apie grafiko pasikeitimus privaloma informuoti el. paštu techninepagalba.iv@nma.lt ne vėliau kaip prieš 3 darbo dienas iki renginių vykdymo dienos pateikiant informavimo apie re</text:span><text:span text:style-name="T1067">nginių grafiko pasikeitimus lentelę<text:s/></text:span><text:span text:style-name="T1068">excel</text:span><text:span text:style-name="T1069"><text:s/>formatu (Taisyklių 9 priedas). Taip pat Agentūra turi teisę paprašyti paramos gavėją atsiųsti reikiamą informaciją (pagal Agentūros svetainėje pateiktą Mokymų-renginių-parodomųjų bandymų-nemokamų savanoriškų darbų<text:s/></text:span><text:span text:style-name="T1070">atmintinę) apie vykstančius numatytus renginius mobiliąja programėle „NMA agro“ renginių vykdymo faktams patikrinti.</text:span><text:s/></text:p>
      <text:p text:style-name="P1071">Punkto pakeitimai:</text:p>
      <text:p text:style-name="P1072"><text:span text:style-name="T1073">Nr.<text:s/></text:span><text:a xlink:href="https://www.e-tar.lt/portal/legalAct.html?documentId=72c65bf0c59611ea997c9ee767e856b4" office:target-frame-name="_top" xlink:show="replace"><text:span text:style-name="T1074">3D-522</text:span></text:a><text:span text:style-name="T1075">, 2020-07-1</text:span><text:span text:style-name="T1076">4, paskelbta TAR 2020-07-14, i. k. 2020-15665</text:span></text:p>
      <text:p text:style-name="Normal"/>
      <text:p text:style-name="P1077"><text:span text:style-name="T1078">74</text:span><text:span text:style-name="T1079">. Nustačius paramos projekto pažeidimų, Agentūra ar nepriklausomi auditoriai apie tai informuoja ministeriją. Ministerija, gavusi Agentūros ar nepriklausomų auditorių išvadas dėl nustatytų pažeidimų arba</text:span><text:span text:style-name="T1080"><text:s/>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text:span><text:span text:style-name="T1081"><text:s/>pašalinus visus nustatytus pažeidimus.</text:span><text:s/></text:p>
      <text:p text:style-name="P1082">Punkto pakeitimai:</text:p>
      <text:p text:style-name="P1083"><text:span text:style-name="T1084">Nr.<text:s/></text:span><text:a xlink:href="https://www.e-tar.lt/portal/legalAct.html?documentId=72c65bf0c59611ea997c9ee767e856b4" office:target-frame-name="_top" xlink:show="replace"><text:span text:style-name="T1085">3D-522</text:span></text:a><text:span text:style-name="T1086">, 2020-07-14, paskelbta TAR 2020-07-14, i. k. 2020-15665</text:span></text:p>
      <text:p text:style-name="Normal"/>
      <text:p text:style-name="P1087">______________________</text:p>
      <text:p text:style-name="P1088">Priedo pakeitimai:</text:p>
      <text:p text:style-name="P1089"><text:span text:style-name="T1090">Nr.<text:s/></text:span><text:a xlink:href="https://www.e-tar.lt/portal/legalAct.html?documentId=c703b441e9a211e4a4809231b4b55019" office:target-frame-name="_top" xlink:show="replace"><text:span text:style-name="T1091">3D-306</text:span></text:a><text:span text:style-name="T1092">, 2015-04-23, paskelbta TAR 2015-04-23, i. k. 2015-06147</text:span></text:p>
      <text:p text:style-name="Normal"/>
      <text:p text:style-name="Normal"/>
      <text:p text:style-name="Normal"/>
      <text:p text:style-name="Normal"/>
      <text:p text:style-name="P1093">Priedų pakeitimai:</text:p>
      <text:p text:style-name="Normal"/>
      <text:p text:style-name="P1094">Priedai</text:p>
      <text:p text:style-name="P1095">Priedo pakeitimai:</text:p>
      <text:p text:style-name="P1096"><text:span text:style-name="T1097">Nr.<text:s/></text:span><text:a xlink:href="https://www.e-tar.lt/portal/legalAct.html?documentId=c703b441e9a211e4a4809231b4b55019" office:target-frame-name="_top" xlink:show="replace"><text:span text:style-name="T1098">3D-306</text:span></text:a><text:span text:style-name="T1099">, 2015-04-23, paskelbta TAR 2015-04-23, i. k. 2015-06147</text:span></text:p>
      <text:p text:style-name="P1100"><text:span text:style-name="T1101">Nr.<text:s/></text:span><text:a xlink:href="https://www.e-tar.lt/portal/legalAct.html?documentId=236db6f06b7411e69d8fa40f56962063" office:target-frame-name="_top" xlink:show="replace"><text:span text:style-name="T1102">3D-494</text:span></text:a><text:span text:style-name="T1103">, 20</text:span><text:span text:style-name="T1104">16-08-26, paskelbta TAR 2016-08-26, i. k. 2016-22757</text:span></text:p>
      <text:p text:style-name="P1105"><text:span text:style-name="T1106">Nr.<text:s/></text:span><text:a xlink:href="https://www.e-tar.lt/portal/legalAct.html?documentId=b39e0e907bfa11e7827cd63159af616c" office:target-frame-name="_top" xlink:show="replace"><text:span text:style-name="T1107">3D-522</text:span></text:a><text:span text:style-name="T1108">, 2017-08-07, paskelbta TAR 2017-08-08, i. k. 2017-13169</text:span></text:p>
      <text:p text:style-name="P1109"><text:span text:style-name="T1110">Nr.<text:s/></text:span><text:a xlink:href="https://www.e-tar.lt/portal/legalAct.html?documentId=bae999a0676511e9917e8e4938a80ccb" office:target-frame-name="_top" xlink:show="replace"><text:span text:style-name="T1111">3D-255</text:span></text:a><text:span text:style-name="T1112">, 2019-04-25, paskelbta TAR 2019-04-26, i. k. 2019-06799</text:span></text:p>
      <text:p text:style-name="P1113"><text:span text:style-name="T1114">Nr.<text:s/></text:span><text:a xlink:href="https://www.e-tar.lt/portal/legalAct.html?documentId=72c65bf0c59611ea997c9ee767e856b4" office:target-frame-name="_top" xlink:show="replace"><text:span text:style-name="T1115">3D-522</text:span></text:a><text:span text:style-name="T1116">, 2020-07-14,<text:s/></text:span><text:span text:style-name="T1117">paskelbta TAR 2020-07-14, i. k. 2020-15665</text:span></text:p>
      <text:p text:style-name="Normal"/>
      <text:p text:style-name="P1118">4 priedas</text:p>
      <text:p text:style-name="Normal"/>
      <text:p text:style-name="P1119">8 priedas</text:p>
      <text:p text:style-name="P1120">Papildyta priedu:</text:p>
      <text:p text:style-name="P1121"><text:span text:style-name="T1122">Nr.<text:s/></text:span><text:a xlink:href="https://www.e-tar.lt/portal/legalAct.html?documentId=72c65bf0c59611ea997c9ee767e856b4" office:target-frame-name="_top" xlink:show="replace"><text:span text:style-name="T1123">3D-522</text:span></text:a><text:span text:style-name="T1124">, 2020-07-14, paskelbta TAR 2020-07-14, i. k. 2020-15665</text:span></text:p>
      <text:p text:style-name="Normal"/>
      <text:p text:style-name="P1125">9 priedas</text:p>
      <text:p text:style-name="P1126">Papildyta priedu:</text:p>
      <text:p text:style-name="P1127"><text:span text:style-name="T1128">Nr.<text:s/></text:span><text:a xlink:href="https://www.e-tar.lt/portal/legalAct.html?documentId=72c65bf0c59611ea997c9ee767e856b4" office:target-frame-name="_top" xlink:show="replace"><text:span text:style-name="T1129">3D-522</text:span></text:a><text:span text:style-name="T1130">, 2020-07-14, paskelbta TAR 2020-07-14, i. k. 2020-15665</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žemės ūkio ministerija,<text:s/></text:span><text:span text:style-name="T1140">Įsakymas</text:span></text:p>
      <text:p text:style-name="P1141"><text:span text:style-name="T1142">Nr.<text:s/></text:span><text:a xlink:href="https://www.e-tar.lt/portal/legalAct.html?documentId=c703b441e9a211e4a4809231b4b55019" office:target-frame-name="_top" xlink:show="replace"><text:span text:style-name="T1143">3D-306</text:span></text:a><text:span text:style-name="T1144">, 2015-04-23, paskelbta TAR 2015-04-23, i. k. 2015-06147</text:span></text:p>
      <text:p text:style-name="P1145"><text:span text:style-name="T1146">Dėl žemės ūkio ministro 2014 m. rugsėjo 8 d. įsakymo Nr. 3D-551 „Dėl Lietuvos kaim</text:span><text:span text:style-name="T1147">o plėtros 2014–2020 m. programos priemonės „Techninė pagalba“ įgyvendinimo taisyklių“ pakeitimo</text:span></text:p>
      <text:p text:style-name="P1148"/>
      <text:p text:style-name="P1149"><text:span text:style-name="T1150">2.</text:span></text:p>
      <text:p text:style-name="P1151"><text:span text:style-name="T1152">Lietuvos Respublikos žemės ūkio ministerija, Įsakymas</text:span></text:p>
      <text:p text:style-name="P1153"><text:span text:style-name="T1154">Nr.<text:s/></text:span><text:a xlink:href="https://www.e-tar.lt/portal/legalAct.html?documentId=236db6f06b7411e69d8fa40f56962063" office:target-frame-name="_top" xlink:show="replace"><text:span text:style-name="T1155">3D-494</text:span></text:a><text:span text:style-name="T1156">, 2016-08-26, paskelbta TAR 2016-08-26, i. k. 2016-22757</text:span></text:p>
      <text:p text:style-name="P1157"><text:span text:style-name="T1158">Dėl žemės ūkio ministro 2014 m. rugsėjo 8 d. įsakymo Nr. 3D-551 „Dėl Lietuvos kaimo plėtros 2014–2020 m. programos priemonės „Techninė pagalba“ įgyvendinimo taisyklių“ pakeitimo</text:span></text:p>
      <text:p text:style-name="P1159"/>
      <text:p text:style-name="P1160"><text:span text:style-name="T1161">3.</text:span></text:p>
      <text:p text:style-name="P1162"><text:span text:style-name="T1163">Lietuvos Re</text:span><text:span text:style-name="T1164">spublikos žemės ūkio ministerija, Įsakymas</text:span></text:p>
      <text:p text:style-name="P1165"><text:span text:style-name="T1166">Nr.<text:s/></text:span><text:a xlink:href="https://www.e-tar.lt/portal/legalAct.html?documentId=b659be009c2011e69ad4c8713b612d0f" office:target-frame-name="_top" xlink:show="replace"><text:span text:style-name="T1167">3D-635</text:span></text:a><text:span text:style-name="T1168">, 2016-10-27, paskelbta TAR 2016-10-27, i. k. 2016-25772</text:span></text:p>
      <text:p text:style-name="P1169"><text:span text:style-name="T1170">Dėl žemės ūkio ministro 2014 m. rugsėjo 8 d. įsa</text:span><text:span text:style-name="T1171">kymo Nr. 3D-551 „Dėl Lietuvos kaimo plėtros 2014–2020 m. programos priemonės „Techninė pagalba“ įgyvendinimo taisyklių“ pakeitimo</text:span></text:p>
      <text:p text:style-name="P1172"/>
      <text:p text:style-name="P1173"><text:span text:style-name="T1174">4.</text:span></text:p>
      <text:p text:style-name="P1175"><text:span text:style-name="T1176">Lietuvos Respublikos žemės ūkio ministerija, Įsakymas</text:span></text:p>
      <text:p text:style-name="P1177"><text:span text:style-name="T1178">Nr.<text:s/></text:span><text:a xlink:href="https://www.e-tar.lt/portal/legalAct.html?documentId=b39e0e907bfa11e7827cd63159af616c" office:target-frame-name="_top" xlink:show="replace"><text:span text:style-name="T1179">3D-522</text:span></text:a><text:span text:style-name="T1180">, 2017-08-07, paskelbta TAR 2017-08-08, i. k. 2017-13169</text:span></text:p>
      <text:p text:style-name="P1181"><text:span text:style-name="T1182">Dėl žemės ūkio ministro 2014 m. rugsėjo 8 d. įsakymo Nr. 3D-551 „Dėl Lietuvos kaimo plėtros 2014–2020 m. programos priemonės „Techninė pagalba“ įgyvendinimo ta</text:span><text:span text:style-name="T1183">isyklių“ pakeitimo</text:span></text:p>
      <text:p text:style-name="P1184"/>
      <text:p text:style-name="P1185"><text:span text:style-name="T1186">5.</text:span></text:p>
      <text:p text:style-name="P1187"><text:span text:style-name="T1188">Lietuvos Respublikos žemės ūkio ministerija, Įsakymas</text:span></text:p>
      <text:p text:style-name="P1189"><text:span text:style-name="T1190">Nr.<text:s/></text:span><text:a xlink:href="https://www.e-tar.lt/portal/legalAct.html?documentId=bae999a0676511e9917e8e4938a80ccb" office:target-frame-name="_top" xlink:show="replace"><text:span text:style-name="T1191">3D-255</text:span></text:a><text:span text:style-name="T1192">, 2019-04-25, paskelbta TAR 2019-04-26, i. k. 2019-06799</text:span></text:p>
      <text:p text:style-name="P1193"><text:span text:style-name="T1194">Dėl žemės ūkio</text:span><text:span text:style-name="T1195"><text:s/>ministro 2014 m. rugsėjo 8 d. įsakymo Nr. 3D-551 „Dėl Lietuvos kaimo plėtros 2014–2020 m. programos priemonės „Techninė pagalba“ įgyvendinimo taisyklių“ pakeitimo</text:span></text:p>
      <text:p text:style-name="P1196"/>
      <text:p text:style-name="P1197"><text:span text:style-name="T1198">6.</text:span></text:p>
      <text:p text:style-name="P1199"><text:span text:style-name="T1200">Lietuvos Respublikos žemės ūkio ministerija, Įsakymas</text:span></text:p>
      <text:p text:style-name="P1201"><text:span text:style-name="T1202">Nr.<text:s/></text:span><text:a xlink:href="https://www.e-tar.lt/portal/legalAct.html?documentId=72c65bf0c59611ea997c9ee767e856b4" office:target-frame-name="_top" xlink:show="replace"><text:span text:style-name="T1203">3D-522</text:span></text:a><text:span text:style-name="T1204">, 2020-07-14, paskelbta TAR 2020-07-14, i. k. 2020-15665</text:span></text:p>
      <text:p text:style-name="P1205"><text:span text:style-name="T1206">Dėl žemės ūkio ministro 2014 m. rugsėjo 8 d. įsakymo Nr. 3D-551 „Dėl Lietuvos kaimo plėtros 2014–2020 m. programos priemonės<text:s/></text:span><text:span text:style-name="T1207">„Techninė pagalba“ įgyvendinimo taisyklių“ pakeitimo</text:span></text:p>
      <text:p text:style-name="P1208"/>
      <text:p text:style-name="P1209"><text:span text:style-name="T1210">7.</text:span></text:p>
      <text:p text:style-name="P1211"><text:span text:style-name="T1212">Lietuvos Respublikos žemės ūkio ministerija, Įsakymas</text:span></text:p>
      <text:p text:style-name="P1213"><text:span text:style-name="T1214">Nr.<text:s/></text:span><text:a xlink:href="https://www.e-tar.lt/portal/legalAct.html?documentId=c0a5e1e074ed11eb9601893677bfd7d8" office:target-frame-name="_top" xlink:show="replace"><text:span text:style-name="T1215">3D-116</text:span></text:a><text:span text:style-name="T1216">, 2021-02-22, paskelbta TAR 2021-02-2</text:span><text:span text:style-name="T1217">2, i. k. 2021-03351</text:span></text:p>
      <text:p text:style-name="P1218"><text:span text:style-name="T1219">Dėl žemės ūkio ministro 2014 m. rugsėjo 8 d. įsakymo Nr. 3D-551 „Dėl Lietuvos kaimo plėtros 2014–2020 metų programos priemonės „Techninė pagalba“ įgyvendinimo taisyklių“ pakeitimo</text:span></text:p>
      <text:p text:style-name="P1220"/>
      <text:p text:style-name="P1221"><text:span text:style-name="T1222">8.</text:span></text:p>
      <text:p text:style-name="P1223"><text:span text:style-name="T1224">Lietuvos Respublikos žemės ūkio ministerija,<text:s/></text:span><text:span text:style-name="T1225">Įsakymas</text:span></text:p>
      <text:p text:style-name="P1226"><text:span text:style-name="T1227">Nr.<text:s/></text:span><text:a xlink:href="https://www.e-tar.lt/portal/legalAct.html?documentId=ff550f60a42211ebbcbbc2971cdac3cb" office:target-frame-name="_top" xlink:show="replace"><text:span text:style-name="T1228">3D-269</text:span></text:a><text:span text:style-name="T1229">, 2021-04-23, paskelbta TAR 2021-04-23, i. k. 2021-08482</text:span></text:p>
      <text:p text:style-name="P1230"><text:span text:style-name="T1231">Dėl žemės ūkio ministro 2014 m. rugsėjo 8 d. įsakymo Nr. 3D-551 „Dėl Lietuvos kaim</text:span><text:span text:style-name="T1232">o plėtros 2014–2020 m. programos priemonės „Techninė pagalba“ įgyvendinimo taisyklių“ pakeitimo</text:span></text:p>
      <text:p text:style-name="P1233"/>
      <text:p text:style-name="P1234"><text:span text:style-name="T1235">9.</text:span></text:p>
      <text:p text:style-name="P1236"><text:span text:style-name="T1237">Lietuvos Respublikos žemės ūkio ministerija, Įsakymas</text:span></text:p>
      <text:p text:style-name="P1238"><text:span text:style-name="T1239">Nr.<text:s/></text:span><text:a xlink:href="https://www.e-tar.lt/portal/legalAct.html?documentId=271f24204c3611ec862fdcbc8b3e3e05" office:target-frame-name="_top" xlink:show="replace"><text:span text:style-name="T1240">3D-747</text:span></text:a><text:span text:style-name="T1241">, 2021-11-23, paskelbta TAR 2021-11-23, i. k. 2021-24042</text:span></text:p>
      <text:p text:style-name="P1242"><text:span text:style-name="T1243">Dėl žemės ūkio ministro 2014 m. rugsėjo 8 d. įsakymo Nr. 3D-551 „Dėl Lietuvos kaimo plėtros 2014–2020 metų programos priemonės „Techninė pagalba“ įgyvendinimo taisyklių“ pakeitimo</text:span></text:p>
      <text:p text:style-name="P1244"/>
      <text:p text:style-name="P1245"><text:span text:style-name="T1246">10.</text:span></text:p>
      <text:p text:style-name="P1247"><text:span text:style-name="T1248">Lietuvos</text:span><text:span text:style-name="T1249"><text:s/>Respublikos žemės ūkio ministerija, Įsakymas</text:span></text:p>
      <text:p text:style-name="P1250"><text:span text:style-name="T1251">Nr.<text:s/></text:span><text:a xlink:href="https://www.e-tar.lt/portal/legalAct.html?documentId=656a4a50947211ecaf3aba0cb308998c" office:target-frame-name="_top" xlink:show="replace"><text:span text:style-name="T1252">3D-121</text:span></text:a><text:span text:style-name="T1253">, 2022-02-23, paskelbta TAR 2022-02-23, i. k. 2022-03319</text:span></text:p>
      <text:p text:style-name="P1254"><text:span text:style-name="T1255">Dėl žemės ūkio ministro 2014 m. rugsėjo 8 d.<text:s/></text:span><text:span text:style-name="T1256">įsakymo Nr. 3D-551 „Dėl Lietuvos kaimo plėtros 2014–2020 m. programos priemonės „Techninė pagalba“ įgyvendinimo taisyklių“ pakeitimo</text:span></text:p>
      <text:p text:style-name="P1257"/>
      <text:p text:style-name="P1258"><text:span text:style-name="T1259">11.</text:span></text:p>
      <text:p text:style-name="P1260"><text:span text:style-name="T1261">Lietuvos Respublikos žemės ūkio ministerija, Įsakymas</text:span></text:p>
      <text:p text:style-name="P1262"><text:span text:style-name="T1263">Nr.<text:s/></text:span><text:a xlink:href="https://www.e-tar.lt/portal/legalAct.html?documentId=9bf373e0880911ed8df094f359a60216" office:target-frame-name="_top" xlink:show="replace"><text:span text:style-name="T1264">3D-880</text:span></text:a><text:span text:style-name="T1265">, 2022-12-30, paskelbta TAR 2022-12-30, i. k. 2022-27528</text:span></text:p>
      <text:p text:style-name="P1266"><text:span text:style-name="T1267">Dėl žemės ūkio ministro 2014 m. rugsėjo 8 d. įsakymo Nr. 3D-551 „Dėl Lietuvos kaimo plėtros 2014–</text:span><text:span text:style-name="T1268">2020 metų programos priemonės „Techninė pagalba“ įgyvendinimo taisyklių“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8:16:00Z</meta:creation-date>
    <dc:date>2023-01-02T08:16:00Z</dc:date>
    <meta:template xlink:href="Normal.dotm" xlink:type="simple"/>
    <meta:editing-cycles>1</meta:editing-cycles>
    <meta:editing-duration>PT0S</meta:editing-duration>
    <meta:document-statistic meta:page-count="15" meta:paragraph-count="3592" meta:word-count="11620" meta:character-count="86233" meta:row-count="6015" meta:non-whitespace-character-count="78205"/>
  </office:meta>
</office:document-meta>
</file>