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1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5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51" style:parent-style-name="Normal" style:family="paragraph">
      <style:paragraph-properties fo:margin-left="0.0041in" fo:margin-right="0.0236in">
        <style:tab-stops>
          <style:tab-stop style:type="left" style:position="3.3465in"/>
        </style:tab-stops>
      </style:paragraph-properties>
    </style:style>
    <style:style style:name="P52" style:parent-style-name="Normal" style:family="paragraph">
      <style:paragraph-properties fo:line-height="115%" fo:margin-left="0.0055in" fo:margin-right="0.0236in">
        <style:tab-stops>
          <style:tab-stop style:type="left" style:position="3.345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style:text-properties style:font-name-asian="Calibri" style:font-size-complex="11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paragraph-properties fo:text-align="justify"/>
      <style:text-properties style:font-name-asian="Calibri" style:font-size-complex="11pt"/>
    </style:style>
    <style:style style:name="P62" style:parent-style-name="Normal" style:family="paragraph">
      <style:paragraph-properties fo:text-align="justify"/>
      <style:text-properties style:font-name-asian="Calibri" style:font-size-complex="11pt"/>
    </style:style>
    <style:style style:name="P63" style:parent-style-name="Normal" style:family="paragraph">
      <style:paragraph-properties fo:text-align="justify"/>
      <style:text-properties style:font-name-asian="Calibri" style:font-size-complex="11pt"/>
    </style:style>
    <style:style style:name="P64" style:parent-style-name="Normal" style:family="paragraph">
      <style:paragraph-properties fo:text-align="justify"/>
      <style:text-properties style:font-name-asian="Calibri" style:font-size-complex="11p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74" style:parent-style-name="Normal" style:family="paragraph">
      <style:paragraph-properties fo:text-align="justify" fo:margin-left="2.7in" fo:text-indent="1.1916in">
        <style:tab-stops/>
      </style:paragraph-properties>
      <style:text-properties style:font-name-asian="Calibri" style:font-size-complex="12pt"/>
    </style:style>
    <style:style style:name="P75" style:parent-style-name="Normal" style:family="paragraph">
      <style:paragraph-properties fo:text-align="justify" fo:margin-left="3.3472in" fo:text-indent="0.5444in">
        <style:tab-stops/>
      </style:paragraph-properties>
      <style:text-properties style:font-name-asian="Calibri"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1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1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style:text-properties style:font-name-asian="Calibri" style:font-size-complex="11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ize="11.5pt" style:font-size-asian="11.5pt" style:font-size-complex="11.5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text-indent="0.6326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text-indent="0.5909in"/>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5909in"/>
      <style:text-properties style:font-name-asian="Calibri"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0006in" fo:text-indent="0.5909in"/>
    </style:style>
    <style:style style:name="T299" style:parent-style-name="DefaultParagraphFont" style:family="text">
      <style:text-properties style:font-name-asian="Calibri" fo:color="#000000" style:font-size-complex="11pt"/>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name-asian="Calibri"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5909in"/>
    </style:style>
    <style:style style:name="P324" style:parent-style-name="Normal" style:family="paragraph">
      <style:paragraph-properties fo:text-align="center" fo:text-indent="0.5909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text-indent="0.6326in"/>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5909in"/>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style:font-style-complex="italic" style:font-size-complex="11pt"/>
    </style:style>
    <style:style style:name="T343" style:parent-style-name="DefaultParagraphFont" style:family="text">
      <style:text-properties style:font-name-asian="Calibri"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weight-complex="bold" style:font-size-complex="11pt"/>
    </style:style>
    <style:style style:name="T465" style:parent-style-name="DefaultParagraphFont" style:family="text">
      <style:text-properties style:font-name-asian="Calibri" style:font-weight-complex="bold" style:font-size-complex="11pt"/>
    </style:style>
    <style:style style:name="T466" style:parent-style-name="DefaultParagraphFont" style:family="text">
      <style:text-properties style:font-name-asian="Calibri" style:font-weight-complex="bold" style:font-size-complex="11pt"/>
    </style:style>
    <style:style style:name="T467" style:parent-style-name="DefaultParagraphFont" style:family="text">
      <style:text-properties style:font-name-asian="Calibri" style:font-weight-complex="bold" style:font-size-complex="11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weight-complex="bold" style:font-size-complex="11pt"/>
    </style:style>
    <style:style style:name="T470" style:parent-style-name="DefaultParagraphFont" style:family="text">
      <style:text-properties style:font-name-asian="Calibri" style:font-weight-complex="bold" style:font-size-complex="11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weight-complex="bold" style:font-size-complex="11pt"/>
    </style:style>
    <style:style style:name="T473" style:parent-style-name="DefaultParagraphFont" style:family="text">
      <style:text-properties style:font-name-asian="Calibri" style:font-weight-complex="bold" style:font-size-complex="11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text-indent="0.5909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5909in"/>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fo:color="#000000" style:font-size-complex="11pt"/>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name-asian="Calibri" style:font-size-complex="11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ext-properties style:font-size-complex="12pt" style:language-asian="lt" style:country-asian="LT"/>
    </style:style>
    <style:style style:name="TableColumn534" style:family="table-column">
      <style:table-column-properties style:column-width="0.9611in"/>
    </style:style>
    <style:style style:name="TableColumn535" style:family="table-column">
      <style:table-column-properties style:column-width="2.9534in"/>
    </style:style>
    <style:style style:name="TableColumn536" style:family="table-column">
      <style:table-column-properties style:column-width="2.9284in"/>
    </style:style>
    <style:style style:name="Table533" style:family="table">
      <style:table-properties style:width="6.843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margin-left="0.3187in" fo:text-indent="-0.3187in">
        <style:tab-stops>
          <style:tab-stop style:type="left" style:position="0in"/>
        </style:tab-stops>
      </style:paragraph-properties>
    </style:style>
    <style:style style:name="T555" style:parent-style-name="DefaultParagraphFont" style:family="text">
      <style:text-properties style:font-weight-complex="bold" style:font-size-complex="11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1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1pt" style:language-asian="lt" style:country-asian="LT"/>
    </style:style>
    <style:style style:name="P56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2" style:parent-style-name="Normal" style:family="paragraph">
      <style:paragraph-properties fo:margin-left="0.3187in" fo:text-indent="-0.3187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fo:color="#000000"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asian="Calibri" fo:color="#000000"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39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8" style:parent-style-name="Normal" style:family="paragraph">
      <style:paragraph-properties fo:margin-left="0.3187in" fo:text-indent="-0.3187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1pt" style:language-asian="lt" style:country-asian="LT"/>
    </style:style>
    <style:style style:name="P592" style:parent-style-name="Normal" style:family="paragraph">
      <style:paragraph-properties fo:margin-left="0.3187in" fo:text-indent="-0.3187in">
        <style:tab-stops>
          <style:tab-stop style:type="left" style:position="0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603" style:parent-style-name="Normal" style:family="paragraph">
      <style:paragraph-properties fo:margin-left="0.3187in" fo:text-indent="-0.3187in">
        <style:tab-stops>
          <style:tab-stop style:type="left" style:position="0in"/>
        </style:tab-stops>
      </style:paragraph-properties>
    </style:style>
    <style:style style:name="T604" style:parent-style-name="DefaultParagraphFont" style:family="text">
      <style:text-properties style:font-weight-complex="bold" style:font-size-complex="11pt" style:language-asian="lt" style:country-asian="LT"/>
    </style:style>
    <style:style style:name="T605" style:parent-style-name="DefaultParagraphFont" style:family="text">
      <style:text-properties style:font-weight-complex="bold" style:font-size-complex="11pt" style:language-asian="lt" style:country-asian="LT"/>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T609" style:parent-style-name="DefaultParagraphFont" style:family="text">
      <style:text-properties style:font-name-asian="Calibri" fo:color="#000000" style:font-size-complex="11pt"/>
    </style:style>
    <style:style style:name="T610" style:parent-style-name="DefaultParagraphFont" style:family="text">
      <style:text-properties style:font-weight-complex="bold" style:font-size-complex="11pt" style:language-asian="lt" style:country-asian="LT"/>
    </style:style>
    <style:style style:name="P611" style:parent-style-name="Normal" style:family="paragraph">
      <style:paragraph-properties fo:margin-left="0.3187in" fo:text-indent="-0.3187in">
        <style:tab-stops>
          <style:tab-stop style:type="left" style:position="0in"/>
        </style:tab-stops>
      </style:paragraph-properties>
    </style:style>
    <style:style style:name="T612" style:parent-style-name="DefaultParagraphFont" style:family="text">
      <style:text-properties style:font-weight-complex="bold" style:font-size-complex="11pt" style:language-asian="lt" style:country-asian="LT"/>
    </style:style>
    <style:style style:name="T613" style:parent-style-name="DefaultParagraphFont" style:family="text">
      <style:text-properties style:font-weight-complex="bold" style:font-size-complex="11pt" style:language-asian="lt" style:country-asian="LT"/>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style:font-size-complex="11pt"/>
    </style:style>
    <style:style style:name="T616" style:parent-style-name="DefaultParagraphFont" style:family="text">
      <style:text-properties style:font-weight-complex="bold" style:font-size-complex="11pt" style:language-asian="lt" style:country-asian="LT"/>
    </style:style>
    <style:style style:name="P61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61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619" style:parent-style-name="Normal" style:family="paragraph">
      <style:paragraph-properties fo:margin-left="0.3187in" fo:text-indent="-0.3187in">
        <style:tab-stops>
          <style:tab-stop style:type="left" style:position="0in"/>
        </style:tab-stops>
      </style:paragraph-properties>
    </style:style>
    <style:style style:name="T620" style:parent-style-name="DefaultParagraphFont" style:family="text">
      <style:text-properties style:font-weight-complex="bold" style:font-size-complex="11pt" style:language-asian="lt" style:country-asian="LT"/>
    </style:style>
    <style:style style:name="T621" style:parent-style-name="DefaultParagraphFont" style:family="text">
      <style:text-properties style:font-weight-complex="bold" style:font-size-complex="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line-height="115%" fo:margin-left="0.0236in">
        <style:tab-stops/>
      </style:paragraph-properties>
      <style:text-properties style:font-size-complex="12pt" style:language-asian="lt" style:country-asian="LT"/>
    </style:style>
    <style:style style:name="P638" style:parent-style-name="Normal" style:family="paragraph">
      <style:paragraph-properties fo:line-height="115%" fo:margin-left="0.0236in">
        <style:tab-stops/>
      </style:paragraph-properties>
      <style:text-properties style:font-size-complex="12pt" style:language-asian="lt" style:country-asian="LT"/>
    </style:style>
    <style:style style:name="P639" style:parent-style-name="Normal" style:family="paragraph">
      <style:paragraph-properties fo:line-height="115%" fo:margin-left="0.0236in">
        <style:tab-stops/>
      </style:paragraph-properties>
      <style:text-properties style:font-size-complex="12pt" style:language-asian="lt" style:country-asian="LT"/>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57" style:parent-style-name="Normal" style:family="paragraph">
      <style:paragraph-properties fo:margin-left="0.3187in" fo:text-indent="-0.3187in">
        <style:tab-stops>
          <style:tab-stop style:type="left" style:position="0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1pt" style:language-asian="lt" style:country-asian="LT"/>
    </style:style>
    <style:style style:name="T661" style:parent-style-name="DefaultParagraphFont" style:family="text">
      <style:text-properties style:font-weight-complex="bold" style:font-size-complex="11pt" style:language-asian="lt" style:country-asian="LT"/>
    </style:style>
    <style:style style:name="P662" style:parent-style-name="Normal" style:family="paragraph">
      <style:paragraph-properties fo:text-align="justify" fo:text-indent="0.5909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text-position="super 66.6%"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text-position="super 66.6%"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text-position="super 66.6%"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text-position="super 66.6%"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per 66.6%"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text-position="super 66.6%"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6.6%"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text-position="super 66.6%"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margin-left="0.1972in" fo:margin-right="0.0972in" fo:text-indent="0.0416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5909in"/>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fo:color="#000000" style:font-size-complex="11pt"/>
    </style:style>
    <style:style style:name="T775" style:parent-style-name="DefaultParagraphFont" style:family="text">
      <style:text-properties style:font-name-asian="Calibri" fo:color="#000000" style:font-size-complex="11pt"/>
    </style:style>
    <style:style style:name="T776" style:parent-style-name="DefaultParagraphFont" style:family="text">
      <style:text-properties style:font-name-asian="Calibri" fo:color="#000000" style:font-size-complex="11pt"/>
    </style:style>
    <style:style style:name="T777" style:parent-style-name="DefaultParagraphFont" style:family="text">
      <style:text-properties style:font-name-asian="Calibri" fo:color="#000000" style:text-position="super 66.6%" style:font-size-complex="11pt"/>
    </style:style>
    <style:style style:name="T778" style:parent-style-name="DefaultParagraphFont" style:family="text">
      <style:text-properties style:font-name-asian="Calibri" fo:color="#000000" style:font-size-complex="11pt"/>
    </style:style>
    <style:style style:name="T779" style:parent-style-name="DefaultParagraphFont" style:family="text">
      <style:text-properties style:font-name-asian="Calibri" fo:color="#000000" style:font-size-complex="11pt"/>
    </style:style>
    <style:style style:name="T780" style:parent-style-name="DefaultParagraphFont" style:family="text">
      <style:text-properties style:font-name-asian="Calibri" fo:color="#000000" style:font-size-complex="11pt"/>
    </style:style>
    <style:style style:name="T781" style:parent-style-name="DefaultParagraphFont" style:family="text">
      <style:text-properties style:font-name-asian="Calibri" fo:color="#000000"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fo:color="#000000" style:font-size-complex="11pt"/>
    </style:style>
    <style:style style:name="T793" style:parent-style-name="DefaultParagraphFont" style:family="text">
      <style:text-properties style:font-name-asian="Calibri" fo:color="#000000" style:font-size-complex="11pt"/>
    </style:style>
    <style:style style:name="T794" style:parent-style-name="DefaultParagraphFont" style:family="text">
      <style:text-properties style:font-name-asian="Calibri" fo:color="#000000" style:font-size-complex="11pt"/>
    </style:style>
    <style:style style:name="T795" style:parent-style-name="DefaultParagraphFont" style:family="text">
      <style:text-properties style:font-name-asian="Calibri" fo:color="#000000" style:font-size-complex="11pt"/>
    </style:style>
    <style:style style:name="T796" style:parent-style-name="DefaultParagraphFont" style:family="text">
      <style:text-properties style:font-name-asian="Calibri" fo:color="#000000" style:font-size-complex="11pt"/>
    </style:style>
    <style:style style:name="T797" style:parent-style-name="DefaultParagraphFont" style:family="text">
      <style:text-properties style:font-name-asian="Calibri" fo:color="#000000" style:font-size-complex="11pt"/>
    </style:style>
    <style:style style:name="T798" style:parent-style-name="DefaultParagraphFont" style:family="text">
      <style:text-properties style:font-name-asian="Calibri" fo:color="#000000" style:font-size-complex="11pt"/>
    </style:style>
    <style:style style:name="T799" style:parent-style-name="DefaultParagraphFont" style:family="text">
      <style:text-properties style:font-name-asian="Calibri" fo:color="#000000" style:font-size-complex="11pt"/>
    </style:style>
    <style:style style:name="T800" style:parent-style-name="DefaultParagraphFont" style:family="text">
      <style:text-properties style:font-name-asian="Calibri" fo:color="#000000"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text-align="center" fo:text-indent="0.5909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6326in"/>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5909in"/>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fo:color="#000000" style:font-size-complex="11pt"/>
    </style:style>
    <style:style style:name="T1091" style:parent-style-name="DefaultParagraphFont" style:family="text">
      <style:text-properties style:font-name-asian="Calibri" fo:color="#000000" style:text-position="super 66.6%" style:font-size-complex="11pt"/>
    </style:style>
    <style:style style:name="T1092" style:parent-style-name="DefaultParagraphFont" style:family="text">
      <style:text-properties style:font-name-asian="Calibri" fo:color="#000000"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fo:text-indent="0.5909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text-indent="0.6326in"/>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text-indent="0.5909in"/>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center" fo:text-indent="0.5909in"/>
    </style:style>
    <style:style style:name="P1115"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122" style:parent-style-name="DefaultParagraphFont" style:family="text">
      <style:text-properties style:letter-kerning="true"/>
    </style:style>
    <style:style style:name="T1123" style:parent-style-name="DefaultParagraphFont" style:family="text">
      <style:text-properties style:letter-kerning="true"/>
    </style:style>
    <style:style style:name="T1124" style:parent-style-name="DefaultParagraphFont" style:family="text">
      <style:text-properties style:letter-kerning="true"/>
    </style:style>
    <style:style style:name="P1125" style:parent-style-name="Normal" style:family="paragraph">
      <style:paragraph-properties fo:margin-left="5.9062in">
        <style:tab-stops>
          <style:tab-stop style:type="left" style:position="0in"/>
        </style:tab-stops>
      </style:paragraph-properties>
    </style:style>
    <style:style style:name="P1126" style:parent-style-name="Normal" style:family="paragraph">
      <style:paragraph-properties fo:text-align="end" fo:text-indent="0.4722in"/>
      <style:text-properties fo:font-style="italic" style:font-style-asian="italic" style:font-size-complex="12pt" style:language-asian="lt" style:country-asian="LT"/>
    </style:style>
    <style:style style:name="P1127" style:parent-style-name="Normal" style:family="paragraph">
      <style:paragraph-properties fo:text-align="center" fo:text-indent="0.4722in"/>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text-properties fo:font-style="italic" style:font-style-asian="italic" style:font-size-complex="12pt"/>
    </style:style>
    <style:style style:name="TableColumn1131" style:family="table-column">
      <style:table-column-properties style:column-width="3.1381in"/>
    </style:style>
    <style:style style:name="TableColumn1132" style:family="table-column">
      <style:table-column-properties style:column-width="6.9562in"/>
    </style:style>
    <style:style style:name="Table1130" style:family="table">
      <style:table-properties style:width="10.0944in" fo:margin-left="0.1736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P1141" style:parent-style-name="Normal" style:family="paragraph">
      <style:paragraph-properties fo:widows="0" fo:orphans="0">
        <style:tab-stops>
          <style:tab-stop style:type="left" style:position="2.0437in"/>
        </style:tab-stops>
      </style:paragraph-properties>
    </style:style>
    <style:style style:name="T1142" style:parent-style-name="DefaultParagraphFont" style:family="text">
      <style:text-properties style:font-name-asian="Calibri" fo:font-style="italic" style:font-style-asian="italic"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style:font-name-asian="Calibri" fo:font-style="italic" style:font-style-asian="italic"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style:font-name-asian="Calibri" fo:font-style="italic" style:font-style-asian="italic"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style>
    <style:style style:name="P1160" style:parent-style-name="Normal" style:family="paragraph">
      <style:text-properties fo:font-size="5pt" style:font-size-asian="5pt" style:font-size-complex="5pt"/>
    </style:style>
    <style:style style:name="P1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text-properties fo:font-size="5pt" style:font-size-asian="5pt" style:font-size-complex="5pt"/>
    </style:style>
    <style:style style:name="T11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style:font-name-asian="Calibri" fo:font-style="italic" style:font-style-asian="italic" fo:font-size="11pt" style:font-size-asian="11pt" style:font-size-complex="11pt"/>
    </style:style>
    <style:style style:name="P1172" style:parent-style-name="Normal" style:family="paragraph">
      <style:text-properties fo:font-style="italic" style:font-style-asian="italic" style:font-size-complex="12pt"/>
    </style:style>
    <style:style style:name="TableColumn1174" style:family="table-column">
      <style:table-column-properties style:column-width="3.3465in" style:use-optimal-column-width="false"/>
    </style:style>
    <style:style style:name="TableColumn1175" style:family="table-column">
      <style:table-column-properties style:column-width="3.2465in" style:use-optimal-column-width="false"/>
    </style:style>
    <style:style style:name="TableColumn1176" style:family="table-column">
      <style:table-column-properties style:column-width="1.4763in" style:use-optimal-column-width="false"/>
    </style:style>
    <style:style style:name="TableColumn1177" style:family="table-column">
      <style:table-column-properties style:column-width="2.0659in" style:use-optimal-column-width="false"/>
    </style:style>
    <style:style style:name="Table1173" style:family="table">
      <style:table-properties style:width="10.1354in" fo:margin-left="0.1736in" table:align="left"/>
    </style:style>
    <style:style style:name="TableRow1178" style:family="table-row">
      <style:table-row-properties style:min-row-height="0.0138in" style:use-optimal-row-height="false" fo:keep-together="always"/>
    </style:style>
    <style:style style:name="TableCell11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language-asian="lt" style:country-asian="LT"/>
    </style:style>
    <style:style style:name="P118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language-asian="lt" style:country-asian="LT"/>
    </style:style>
    <style:style style:name="TableRow1191" style:family="table-row">
      <style:table-row-properties style:min-row-height="0.0138in" style:use-optimal-row-height="false" fo:keep-together="always"/>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P119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94" style:family="table-cell">
      <style:table-cell-properties fo:border="0.0069in solid #000000" fo:background-color="#D9D9D9"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fo:font-style="italic" style:font-style-asian="italic" style:language-asian="lt" style:country-asian="LT"/>
    </style:style>
    <style:style style:name="T1208" style:parent-style-name="DefaultParagraphFont" style:family="text">
      <style:text-properties fo:font-style="italic" style:font-style-asian="italic"/>
    </style:style>
    <style:style style:name="T1209" style:parent-style-name="DefaultParagraphFont" style:family="text">
      <style:text-properties style:font-name-asian="Calibri" fo:font-style="italic" style:font-style-asian="italic"/>
    </style:style>
    <style:style style:name="T1210" style:parent-style-name="DefaultParagraphFont" style:family="text">
      <style:text-properties style:font-weight-complex="bold" fo:font-style="italic" style:font-style-asian="italic" style:language-asian="lt" style:country-asian="LT"/>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2.0437in"/>
        </style:tab-stops>
      </style:paragraph-properties>
    </style:style>
    <style:style style:name="T1214" style:parent-style-name="DefaultParagraphFont" style:family="text">
      <style:text-properties style:font-weight-complex="bold" fo:font-style="italic" style:font-style-asian="italic" style:language-asian="lt" style:country-asian="LT"/>
    </style:style>
    <style:style style:name="T1215" style:parent-style-name="DefaultParagraphFont" style:family="text">
      <style:text-properties fo:font-weight="bold" style:font-weight-asian="bold" style:font-weight-complex="bold" fo:font-style="italic" style:font-style-asian="italic" style:language-asian="lt" style:country-asian="LT"/>
    </style:style>
    <style:style style:name="T1216" style:parent-style-name="DefaultParagraphFont" style:family="text">
      <style:text-properties fo:font-style="italic" style:font-style-asian="italic"/>
    </style:style>
    <style:style style:name="T1217" style:parent-style-name="DefaultParagraphFont" style:family="text">
      <style:text-properties style:font-name-asian="Calibri" fo:font-style="italic" style:font-style-asian="italic"/>
    </style:style>
    <style:style style:name="T1218" style:parent-style-name="DefaultParagraphFont" style:family="text">
      <style:text-properties style:font-name-asian="Calibri" fo:font-style="italic" style:font-style-asian="italic"/>
    </style:style>
    <style:style style:name="T1219" style:parent-style-name="DefaultParagraphFont" style:family="text">
      <style:text-properties style:font-weight-complex="bold" fo:font-style="italic" style:font-style-asian="italic" style:language-asian="lt" style:country-asian="LT"/>
    </style:style>
    <style:style style:name="P1220" style:parent-style-name="Normal" style:family="paragraph">
      <style:text-properties style:font-weight-complex="bold" fo:font-style="italic" style:font-style-asian="italic" style:language-asian="lt" style:country-asian="LT"/>
    </style:style>
    <style:style style:name="T1221" style:parent-style-name="DefaultParagraphFont" style:family="text">
      <style:text-properties style:font-weight-complex="bold" fo:font-style="italic" style:font-style-asian="italic" style:language-asian="lt" style:country-asian="LT"/>
    </style:style>
    <style:style style:name="T1222" style:parent-style-name="DefaultParagraphFont" style:family="text">
      <style:text-properties style:font-weight-complex="bold" fo:font-style="italic" style:font-style-asian="italic"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fo:font-weight="bold" style:font-weight-asian="bold"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font-weight="bold" style:font-weight-asian="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fo:font-style="italic" style:font-style-asian="italic" style:font-size-complex="11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1" style:parent-style-name="DefaultParagraphFont" style:family="text">
      <style:text-properties fo:font-weight="bold" style:font-weight-asian="bold" style:font-weight-complex="bold"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fo:font-style="italic" style:font-style-asian="italic" style:language-asian="lt" style:country-asian="LT"/>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fo:font-style="italic" style:font-style-asian="italic"/>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fo:font-style="italic" style:font-style-asian="italic"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fo:font-style="italic" style:font-style-asian="italic"/>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4" style:parent-style-name="DefaultParagraphFont" style:family="text">
      <style:text-properties fo:font-weight="bold" style:font-weight-asian="bold" style:font-weight-complex="bold"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0" style:parent-style-name="DefaultParagraphFont" style:family="text">
      <style:text-properties fo:font-style="italic" style:font-style-asian="italic"/>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7" style:parent-style-name="DefaultParagraphFont" style:family="text">
      <style:text-properties style:font-weight-complex="bold"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6" style:parent-style-name="DefaultParagraphFont" style:family="text">
      <style:text-properties fo:font-weight="bold" style:font-weight-asian="bold" style:font-weight-complex="bold" style:language-asian="lt" style:country-asian="LT"/>
    </style:style>
    <style:style style:name="T1347" style:parent-style-name="DefaultParagraphFont" style:family="text">
      <style:text-properties fo:font-weight="bold" style:font-weight-asian="bold" style:font-weight-complex="bold"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0" style:parent-style-name="DefaultParagraphFont" style:family="text">
      <style:text-properties style:font-weight-complex="bold"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weight-complex="bold" style:language-asian="lt" style:country-asian="LT"/>
    </style:style>
    <style:style style:name="P1360" style:parent-style-name="Normal" style:family="paragraph">
      <style:text-properties style:font-weight-complex="bold" fo:font-style="italic" style:font-style-asian="italic" style:language-asian="lt" style:country-asian="LT"/>
    </style:style>
    <style:style style:name="P1361" style:parent-style-name="Normal" style:family="paragraph">
      <style:text-properties style:font-weight-complex="bold" fo:font-style="italic" style:font-style-asian="italic" style:language-asian="lt" style:country-asian="LT"/>
    </style:style>
    <style:style style:name="P1362" style:parent-style-name="Normal" style:family="paragraph">
      <style:text-properties style:font-weight-complex="bold" fo:font-style="italic" style:font-style-asian="italic" style:language-asian="lt" style:country-asian="LT"/>
    </style:style>
    <style:style style:name="P1363" style:parent-style-name="Normal" style:family="paragraph">
      <style:text-properties style:font-weight-complex="bold" fo:font-style="italic" style:font-style-asian="italic" style:language-asian="lt" style:country-asian="LT"/>
    </style:style>
    <style:style style:name="T1364" style:parent-style-name="DefaultParagraphFont" style:family="text">
      <style:text-properties style:font-weight-complex="bold" fo:font-style="italic" style:font-style-asian="italic" style:language-asian="lt" style:country-asian="LT"/>
    </style:style>
    <style:style style:name="T1365" style:parent-style-name="DefaultParagraphFont" style:family="text">
      <style:text-properties style:font-weight-complex="bold" fo:font-style="italic" style:font-style-asian="italic"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font-weight-complex="bold" fo:font-style="italic" style:font-style-asian="italic"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9" style:parent-style-name="DefaultParagraphFont" style:family="text">
      <style:text-properties style:font-weight-complex="bold"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style:font-weight-complex="bold"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weight-complex="bold" style:language-asian="lt" style:country-asian="LT"/>
    </style:style>
    <style:style style:name="T1408" style:parent-style-name="DefaultParagraphFont" style:family="text">
      <style:text-properties style:font-weight-complex="bold" fo:font-style="italic" style:font-style-asian="italic" style:language-asian="lt" style:country-asian="LT"/>
    </style:style>
    <style:style style:name="T1409" style:parent-style-name="DefaultParagraphFont" style:family="text">
      <style:text-properties style:font-weight-complex="bold" fo:font-style="italic" style:font-style-asian="italic"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font-weight-complex="bold" fo:font-style="italic" style:font-style-asian="italic" style:language-asian="lt" style:country-asian="LT"/>
    </style:style>
    <style:style style:name="T1420" style:parent-style-name="DefaultParagraphFont" style:family="text">
      <style:text-properties style:font-weight-complex="bold" fo:font-style="italic" style:font-style-asian="italic" style:language-asian="lt" style:country-asian="LT"/>
    </style:style>
    <style:style style:name="T1421" style:parent-style-name="DefaultParagraphFont" style:family="text">
      <style:text-properties style:font-weight-complex="bold" fo:font-style="italic" style:font-style-asian="italic" style:language-asian="lt" style:country-asian="LT"/>
    </style:style>
    <style:style style:name="T1422" style:parent-style-name="DefaultParagraphFont" style:family="text">
      <style:text-properties style:font-weight-complex="bold" fo:font-style="italic" style:font-style-asian="italic" style:language-asian="lt" style:country-asian="LT"/>
    </style:style>
    <style:style style:name="T1423" style:parent-style-name="DefaultParagraphFont" style:family="text">
      <style:text-properties style:font-weight-complex="bold" fo:font-style="italic" style:font-style-asian="italic"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style:font-weight-complex="bold" fo:font-style="italic" style:font-style-asian="italic"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tyle="italic" style:font-style-asian="italic" style:font-size-complex="12pt"/>
    </style:style>
    <style:style style:name="P1428" style:parent-style-name="Normal" style:family="paragraph">
      <style:text-properties fo:font-style="italic" style:font-style-asian="italic" style:font-size-complex="12p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fo:language="pt" fo:country="BR"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fo:language="pt" fo:country="BR"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style:font-weight-complex="bold" fo:font-style="italic" style:font-style-asian="italic" style:language-asian="lt" style:country-asian="LT"/>
    </style:style>
    <style:style style:name="T1453" style:parent-style-name="DefaultParagraphFont" style:family="text">
      <style:text-properties fo:font-style="italic" style:font-style-asian="italic" style:language-asian="lt" style:country-asian="LT"/>
    </style:style>
    <style:style style:name="T1454" style:parent-style-name="DefaultParagraphFont" style:family="text">
      <style:text-properties fo:font-style="italic" style:font-style-asian="italic" style:language-asian="lt" style:country-asian="LT"/>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style:font-weight-complex="bold" fo:font-style="italic" style:font-style-asian="italic" style:language-asian="lt" style:country-asian="LT"/>
    </style:style>
    <style:style style:name="T1457" style:parent-style-name="DefaultParagraphFont" style:family="text">
      <style:text-properties style:font-weight-complex="bold" fo:font-style="italic" style:font-style-asian="italic" style:language-asian="lt" style:country-asian="LT"/>
    </style:style>
    <style:style style:name="T1458" style:parent-style-name="DefaultParagraphFont" style:family="text">
      <style:text-properties fo:font-style="italic" style:font-style-asian="italic"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0" style:parent-style-name="DefaultParagraphFont" style:family="text">
      <style:text-properties style:font-size-complex="12pt"/>
    </style:style>
    <style:style style:name="P1461" style:parent-style-name="Normal" style:family="paragraph">
      <style:text-properties fo:font-style="italic" style:font-style-asian="italic" style:font-size-complex="12pt"/>
    </style:style>
    <style:style style:name="P1462" style:parent-style-name="Normal" style:family="paragraph">
      <style:text-properties fo:font-size="11pt" style:font-size-asian="11pt" style:font-size-complex="11pt" fo:language="pt" fo:country="BR"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fo:language="pt" fo:country="BR"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fo:font-style="italic" style:font-style-asian="italic"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0" style:parent-style-name="DefaultParagraphFont" style:family="text">
      <style:text-properties fo:font-weight="bold" style:font-weight-asian="bold" style:font-weight-complex="bold"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language-asian="lt" style:country-asian="LT"/>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fo:font-style="italic" style:font-style-asian="italic" style:font-style-complex="italic" style:language-asian="lt" style:country-asian="LT"/>
    </style:style>
    <style:style style:name="T1536" style:parent-style-name="DefaultParagraphFont" style:family="text">
      <style:text-properties fo:font-style="italic" style:font-style-asian="italic"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style:font-size-complex="12pt" style:language-asian="en" style:country-asian="GB"/>
    </style:style>
    <style:style style:name="T1549" style:parent-style-name="DefaultParagraphFont" style:family="text">
      <style:text-properties fo:font-style="italic" style:font-style-asian="italic" style:font-style-complex="italic" style:font-size-complex="12pt" style:language-asian="en" style:country-asian="GB"/>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fo:font-style="italic" style:font-style-asian="italic" style:font-style-complex="italic" style:font-size-complex="12pt" style:language-asian="en" style:country-asian="GB"/>
    </style:style>
    <style:style style:name="T1554" style:parent-style-name="DefaultParagraphFont" style:family="text">
      <style:text-properties fo:font-style="italic" style:font-style-asian="italic" style:font-style-complex="italic" style:font-size-complex="12pt" style:language-asian="en" style:country-asian="GB"/>
    </style:style>
    <style:style style:name="T1555" style:parent-style-name="DefaultParagraphFont" style:family="text">
      <style:text-properties fo:font-style="italic" style:font-style-asian="italic" style:font-style-complex="italic"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tyle-complex="italic" style:font-size-complex="12pt" style:language-asian="en" style:country-asian="GB"/>
    </style:style>
    <style:style style:name="T1558" style:parent-style-name="DefaultParagraphFont" style:family="text">
      <style:text-properties style:font-style-complex="italic" style:font-size-complex="12pt" style:language-asian="en" style:country-asian="GB"/>
    </style:style>
    <style:style style:name="T1559" style:parent-style-name="DefaultParagraphFont" style:family="text">
      <style:text-properties style:font-style-complex="italic" style:font-size-complex="12pt" style:language-asian="en" style:country-asian="GB"/>
    </style:style>
    <style:style style:name="T1560" style:parent-style-name="DefaultParagraphFont" style:family="text">
      <style:text-properties style:font-style-complex="italic" style:font-size-complex="12pt" style:language-asian="en" style:country-asian="GB"/>
    </style:style>
    <style:style style:name="T1561" style:parent-style-name="DefaultParagraphFont" style:family="text">
      <style:text-properties style:font-style-complex="italic" style:font-size-complex="12pt" style:language-asian="en" style:country-asian="GB"/>
    </style:style>
    <style:style style:name="T1562" style:parent-style-name="DefaultParagraphFont" style:family="text">
      <style:text-properties style:font-style-complex="italic" style:font-size-complex="12pt" style:language-asian="en" style:country-asian="GB"/>
    </style:style>
    <style:style style:name="T1563" style:parent-style-name="DefaultParagraphFont" style:family="text">
      <style:text-properties style:font-style-complex="italic" style:font-size-complex="12pt" style:language-asian="en" style:country-asian="GB"/>
    </style:style>
    <style:style style:name="T1564" style:parent-style-name="DefaultParagraphFont" style:family="text">
      <style:text-properties style:font-style-complex="italic" style:font-size-complex="12pt" style:language-asian="en" style:country-asian="GB"/>
    </style:style>
    <style:style style:name="T1565" style:parent-style-name="DefaultParagraphFont" style:family="text">
      <style:text-properties style:font-style-complex="italic" style:font-size-complex="12pt" style:language-asian="en" style:country-asian="GB"/>
    </style:style>
    <style:style style:name="T1566" style:parent-style-name="DefaultParagraphFont" style:family="text">
      <style:text-properties style:font-style-complex="italic" style:font-size-complex="12pt" style:language-asian="en" style:country-asian="GB"/>
    </style:style>
    <style:style style:name="T1567" style:parent-style-name="DefaultParagraphFont" style:family="text">
      <style:text-properties style:font-style-complex="italic" style:font-size-complex="12pt" style:language-asian="en" style:country-asian="GB"/>
    </style:style>
    <style:style style:name="T1568" style:parent-style-name="DefaultParagraphFont" style:family="text">
      <style:text-properties fo:font-style="italic" style:font-style-asian="italic" style:font-style-complex="italic" style:font-size-complex="12pt" style:language-asian="en" style:country-asian="GB"/>
    </style:style>
    <style:style style:name="T1569" style:parent-style-name="DefaultParagraphFont" style:family="text">
      <style:text-properties fo:font-style="italic" style:font-style-asian="italic" style:font-style-complex="italic" style:font-size-complex="12pt" style:language-asian="en" style:country-asian="GB"/>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fo:font-style="italic" style:font-style-asian="italic" style:font-style-complex="italic" style:font-size-complex="12pt" style:language-asian="en" style:country-asian="GB"/>
    </style:style>
    <style:style style:name="T1572" style:parent-style-name="DefaultParagraphFont" style:family="text">
      <style:text-properties fo:font-style="italic" style:font-style-asian="italic" style:font-style-complex="italic" style:font-size-complex="12pt" style:language-asian="en" style:country-asian="GB"/>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fo:font-style="italic" style:font-style-asian="italic" style:font-style-complex="italic" style:font-size-complex="12pt" style:language-asian="en" style:country-asian="GB"/>
    </style:style>
    <style:style style:name="T1576" style:parent-style-name="DefaultParagraphFont" style:family="text">
      <style:text-properties fo:font-style="italic" style:font-style-asian="italic" style:font-style-complex="italic"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fo:font-style="italic" style:font-style-asian="italic" style:font-style-complex="italic" style:font-size-complex="12pt" style:language-asian="en" style:country-asian="GB"/>
    </style:style>
    <style:style style:name="T1581" style:parent-style-name="DefaultParagraphFont" style:family="text">
      <style:text-properties fo:font-style="italic" style:font-style-asian="italic" style:font-style-complex="italic" style:font-size-complex="12pt" style:language-asian="en" style:country-asian="GB"/>
    </style:style>
    <style:style style:name="T1582" style:parent-style-name="DefaultParagraphFont" style:family="text">
      <style:text-properties style:font-size-complex="12pt" style:language-asian="en" style:country-asian="GB"/>
    </style:style>
    <style:style style:name="P1583" style:parent-style-name="Normal" style:family="paragraph">
      <style:paragraph-properties style:line-height-at-least="0.0138in"/>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fo:font-style="italic" style:font-style-asian="italic" style:font-style-complex="italic" style:font-size-complex="12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1.1701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letter-spacing="-0.0027in" style:language-asian="lt" style:country-asian="LT"/>
    </style:style>
    <style:style style:name="T1607" style:parent-style-name="DefaultParagraphFont" style:family="text">
      <style:text-properties fo:font-style="italic" style:font-style-asian="italic" fo:letter-spacing="-0.0027in" style:language-asian="lt" style:country-asian="LT"/>
    </style:style>
    <style:style style:name="T1608" style:parent-style-name="DefaultParagraphFont" style:family="text">
      <style:text-properties fo:font-style="italic" style:font-style-asian="italic" fo:letter-spacing="-0.0027in"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tyle="italic" style:font-style-asian="italic"/>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language-asian="lt" style:country-asian="LT"/>
    </style:style>
    <style:style style:name="TableRow1617" style:family="table-row">
      <style:table-row-properties style:min-row-height="1.1701in" style:use-optimal-row-height="false"/>
    </style:style>
    <style:style style:name="P161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text-properties fo:font-style="italic" style:font-style-asian="italic" fo:font-size="11pt" style:font-size-asian="11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tyle="italic" style:font-style-asian="italic"/>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tyle="italic" style:font-style-asian="italic"/>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fo:background-color="#FFFF00"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style:language-asian="lt" style:country-asian="LT"/>
    </style:style>
    <style:style style:name="T1639" style:parent-style-name="DefaultParagraphFont" style:family="text">
      <style:text-properties fo:font-weight="bold" style:font-weight-asian="bold" style:font-weight-complex="bold"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language-asian="lt" style:country-asian="LT"/>
    </style:style>
    <style:style style:name="T1643" style:parent-style-name="DefaultParagraphFont" style:family="text">
      <style:text-properties fo:font-style="italic" style:font-style-asian="italic" style:language-asian="lt" style:country-asian="LT"/>
    </style:style>
    <style:style style:name="T1644" style:parent-style-name="DefaultParagraphFont" style:family="text">
      <style:text-properties fo:font-style="italic" style:font-style-asian="italic"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6" style:parent-style-name="DefaultParagraphFont" style:family="text">
      <style:text-properties style:font-size-complex="12pt"/>
    </style:style>
    <style:style style:name="P1647" style:parent-style-name="Normal" style:family="paragraph">
      <style:text-properties fo:font-style="italic" style:font-style-asian="italic" style:font-size-complex="12pt"/>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language-asian="lt" style:country-asian="LT"/>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P1668" style:parent-style-name="Normal" style:family="paragraph">
      <style:paragraph-properties style:line-height-at-least="0.0138in"/>
    </style:style>
    <style:style style:name="T1669" style:parent-style-name="DefaultParagraphFont" style:family="text">
      <style:text-properties fo:font-style="italic" style:font-style-asian="italic" style:font-style-complex="italic" style:font-size-complex="12pt" style:language-asian="en" style:country-asian="GB"/>
    </style:style>
    <style:style style:name="T1670" style:parent-style-name="DefaultParagraphFont" style:family="text">
      <style:text-properties fo:font-style="italic" style:font-style-asian="italic" style:font-style-complex="italic" style:font-size-complex="12pt" style:language-asian="en" style:country-asian="GB"/>
    </style:style>
    <style:style style:name="T1671" style:parent-style-name="DefaultParagraphFont" style:family="text">
      <style:text-properties style:font-size-complex="12pt" style:language-asian="en" style:country-asian="GB"/>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style:line-height-at-least="0.0138in"/>
    </style:style>
    <style:style style:name="T1674" style:parent-style-name="DefaultParagraphFont" style:family="text">
      <style:text-properties style:font-size-complex="12pt" style:language-asian="en" style:country-asian="GB"/>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style:language-asian="lt" style:country-asian="LT"/>
    </style:style>
    <style:style style:name="P1685" style:parent-style-name="Normal" style:family="paragraph">
      <style:text-properties fo:font-style="italic" style:font-style-asian="italic"/>
    </style:style>
    <style:style style:name="P1686" style:parent-style-name="Normal" style:family="paragraph">
      <style:text-properties fo:font-style="italic" style:font-style-asian="italic"/>
    </style:style>
    <style:style style:name="T1687" style:parent-style-name="DefaultParagraphFont" style:family="text">
      <style:text-properties fo:font-style="italic" style:font-style-asian="italic"/>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9" style:parent-style-name="DefaultParagraphFont" style:family="text">
      <style:text-properties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fo:font-style="italic" style:font-style-asian="italic" fo:font-size="10pt" style:font-size-asian="10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8" style:parent-style-name="DefaultParagraphFont" style:family="text">
      <style:text-properties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7" style:parent-style-name="DefaultParagraphFont" style:family="text">
      <style:text-properties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style:language-asian="lt" style:country-asian="LT"/>
    </style:style>
    <style:style style:name="P1747" style:parent-style-name="Normal" style:family="paragraph">
      <style:text-properties fo:font-style="italic" style:font-style-asian="italic" style:language-asian="lt" style:country-asian="LT"/>
    </style:style>
    <style:style style:name="P1748" style:parent-style-name="Normal" style:family="paragraph">
      <style:text-properties fo:font-style="italic" style:font-style-asian="italic" style:language-asian="lt" style:country-asian="LT"/>
    </style:style>
    <style:style style:name="P1749" style:parent-style-name="Normal" style:family="paragraph">
      <style:text-properties fo:font-style="italic" style:font-style-asian="italic" style:language-asian="lt" style:country-asian="LT"/>
    </style:style>
    <style:style style:name="T1750" style:parent-style-name="DefaultParagraphFont" style:family="text">
      <style:text-properties fo:font-style="italic" style:font-style-asian="italic"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2" style:parent-style-name="DefaultParagraphFont" style:family="text">
      <style:text-properties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fo:font-size="10pt" style:font-size-asian="10pt" style:language-asian="lt" style:country-asian="LT"/>
    </style:style>
    <style:style style:name="T1756" style:parent-style-name="DefaultParagraphFont" style:family="text">
      <style:text-properties fo:font-style="italic" style:font-style-asian="italic" fo:font-size="10pt" style:font-size-asian="10pt" style:language-asian="lt" style:country-asian="LT"/>
    </style:style>
    <style:style style:name="T1757" style:parent-style-name="DefaultParagraphFont" style:family="text">
      <style:text-properties fo:font-style="italic" style:font-style-asian="italic" fo:font-size="10pt" style:font-size-asian="10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2" style:parent-style-name="DefaultParagraphFont" style:family="text">
      <style:text-properties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style:language-asian="lt" style:country-asian="LT"/>
    </style:style>
    <style:style style:name="P1776" style:parent-style-name="Normal" style:family="paragraph">
      <style:paragraph-properties fo:margin-left="0.2201in" fo:text-indent="-0.1972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margin-left="0.2201in" fo:text-indent="-0.1972in">
        <style:tab-stops/>
      </style:paragraph-properties>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7666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language-asian="lt" style:country-asian="LT"/>
    </style:style>
    <style:style style:name="T1792" style:parent-style-name="DefaultParagraphFont" style:family="text">
      <style:text-properties fo:letter-spacing="-0.0027in" style:language-asian="lt" style:country-asian="LT"/>
    </style:style>
    <style:style style:name="T1793" style:parent-style-name="DefaultParagraphFont" style:family="text">
      <style:text-properties fo:letter-spacing="-0.0027in"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1" style:parent-style-name="DefaultParagraphFont" style:family="text">
      <style:text-properties style:font-name-asian="Calibri" fo:color="#000000" style:font-size-complex="11pt"/>
    </style:style>
    <style:style style:name="T1812" style:parent-style-name="DefaultParagraphFont" style:family="text">
      <style:text-properties style:font-name-asian="Calibri" fo:font-style="italic" style:font-style-asian="italic" style:font-style-complex="italic" fo:color="#000000" style:font-size-complex="11pt"/>
    </style:style>
    <style:style style:name="T1813" style:parent-style-name="DefaultParagraphFont" style:family="text">
      <style:text-properties style:font-name-asian="Calibri" fo:font-style="italic" style:font-style-asian="italic" style:font-style-complex="italic" fo:color="#000000" style:font-size-complex="11pt"/>
    </style:style>
    <style:style style:name="T1814" style:parent-style-name="DefaultParagraphFont" style:family="text">
      <style:text-properties style:font-name-asian="Calibri" fo:color="#000000" style:font-size-complex="11p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fo:color="#000000" style:font-size-complex="11pt"/>
    </style:style>
    <style:style style:name="T1818" style:parent-style-name="DefaultParagraphFont" style:family="text">
      <style:text-properties style:font-name-asian="Calibri" fo:color="#000000" style:text-position="super 66.6%" style:font-size-complex="11pt"/>
    </style:style>
    <style:style style:name="T1819" style:parent-style-name="DefaultParagraphFont" style:family="text">
      <style:text-properties style:font-name-asian="Calibri" fo:color="#000000" style:font-size-complex="11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style:font-size-complex="12pt" style:language-asian="en" style:country-asian="GB"/>
    </style:style>
    <style:style style:name="T1828" style:parent-style-name="DefaultParagraphFont" style:family="text">
      <style:text-properties style:font-size-complex="12pt" style:language-asian="en" style:country-asian="GB"/>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style:font-size-complex="12pt" style:language-asian="en" style:country-asian="GB"/>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fo:font-style="italic" style:font-style-asian="italic" style:font-style-complex="italic" style:font-size-complex="12pt" style:language-asian="en" style:country-asian="GB"/>
    </style:style>
    <style:style style:name="P1833" style:parent-style-name="Normal" style:family="paragraph">
      <style:paragraph-properties style:line-height-at-least="0.0138in"/>
    </style:style>
    <style:style style:name="T1834" style:parent-style-name="DefaultParagraphFont" style:family="text">
      <style:text-properties fo:font-style="italic" style:font-style-asian="italic" style:font-style-complex="italic" style:font-size-complex="12pt" style:language-asian="en" style:country-asian="GB"/>
    </style:style>
    <style:style style:name="T1835" style:parent-style-name="DefaultParagraphFont" style:family="text">
      <style:text-properties fo:font-style="italic" style:font-style-asian="italic" style:font-style-complex="italic" style:font-size-complex="12pt" style:language-asian="en" style:country-asian="GB"/>
    </style:style>
    <style:style style:name="T1836" style:parent-style-name="DefaultParagraphFont" style:family="text">
      <style:text-properties fo:font-style="italic" style:font-style-asian="italic" style:font-style-complex="italic" style:font-size-complex="12pt" style:language-asian="en" style:country-asian="GB"/>
    </style:style>
    <style:style style:name="T1837" style:parent-style-name="DefaultParagraphFont" style:family="text">
      <style:text-properties fo:font-style="italic" style:font-style-asian="italic" style:font-style-complex="italic" style:font-size-complex="12pt" style:language-asian="en" style:country-asian="GB"/>
    </style:style>
    <style:style style:name="T1838" style:parent-style-name="DefaultParagraphFont" style:family="text">
      <style:text-properties fo:font-style="italic" style:font-style-asian="italic" style:font-style-complex="italic" style:font-size-complex="12pt" style:language-asian="en" style:country-asian="GB"/>
    </style:style>
    <style:style style:name="T1839" style:parent-style-name="DefaultParagraphFont" style:family="text">
      <style:text-properties fo:font-style="italic" style:font-style-asian="italic" style:font-style-complex="italic" style:font-size-complex="12pt" style:language-asian="en" style:country-asian="GB"/>
    </style:style>
    <style:style style:name="T1840" style:parent-style-name="DefaultParagraphFont" style:family="text">
      <style:text-properties style:font-style-complex="italic" style:font-size-complex="12pt" style:language-asian="en" style:country-asian="GB"/>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49" style:parent-style-name="DefaultParagraphFont" style:family="text">
      <style:text-properties fo:font-weight="bold" style:font-weight-asian="bold" style:font-weight-complex="bold" style:language-asian="lt" style:country-asian="LT"/>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fo:font-weight="bold" style:font-weight-asian="bold" style:font-weight-complex="bold"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style:language-asian="lt" style:country-asian="LT"/>
    </style:style>
    <style:style style:name="P1855" style:parent-style-name="Normal" style:family="paragraph">
      <style:text-properties style:language-asian="lt" style:country-asian="LT"/>
    </style:style>
    <style:style style:name="P1856" style:parent-style-name="Normal" style:family="paragraph">
      <style:text-properties style:language-asian="lt" style:country-asian="LT"/>
    </style:style>
    <style:style style:name="P1857" style:parent-style-name="Normal" style:family="paragraph">
      <style:text-properties style:language-asian="lt" style:country-asian="LT"/>
    </style:style>
    <style:style style:name="P1858" style:parent-style-name="Normal" style:family="paragraph">
      <style:text-properties style:language-asian="lt" style:country-asian="LT"/>
    </style:style>
    <style:style style:name="T1859" style:parent-style-name="DefaultParagraphFont" style:family="text">
      <style:text-properties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style>
    <style:style style:name="P1868" style:parent-style-name="Normal" style:family="paragraph">
      <style:paragraph-properties fo:break-before="page"/>
      <style:text-properties fo:font-weight="bold" style:font-weight-asian="bold" style:language-asian="lt" style:country-asian="LT"/>
    </style:style>
    <style:style style:name="P1869" style:parent-style-name="Normal" style:family="paragraph">
      <style:paragraph-properties fo:keep-with-next="always"/>
      <style:text-properties fo:font-weight="bold" style:font-weight-asian="bold" style:language-asian="lt" style:country-asian="LT"/>
    </style:style>
    <style:style style:name="P187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71" style:parent-style-name="Normal" style:family="paragraph">
      <style:paragraph-properties fo:margin-left="0.5in">
        <style:tab-stops/>
      </style:paragraph-properties>
      <style:text-properties style:language-asian="lt" style:country-asian="LT"/>
    </style:style>
    <style:style style:name="P1872" style:parent-style-name="Normal" style:family="paragraph">
      <style:paragraph-properties fo:margin-left="0.5in">
        <style:tab-stops/>
      </style:paragraph-properties>
      <style:text-properties style:language-asian="lt" style:country-asian="LT"/>
    </style:style>
    <style:style style:name="P1873" style:parent-style-name="Normal" style:family="paragraph">
      <style:text-properties style:language-asian="lt" style:country-asian="LT"/>
    </style:style>
    <style:style style:name="P18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style:font-name-asian="Calibri" fo:font-style="italic" style:font-style-asian="italic"/>
    </style:style>
    <style:style style:name="T1879" style:parent-style-name="DefaultParagraphFont" style:family="text">
      <style:text-properties fo:font-style="italic" style:font-style-asian="italic" style:language-asian="lt" style:country-asian="LT"/>
    </style:style>
    <style:style style:name="T1880" style:parent-style-name="DefaultParagraphFont" style:family="text">
      <style:text-properties fo:font-style="italic" style:font-style-asian="italic" style:language-asian="lt" style:country-asian="LT"/>
    </style:style>
    <style:style style:name="P18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83" style:parent-style-name="DefaultParagraphFont" style:family="text">
      <style:text-properties fo:font-style="italic" style:font-style-asian="italic" style:language-asian="lt" style:country-asian="LT"/>
    </style:style>
    <style:style style:name="T1884" style:parent-style-name="DefaultParagraphFont" style:family="text">
      <style:text-properties fo:font-style="italic" style:font-style-asian="italic" style:language-asian="lt" style:country-asian="LT"/>
    </style:style>
    <style:style style:name="T1885" style:parent-style-name="DefaultParagraphFont" style:family="text">
      <style:text-properties fo:font-style="italic" style:font-style-asian="italic"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8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89" style:parent-style-name="Normal" style:family="paragraph">
      <style:paragraph-properties fo:margin-left="0.5in" fo:text-indent="-0.25in">
        <style:tab-stops/>
      </style:paragraph-properties>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style:language-asian="lt" style:country-asian="LT"/>
    </style:style>
    <style:style style:name="P1893" style:parent-style-name="Normal" style:family="paragraph">
      <style:paragraph-properties fo:margin-left="0.5in">
        <style:tab-stops/>
      </style:paragraph-properties>
      <style:text-properties style:language-asian="lt" style:country-asian="LT"/>
    </style:style>
    <style:style style:name="P1894" style:parent-style-name="Normal" style:family="paragraph">
      <style:paragraph-properties fo:margin-left="0.5in">
        <style:tab-stops/>
      </style:paragraph-properties>
      <style:text-properties style:language-asian="lt" style:country-asian="LT"/>
    </style:style>
    <style:style style:name="P1895" style:parent-style-name="Normal" style:family="paragraph">
      <style:paragraph-properties fo:margin-left="0.5in">
        <style:tab-stops/>
      </style:paragraph-properties>
    </style:style>
    <style:style style:name="T1896" style:parent-style-name="DefaultParagraphFont" style:family="text">
      <style:text-properties fo:font-style="italic" style:font-style-asian="italic" style:language-asian="lt" style:country-asian="LT"/>
    </style:style>
    <style:style style:name="T1897" style:parent-style-name="DefaultParagraphFont" style:family="text">
      <style:text-properties fo:font-style="italic" style:font-style-asian="italic"/>
    </style:style>
    <style:style style:name="T1898" style:parent-style-name="DefaultParagraphFont" style:family="text">
      <style:text-properties style:font-name-asian="Calibri" fo:font-style="italic" style:font-style-asian="italic"/>
    </style:style>
    <style:style style:name="T1899" style:parent-style-name="DefaultParagraphFont" style:family="text">
      <style:text-properties fo:font-style="italic" style:font-style-asian="italic" style:language-asian="lt" style:country-asian="LT"/>
    </style:style>
    <style:style style:name="T1900" style:parent-style-name="DefaultParagraphFont" style:family="text">
      <style:text-properties fo:font-style="italic" style:font-style-asian="italic" style:language-asian="lt" style:country-asian="LT"/>
    </style:style>
    <style:style style:name="T1901" style:parent-style-name="DefaultParagraphFont" style:family="text">
      <style:text-properties fo:font-style="italic" style:font-style-asian="italic" style:language-asian="lt" style:country-asian="LT"/>
    </style:style>
    <style:style style:name="T1902" style:parent-style-name="DefaultParagraphFont" style:family="text">
      <style:text-properties fo:font-style="italic" style:font-style-asian="italic" style:language-asian="lt" style:country-asian="LT"/>
    </style:style>
    <style:style style:name="P1903" style:parent-style-name="Normal" style:family="paragraph">
      <style:paragraph-properties fo:margin-left="0.5in">
        <style:tab-stops/>
      </style:paragraph-properties>
      <style:text-properties style:language-asian="lt" style:country-asian="LT"/>
    </style:style>
    <style:style style:name="P190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05" style:parent-style-name="Normal" style:family="paragraph">
      <style:paragraph-properties fo:margin-left="0.5in">
        <style:tab-stops/>
      </style:paragraph-properties>
      <style:text-properties style:language-asian="lt" style:country-asian="LT"/>
    </style:style>
    <style:style style:name="P1906" style:parent-style-name="Normal" style:family="paragraph">
      <style:paragraph-properties fo:margin-left="0.5in">
        <style:tab-stops/>
      </style:paragraph-properties>
      <style:text-properties style:language-asian="lt" style:country-asian="LT"/>
    </style:style>
    <style:style style:name="P1907" style:parent-style-name="Normal" style:family="paragraph">
      <style:paragraph-properties fo:margin-left="0.5in">
        <style:tab-stops/>
      </style:paragraph-properties>
    </style:style>
    <style:style style:name="T1908" style:parent-style-name="DefaultParagraphFont" style:family="text">
      <style:text-properties style:language-asian="lt" style:country-asian="LT"/>
    </style:style>
    <style:style style:name="P1909" style:parent-style-name="Normal" style:family="paragraph">
      <style:paragraph-properties fo:margin-left="0.5in">
        <style:tab-stops/>
      </style:paragraph-properties>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style:font-name-asian="Calibri" fo:font-style="italic" style:font-style-asian="italic"/>
    </style:style>
    <style:style style:name="P1913" style:parent-style-name="Normal" style:family="paragraph">
      <style:paragraph-properties fo:break-before="page"/>
      <style:text-properties style:language-asian="lt" style:country-asian="LT"/>
    </style:style>
    <style:style style:name="P1914" style:parent-style-name="Normal" style:family="paragraph">
      <style:paragraph-properties fo:keep-with-next="always" fo:margin-left="0.5in" fo:text-indent="-0.25in">
        <style:tab-stops/>
      </style:paragraph-properties>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weight="bold" style:font-weight-asian="bold"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fo:font-weight="bold" style:font-weight-asian="bold" style:language-asian="lt" style:country-asian="LT"/>
    </style:style>
    <style:style style:name="P1921" style:parent-style-name="Normal" style:family="paragraph">
      <style:paragraph-properties fo:margin-left="0.5in">
        <style:tab-stops/>
      </style:paragraph-properties>
      <style:text-properties fo:font-style="italic" style:font-style-asian="italic"/>
    </style:style>
    <style:style style:name="TableColumn1923" style:family="table-column">
      <style:table-column-properties style:column-width="1.5798in" style:use-optimal-column-width="false"/>
    </style:style>
    <style:style style:name="TableColumn1924" style:family="table-column">
      <style:table-column-properties style:column-width="0.9305in" style:use-optimal-column-width="false"/>
    </style:style>
    <style:style style:name="TableColumn1925" style:family="table-column">
      <style:table-column-properties style:column-width="1.0229in" style:use-optimal-column-width="false"/>
    </style:style>
    <style:style style:name="TableColumn1926" style:family="table-column">
      <style:table-column-properties style:column-width="1.0229in" style:use-optimal-column-width="false"/>
    </style:style>
    <style:style style:name="TableColumn1927" style:family="table-column">
      <style:table-column-properties style:column-width="1.0236in" style:use-optimal-column-width="false"/>
    </style:style>
    <style:style style:name="TableColumn1928" style:family="table-column">
      <style:table-column-properties style:column-width="1.1159in" style:use-optimal-column-width="false"/>
    </style:style>
    <style:style style:name="TableColumn1929" style:family="table-column">
      <style:table-column-properties style:column-width="1.1159in" style:use-optimal-column-width="false"/>
    </style:style>
    <style:style style:name="TableColumn1930" style:family="table-column">
      <style:table-column-properties style:column-width="0.977in" style:use-optimal-column-width="false"/>
    </style:style>
    <style:style style:name="TableColumn1931" style:family="table-column">
      <style:table-column-properties style:column-width="0.9777in" style:use-optimal-column-width="false"/>
    </style:style>
    <style:style style:name="Table1922" style:family="table">
      <style:table-properties style:width="9.7666in" style:rel-width="96%" fo:margin-left="0.3236in" table:align="left"/>
    </style:style>
    <style:style style:name="TableRow1932" style:family="table-row">
      <style:table-row-properties style:min-row-height="0.0159in" style:use-optimal-row-height="false"/>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fo:margin-right="0.0395in"/>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weight="bold" style:font-weight-asian="bold" style:text-position="super 65%"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fo:font-size="10pt" style:font-size-asian="10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fo:text-indent="0.0368in"/>
      <style:text-properties fo:font-weight="bold" style:font-weight-asian="bold" fo:font-size="10pt" style:font-size-asian="10p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fo:font-size="10pt" style:font-size-asian="10pt"/>
    </style:style>
    <style:style style:name="TableCell19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fo:font-weight="bold" style:font-weight-asian="bold" fo:font-size="10pt" style:font-size-asian="10pt"/>
    </style:style>
    <style:style style:name="TableRow1946" style:family="table-row">
      <style:table-row-properties style:min-row-height="0.0159in" style:use-optimal-row-height="false" fo:keep-together="always"/>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fo:font-size="10pt" style:font-size-asian="10pt"/>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fo:font-size="10pt" style:font-size-asian="10pt"/>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0.0069in solid #000000" style:writing-mode="lr-tb"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fo:font-size="10pt" style:font-size-asian="10pt"/>
    </style:style>
    <style:style style:name="TableRow1957" style:family="table-row">
      <style:table-row-properties style:min-row-height="0.0159in" style:use-optimal-row-height="false" fo:keep-together="always"/>
    </style:style>
    <style:style style:name="P1958" style:parent-style-name="Normal" style:family="paragraph">
      <style:text-properties fo:font-weight="bold" style:font-weight-asian="bold" fo:font-size="10pt" style:font-size-asian="10pt"/>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104in solid #000000" style:writing-mode="lr-tb" style:vertical-align="middle" fo:padding-top="0in" fo:padding-left="0.0277in" fo:padding-bottom="0in" fo:padding-right="0.0277in"/>
    </style:style>
    <style:style style:name="P1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62" style:parent-style-name="Normal" style:family="paragraph">
      <style:paragraph-properties fo:text-align="center" fo:margin-right="0.0722in"/>
      <style:text-properties fo:font-weight="bold" style:font-weight-asian="bold" fo:font-size="10pt" style:font-size-asian="10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69" style:parent-style-name="Normal" style:family="paragraph">
      <style:text-properties fo:font-weight="bold" style:font-weight-asian="bold" fo:font-size="10pt" style:font-size-asian="10pt"/>
    </style:style>
    <style:style style:name="P1970" style:parent-style-name="Normal" style:family="paragraph">
      <style:text-properties fo:font-weight="bold" style:font-weight-asian="bold" fo:font-size="10pt" style:font-size-asian="10pt"/>
    </style:style>
    <style:style style:name="P1971" style:parent-style-name="Normal" style:family="paragraph">
      <style:text-properties fo:font-weight="bold" style:font-weight-asian="bold"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BFBFBF" style:writing-mode="lr-tb" style:vertical-align="middle" fo:padding-top="0in" fo:padding-left="0.0277in" fo:padding-bottom="0in" fo:padding-right="0.0277in"/>
    </style:style>
    <style:style style:name="P1974" style:parent-style-name="Normal" style:family="paragraph">
      <style:paragraph-properties fo:text-align="center" fo:line-height="115%"/>
      <style:text-properties fo:font-size="9pt" style:font-size-asian="9pt" style:font-size-complex="9pt"/>
    </style:style>
    <style:style style:name="TableCell1975" style:family="table-cell">
      <style:table-cell-properties fo:border="0.0104in solid #000000" fo:background-color="#BFBFBF" style:writing-mode="lr-tb" style:vertical-align="middle" fo:padding-top="0in" fo:padding-left="0.0277in" fo:padding-bottom="0in" fo:padding-right="0.0277in"/>
    </style:style>
    <style:style style:name="P1976" style:parent-style-name="Normal" style:family="paragraph">
      <style:paragraph-properties fo:text-align="center" fo:line-height="115%"/>
      <style:text-properties fo:font-size="9pt" style:font-size-asian="9pt" style:font-size-complex="9pt"/>
    </style:style>
    <style:style style:name="TableCell1977" style:family="table-cell">
      <style:table-cell-properties fo:border="0.0104in solid #000000" fo:background-color="#BFBFBF" style:writing-mode="lr-tb" style:vertical-align="middle" fo:padding-top="0in" fo:padding-left="0.0277in" fo:padding-bottom="0in" fo:padding-right="0.0277in"/>
    </style:style>
    <style:style style:name="P1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9" style:family="table-cell">
      <style:table-cell-properties fo:border="0.0104in solid #000000" fo:background-color="#BFBFBF" style:writing-mode="lr-tb" style:vertical-align="middle" fo:padding-top="0in" fo:padding-left="0.0277in" fo:padding-bottom="0in" fo:padding-right="0.0277in"/>
    </style:style>
    <style:style style:name="P1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1" style:family="table-cell">
      <style:table-cell-properties fo:border="0.0104in solid #000000" fo:background-color="#BFBFBF" style:writing-mode="lr-tb"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3" style:family="table-cell">
      <style:table-cell-properties fo:border="0.0104in solid #000000" fo:background-color="#BFBFBF" style:writing-mode="lr-tb"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writing-mode="lr-tb" fo:padding-top="0in" fo:padding-left="0.0277in" fo:padding-bottom="0in" fo:padding-right="0.0277in"/>
    </style:style>
    <style:style style:name="T1993" style:parent-style-name="DefaultParagraphFont" style:family="text">
      <style:text-properties style:font-name-asian="Calibri" fo:font-style="italic" style:font-style-asian="italic"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style:writing-mode="lr-tb" fo:padding-top="0in" fo:padding-left="0.0277in" fo:padding-bottom="0in" fo:padding-right="0.0277in"/>
    </style:style>
    <style:style style:name="T1996" style:parent-style-name="DefaultParagraphFont" style:family="text">
      <style:text-properties style:font-name-asian="Calibri" fo:font-style="italic" style:font-style-asian="italic" fo:font-size="10pt" style:font-size-asian="10pt"/>
    </style:style>
    <style:style style:name="TableCell1997" style:family="table-cell">
      <style:table-cell-properties fo:border="0.0104in solid #000000" style:writing-mode="lr-tb" fo:padding-top="0in" fo:padding-left="0.0277in" fo:padding-bottom="0in" fo:padding-right="0.0277in"/>
    </style:style>
    <style:style style:name="T1998" style:parent-style-name="DefaultParagraphFont" style:family="text">
      <style:text-properties style:font-name-asian="Calibri" fo:font-style="italic" style:font-style-asian="italic" fo:font-size="10pt" style:font-size-asian="10pt"/>
    </style:style>
    <style:style style:name="T1999" style:parent-style-name="DefaultParagraphFont" style:family="text">
      <style:text-properties style:font-name-asian="Calibri" fo:font-style="italic" style:font-style-asian="italic" fo:font-size="10pt" style:font-size-asian="10pt"/>
    </style:style>
    <style:style style:name="TableCell2000" style:family="table-cell">
      <style:table-cell-properties fo:border="0.0104in solid #000000" style:writing-mode="lr-tb" fo:padding-top="0in" fo:padding-left="0.0277in" fo:padding-bottom="0in" fo:padding-right="0.0277in"/>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style:font-name-asian="Calibri" fo:font-style="italic" style:font-style-asian="italic" fo:font-size="10pt" style:font-size-asian="10pt"/>
    </style:style>
    <style:style style:name="TableCell2003" style:family="table-cell">
      <style:table-cell-properties fo:border="0.0104in solid #000000" style:writing-mode="lr-tb" fo:padding-top="0in" fo:padding-left="0.0277in" fo:padding-bottom="0in" fo:padding-right="0.0277in"/>
    </style:style>
    <style:style style:name="T2004" style:parent-style-name="DefaultParagraphFont" style:family="text">
      <style:text-properties style:font-name-asian="Calibri" fo:font-style="italic" style:font-style-asian="italic" fo:font-size="10pt" style:font-size-asian="10pt"/>
    </style:style>
    <style:style style:name="TableCell2005" style:family="table-cell">
      <style:table-cell-properties fo:border="0.0104in solid #000000" style:writing-mode="lr-tb" fo:padding-top="0in" fo:padding-left="0.0277in" fo:padding-bottom="0in" fo:padding-right="0.0277in"/>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DefaultParagraphFont" style:family="text">
      <style:text-properties style:font-name-asian="Calibri" fo:font-style="italic" style:font-style-asian="italic" fo:font-size="10pt" style:font-size-asian="10pt"/>
    </style:style>
    <style:style style:name="T2008" style:parent-style-name="DefaultParagraphFont" style:family="text">
      <style:text-properties style:font-name-asian="Calibri" fo:font-style="italic" style:font-style-asian="italic" fo:font-size="10pt" style:font-size-asian="10pt"/>
    </style:style>
    <style:style style:name="TableCell20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010" style:parent-style-name="DefaultParagraphFont" style:family="text">
      <style:text-properties style:font-name-asian="Calibri" fo:font-style="italic" style:font-style-asian="italic" fo:font-size="10pt" style:font-size-asian="10pt"/>
    </style:style>
    <style:style style:name="TableCell2011" style:family="table-cell">
      <style:table-cell-properties fo:border="0.0069in solid #000000" style:writing-mode="lr-tb" fo:padding-top="0in" fo:padding-left="0.0277in" fo:padding-bottom="0in" fo:padding-right="0.0277in"/>
    </style:style>
    <style:style style:name="T2012" style:parent-style-name="DefaultParagraphFont" style:family="text">
      <style:text-properties style:font-name-asian="Calibri" fo:font-style="italic" style:font-style-asian="italic" fo:font-size="10pt" style:font-size-asian="10pt"/>
    </style:style>
    <style:style style:name="TableCell2013" style:family="table-cell">
      <style:table-cell-properties fo:border="0.0069in solid #000000" style:writing-mode="lr-tb" fo:padding-top="0in" fo:padding-left="0.0277in" fo:padding-bottom="0in" fo:padding-right="0.0277in"/>
    </style:style>
    <style:style style:name="T2014" style:parent-style-name="DefaultParagraphFont" style:family="text">
      <style:text-properties fo:font-style="italic" style:font-style-asian="italic" fo:font-size="10pt" style:font-size-asian="10pt" style:language-asian="lt" style:country-asian="LT"/>
    </style:style>
    <style:style style:name="T2015" style:parent-style-name="DefaultParagraphFont" style:family="text">
      <style:text-properties style:font-name-asian="Calibri" fo:font-style="italic" style:font-style-asian="italic"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18" style:parent-style-name="Normal" style:family="paragraph">
      <style:paragraph-properties fo:text-align="center" fo:line-height="115%"/>
    </style:style>
    <style:style style:name="T2019" style:parent-style-name="DefaultParagraphFont" style:family="text">
      <style:text-properties fo:font-style="italic" style:font-style-asian="italic"/>
    </style:style>
    <style:style style:name="TableCell20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1" style:parent-style-name="Normal" style:family="paragraph">
      <style:paragraph-properties fo:text-align="center" fo:line-height="115%"/>
      <style:text-properties fo:font-size="11pt" style:font-size-asian="11pt" style:font-size-complex="11pt"/>
    </style:style>
    <style:style style:name="TableCell20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3" style:parent-style-name="Normal" style:family="paragraph">
      <style:paragraph-properties fo:text-align="center" fo:line-height="115%"/>
      <style:text-properties fo:font-size="11pt" style:font-size-asian="11pt" style:font-size-complex="11pt"/>
    </style:style>
    <style:style style:name="TableCell20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5" style:parent-style-name="Normal" style:family="paragraph">
      <style:paragraph-properties fo:text-align="center" fo:line-height="115%"/>
      <style:text-properties fo:font-size="11pt" style:font-size-asian="11pt" style:font-size-complex="11pt"/>
    </style:style>
    <style:style style:name="TableCell20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7" style:parent-style-name="Normal" style:family="paragraph">
      <style:paragraph-properties fo:text-align="center" fo:line-height="115%"/>
      <style:text-properties fo:font-size="11pt" style:font-size-asian="11pt" style:font-size-complex="11pt"/>
    </style:style>
    <style:style style:name="TableCell20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9" style:parent-style-name="Normal" style:family="paragraph">
      <style:paragraph-properties fo:text-align="center" fo:line-height="115%"/>
      <style:text-properties fo:font-size="11pt" style:font-size-asian="11pt" style:font-size-complex="11pt"/>
    </style:style>
    <style:style style:name="TableCell203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31" style:parent-style-name="Normal" style:family="paragraph">
      <style:paragraph-properties fo:text-align="center" fo:line-height="115%"/>
      <style:text-properties fo:font-size="11pt" style:font-size-asian="11pt" style:font-size-complex="11pt"/>
    </style:style>
    <style:style style:name="TableCell2032" style:family="table-cell">
      <style:table-cell-properties fo:border="0.0069in solid #000000" style:writing-mode="lr-tb" fo:padding-top="0in" fo:padding-left="0.0277in" fo:padding-bottom="0in" fo:padding-right="0.0277in"/>
    </style:style>
    <style:style style:name="P2033" style:parent-style-name="Normal" style:family="paragraph">
      <style:paragraph-properties fo:text-align="center" fo:line-height="115%"/>
      <style:text-properties fo:font-size="11pt" style:font-size-asian="11pt" style:font-size-complex="11pt"/>
    </style:style>
    <style:style style:name="TableCell2034" style:family="table-cell">
      <style:table-cell-properties fo:border="0.0069in solid #000000" style:writing-mode="lr-tb" fo:padding-top="0in" fo:padding-left="0.0277in" fo:padding-bottom="0in" fo:padding-right="0.0277in"/>
    </style:style>
    <style:style style:name="P2035" style:parent-style-name="Normal" style:family="paragraph">
      <style:paragraph-properties fo:text-align="center" fo:line-height="115%"/>
      <style:text-properties fo:font-size="11pt" style:font-size-asian="11pt" style:font-size-complex="11pt"/>
    </style:style>
    <style:style style:name="P2036" style:parent-style-name="Normal" style:family="paragraph">
      <style:paragraph-properties fo:margin-left="0.2958in">
        <style:tab-stops/>
      </style:paragraph-properties>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P2039" style:parent-style-name="Normal" style:family="paragraph">
      <style:paragraph-properties fo:margin-left="0.2958in">
        <style:tab-stops/>
      </style:paragraph-properties>
      <style:text-properties fo:font-weight="bold" style:font-weight-asian="bold"/>
    </style:style>
    <style:style style:name="TableColumn2041" style:family="table-column">
      <style:table-column-properties style:column-width="9.8972in"/>
    </style:style>
    <style:style style:name="Table2040" style:family="table">
      <style:table-properties style:width="9.8972in" fo:margin-left="0.3708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tyle="italic" style:font-style-asian="italic" fo:font-size="11pt" style:font-size-asian="11pt" style:font-size-complex="11pt"/>
    </style:style>
    <style:style style:name="T2045" style:parent-style-name="DefaultParagraphFont" style:family="text">
      <style:text-properties fo:font-style="italic" style:font-style-asian="italic" fo:font-size="11pt" style:font-size-asian="11pt" style:font-size-complex="11pt"/>
    </style:style>
    <style:style style:name="T2046" style:parent-style-name="DefaultParagraphFont" style:family="text">
      <style:text-properties style:font-name-asian="Calibri" fo:font-style="italic" style:font-style-asian="italic" fo:font-size="11pt" style:font-size-asian="11pt" style:font-size-complex="11pt"/>
    </style:style>
    <style:style style:name="T2047" style:parent-style-name="DefaultParagraphFont" style:family="text">
      <style:text-properties style:font-name-asian="Calibri" fo:font-style="italic" style:font-style-asian="italic"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P2049" style:parent-style-name="Normal" style:family="paragraph">
      <style:text-properties fo:font-style="italic" style:font-style-asian="italic"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2052" style:parent-style-name="Normal" style:family="paragraph">
      <style:paragraph-properties fo:text-align="justify" fo:margin-left="0.2958in">
        <style:tab-stops>
          <style:tab-stop style:type="center" style:position="7.2041in"/>
        </style:tab-stops>
      </style:paragraph-properties>
    </style:style>
    <style:style style:name="P2053"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2054" style:parent-style-name="DefaultParagraphFont" style:family="text">
      <style:text-properties fo:language="en" fo:country="US"/>
    </style:style>
    <style:style style:name="P2055" style:parent-style-name="Normal" style:family="paragraph">
      <style:paragraph-properties fo:margin-left="0.2958in">
        <style:tab-stops/>
      </style:paragraph-properties>
      <style:text-properties fo:font-style="italic" style:font-style-asian="italic"/>
    </style:style>
    <style:style style:name="P2056" style:parent-style-name="Normal" style:family="paragraph">
      <style:paragraph-properties fo:margin-left="0.2958in">
        <style:tab-stops/>
      </style:paragraph-propertie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6-08 iki 2023-06-12</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Įgyvendindamas Atsakomybės ir funkcijų paskirstymo tarp institucijų, įgyvendinant <text:s text:c="2"/>2014–2020 metų Europos Sąjungos  fondų investicijų veiksmų programą</text:span><text:span text:style-name="T29"><text:s/></text:span><text:span text:style-name="T30">ir rengiantis įgyvendinti 2021–2027 metų Europos<text:s/></text:span><text:span text:style-name="T31">Sąjungos fondų 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2">ve</text:span><text:span text:style-name="T33">iksmų programą</text:span><text:span text:style-name="T34"><text:s/>ir rengiantis įgyvendinti 2021–2027 metų Europos Sąjungos fondų investicijų programą</text:span><text:span text:style-name="T35">“, 6.2.7 papunktį ir 2014–2020 metų Europos Sąjungos fondų investicijų veiksmų programos administravimo taisyklių, patvirtintų Lietuvos Respublikos Vyriausyb</text:span><text:span text:style-name="T36">ės 2014 m. spalio 3 d. nut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8de29090e63a11ecb369fde863feb27d" office:target-frame-name="_top" xlink:show="replace"><text:span text:style-name="T40">D1-169</text:span></text:a><text:span text:style-name="T41">, 2022-06-07, paskelbta TAR 2022-06-07, i. k. 2022-12279</text:span></text:p>
      <text:p text:style-name="Normal"/>
      <text:p text:style-name="P42"><text:span text:style-name="T43">t v i r t i n u 2014–2020 metų Europos Sąjungos fondų investicijų veiksmų programos 5 priorite</text:span><text:span text:style-name="T44">to „Aplinkosauga, gamtos išteklių darnus naudojimas ir prisitaikymas prie klimato kaitos“ 05</text:span><text:span text:style-name="T45">.5.1-APVA-V-018<text:s/></text:span><text:span text:style-name="T46">priemonės<text:s/></text:span><text:span text:style-name="T47">„Biologinės įvairovės apsauga“</text:span><text:span text:style-name="T48"><text:s/>projektų finansavimo sąlygų aprašą Nr. 1 (pridedama).</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Kęstutis Trečiokas<text:s/></text:span></text:p>
      <text:p text:style-name="P59"/>
      <text:p text:style-name="P60"/>
      <text:p text:style-name="P61"/>
      <text:p text:style-name="P62">SUDERINTA<text:s/></text:p>
      <text:p text:style-name="P63">Lietuvos Respublikos aplinkos ministerijos<text:s/></text:p>
      <text:p text:style-name="P64">Aplinkos projektų valdymo agentūros</text:p>
      <text:p text:style-name="P65"><text:span text:style-name="T66">2016-02-22 raštu Nr. (29-2-3)-APVA-103.<text:s/></text:span></text:p>
      <text:soft-page-break/>
      <text:p text:style-name="P67">PATVIRTINTA</text:p>
      <text:p text:style-name="P74">Lietuvos Respublikos aplinkos ministro<text:s/></text:p>
      <text:p text:style-name="P75">2016 m. kovo 25 d. įsakymu Nr. D1-218 <text:s text:c="2"/></text:p>
      <text:p text:style-name="Normal"/>
      <text:p text:style-name="P76"><text:span text:style-name="T77">2014–2020 METŲ EUROPOS SĄJUNGOS FONDŲ INVESTICIJŲ VEIKSMŲ PROGRAMOS<text:s/></text:span><text:span text:style-name="T78">5 PRIORITETO „APLINKOSAUGA, GAMTOS IŠTEKLIŲ DARNUS NAUDOJIMAS IR PRISITAIKYMAS PRIE KLIMATO KAITOS</text:span><text:span text:style-name="T79">“<text:s/></text:span><text:span text:style-name="T80">05.5.1-APVA-V-018<text:s/></text:span><text:span text:style-name="T81">PRIEMONĖS<text:s/></text:span><text:span text:style-name="T82">„BIOLOGINĖS<text:s/></text:span><text:span text:style-name="T83">ĮVAIROVĖS APSAUGA“</text:span><text:span text:style-name="T84"><text:s/></text:span><text:span text:style-name="T85">PROJEKTŲ FINANSAVIMO SĄLYGŲ APRAŠAS NR. 1</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text:span><text:span text:style-name="T97"><text:s/>5 prioriteto „Aplinkosauga, gamtos išteklių darnus naudojimas ir prisitaikymas prie<text:s/></text:span><text:span text:style-name="T98">klimato kaitos“ 05</text:span><text:span text:style-name="T99">.5.1-APVA-V-018<text:s/></text:span><text:span text:style-name="T100">priemonės<text:s/></text:span><text:span text:style-name="T101">„Biologinės įvairovės apsauga“</text:span><text:span text:style-name="T102"><text:s/></text:span><text:span text:style-name="T103">projektų finansavimo sąlygų aprašas Nr. 1 (toliau – Aprašas) nustato reikalavimus, kuriais turi vadovautis pareiškėjai, rengdami ir teikdami paraiškas finansuoti iš Europos Sąjungos</text:span><text:span text:style-name="T104"><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105">, 5 prioriteto „</text:span><text:span text:style-name="T106">Aplinkosauga, gamtos išteklių darnus naudojimas ir prisitaikymas prie klimato kaitos</text:span><text:span text:style-name="T107">“ 05.5.1-APVA-V-018 priemonės</text:span><text:span text:style-name="T108"><text:s/></text:span><text:span text:style-name="T109">„Biologinės įvairovės apsauga“ (toliau – Priemonė) finansuojamas veiklas, taip pat institucijos, atliekančios paraiškų<text:s/></text:span><text:soft-page-break/><text:span text:style-name="T110">vertini</text:span><text:span text:style-name="T111">mą, atranką ir iš Europos Sąjungos struktūrinių fondų lėšų bendrai finansuojamų projektų (toliau – projektas) įgyvendinimo priežiūrą.</text:span></text:p>
      <text:p text:style-name="P112"><text:span text:style-name="T113">2</text:span><text:span text:style-name="T114">. Šis Aprašas yra parengtas atsižvelgiant į:</text:span></text:p>
      <text:p text:style-name="P115"><text:span text:style-name="T116">2.1</text:span><text:span text:style-name="T117">. 2014–2020 metų Europos Sąjungos struktūrinių fondų investicijų ve</text:span><text:span text:style-name="T118">iksmų programos prioriteto įgyvendinimo priemonių įgyvendinimo planą, patvirtintą Lietuvos Respublikos aplinkos ministro 2014 m.<text:s/></text:span><text:span text:style-name="T119">gruodžio 19 d</text:span><text:span text:style-name="T120">. įsakymu Nr. D1-1050 „Dėl 2014–2020 metų Europos Sąjungos fondų investicijų veiksmų programos prioriteto įgyvendi</text:span><text:span text:style-name="T121">nimo priemonių įgyvendinimo plano ir nacionalinių stebėsenos rodiklių skaičiavimo aprašo patvirtinimo“ (toliau – Priemonių įgyvendinimo planas);</text:span></text:p>
      <text:p text:style-name="P122"><text:span text:style-name="T123">2.2</text:span><text:span text:style-name="T124">. Projektų administravimo ir finansavimo taisykles, patvirtintas Lietuvos Respublikos finansų ministro 2</text:span><text:span text:style-name="T125">014 m. spalio 8 d. įsakymu Nr. 1K-316 „Dėl Projektų administravimo ir finansavimo taisyklių patvirtinimo“ (toliau – Projektų taisyklės);</text:span></text:p>
      <text:p text:style-name="P126"><text:span text:style-name="T127">2.3</text:span><text:span text:style-name="T128">. 2014–2020 metų Europos Sąjungos fondų investicijų veiksmų programos stebėsenos rodiklių skaičiavimo aprašą, pa</text:span><text:span text:style-name="T129">tvirtintą Lietuvos Respublikos finansų ministro 2014 m. gruodžio <text:s/>30 d. įsakymu Nr. 1K-499 „Dėl 2014–2020 metų Europos Sąjungos fondų investicijų veiksmų programos stebėsenos rodiklių skaičiavimo aprašo patvirtinimo“ (toliau – Veiksmų programos stebėsenos<text:s/></text:span><text:span text:style-name="T130">rodiklių skaičiavimo aprašas).</text:span></text:p>
      <text:p text:style-name="P131"><text:span text:style-name="T132">3</text:span><text:span text:style-name="T133">.<text:s/></text:span><text:span text:style-name="T134">Šiame Apraše vartojamos sąvokos suprantamos taip, kaip jos apibrėžtos šio Aprašo 2 punkte nurodytuose teisės aktuose, Lietuvos Respublikos saugomų teritorijų įstatyme, Atsakomybės ir funkcijų paskirstymo tarp<text:s/></text:span><text:span text:style-name="T135">institucijų, įgyvendinant 2014–2020 metų Europos</text:span><text:span text:style-name="T136"><text:s/>Sąjungos fondų investicijų veiksmų programą ir rengiantis įgyvendinti 2021–2027 metų Europos Sąjungos fondų investicijų programą, taisyklėse, patvirtintose Lietuvos Respublikos Vyriausybės 2014 m. birželio 4</text:span><text:span text:style-name="T137"><text:s/>d. nutarimu Nr. 528 „Dėl atsakomybės ir funkcijų paskirstymo tarp institucijų, įgyvendinant 2014–2020 metų Europos Sąjungos fondų investicijų veiksmų programą  ir rengiantis įgyvendinti 2021–2027 metų Europos Sąjungos fondų investicijų programą“, ir 2014–</text:span><text:soft-page-break/><text:span text:style-name="T138">2020 metų Europos Sąjungos fondų investicijų veiksmų programos administravimo taisyklėse, patvirtintose Lietuvos Respublikos Vyriausybės 2014 m. spalio 3 d. nutarimu Nr. 1090 „Dėl 2014–2020 metų Europos Sąjungos fondų investicijų veiksmų programos administ</text:span><text:span text:style-name="T139">ravimo taisyklių patvirtinimo“.</text:span><text:s/></text:p>
      <text:p text:style-name="P140">Punkto pakeitimai:</text:p>
      <text:p text:style-name="P141"><text:span text:style-name="T142">Nr.<text:s/></text:span><text:a xlink:href="https://www.e-tar.lt/portal/legalAct.html?documentId=8de29090e63a11ecb369fde863feb27d" office:target-frame-name="_top" xlink:show="replace"><text:span text:style-name="T143">D1-169</text:span></text:a><text:span text:style-name="T144">, 2022-06-07, paskelbta TAR 2022-06-07, i. k. 2022-12279</text:span></text:p>
      <text:p text:style-name="Normal"/>
      <text:p text:style-name="P145"><text:span text:style-name="T146">4</text:span><text:span text:style-name="T147">. Priemonės įgyvendinimą<text:s/></text:span><text:span text:style-name="T148">administruoja Lietuvos Respublikos aplinkos ministerija (toliau – Ministerija) ir Lietuvos Respublikos aplinkos ministerijos Aplinkos projektų valdymo agentūra (toliau – įgyvendinančioji institucija).</text:span></text:p>
      <text:p text:style-name="P149"><text:span text:style-name="T150">5</text:span><text:span text:style-name="T151">. Pagal Priemonę teikiamo finansavimo forma – negr</text:span><text:span text:style-name="T152">ąžinamoji subsidija</text:span><text:span text:style-name="T153">.</text:span></text:p>
      <text:p text:style-name="P154"><text:span text:style-name="T155">6</text:span><text:span text:style-name="T156">. Projektų atranka pagal Priemonę bus atliekama valstybės projektų planavimo būdu.</text:span></text:p>
      <text:p text:style-name="P157"><text:span text:style-name="T158">7</text:span><text:span text:style-name="T159">. Pagal šį Aprašą projektams įgyvendinti numatoma skirti iki 26 535 197 (dvidešimt šešių milijonų penkių šimtų trisdešimt penkių tūkstančių ši</text:span><text:span text:style-name="T160">mto devyniasdešimt septynių) eurų Europos Sąjungos (toliau – ES) struktūrinių fondų Sanglaudos fondo lėšų.</text:span><text:s/></text:p>
      <text:p text:style-name="P161">Punkto pakeitimai:</text:p>
      <text:p text:style-name="P162"><text:span text:style-name="T163">Nr.<text:s/></text:span><text:a xlink:href="https://www.e-tar.lt/portal/legalAct.html?documentId=033457d022e411e88e8fef3b3f51dc2f" office:target-frame-name="_top" xlink:show="replace"><text:span text:style-name="T164">D1-166</text:span></text:a><text:span text:style-name="T165">, 2018-03-07, paskelb</text:span><text:span text:style-name="T166">ta TAR 2018-03-09, i. k. 2018-03715</text:span></text:p>
      <text:p text:style-name="P167"><text:span text:style-name="T168">Nr.<text:s/></text:span><text:a xlink:href="https://www.e-tar.lt/portal/legalAct.html?documentId=8de29090e63a11ecb369fde863feb27d" office:target-frame-name="_top" xlink:show="replace"><text:span text:style-name="T169">D1-169</text:span></text:a><text:span text:style-name="T170">, 2022-06-07, paskelbta TAR 2022-06-07, i. k. 2022-12279</text:span></text:p>
      <text:p text:style-name="Normal"/>
      <text:p text:style-name="P171"><text:span text:style-name="T172">8</text:span><text:span text:style-name="T173">. Priemonės tikslas – sudaryti sąlygas veiklai sa</text:span><text:span text:style-name="T174">ugomose teritorijose tinkamai sureguliuoti, kokybiškam monitoringui vykdyti, Natura 2000 tinklo teritorijų būklei gerinti; vykdyti saugomų rūšių apsaugos ir invazinių rūšių gausos reguliavimo priemones; stiprinti gyvųjų modifikuotų organizmų rizikos vertin</text:span><text:span text:style-name="T175">imą ir valdymą; prisidėti prie augalų nacionalinių genetinių išteklių išsaugojimo ir atkūrimo;<text:s/></text:span><text:span text:style-name="T176">sudaryti tinkamas sąlygas laukiniams gyvūnams, kuriems reikia pagalbos ir (ar) globos, gydymo</text:span><text:span text:style-name="T177">.</text:span><text:s/></text:p>
      <text:p text:style-name="P178">Punkto pakeitimai:</text:p>
      <text:soft-page-break/>
      <text:p text:style-name="P179"><text:span text:style-name="T180">Nr.<text:s/></text:span><text:a xlink:href="https://www.e-tar.lt/portal/legalAct.html?documentId=162010f099a311e9ae2e9d61b1f977b3" office:target-frame-name="_top" xlink:show="replace"><text:span text:style-name="T181">D1-386</text:span></text:a><text:span text:style-name="T182">, 2019-06-28, paskelbta TAR 2019-06-28, i. k. 2019-10571</text:span></text:p>
      <text:p text:style-name="Normal"/>
      <text:p text:style-name="P183"><text:span text:style-name="T184">9</text:span><text:span text:style-name="T185">. Pagal šį Aprašą remiamos šios veiklos:</text:span></text:p>
      <text:p text:style-name="P186"><text:span text:style-name="T187">9.1</text:span><text:span text:style-name="T188">. saugomų teritorijų dokumentų ir saugomų rūšių veisimo programų, saugomų rūšių apsaugos ir invazinių rūšių gausos reguliavimo dokumentų parengimas;<text:s/></text:span></text:p>
      <text:p text:style-name="P189"><text:span text:style-name="T190">9.2</text:span><text:span text:style-name="T191">. saugomų teritorijų monitoringo ir tvarkymo pajėgumų stiprinimas;<text:s/></text:span></text:p>
      <text:p text:style-name="P192"><text:span text:style-name="T193">9.3</text:span><text:span text:style-name="T194">. gamtosaugos ir gamtotv</text:span><text:span text:style-name="T195">arkos priemonių saugomose (įskaitant Natura 2000 teritorijas) ir kitose, saugomų teritorijų statuso neturinčiose, teritorijose, kuriose taikytinos saugomų rūšių apsaugos ir invazinių rūšių reguliavimo priemonės, įgyvendinimas;</text:span></text:p>
      <text:p text:style-name="P196"><text:span text:style-name="T197">9.4</text:span><text:span text:style-name="T198">. genetiškai modifikuo</text:span><text:span text:style-name="T199">tų organizmų rizikos vertinimas ir kontrolės stiprinimas;</text:span></text:p>
      <text:p text:style-name="P200"><text:span text:style-name="T201">9.5</text:span><text:span text:style-name="T202">. augalų nacionalinių genetinių išteklių išsaugojimo ir atkūrimo užtikrinimui reikalingų priemonių įgyvendinimas;</text:span></text:p>
      <text:p text:style-name="P203"><text:span text:style-name="T204">9.6</text:span><text:span text:style-name="T205">. saugomų rūšių apsaugos priemonių įgyvendinimas;</text:span></text:p>
      <text:p text:style-name="P206"><text:span text:style-name="T207">9.7</text:span><text:span text:style-name="T208">. Saugomų ter</text:span><text:span text:style-name="T209">itorijų valstybės kadastro modernizavimas;</text:span></text:p>
      <text:p text:style-name="P210"><text:span text:style-name="T211">9.8</text:span><text:span text:style-name="T212">. ekosistemų ir jų paslaugų vertinimas;</text:span></text:p>
      <text:p text:style-name="P213"><text:span text:style-name="T214">9.9</text:span><text:span text:style-name="T215">. biologinės įvairovės informacinės platformos sukūrimas;</text:span></text:p>
      <text:p text:style-name="P216"><text:span text:style-name="T217">9.10</text:span><text:span text:style-name="T218">. infrastruktūros, reikalingos laukinių gyvūnų globai ir gerovei užtikrinti, sukūrimas</text:span><text:span text:style-name="T219">.<text:s/></text:span></text:p>
      <text:p text:style-name="P220">Papildyta papunkčiu:</text:p>
      <text:p text:style-name="P221"><text:span text:style-name="T222">Nr.<text:s/></text:span><text:a xlink:href="https://www.e-tar.lt/portal/legalAct.html?documentId=162010f099a311e9ae2e9d61b1f977b3" office:target-frame-name="_top" xlink:show="replace"><text:span text:style-name="T223">D1-386</text:span></text:a><text:span text:style-name="T224">, 2019-06-28, paskelbta TAR 2019-06-28, i. k. 2019-10571</text:span></text:p>
      <text:p text:style-name="Normal"/>
      <text:p text:style-name="P225">Punkto pakeitimai:</text:p>
      <text:p text:style-name="P226"><text:span text:style-name="T227">Nr.<text:s/></text:span><text:a xlink:href="https://www.e-tar.lt/portal/legalAct.html?documentId=033457d022e411e88e8fef3b3f51dc2f" office:target-frame-name="_top" xlink:show="replace"><text:span text:style-name="T228">D1-166</text:span></text:a><text:span text:style-name="T229">, 2018-03-07, paskelbta TAR 2018-03-09, i. k. 2018-03715</text:span></text:p>
      <text:p text:style-name="Normal"/>
      <text:p text:style-name="P230"><text:span text:style-name="T231">10</text:span><text:span text:style-name="T232">. Pagal šio Aprašo 9 punkte nurodytas remiamas veiklas valstybės projektų sąrašus numatoma</text:span><text:span text:style-name="T233"><text:s/>sudaryti 2016 m. III ketvirtį, 2017 m. I-III ketvirtį, 2018 m. I-II ketvirtį, 2019 m. I ketvirtį.</text:span><text:s/></text:p>
      <text:p text:style-name="P234">Punkto pakeitimai:</text:p>
      <text:soft-page-break/>
      <text:p text:style-name="P235"><text:span text:style-name="T236">Nr.<text:s/></text:span><text:a xlink:href="https://www.e-tar.lt/portal/legalAct.html?documentId=255406d0040911e79ba1ee3112ade9bc" office:target-frame-name="_top" xlink:show="replace"><text:span text:style-name="T237"> D1-200</text:span></text:a><text:span text:style-name="T238">, 2017-03-06, paskelbta TAR<text:s/></text:span><text:span text:style-name="T239">2017-03-09, i. k. 2017-04021</text:span></text:p>
      <text:p text:style-name="Normal"/>
      <text:p text:style-name="P240"><text:span text:style-name="T241">II</text:span><text:span text:style-name="T242"><text:s/>SKYRIUS</text:span></text:p>
      <text:p text:style-name="P243"><text:span text:style-name="T244">REIKALAVIMAI PAREIŠKĖJAMS IR PARTNERIAMS</text:span></text:p>
      <text:p text:style-name="P245"/>
      <text:p text:style-name="P246"><text:span text:style-name="T247">11</text:span><text:span text:style-name="T248">. Pagal šį Aprašą galimi pareiškėjai yra Ministerija, Aplinkos apsaugos agentūra, Valstybinė saugomų teritorijų tarnyba prie Aplinkos ministerijos, Augalų genų b</text:span><text:span text:style-name="T249">ankas, saugomų teritorijų direkcijos, Nacionalinis maisto ir veterinarijos rizikos vertinimo institutas, Lietuvos zoologijos sodas, Gamtos tyrimų centras, Lietuvos sveikatos mokslų universitetas. Galimi partneriai yra Ministerija, saugomų teritorijų direkc</text:span><text:span text:style-name="T250">ijos, savivaldybių administracijos, VĮ Valstybinių miškų urėdija, viešosios įstaigos, Aplinkos apsaugos agentūra, Valstybinė saugomų teritorijų tarnyba prie Aplinkos ministerijos, Augalų nacionalinių genetinių išteklių koordinaciniai centrai, Nacionalinė ž</text:span><text:span text:style-name="T251">emės tarnyba prie Žemės ūkio ministerijos, asociacijos.</text:span><text:s/></text:p>
      <text:p text:style-name="P252">Punkto pakeitimai:</text:p>
      <text:p text:style-name="P253"><text:span text:style-name="T254">Nr.<text:s/></text:span><text:a xlink:href="https://www.e-tar.lt/portal/legalAct.html?documentId=e604d990920811e69ad4c8713b612d0f" office:target-frame-name="_top" xlink:show="replace"><text:span text:style-name="T255">D1-694</text:span></text:a><text:span text:style-name="T256">, 2016-10-14, paskelbta TAR 2016-10-14, i. k. 2016-25182</text:span></text:p>
      <text:p text:style-name="P257"><text:span text:style-name="T258">Nr.<text:s/></text:span><text:a xlink:href="https://www.e-tar.lt/portal/legalAct.html?documentId=255406d0040911e79ba1ee3112ade9bc" office:target-frame-name="_top" xlink:show="replace"><text:span text:style-name="T259"> D1-200</text:span></text:a><text:span text:style-name="T260">, 2017-03-06, paskelbta TAR 2017-03-09, i. k. 2017-04021</text:span></text:p>
      <text:p text:style-name="P261"><text:span text:style-name="T262">Nr.<text:s/></text:span><text:a xlink:href="https://www.e-tar.lt/portal/legalAct.html?documentId=033457d022e411e88e8fef3b3f51dc2f" office:target-frame-name="_top" xlink:show="replace"><text:span text:style-name="T263">D1-</text:span><text:span text:style-name="T264">166</text:span></text:a><text:span text:style-name="T265">, 2018-03-07, paskelbta TAR 2018-03-09, i. k. 2018-03715</text:span></text:p>
      <text:p text:style-name="P266"><text:span text:style-name="T267">Nr.<text:s/></text:span><text:a xlink:href="https://www.e-tar.lt/portal/legalAct.html?documentId=83f62600793311e8ae2bfd1913d66d57" office:target-frame-name="_top" xlink:show="replace"><text:span text:style-name="T268"> D1-558</text:span></text:a><text:span text:style-name="T269">, 2018-06-22, paskelbta TAR 2018-06-26, i. k. 2018-10496</text:span></text:p>
      <text:p text:style-name="P270"><text:span text:style-name="T271">Nr.<text:s/></text:span><text:a xlink:href="https://www.e-tar.lt/portal/legalAct.html?documentId=162010f099a311e9ae2e9d61b1f977b3" office:target-frame-name="_top" xlink:show="replace"><text:span text:style-name="T272">D1-386</text:span></text:a><text:span text:style-name="T273">, 2019-06-28, paskelbta TAR 2019-06-28, i. k. 2019-10571</text:span></text:p>
      <text:p text:style-name="P274"><text:span text:style-name="T275">Nr.<text:s/></text:span><text:a xlink:href="https://www.e-tar.lt/portal/legalAct.html?documentId=f0cbef20b75911e98451fa7b5933515d" office:target-frame-name="_top" xlink:show="replace"><text:span text:style-name="T276">D1-457</text:span></text:a><text:span text:style-name="T277">, 2019-08-05, paskelbta TAR 2019-08-05, i. k. 2019-12837</text:span></text:p>
      <text:p text:style-name="P278"><text:span text:style-name="T279">Nr.<text:s/></text:span><text:a xlink:href="https://www.e-tar.lt/portal/legalAct.html?documentId=4ababfb0180411eabbd2d79178d400a0" office:target-frame-name="_top" xlink:show="replace"><text:span text:style-name="T280">D1-737</text:span></text:a><text:span text:style-name="T281">, 2019-12-06, paskelbta TAR 2019-12-06, i. k. 2019-19726</text:span></text:p>
      <text:p text:style-name="Normal"/>
      <text:p text:style-name="P282"><text:span text:style-name="T283">12</text:span><text:span text:style-name="T284">.<text:s/></text:span><text:span text:style-name="T285">Pareiškėju<text:s/></text:span><text:span text:style-name="T286">(projekto vykdytoju) ir partneriu gali būti tik juridiniai asmenys. Pareiškėju (projekto vykdytoju) ir partneriu negali būti juridinių asmenų filialai arba atstovybės.</text:span></text:p>
      <text:p text:style-name="P287"><text:span text:style-name="T288">13</text:span><text:span text:style-name="T289">.<text:s/></text:span><text:span text:style-name="T290">Pareiškėjas (projekto vykdytojas) turi užtikrinti pakankamus administracinius ge</text:span><text:span text:style-name="T291">bėjimus vykdyti projektą</text:span><text:span text:style-name="T292">:</text:span></text:p>
      <text:p text:style-name="P293"><text:span text:style-name="T294">13.1</text:span><text:span text:style-name="T295">.<text:s/></text:span><text:span text:style-name="T296">projekto vadovas turi turėti ne žemesnį kaip aukštąjį koleginį išsilavinimą ir ne mažesnę nei 2 metų patirtį projektų valdyme</text:span><text:span text:style-name="T297">;</text:span></text:p>
      <text:p text:style-name="P298"><text:span text:style-name="T299">13.2</text:span><text:span text:style-name="T300">. <text:s/>finansininkas turi turėti ne žemesnį kaip aukštąjį koleginį išsilavinimą ir ne mažes</text:span><text:span text:style-name="T301">nę nei 2 metų patirtį buhalterinės apskaitos srityje (netaikoma, jei pareiškėjas nurodo, kad finansinę projekto apskaitą vykdys Nacionalinis bendrųjų funkcijų centras);</text:span><text:s/></text:p>
      <text:p text:style-name="P302">Papunkčio pakeitimai:</text:p>
      <text:p text:style-name="P303"><text:span text:style-name="T304">Nr.<text:s/></text:span><text:a xlink:href="https://www.e-tar.lt/portal/legalAct.html?documentId=5a535e50cc0411ea997c9ee767e856b4" office:target-frame-name="_top" xlink:show="replace"><text:span text:style-name="T305">D1-441</text:span></text:a><text:span text:style-name="T306">, 2020-07-22, paskelbta TAR 2020-07-22, i. k. 2020-16234</text:span></text:p>
      <text:p text:style-name="Normal"/>
      <text:p text:style-name="P307"><text:span text:style-name="T308">13.3</text:span><text:span text:style-name="T309">. už projekto veiklų vykdymo priežiūrą atsakingas asmuo turi turėti ne mažesnę nei 2 metų patirtį vykdant ar atliekant priežiūrą projektų toje<text:s/></text:span><text:span text:style-name="T310">srityje, už kurią bus atsakingas.</text:span></text:p>
      <text:p text:style-name="P311"><text:span text:style-name="T312">14</text:span><text:span text:style-name="T313">. Pareiškėjas turi būti pajėgus tinkamai ir laiku įgyvendinti projektą ir atitikti jam keliamus reikalavimus, išdėstytus šio Aprašo priedo „Projekto tinkamumo finansuoti vertinimo lentelė“ 5 punkte.</text:span></text:p>
      <text:p text:style-name="P314"><text:span text:style-name="T315">15</text:span><text:span text:style-name="T316">. Partner</text:span><text:span text:style-name="T317">io įtraukimas į projektą turi būti pagrįstas paraiškoje. Prie paraiškos pridedama jungtinės veiklos (partnerystės) sutarties kopija, kurioje turi būti nustatytos šalių prievolės ir atsakomybė.<text:s/></text:span></text:p>
      <text:p text:style-name="P318"><text:span text:style-name="T319">16</text:span><text:span text:style-name="T320">. Partneriams keliami tie patys reikalavimai kaip ir par</text:span><text:span text:style-name="T321">eiškėjui. Atsakomybė už projekto įgyvendinimą tenka pareiškėjui. Tuo atveju, jei partneris nėra projekto vykdytojui pavaldi institucija, atrenkant turi būti užtikrinta skaidri partnerio atrankos procedūra. Partnerių atranka turi būti vykdoma vadovaujantis<text:s/></text:span><text:span text:style-name="T322">viešai paskelbtais pareiškėjo/projekto vykdytojo įstaigos vadovo ar jo įgalioto asmens patvirtintais (aiškiais, galimų partnerių nediskriminuojančiais, nešališkais) partnerių atrankos kriterijais.</text:span></text:p>
      <text:p text:style-name="P323"/>
      <text:p text:style-name="P324"><text:span text:style-name="T325">III</text:span><text:span text:style-name="T326"><text:s/>SKYRIUS</text:span></text:p>
      <text:p text:style-name="P327"><text:span text:style-name="T328">PROJEKTAMS TAIKOMI REIKALAVIMAI</text:span></text:p>
      <text:p text:style-name="P329"/>
      <text:p text:style-name="P330"><text:span text:style-name="T331">17</text:span><text:span text:style-name="T332">.</text:span><text:span text:style-name="T333"><text:tab/>Projektai turi atitikti Projektų taisyklių dešimtajame skirsnyje nustatytus bendruosius reikalavimus.<text:s/></text:span></text:p>
      <text:p text:style-name="P334"><text:span text:style-name="T335">18</text:span><text:span text:style-name="T336">. Projektas turi atitikti specialųjį projektų atrankos kriterijų, kuriam pritarta 2014–2020 m. Europos Sąjungos fondų investicijų veiksmų programo</text:span><text:span text:style-name="T337">s stebėsenos komiteto 2015 m. rugsėjo 24 d. nutarimu Nr. 44P-8.1 (10) (kartu su pakeitimu, kuriam pritarta 2019 m. gegužės 8 d. protokoliniu sprendimu Nr. 44P-4 (40), skelbiamu 2014–2020 Europos Sąjungos struktūrinių fondų svetainėje www.esinvesticijos.lt,</text:span><text:span text:style-name="T338">  t. y. projektas turi atitikti Kraštovaizdžio ir biologinės įvairovės išsaugojimo 2015–2020 metų veiksmų plano, patvirtinto Lietuvos Respublikos aplinkos ministro 2015 m. sausio 9 d. įsakymu Nr. D1-12 „Dėl Kraštovaizdžio ir biologinės įvairovės išsaugojim</text:span><text:span text:style-name="T339">o 2015–2020 metų veiksmų plano patvirtinimo“ (toliau – Veiksmų planas), nuostatas. Vertinama, ar projektai ir projektų vykdytojai atitinka bent vieną iš Veiksmų plano 2 priedo „Kraštovaizdžio ir biologinės įvairovės išsaugojimo 2015–2020 metų veiksmų plano</text:span><text:span text:style-name="T340"><text:s/>įgyvendinimo priemonės 2015–2020” 48, 49, 52, 53, 54, 55, 58, 65, 70, 73, 74, 84, 88, 89, 95, 97, 107, 108, 109, 110, 116, 117, 120, 123, 124 punktuose išdėstytą priemonę ir atsakingą vykdytoją; prisideda prie Veiksmų plano 11.2.1 ir/ar 11.2.2, ir/ar 11.4</text:span><text:span text:style-name="T341">.1, ir/ar 11.6, ir/ar<text:s/></text:span><text:span text:style-name="T342">11.8.3, ir / ar<text:s/></text:span><text:span text:style-name="T343">11.10.1, ir/ar 11.12.1, ir/ar 12.2.1, ir/ar 12.2.2, ir/ar 12.2.3 papunkčiuose nurodytų uždavinių įgyvendinimo; prisideda prie bent vieno Veiksmų plano 1 priedo 20, 23, 27, 28, 31, 38, 41, 45, 58 vertinimo kriterijaus.</text:span><text:s/></text:p>
      <text:p text:style-name="P344">Punkto pakeitimai:</text:p>
      <text:p text:style-name="P345"><text:span text:style-name="T346">Nr.<text:s/></text:span><text:a xlink:href="https://www.e-tar.lt/portal/legalAct.html?documentId=e604d990920811e69ad4c8713b612d0f" office:target-frame-name="_top" xlink:show="replace"><text:span text:style-name="T347">D1-694</text:span></text:a><text:span text:style-name="T348">, 2016-10-14, paskelbta TAR 2016-10-14, i. k. 2016-25182</text:span></text:p>
      <text:p text:style-name="P349"><text:span text:style-name="T350">Nr.<text:s/></text:span><text:a xlink:href="https://www.e-tar.lt/portal/legalAct.html?documentId=033457d022e411e88e8fef3b3f51dc2f" office:target-frame-name="_top" xlink:show="replace"><text:span text:style-name="T351">D1-166</text:span></text:a><text:span text:style-name="T352">, 2018-03-07, paskelbta TAR 2018-03-09, i. k. 2018-03715</text:span></text:p>
      <text:p text:style-name="P353"><text:span text:style-name="T354">Nr.<text:s/></text:span><text:a xlink:href="https://www.e-tar.lt/portal/legalAct.html?documentId=162010f099a311e9ae2e9d61b1f977b3" office:target-frame-name="_top" xlink:show="replace"><text:span text:style-name="T355">D1-386</text:span></text:a><text:span text:style-name="T356">, 2019-06-28, paskelbta TAR 2019-06-28, i. k. 2019-10571</text:span></text:p>
      <text:p text:style-name="Normal"/>
      <text:p text:style-name="P357"><text:span text:style-name="T358">19</text:span><text:span text:style-name="T359">. Pagal šį Aprašą nefinansuojami didelės apimties projektai.<text:s/></text:span></text:p>
      <text:p text:style-name="P360"><text:span text:style-name="T361">20</text:span><text:span text:style-name="T362">. Teikiamų pagal šį Aprašą projektų įgyvendinimo trukmė turi būti ne ilgesnė kaip 48 mėnesiai nuo projekto sutarties pasirašymo dienos.<text:s/></text:span></text:p>
      <text:p text:style-name="P363"><text:span text:style-name="T364">21</text:span><text:span text:style-name="T365">.</text:span><text:span text:style-name="T366"><text:tab/>Tam tikrais atvejais dėl objektyvių priežasčių, kurių projekto vykdytojas negalėjo numatyti paraiškos pateikimo</text:span><text:span text:style-name="T367"><text:s/>ir vertinimo metu, projekto veiklų įgyvendinimo laikotarpis gali būti pratęstas Projektų taisyklių nustatyta tvarka ne ilgiau nei iki 2023 m. rugpjūčio 31 d. ir nepažeidžiant Projektų taisyklių 213.1 ir 213.5 papunkčiuose nustatytų terminų.</text:span></text:p>
      <text:p text:style-name="P368"><text:span text:style-name="T369">22</text:span><text:span text:style-name="T370">.<text:s/></text:span><text:span text:style-name="T371">Projek</text:span><text:span text:style-name="T372">to veiklos turi būti vykdomos Lietuvos Respublikoje.</text:span></text:p>
      <text:p text:style-name="P373"><text:span text:style-name="T374">23</text:span><text:span text:style-name="T375">. Projektu turi būti siekiama bent vieno iš išvardytų priemonės įgyvendinimo stebėsenos rodiklių:</text:span></text:p>
      <text:p text:style-name="P376"><text:span text:style-name="T377">23.1</text:span><text:span text:style-name="T378">. P.B.223 „Buveinių, kurių palankiai apsaugos būklei palaikyti ar atkurti buvo skirtos invest</text:span><text:span text:style-name="T379">icijos, plotas“;</text:span></text:p>
      <text:p text:style-name="P380"><text:span text:style-name="T381">23.2</text:span><text:span text:style-name="T382">. P.N.080 „Parengti saugomų teritorijų planavimo ir biologinės įvairovės išsaugojimo dokumentai“;</text:span></text:p>
      <text:p text:style-name="P383"><text:span text:style-name="T384">23.3</text:span><text:span text:style-name="T385">. P.N.081 „Įsigyti įrangos, reikalingos saugomų teritorijų ir genetinių išteklių apsaugai, komplektai“;</text:span></text:p>
      <text:p text:style-name="P386"><text:span text:style-name="T387">23.4</text:span><text:span text:style-name="T388">. P.N.082 „Įg</text:span><text:span text:style-name="T389">yvendintos gamtotvarkinės ir/ar gamtosauginės priemonės“;</text:span></text:p>
      <text:p text:style-name="P390"><text:span text:style-name="T391">23.5</text:span><text:span text:style-name="T392">. P.N.084 „Atnaujinta GMO kontrolės laboratorija“;</text:span></text:p>
      <text:p text:style-name="P393"><text:span text:style-name="T394">23.6</text:span><text:span text:style-name="T395">. P.N.085 „Modernizuotas Saugomų teritorijų valstybės kadastras“;</text:span></text:p>
      <text:p text:style-name="P396"><text:span text:style-name="T397">23.7</text:span><text:span text:style-name="T398">. P.N.086 „Įvertintos ekosisteminės paslaugos“;</text:span></text:p>
      <text:p text:style-name="P399"><text:span text:style-name="T400">23.8</text:span><text:span text:style-name="T401">.</text:span><text:span text:style-name="T402"><text:s/>P.N.087 „Sukurta biologinės įvairovės informacinė platforma“</text:span>;</text:p>
      <text:p text:style-name="P403"><text:span text:style-name="T404">23.9</text:span><text:span text:style-name="T405">.<text:s/></text:span><text:span text:style-name="T406">P.N.088 „Įkurtas laukinių gyvūnų globos centras.</text:span></text:p>
      <text:p text:style-name="P407">Papildyta papunkčiu:</text:p>
      <text:p text:style-name="P408"><text:span text:style-name="T409">Nr.<text:s/></text:span><text:a xlink:href="https://www.e-tar.lt/portal/legalAct.html?documentId=162010f099a311e9ae2e9d61b1f977b3" office:target-frame-name="_top" xlink:show="replace"><text:span text:style-name="T410">D1-386</text:span></text:a><text:span text:style-name="T411">, 201</text:span><text:span text:style-name="T412">9-06-28, paskelbta TAR 2019-06-28, i. k. 2019-10571</text:span></text:p>
      <text:p text:style-name="Normal"/>
      <text:p text:style-name="P413">Punkto pakeitimai:</text:p>
      <text:p text:style-name="P414"><text:span text:style-name="T415">Nr.<text:s/></text:span><text:a xlink:href="https://www.e-tar.lt/portal/legalAct.html?documentId=033457d022e411e88e8fef3b3f51dc2f" office:target-frame-name="_top" xlink:show="replace"><text:span text:style-name="T416">D1-166</text:span></text:a><text:span text:style-name="T417">, 2018-03-07, paskelbta TAR 2018-03-09, i. k. 2018-03715</text:span></text:p>
      <text:p text:style-name="Normal"/>
      <text:p text:style-name="P418"><text:span text:style-name="T419">24</text:span><text:span text:style-name="T420">. Šio Apra</text:span><text:span text:style-name="T421">šo 23.2–23.8 papunkčiuose nurodyti priemonės įgyvendinimo stebėsenos rodikliai skaičiuojami Nacionalinių stebėsenos rodiklių skaičiavimo aprašo, patvirtinto Lietuvos<text:s/></text:span><text:soft-page-break/><text:span text:style-name="T422">Respublikos aplinkos ministro 2014 m. gruodžio 19 d. įsakymu Nr. D1-1050 „Dėl 2014–2020 me</text:span><text:span text:style-name="T423">tų Europos Sąjungos fondų investicijų veiksmų programos prioriteto įgyvendinimo priemonių įgyvendinimo plano ir nacionalinių stebėsenos rodiklių skaičiavimo aprašo patvirtinimo“, nustatyta tvarka. Šio Aprašo 23.1 papunktyje nurodytos priemonės įgyvendinimo</text:span><text:span text:style-name="T424"><text:s/>stebėsenos rodiklis <text:s/>skaičiuojamas Veiksmų programos stebėsenos rodiklių skaičiavimo aprašo nustatyta tvarka.</text:span><text:s/></text:p>
      <text:p text:style-name="P425">Punkto pakeitimai:</text:p>
      <text:p text:style-name="P426"><text:span text:style-name="T427">Nr.<text:s/></text:span><text:a xlink:href="https://www.e-tar.lt/portal/legalAct.html?documentId=e604d990920811e69ad4c8713b612d0f" office:target-frame-name="_top" xlink:show="replace"><text:span text:style-name="T428">D1-694</text:span></text:a><text:span text:style-name="T429">, 2016-10-14, pas</text:span><text:span text:style-name="T430">kelbta TAR 2016-10-14, i. k. 2016-25182</text:span></text:p>
      <text:p text:style-name="P431"><text:span text:style-name="T432">Nr.<text:s/></text:span><text:a xlink:href="https://www.e-tar.lt/portal/legalAct.html?documentId=033457d022e411e88e8fef3b3f51dc2f" office:target-frame-name="_top" xlink:show="replace"><text:span text:style-name="T433">D1-166</text:span></text:a><text:span text:style-name="T434">, 2018-03-07, paskelbta TAR 2018-03-09, i. k. 2018-03715</text:span></text:p>
      <text:p text:style-name="Normal"/>
      <text:p text:style-name="P435"><text:span text:style-name="T436">25</text:span><text:span text:style-name="T437">. Projekto parengtumui taikomas reikalavimas – iki paraiškos pateikimo pareiškėjas turi būti pradėjęs vykdyti bent vieną rangos darbų<text:s/></text:span><text:span text:style-name="T438">ar techninio projekto parengimo paslaugų<text:s/></text:span><text:span text:style-name="T439">(jei projekto veiklų įgyvendinimui bus perkam</text:span><text:span text:style-name="T440">i<text:s/></text:span><text:span text:style-name="T441">darbai</text:span><text:span text:style-name="T442"><text:s/>ar techninio projekto paren</text:span><text:span text:style-name="T443">gimo paslaugos</text:span><text:span text:style-name="T444">), paslaugų (jei projekto veiklų įgyvendinimui bus perkamos tik paslaugos) ar įrangos (jei projekto įgyvendinimo metu bus perkama įranga) viešąjį pirkimą.</text:span><text:s/></text:p>
      <text:p text:style-name="P445">Punkto pakeitimai:</text:p>
      <text:p text:style-name="P446"><text:span text:style-name="T447">Nr.<text:s/></text:span><text:a xlink:href="https://www.e-tar.lt/portal/legalAct.html?documentId=4e09aa50567811e7846ef01bfffb9b64" office:target-frame-name="_top" xlink:show="replace"><text:span text:style-name="T448">D1-533</text:span></text:a><text:span text:style-name="T449">, 2017-06-21, paskelbta TAR 2017-06-21, i. k. 2017-10386</text:span></text:p>
      <text:p text:style-name="P450"><text:span text:style-name="T451">Nr.<text:s/></text:span><text:a xlink:href="https://www.e-tar.lt/portal/legalAct.html?documentId=64d8be00ec2211e99681cd81dcdca52c" office:target-frame-name="_top" xlink:show="replace"><text:span text:style-name="T452">D1-595</text:span></text:a><text:span text:style-name="T453">, 2019-10-08, paskelbta TAR 2019-10-11, i. k.<text:s/></text:span><text:span text:style-name="T454">2019-16267</text:span></text:p>
      <text:p text:style-name="Normal"/>
      <text:p text:style-name="P455"><text:span text:style-name="T456">26</text:span><text:span text:style-name="T457">.</text:span><text:span text:style-name="T458"><text:tab/></text:span><text:span text:style-name="T459">Reikalavimai projekto pirkimams:</text:span></text:p>
      <text:p text:style-name="P460"><text:span text:style-name="T461">26.1</text:span><text:span text:style-name="T462">. į</text:span><text:span text:style-name="T463">gyvendinant projektą,<text:s/></text:span><text:span text:style-name="T464">ne mažiau kaip 20 procentų, skaičiuojant pagal vertę, visų projekto įgyvendinimo metu perkamų prekių ir paslaugų, atitinkančių produktus, įtrauktus į Produktų, kurių viešie</text:span><text:span text:style-name="T465">siems pirkimams taikytini aplinkos apsaugos kriterijai, sąrašus, patvirtintus Lietuvos Respublikos aplinkos ministro 2011 m. birželio 28 d. įsakymu Nr. D1-508 „Dėl Produktų, kurių viešiesiems pirkimams taikytini aplinkos apsaugos kriterijai, sąrašų, Aplink</text:span><text:span text:style-name="T466">os apsaugos kriterijų ir Aplinkos apsaugos kriterijų, kuriuos perkančiosios organizacijos turi taikyti pirkdamos prekes, paslaugas ar darbus, taikymo tvarkos aprašo patvirtinimo“, turi būti perkamos<text:s/></text:span><text:soft-page-break/><text:span text:style-name="T467">vykdant žaliuosius pirkimus</text:span><text:span text:style-name="T468">.<text:s/></text:span><text:span text:style-name="T469">Projekto pirkimų plano „Past</text:span><text:span text:style-name="T470">abos“ skiltyje nurodoma, kurie pirkimai planuojami vykdyti kaip žalieji pirkimai.</text:span></text:p>
      <text:p text:style-name="P471"><text:span text:style-name="T472">26.2</text:span><text:span text:style-name="T473">. Rekomenduojama vykdant <text:s/>viešuosius pirkimus viešųjų pirkimų dokumentus pildyti pagal formas, paskelbtas interneto svetainėje www.apva.lt.<text:s/></text:span></text:p>
      <text:p text:style-name="P474"><text:span text:style-name="T475">27</text:span><text:span text:style-name="T476">. Negali būti num</text:span><text:span text:style-name="T477">atyti apribojimai, kurie turėtų neigiamą poveikį lyčių lygybės ir nediskriminavimo dėl lyties, rasės, tautybės, kalbos, kilmės, socialinės padėties, tikėjimo, įsitikinimų ar pažiūrų, amžiaus, negalios, lytinės orientacijos, etninės priklausomybės, religijo</text:span><text:span text:style-name="T478">s principų įgyvendinimui.</text:span></text:p>
      <text:p text:style-name="P479"><text:span text:style-name="T480">28</text:span><text:span text:style-name="T481">. Viešinant projekto veiklas vadovaujamasi nediskriminuojančio viešinimo principais, <text:s text:c="2"/>t. y. viešinimo veiklos neturi diegti ir skleisti lyčių ar amžiaus grupių stereotipų, turi užtikrinti, kad jis būtų prieinamas įvairioms<text:s/></text:span><text:span text:style-name="T482">grupėms.<text:s/></text:span></text:p>
      <text:p text:style-name="P483"><text:span text:style-name="T484">29</text:span><text:span text:style-name="T485">. Neturi būti numatyti projekto veiksmai, kurie turėtų neigiamą poveikį darnaus vystymosi principo įgyvendinimui.</text:span></text:p>
      <text:p text:style-name="P486"><text:span text:style-name="T487">30</text:span><text:span text:style-name="T488">. Pagal šį Aprašą valstybės pagalba, kaip ji apibrėžta Sutarties dėl Europos Sąjungos veikimo 107 straipsnyje, ir<text:s/></text:span><text:span text:style-name="T489">de<text:s/></text:span><text:span text:style-name="T490">minimis</text:span><text:span text:style-name="T491"><text:s/>pagalba, kuri atitinka 2013 m. gruodžio 18 d. Komisijos reglamento (ES) Nr. 1407/2013 dėl Sutarties dėl Europos Sąjungos veikimo 107 ir 108 straipsnių taikymo<text:s/></text:span><text:span text:style-name="T492">de minimis</text:span><text:span text:style-name="T493"><text:s/>pagalbai su visais pakeitimais nuostatas, neteikiama.</text:span><text:s/></text:p>
      <text:p text:style-name="P494">Punkto pakeitimai:</text:p>
      <text:p text:style-name="P495"><text:span text:style-name="T496">Nr.<text:s/></text:span><text:a xlink:href="https://www.e-tar.lt/portal/legalAct.html?documentId=b2affaa079bd11ec993ff5ca6e8ba60c" office:target-frame-name="_top" xlink:show="replace"><text:span text:style-name="T497">D1-13</text:span></text:a><text:span text:style-name="T498">, 2022-01-20, paskelbta TAR 2022-01-20, i. k. 2022-00843</text:span></text:p>
      <text:p text:style-name="Normal"/>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31</text:span><text:span text:style-name="T507">.<text:s/></text:span><text:span text:style-name="T508">Proje</text:span><text:span text:style-name="T509">kto išlaidos turi atitikti Projektų taisyklių VI skyriuje ir Rekomendacijose dėl projektų išlaidų atitikties Europos Sąjungos struktūrinių fondų reikalavimams,<text:s/></text:span><text:span text:style-name="T510">patvirtintoms Žmogiškųjų išteklių plėtros veiksmų programos, Ekonomikos augimo veiksmų programos</text:span><text:span text:style-name="T511">,<text:s/></text:span><text:soft-page-break/><text:span text:style-name="T512">Sanglaudos skatinimo veiksmų programos ir 2014–2020 metų Europos Sąjungos fondų investicijų veiksmų programos valdymo komitetų 2014 m. liepos 4 d. protokolu Nr. 34 (su vėlesniais pakeitimais) ir</text:span><text:span text:style-name="T513"><text:s/>paskelbtoms<text:s/></text:span><text:span text:style-name="T514">ES struktūrinių fondų<text:s/></text:span><text:span text:style-name="T515">svetainėje<text:s/></text:span><text:span text:style-name="T516">www.esinvestic</text:span><text:span text:style-name="T517">ijos.lt</text:span><text:span text:style-name="T518">, išdėstytus projekto išlaidoms taikomus reikalavimus</text:span><text:span text:style-name="T519">.</text:span></text:p>
      <text:p text:style-name="P520"><text:span text:style-name="T521">32</text:span><text:span text:style-name="T522">. Didžiausia galima projekto finansuojamoji dalis sudaro 100 proc. visų tinkamų finansuoti projekto išlaidų.<text:s/></text:span></text:p>
      <text:p text:style-name="P523"><text:span text:style-name="T524">33</text:span><text:span text:style-name="T525">. Projekto tinkamų finansuoti išlaidų dalis, kurios nepadengia projektui skiriamos finansavimo lėšos, turi būti finansuojama iš projekto vykdytojo<text:s/></text:span><text:span text:style-name="T526">ir (arba) partnerio (-ių)<text:s/></text:span><text:span text:style-name="T527">lėšų.<text:s/></text:span></text:p>
      <text:p text:style-name="P528"><text:span text:style-name="T529">34</text:span><text:span text:style-name="T530">. Pagal šį Aprašą tinkamų arba netinkamų finansuoti išlaidų kategorijo</text:span><text:span text:style-name="T531">s yra šio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Išlaidų kategorijos Nr.</text:p>
          </table:table-cell>
          <table:table-cell table:style-name="TableCell540">
            <text:p text:style-name="P541"><text:span text:style-name="T542">Išlaidų kategorijos pavadinimas</text:span></text:p>
          </table:table-cell>
          <table:table-cell table:style-name="TableCell543">
            <text:p text:style-name="P544">Reikalavimai ir paaiškinimai</text:p>
            <text:p text:style-name="P545"/>
          </table:table-cell>
        </table:table-row>
        <table:table-row table:style-name="TableRow546">
          <table:table-cell table:style-name="TableCell547">
            <text:p text:style-name="P548">1.<text:tab/></text:p>
          </table:table-cell>
          <table:table-cell table:style-name="TableCell549">
            <text:p text:style-name="P550"><text:span text:style-name="T551">Žemė</text:span></text:p>
          </table:table-cell>
          <table:table-cell table:style-name="TableCell552">
            <text:p text:style-name="P553">1.1. Tinkama finansuoti:</text:p>
            <text:p text:style-name="P554"><text:span text:style-name="T555">1.1.1. žemės pirkimo išlaidos (</text:span><text:span text:style-name="T556">žemės pirkimo išlaidos negali sudaryti daugiau nei 10 procentų visų tinkamų finansuoti projekto išlaidų,<text:s/></text:span><text:span text:style-name="T557">išskyrus projekto vykdytojo pagrįstus atvejus, kai žemės pirkimas susijęs su aplinkos apsauga</text:span><text:span text:style-name="T558">)</text:span><text:span text:style-name="T559">;</text:span></text:p>
            <text:p text:style-name="P560">1.1.2. nepriklausomo turto vertintojo žemės rinkos vertės ataskaitos parengimo išlaidos (jei reikalaujama pateikti ataskaitą);</text:p>
            <text:p text:style-name="P561">1.1.3. išlaidos notarui už sandorio įforminimą;</text:p>
            <text:p text:style-name="P562"><text:span text:style-name="T563">1.1.4.<text:s/></text:span><text:span text:style-name="T564">žemės sklypo kadastrinių matavimų, sklypų formavimo ir pertvarkymo projektų parengimo ir teisinės registracijos išlaidos.</text:span></text:p>
            <text:soft-page-break/>
            <text:p text:style-name="P565"><text:span text:style-name="T566">1.2.<text:s/></text:span><text:span text:style-name="T567">Netinkama finansuoti:<text:s/></text:span></text:p>
            <text:p text:style-name="P568"><text:span text:style-name="T569">1.2.1. žemės ūkio paskirties žemės pirkimas.</text:span></text:p>
          </table:table-cell>
        </table:table-row>
        <text:soft-page-break/>
        <table:table-row table:style-name="TableRow570">
          <table:table-cell table:style-name="TableCell571">
            <text:p text:style-name="P572">2.<text:tab/></text:p>
          </table:table-cell>
          <table:table-cell table:style-name="TableCell573">
            <text:p text:style-name="P574">Nekilnojamasis turtas</text:p>
          </table:table-cell>
          <table:table-cell table:style-name="TableCell575">
            <text:p text:style-name="P576">Netinkama finansuoti.</text:p>
          </table:table-cell>
        </table:table-row>
        <table:table-row table:style-name="TableRow577">
          <table:table-cell table:style-name="TableCell578">
            <text:p text:style-name="P579">3.<text:tab/></text:p>
          </table:table-cell>
          <table:table-cell table:style-name="TableCell580">
            <text:p text:style-name="P581"><text:span text:style-name="T582">Statyba, rekonstravimas, remontas ir kiti darbai</text:span></text:p>
          </table:table-cell>
          <table:table-cell table:style-name="TableCell583">
            <text:p text:style-name="P584">Tinkama finansuoti:</text:p>
            <text:p text:style-name="P585"/>
            <text:p text:style-name="P586">3.1.<text:tab/>statinių statybos, rekonstravimo, remonto, modernizavimo,<text:s/>sklypo paruošimo, griovimo ir kiti darbai, tiesiogiai susiję su projekto veiklomis;</text:p>
            <text:p text:style-name="P587">3.2.<text:tab/>projektavimo, kadastrinių ir geodezinių matavimų, statinių statybos techninės priežiūros ir statinio projekto vykdymo priežiūros, ekspertizių, archeologinių tyrimų paslaugos, tiesiogiai susijusios su projekto veiklomis;</text:p>
            <text:p text:style-name="P588"><text:span text:style-name="T589">3.3.</text:span><text:span text:style-name="T590"><text:tab/></text:span><text:span text:style-name="T591">statinio statybos leidimo dokumentai, sukurto turto draudimo išlaidos, statinio inventorizacijos ir teisinės registracijos išlaidos;</text:span></text:p>
            <text:p text:style-name="P592"><text:span text:style-name="T593">3.4. darbų ir/ar paslaugų kokybės užtikrinimo paslaugos ir/ar kok</text:span><text:span text:style-name="T594">ybės užtikrinimo ekspertai.</text:span></text:p>
          </table:table-cell>
        </table:table-row>
        <table:table-row table:style-name="TableRow595">
          <table:table-cell table:style-name="TableCell596">
            <text:p text:style-name="P597">4.<text:tab/></text:p>
          </table:table-cell>
          <table:table-cell table:style-name="TableCell598">
            <text:p text:style-name="P599"><text:span text:style-name="T600">Įranga, įrenginiai ir kitas turtas:</text:span></text:p>
          </table:table-cell>
          <table:table-cell table:style-name="TableCell601">
            <text:p text:style-name="P602">Tinkama finansuoti:</text:p>
            <text:p text:style-name="P603"><text:span text:style-name="T604">4.1.</text:span><text:span text:style-name="T605"><text:tab/></text:span><text:span text:style-name="T606">baldų (ne administracinėms reikmėms, išskyrus, kai statomas naujas objektas), kompiuterinės technikos, programinės įrangos, kitos įrangos, įrenginių ir kito<text:s/></text:span><text:span text:style-name="T607">ilgalaikio ir trumpalaikio turto įsigijimo ir finansinės nuomos (lizingo) išlaidos (įskaitant jų<text:s/></text:span><text:soft-page-break/><text:span text:style-name="T608">transportavimo, projektavimo, sumontavimo, vietos (aikštelės) paruošimo, instaliavimo, paruošimo naudoti, išbandymo, apmokymo naudotis, saugos instruktažo, tec</text:span><text:span text:style-name="T609">hninės priežiūros ir susijusias išlaidas), taip pat programinės įrangos kūrimo, informacinių sistemų kūrimo ir (ar) modernizavimo išlaidos (įskaitant informacinių sistemų projektavimo, techninės priežiūros ir kitas susijusias išlaidas)</text:span><text:span text:style-name="T610">;<text:s/></text:span></text:p>
            <text:p text:style-name="P611"><text:span text:style-name="T612">4.2.</text:span><text:span text:style-name="T613"><text:tab/></text:span><text:span text:style-name="T614">tikslinių tra</text:span><text:span text:style-name="T615">nsporto priemonių pirkimo, nuomos ir finansinės nuomos (lizingo), stebėjimo ir kontrolės sistemos įrengimo bei eksploatavimo projekto įgyvendinimo metu, automobilių aikštelės lankytojams įrengimo išlaidos</text:span><text:span text:style-name="T616">;<text:s/></text:span></text:p>
            <text:p text:style-name="P617">4.3.<text:tab/>patentų, autorinių ir gretutinių teisių, licencijų, prekių ženklų išlaidos;</text:p>
            <text:p text:style-name="P618">4.4.<text:tab/>turto draudimo <text:s/>išlaidos projekto įgyvendinimo laikotarpiu.<text:s/></text:p>
            <text:p text:style-name="P619"><text:span text:style-name="T620">4.5.</text:span><text:span text:style-name="T621"><text:tab/>medžiagos ir atsargos, reikalingos saugomų rūšių apsaugos priemonių įgyvendinimui</text:span></text:p>
          </table:table-cell>
        </table:table-row>
        <text:soft-page-break/>
        <table:table-row table:style-name="TableRow622">
          <table:table-cell table:style-name="TableCell623">
            <text:p text:style-name="P624">5.</text:p>
          </table:table-cell>
          <table:table-cell table:style-name="TableCell625">
            <text:p text:style-name="P626">Projekto vykdymas:</text:p>
          </table:table-cell>
          <table:table-cell table:style-name="TableCell627">
            <text:p text:style-name="P628">Tinkama finansuoti:</text:p>
            <text:p text:style-name="P629">5.1.  investicijų projekto<text:s/>rengimo išlaidos;</text:p>
            <text:p text:style-name="P630">5.2.  dokumentų, reikalingų projektiniam pasiūlymui ir paraiškai, projektinio pasiūlymo/paraiškos priedų parengimas;</text:p>
            <text:soft-page-break/>
            <text:p text:style-name="P631">5.3.  projektą vykdančio personalo darbo užmokesčio ir atlygio projektą vykdantiems fiziniams asmenims pagal paslaugų (civilines), autorines ar kitas sutartis išlaidos;<text:s/></text:p>
            <text:p text:style-name="P632">5.4.  projektą vykdančio personalo komandiruočių, kelionių ar stažuočių išlaidos;</text:p>
            <text:p text:style-name="P633">5.5.  tarptautinio partnerio, svečio iš užsienio kelionių ir apgyvendinimo išlaidos;</text:p>
            <text:p text:style-name="P634">5.6.  galimybių studijos, tyrimų, studijų, metodikų rengimo, planavimo dokumentų, mokymų organizavimo ir vykdymo, leidybos ir panašios išlaidos;<text:s/></text:p>
            <text:p text:style-name="P635">5.7.  projekto veiklų ir rezultatų viešinimas bei pristatymas;</text:p>
            <text:p text:style-name="P636">5.8.  projekto veikloms vykdyti (įskaitant veiklose dalyvaujančių asmenų apgyvendinimą)<text:s/>reikalingų transporto priemonių, patalpų eksploatavimo (komunalinių, ryšio paslaugų ir pan.) išlaidos;</text:p>
            <text:p text:style-name="P637">5.9. paslaugų ir prekių, reikalingų projekto vykdymui, įsigijimas;</text:p>
            <text:p text:style-name="P638">5.10. techninės specifikacijos parengimo ir (ar) atnaujinimo išlaidos, techninių dokumentų rengimo išlaidos.</text:p>
            <text:p text:style-name="P639">Netinkama finansuoti:</text:p>
            <text:p text:style-name="P640">5.11.  projektinio pasiūlymo ir paraiškos pildymo išlaidos.<text:s/></text:p>
          </table:table-cell>
        </table:table-row>
        <text:soft-page-break/>
        <table:table-row table:style-name="TableRow641">
          <table:table-cell table:style-name="TableCell642">
            <text:p text:style-name="P643">6.<text:tab/></text:p>
          </table:table-cell>
          <table:table-cell table:style-name="TableCell644">
            <text:p text:style-name="P645">Informavimas apie projektą</text:p>
          </table:table-cell>
          <table:table-cell table:style-name="TableCell646">
            <text:p text:style-name="Normal"><text:span text:style-name="T647">Tinkamos finansuoti tik privalomos informavimo apie projektą priemonės<text:s/></text:span><text:soft-page-break/><text:span text:style-name="T648">pagal Projektų taisyklių trisdešimt septintąjį</text:span><text:span text:style-name="T649"><text:s/>skirsnį.</text:span></text:p>
          </table:table-cell>
        </table:table-row>
        <text:soft-page-break/>
        <table:table-row table:style-name="TableRow650">
          <table:table-cell table:style-name="TableCell651">
            <text:p text:style-name="P652">7.<text:tab/></text:p>
          </table:table-cell>
          <table:table-cell table:style-name="TableCell653">
            <text:p text:style-name="P654">Netiesioginės išlaidos ir kitos išlaidos pagal fiksuotąją projekto išlaidų normą:</text:p>
          </table:table-cell>
          <table:table-cell table:style-name="TableCell655">
            <text:p text:style-name="P656">Tinkama finansuoti: <text:s/></text:p>
            <text:p text:style-name="P657"><text:span text:style-name="T658">7.1.</text:span><text:span text:style-name="T659"><text:tab/></text:span><text:span text:style-name="T660"><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61">fiksuotos normos dydžių, nurodytų Projektų taisyklių 10 priede.</text:span></text:p>
          </table:table-cell>
        </table:table-row>
      </table:table>
      <text:p text:style-name="P662"/>
      <text:p text:style-name="P663">Punkto pakeitimai:</text:p>
      <text:p text:style-name="P664"><text:span text:style-name="T665">Nr.<text:s/></text:span><text:a xlink:href="https://www.e-tar.lt/portal/legalAct.html?documentId=255406d0040911e79ba1ee3112ade9bc" office:target-frame-name="_top" xlink:show="replace"><text:span text:style-name="T666"> D1-200</text:span></text:a><text:span text:style-name="T667">, 2017-03-06, paskelbta TAR 2017-03-09, i. k. 2017-04021</text:span></text:p>
      <text:p text:style-name="P668"><text:span text:style-name="T669">Nr.<text:s/></text:span><text:a xlink:href="https://www.e-tar.lt/portal/legalAct.html?documentId=4e09aa50567811e7846ef01bfffb9b64" office:target-frame-name="_top" xlink:show="replace"><text:span text:style-name="T670">D1-533</text:span></text:a><text:span text:style-name="T671">, 2017-06-21, paskelbta TAR 2017-06-21, i. k. 2017-10386</text:span></text:p>
      <text:p text:style-name="P672"><text:span text:style-name="T673">Nr.<text:s/></text:span><text:a xlink:href="https://www.e-tar.lt/portal/legalAct.html?documentId=162010f099a311e9ae2e9d61b1f977b3" office:target-frame-name="_top" xlink:show="replace"><text:span text:style-name="T674">D1-386</text:span></text:a><text:span text:style-name="T675">, 2019-06-28, paskelbta TAR 2019-06-28, i. k. 2019-10571</text:span></text:p>
      <text:p text:style-name="P676"><text:span text:style-name="T677">Nr.<text:s/></text:span><text:a xlink:href="https://www.e-tar.lt/portal/legalAct.html?documentId=4513b470468711ea8895faf9aa6b1770" office:target-frame-name="_top" xlink:show="replace"><text:span text:style-name="T678">D1-56</text:span></text:a><text:span text:style-name="T679">, 2020-01-30, paskelbta TAR 2020-02-03, i. k. 2020-02436</text:span></text:p>
      <text:p text:style-name="P680"><text:span text:style-name="T681">Nr.<text:s/></text:span><text:a xlink:href="https://www.e-tar.lt/portal/legalAct.html?documentId=5a535e50cc0411ea997c9ee767e856b4" office:target-frame-name="_top" xlink:show="replace"><text:span text:style-name="T682">D1-441</text:span></text:a><text:span text:style-name="T683">, 2020-07-22, paskelbta TAR 2020-07-22, i. k. 2020-16234</text:span></text:p>
      <text:p text:style-name="P684"><text:span text:style-name="T685">Nr.<text:s/></text:span><text:a xlink:href="https://www.e-tar.lt/portal/legalAct.html?documentId=2d2621901ab111ec93af8a5fb475d9bd" office:target-frame-name="_top" xlink:show="replace"><text:span text:style-name="T686">D1-545</text:span></text:a><text:span text:style-name="T687">, 2021-09-21, paskelbta TAR 2021-09-21, i. k. 2021-19764</text:span></text:p>
      <text:p text:style-name="Normal"/>
      <text:p text:style-name="P688"><text:span text:style-name="T689">34</text:span><text:span text:style-name="T690">1</text:span><text:span text:style-name="T691">. Projekto</text:span><text:span text:style-name="T692"><text:s/>veikloms vykdyti reikalingos kuro ir viešojo transporto Lietuvoje išlaidos apmokamos taikant kuro ir viešojo transporto fiksuotuosius įkainius (toliau – transporto fiksu</text:span><text:span text:style-name="T693">otieji įkainiai). Transporto fiksuotieji įkainiai nustatyti vadovaujantis Kuro ir viešojo transporto išlaidų fiksuotųjų įkainių nustatymo tyrimo (toliau – transporto išlaidų tyrimas) ataskaita, kuri skelbiama Europos Sąjungos struktūrinių fondų svetainės w</text:span><text:span text:style-name="T694">ww.esinvesticijos.lt skiltyje „Dokumentai“ (dokumento kategorija „Supaprastinto išlaidų apmokėjimo tyrimai“). Atnaujinus transporto išlaidų tyrimą, transporto išlaidoms apmokėti bus taikomas atnaujintas transporto fiksuotasis įkainis.</text:span><text:s/></text:p>
      <text:p text:style-name="P695">Papildyta punktu:</text:p>
      <text:p text:style-name="P696"><text:span text:style-name="T697">Nr</text:span><text:span text:style-name="T698">.<text:s/></text:span><text:a xlink:href="https://www.e-tar.lt/portal/legalAct.html?documentId=5c692e809a4811e8b93ad15b34c9248c" office:target-frame-name="_top" xlink:show="replace"><text:span text:style-name="T699">D1-755</text:span></text:a><text:span text:style-name="T700">, 2018-08-06, paskelbta TAR 2018-08-08, i. k. 2018-12917</text:span></text:p>
      <text:p text:style-name="Normal"/>
      <text:p text:style-name="P701"><text:span text:style-name="T702">34</text:span><text:span text:style-name="T703">2</text:span><text:span text:style-name="T704">. Projekto</text:span><text:span text:style-name="T705"><text:s/>veikloms vykdyti reikalingos apgyvendinimo Lietuvoje išlaidos apmokamos ta</text:span><text:span text:style-name="T706">ikant apgyvendinimo fiksuotuosius įkainius (toliau – apgyvendinimo fiksuotieji įkainiai). Apgyvendinimo fiksuotieji įkainiai nustatyti vadovaujantis Apgyvendinimo Lietuvoje išlaidų fiksuotųjų įkainių nustatymo tyrimo (toliau – apgyvendinimo išlaidų tyrimas</text:span><text:span text:style-name="T707">) ataskaita, kuri skelbiama Europos Sąjungos struktūrinių fondų svetainės www.esinvesticijos.lt skiltyje „Dokumentai“ (dokumento kategorija „Supaprastinto išlaidų apmokėjimo tyrimai“). Atnaujinus apgyvendinimo išlaidų tyrimą, apgyvendinimo išlaidoms apmokė</text:span><text:span text:style-name="T708">ti bus taikomas atnaujintas apgyvendinimo fiksuotasis įkainis.</text:span><text:s/></text:p>
      <text:p text:style-name="P709">Papildyta punktu:</text:p>
      <text:p text:style-name="P710"><text:span text:style-name="T711">Nr.<text:s/></text:span><text:a xlink:href="https://www.e-tar.lt/portal/legalAct.html?documentId=5c692e809a4811e8b93ad15b34c9248c" office:target-frame-name="_top" xlink:show="replace"><text:span text:style-name="T712">D1-755</text:span></text:a><text:span text:style-name="T713">, 2018-08-06, paskelbta TAR 2018-08-08, i. k. 2018-12917</text:span></text:p>
      <text:p text:style-name="Normal"/>
      <text:p text:style-name="P714"><text:span text:style-name="T715">34</text:span><text:span text:style-name="T716">3</text:span><text:span text:style-name="T717">.  Išlaidos, apmokamos taikant Aprašo 34</text:span><text:span text:style-name="T718">1</text:span><text:span text:style-name="T719"><text:s/>ir 34</text:span><text:span text:style-name="T720">2</text:span><text:span text:style-name="T721"><text:s/>punkte nurodytus fiksuotuosius įkainius, turi atitikti šias nuostatas:</text:span></text:p>
      <text:p text:style-name="P722"><text:span text:style-name="T723">34</text:span><text:span text:style-name="T724">3</text:span><text:span text:style-name="T725">.1</text:span><text:span text:style-name="T726">. pagal fiksuotuosius įkainius apmokamos išlaidos turi atitikti Projektų taisyklių trisdešimt penktąjį skirsnį;<text:s/></text:span></text:p>
      <text:p text:style-name="P727"><text:span text:style-name="T728">34</text:span><text:span text:style-name="T729">3</text:span><text:span text:style-name="T730">.2</text:span><text:span text:style-name="T731">. pareiškėjas turi teisę numatyti mažesnius fiksuotųjų įkainių dydžius;</text:span></text:p>
      <text:p text:style-name="P732"><text:span text:style-name="T733">34</text:span><text:span text:style-name="T734">3</text:span><text:span text:style-name="T735">.3</text:span><text:span text:style-name="T736">. išlaidos<text:s/></text:span><text:span text:style-name="T737">turi būti patirtos nuo šio punkto įsigaliojimo dienos.</text:span><text:s/></text:p>
      <text:p text:style-name="P738">Papildyta punktu:</text:p>
      <text:p text:style-name="P739"><text:span text:style-name="T740">Nr.<text:s/></text:span><text:a xlink:href="https://www.e-tar.lt/portal/legalAct.html?documentId=5c692e809a4811e8b93ad15b34c9248c" office:target-frame-name="_top" xlink:show="replace"><text:span text:style-name="T741">D1-755</text:span></text:a><text:span text:style-name="T742">, 2018-08-06, paskelbta TAR 2018-08-08, i. k. 2018-12917</text:span></text:p>
      <text:p text:style-name="Normal"/>
      <text:p text:style-name="P743"><text:span text:style-name="T744">34</text:span><text:span text:style-name="T745">4</text:span><text:span text:style-name="T746">.<text:s/></text:span><text:span text:style-name="T747">Jeigu įgyvendinant projektą planuojama atlikti ekspedicinius lauko tyrimus gamtoje, Aprašo 34</text:span><text:span text:style-name="T748">1</text:span><text:span text:style-name="T749"><text:s/>punkte nurodyti kuro fiksuotieji įkainiai gali būti netaikomi. Tokiu atvej</text:span><text:span text:style-name="T750">u kuro sąnaudos apskaičiuojamos vadovaujantis pareiškėjo ar partnerio įstaigoje nustatyta tvarka.<text:s/></text:span></text:p>
      <text:p text:style-name="P751">Papildyta punktu:</text:p>
      <text:p text:style-name="P752"><text:span text:style-name="T753">Nr.<text:s/></text:span><text:a xlink:href="https://www.e-tar.lt/portal/legalAct.html?documentId=365f8d302dd011e9b66f85227a03f7a3" office:target-frame-name="_top" xlink:show="replace"><text:span text:style-name="T754">D1-70</text:span></text:a><text:span text:style-name="T755">, 2019-02-06, paskelbta TAR 2019</text:span><text:span text:style-name="T756">-02-11, i. k. 2019-02084</text:span></text:p>
      <text:p text:style-name="Normal"/>
      <text:p text:style-name="P757"><text:span text:style-name="T758">V</text:span><text:span text:style-name="T759"><text:s/>SKYRIUS</text:span></text:p>
      <text:p text:style-name="P760"><text:span text:style-name="T761">PARAIŠKŲ RENGIMAS, PAREIŠKĖJŲ INFORMAVIMAS, KONSULTAVIMAS, PARAIŠKŲ TEIKIMAS IR VERTINIMAS</text:span></text:p>
      <text:p text:style-name="P762"/>
      <text:p text:style-name="P763"><text:span text:style-name="T764">35</text:span><text:span text:style-name="T765">.</text:span><text:span text:style-name="T766"><text:s/></text:span><text:span text:style-name="T767">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768">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769">ne forma, kurioje esančią informaciją būtų galima redaguoti ir kopijuoti.<text:s/></text:span></text:p>
      <text:p text:style-name="P770"><text:span text:style-name="T771">36</text:span><text:span text:style-name="T772">. Pareiškėjai, ketinantys įgyvendinti projektą, kartu su projektiniu pasiūlymu turi pateikti:</text:span></text:p>
      <text:p text:style-name="P773"><text:span text:style-name="T774">36.1</text:span><text:span text:style-name="T775">. investicijų projektą visam projektui, parengtą pagal Investicijų projektų</text:span><text:span text:style-name="T776">,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77">1</text:span><text:span text:style-name="T778"> punkte</text:span><text:span text:style-name="T779">, t. y. kai rengiamas projektas, kuriuo siekiama investuoti į ilgalaikį materialųjį ar nematerialųjį turtą, reikalingą viešosioms paslaugoms, kaip jos apibrėžtos Viešojo administravimo įstatyme, teikti ir (arba) viešojo administravimo funkcijoms vykdyti, i</text:span><text:span text:style-name="T780">r projektui įgyvendinti suplanuotų investicijų į nurodytus investavimo objektus išlaidų suma, išskyrus (atėmus) joms tenkantį pirkimo ir (arba) importo pridėtinės vertės mokestį (toliau – PVM) ir išlaidas, kurios apmokamos supaprastintai pagal iš anksto nu</text:span><text:span text:style-name="T781">statytus dydžius (fiksuotuosius įkainius, fiksuotąsias sumas arba fiksuotąsias normas), viršija 300 000 (tris šimtus tūkstančių) eurų.</text:span><text:s/></text:p>
      <text:p text:style-name="P782">Papunkčio pakeitimai:</text:p>
      <text:p text:style-name="P783"><text:span text:style-name="T784">Nr.<text:s/></text:span><text:a xlink:href="https://www.e-tar.lt/portal/legalAct.html?documentId=e947c300180b11e68eb0b4a9a30fc97f" office:target-frame-name="_top" xlink:show="replace"><text:span text:style-name="T785">D1-343</text:span></text:a><text:span text:style-name="T786">, 2016-05-10, paskelbta TAR 2016-05-12, i. k. 2016-12500</text:span></text:p>
      <text:p text:style-name="P787"><text:span text:style-name="T788">Nr.<text:s/></text:span><text:a xlink:href="https://www.e-tar.lt/portal/legalAct.html?documentId=542bcff0cfd211e9a156c126a9787d17" office:target-frame-name="_top" xlink:show="replace"><text:span text:style-name="T789">D1-508</text:span></text:a><text:span text:style-name="T790">, 2019-09-03, paskelbta TAR 2019-09-05, i. k. 2019-14210</text:span></text:p>
      <text:p text:style-name="Normal"/>
      <text:p text:style-name="P791"><text:span text:style-name="T792">36.2</text:span><text:span text:style-name="T793">. atsižvelgiant</text:span><text:span text:style-name="T794"><text:s/>į projekto investavimo objekto tipą, jei įgyvendinant šio Aprašo 9.2, 9.3, 9.4, 9.5, 9.6, 9.7 ir 9.9 papunkčiuose nurodytas veiklas bei siekiant šio Aprašo 23.1, 23.3, 23.4, 23.6, 23.8 papunkčiuose nurodytų priemonės įgyvendinimo stebėsenos rodiklių, siek</text:span><text:span text:style-name="T795">iama investuoti į ilgalaikį materialųjį ar nematerialųjį turtą, reikalingą viešosioms paslaugoms, kaip jos apibrėžtos Viešojo administravimo įstatyme, teikti ir (arba) viešojo administravimo funkcijoms vykdyti, ir projektui įgyvendinti suplanuotų investici</text:span><text:span text:style-name="T796">jų į nurodytus investavimo objektus išlaidų suma, išskyrus (atėmus) joms tenkantį pirkimo ir (arba) importo pridėtinės vertės mokestį (toliau – PVM) ir išlaidas, kurios apmokamos supaprastintai pagal iš anksto nustatytus dydžius (fiksuotuosius įkainius, fi</text:span><text:span text:style-name="T797">ksuotąsias sumas arba fiksuotąsias normas), viršija 300 000 (tris šimtus tūkstančių) eurų, išnagrinėtas ir palygintas projekto įgyvendinimo alternatyvas, nurodytas Optimalios projekto įgyvendinimo alternatyvos pasirinkimo kokybės vertinimo metodikos, patvi</text:span><text:span text:style-name="T798">rtintos 2014–2020 metų Europos Sąjungos struktūrinių fondų investicijų veiksmų programos valdymo komiteto 2014 m. spalio 13 d. posėdžio protokolo Nr. 35 sprendimu (toliau – Kokybės metodika), 24-36 punktuose. Kokybės metodika skelbiama Europos Sąjungos str</text:span><text:span text:style-name="T799">uktūrinių fondų svetainėje www.esinvesticijos.lt. Papildomos alternatyvos nagrinėjamos pareiškėjo iniciatyva. Alternatyvos, kurioms taikomi teisiniai, ekonominiai, socialiniai apribojimai, nenagrinėjamos. Priklausomai nuo veiklų pobūdžio pateikiami į elekt</text:span><text:span text:style-name="T800">roninę laikmeną įrašyti šie priedai:</text:span><text:s/></text:p>
      <text:p text:style-name="P801">Papunkčio pakeitimai:</text:p>
      <text:p text:style-name="P802"><text:span text:style-name="T803">Nr.<text:s/></text:span><text:a xlink:href="https://www.e-tar.lt/portal/legalAct.html?documentId=e604d990920811e69ad4c8713b612d0f" office:target-frame-name="_top" xlink:show="replace"><text:span text:style-name="T804">D1-694</text:span></text:a><text:span text:style-name="T805">, 2016-10-14, paskelbta TAR 2016-10-14, i. k. 2016-25182</text:span></text:p>
      <text:p text:style-name="P806"><text:span text:style-name="T807">Nr.<text:s/></text:span><text:a xlink:href="https://www.e-tar.lt/portal/legalAct.html?documentId=5c692e809a4811e8b93ad15b34c9248c" office:target-frame-name="_top" xlink:show="replace"><text:span text:style-name="T808">D1-755</text:span></text:a><text:span text:style-name="T809">, 2018-08-06, paskelbta TAR 2018-08-08, i. k. 2018-12917</text:span></text:p>
      <text:p text:style-name="P810"><text:span text:style-name="T811">Nr.<text:s/></text:span><text:a xlink:href="https://www.e-tar.lt/portal/legalAct.html?documentId=542bcff0cfd211e9a156c126a9787d17" office:target-frame-name="_top" xlink:show="replace"><text:span text:style-name="T812">D1-508</text:span></text:a><text:span text:style-name="T813">, 2019-09-03, paskelbta TAR 2019-09-05, i. k. 2019-14210</text:span></text:p>
      <text:p text:style-name="P814"><text:span text:style-name="T815">36.2.1</text:span><text:span text:style-name="T816">. <text:s/>sąnaudų ir naudos analizės rezultatų lentelę Excel formatu, parengtą</text:span><text:span text:style-name="T817"><text:s/>pagal Kokybės metodikos 4 priede „Sąnaudų ir naudos analizės rezultatų skaičiuoklė“ nustatytą formą, jei pro</text:span><text:span text:style-name="T818">jektas priskirtas Kokybės metodikos 15.1 papunktyje nustatytam viešojo juridinio asmens pastatų investavimo objekto tipui arba Kokybės metodikos 15.2 papunktyje nustatytam viešojo juridinio asmens inžinerinių statinių investavimo objekto tipui arba Kokybės</text:span><text:span text:style-name="T819"><text:s/>metodikos 15.3. papunktyje nustatytam viešojo juridinio asmens nematerialiojo turto investavimo objekto tipui;</text:span></text:p>
      <text:p text:style-name="P820"><text:span text:style-name="T821">36.2.2</text:span><text:span text:style-name="T822">.<text:s/></text:span><text:span text:style-name="T823">sąnaudų efektyvumo analizės<text:s/></text:span><text:span text:style-name="T824">rezultatų lentelė Excel formatu, parengta</text:span><text:span text:style-name="T825"><text:s/>pagal Kokybės metodikos 5 priede „Sąnaudų efektyvumo analizės<text:s/></text:span><text:span text:style-name="T826">rezultatų skaičiuoklė“ nustatytą formą, jei projektas priskirtas Kokybės metodikos 19.1 papunktyje nustatytam įrenginių investavimo objekto tipui arba Kokybės metodikos 19.2 papunktyje nustatytam transporto priemonių investavimo objekto tipui</text:span><text:span text:style-name="T827">;</text:span></text:p>
      <text:p text:style-name="P828"><text:span text:style-name="T829">36.3</text:span><text:span text:style-name="T830">.<text:s/></text:span><text:span text:style-name="T831">jei neatliekama alternatyvų analizė, aiškinamąjį raštą planuojamam įsigyti materialiam turtui, kuriame nurodoma:<text:s/></text:span></text:p>
      <text:p text:style-name="P832"><text:span text:style-name="T833">36.3.1</text:span><text:span text:style-name="T834">.<text:s/></text:span><text:span text:style-name="T835">kokioms funkcijoms vykdyti planuojamas įsigyti turtas (vadovaujantis pareiškėjo ir (ar) partnerio nuostatais ar kitais įstaigos doku</text:span><text:span text:style-name="T836">mentais, kuriuose apibrėžtos funkcijos, įsipareigojimai);</text:span></text:p>
      <text:p text:style-name="P837"><text:span text:style-name="T838">36.3.2</text:span><text:span text:style-name="T839">. informacija, kaip iki projektinio pasiūlymo pateikimo buvo užtikrintas funkcijų, kurių vykdymui planuojamas įsigyti turtas, vykdymas;</text:span></text:p>
      <text:p text:style-name="P840"><text:span text:style-name="T841">36.3.3</text:span><text:span text:style-name="T842">. planuojamo įsigyti turto kiekio pagrindi</text:span><text:span text:style-name="T843">mas, pagrįstas skaičiavimais;</text:span></text:p>
      <text:p text:style-name="P844"><text:span text:style-name="T845">36.3.4</text:span><text:span text:style-name="T846">. trumpas planuojamo įsigyti turto aprašymas, kuris atspindėtų pagrindines ir svarbiausias charakteristikas, minimalius reikalavimus tinkamo funkcionavimo užtikrinimui ir/arba techninę specifikaciją;</text:span></text:p>
      <text:p text:style-name="P847"><text:span text:style-name="T848">36.4</text:span><text:span text:style-name="T849">. doku</text:span><text:span text:style-name="T850">mentus, pagrindžiančius projekto išlaidų vertes (gali būti numatomų pirkimų apklausos rezultatai,</text:span><text:span text:style-name="T851"><text:s/>analogų metodai ir pan.)</text:span><text:span text:style-name="T852">;<text:s/></text:span></text:p>
      <text:p text:style-name="P853"><text:span text:style-name="T854">36.5</text:span><text:span text:style-name="T855">.</text:span><text:span text:style-name="T856"><text:s/></text:span><text:span text:style-name="T857">įstaigos vadovo įsakymu patvirtintą dokumentą, kuriame būtų išvardinta detali komplektų sudėtis (taikoma siekiant šio Aprašo<text:s/></text:span><text:span text:style-name="T858">23.3</text:span><text:span text:style-name="T859"><text:s/></text:span><text:span text:style-name="T860">papunktyje</text:span><text:span text:style-name="T861"><text:s/></text:span><text:span text:style-name="T862">nurodyto stebėsenos rodiklio)</text:span><text:span text:style-name="T863">.<text:s/></text:span></text:p>
      <text:p text:style-name="P864"><text:span text:style-name="T865">37</text:span><text:span text:style-name="T866">.</text:span><text:span text:style-name="T867"><text:s/></text:span><text:span text:style-name="T868">Ministerija, įvertinusi projektinius pasiūlymus, priima sprendimą dėl val</text:span><text:span text:style-name="T869">stybės projektų sąrašo sudarymo, į kurį įtraukiami projektai, atitinkantys Projektų taisyklių 37 punkte nustatytus reikalavimus. Pareiškėjai, kurių projektai įtraukti į valstybės projektų sąrašą, įgyja teisę teikti paraišką finansuoti projektą.</text:span></text:p>
      <text:p text:style-name="P870"><text:span text:style-name="T871">38</text:span><text:span text:style-name="T872">.<text:s/></text:span><text:span text:style-name="T873">Par</text:span><text:span text:style-name="T874">eiškėjas per 14 dienų nuo siūlymo teikti paraišką gavimo dienos įgyvendinančiajai institucijai raštu turi pateikti informaciją apie planuojamus, vykdomus ir baigtus pirkimus užpildydamas pirkimų planą, kurio forma skelbiama įgyvendinančiosios institucijos<text:s/></text:span><text:span text:style-name="T875">svetainėje www.apva.lt</text:span><text:span text:style-name="T876">.</text:span></text:p>
      <text:p text:style-name="P877"><text:span text:style-name="T878">39</text:span><text:span text:style-name="T879">. Siekdamas gauti finansavimą pareiškėjas turi užpildyti paraišką, kurios iš dalies užpildyta forma PDF formatu skelbiama Europos Sąjungos struktūrinių fondų svetainėje www.esinvesticijos.lt skiltyje „Finansavimas / Planuojami</text:span><text:span text:style-name="T880"><text:s/>valstybės (regionų) projektai“ prie konkretaus planuojamo projekto „Susijusių dokumentų“.</text:span></text:p>
      <text:p text:style-name="P881"><text:span text:style-name="T882">40</text:span><text:span text:style-name="T883">. Pareiškėjas pildo paraišką ir teikia ją per Iš Europos Sąjungos struktūrinių fondų lėšų bendrai finansuojamų projektų duomenų mainų svetainę (toliau – DMS) /</text:span><text:span text:style-name="T884"><text:s/>raštu (kartu pateikdamas į elektroninę laikmeną įrašytą paraišką) įgyvendinančiajai institucijai Projektų taisyklių dvyliktajame skirsnyje nustatyta tvarka. Pareiškėjas prie DMS jungiasi naudodamasis Valstybės informacinių išteklių sąveikumo platforma ir<text:s/></text:span><text:span text:style-name="T885">užsiregistravęs tampa DMS naudotoju.<text:s/></text:span></text:p>
      <text:p text:style-name="P886"><text:span text:style-name="T887">41</text:span><text:span text:style-name="T888">. Jei laikinai nėra užtikrintos DMS funkcinės galimybės ir dėl to pareiškėjai negali pateikti paraiškos ar jos priedo (-ų) paskutinę paraiškų pateikimo termino dieną, įgyvendinančioji institucija paraiškų pateiki</text:span><text:span text:style-name="T889">mo terminą pratęsia 7 dienas ir (arba) sudaro galimybę paraiškas ar jų priedus pateikti kitu būdu bei apie tai paskelbia Projektų taisyklių 82 punkte nustatyta tvarka.<text:s/></text:span></text:p>
      <text:p text:style-name="P890"><text:span text:style-name="T891">42</text:span><text:span text:style-name="T892">. Kartu su paraiška pareiškėjas turi pateikti šiuos priedus:<text:s/></text:span></text:p>
      <text:p text:style-name="P893"><text:span text:style-name="T894">42.1</text:span><text:span text:style-name="T895">.<text:s/></text:span><text:span text:style-name="T896">jungtinės v</text:span><text:span text:style-name="T897">eiklos (partnerystės) sutarties patvirtintą kopiją ir partnerio (-ių) deklaraciją (-as), jeigu projektą numatyta įgyvendinti kartu su partneriu (-iais) (partnerio deklaracijos forma integruota į pildomą paraiškos formą);</text:span></text:p>
      <text:p text:style-name="P898"><text:span text:style-name="T899">42.2</text:span><text:span text:style-name="T900">. k</text:span><text:span text:style-name="T901">lausimyną apie pirkimo i</text:span><text:span text:style-name="T902">r (arba) importo pridėtinės vertės mokesčio tinkamumą finansuoti iš Europos Sąjungos struktūrinių fondų ir (arba) Lietuvos Respublikos biudžeto lėšų, jei pareiškėjas prašo PVM išlaidas pripažinti tinkamomis finansuoti, t. y. įtraukia šias išlaidas į projek</text:span><text:span text:style-name="T903">to biudžetą;<text:s/></text:span></text:p>
      <text:p text:style-name="P904"><text:span text:style-name="T905">42.3</text:span><text:span text:style-name="T906">. pareiškėjo ir (arba) partnerio įsipareigojimą (juridinio asmens valdymo organo, turinčio kompetenciją priimti atitinkamą sprendimą) padengti tinkamas ir netinkamas finansuoti, tačiau šiam projektui įgyvendinti būtinas išlaidas, ir t</text:span><text:span text:style-name="T907">inkamas išlaidas, kurių nepadengia projekto finansavimas;</text:span></text:p>
      <text:p text:style-name="P908"><text:span text:style-name="T909">42.4</text:span><text:span text:style-name="T910">.<text:s/></text:span><text:span text:style-name="T911">įvykdytų viešųjų pirkimų procedūrų dokumentus<text:s/></text:span><text:span text:style-name="T912">Projektų viešųjų pirkimų patikros tvarkos aprašo pareiškėjams ir projektų vykdytojams,</text:span><text:span text:style-name="T913"><text:s/></text:span><text:span text:style-name="T914">patvirtinto</text:span><text:span text:style-name="T915"><text:s/></text:span><text:span text:style-name="T916">Lietuvos Respublikos<text:s/></text:span><text:span text:style-name="T917">aplinkos ministerijos Aplinkos projektų valdymo agentūros<text:s/></text:span><text:span text:style-name="T918">direktoriaus 2014 m. lapkričio 27 d. įsakymu Nr. T1-190 „Dėl Procedūrų vadovo patvirtinimo“ nustatyta tvarka, skelbiamo įgyvendinančiosios institucijos svetainėje www.apva.lt;</text:span></text:p>
      <text:p text:style-name="P919"><text:span text:style-name="T920">42.5</text:span><text:span text:style-name="T921">. pareiškėjo g</text:span><text:span text:style-name="T922">ebėjimus administruoti projektą įrodančius dokumentus (projekto vadovo, už projekto veiklų vykdymo priežiūrą atsakingo asmens ir finansininko gyvenimo aprašymai), jeigu projektą administruos pareiškėjas. Tuo atveju, jeigu perkamos projekto administravimo p</text:span><text:span text:style-name="T923">aslaugos, paslaugų teikėjas pateikia šiuos reikalavimus pagrindžiančius dokumentus;</text:span></text:p>
      <text:p text:style-name="P924"><text:span text:style-name="T925">42.6</text:span><text:span text:style-name="T926">.<text:s/></text:span><text:span text:style-name="T927">informaciją apie projektui taikomus aplinkosauginius reikalavimus (taikoma, kai planuojama vykdyti ūkinė veikla, kaip ji apibrėžta Lietuvos Respublikos planuojamo</text:span><text:span text:style-name="T928">s ūkinės veiklos poveikio aplinkai vertinimo įstatymo 2 straipsnio 2 dalyje, gali turėti poveikį aplinkai arba yra susijusi su „Natura 2000“ teritorijomis);</text:span><text:span text:style-name="T929"><text:s/></text:span></text:p>
      <text:p text:style-name="P930"><text:span text:style-name="T931">42.7</text:span><text:span text:style-name="T932">. įgaliojimą patvirtinančio dokumento patvirtintą kopiją, jeigu paraišką pasirašė pareiškė</text:span><text:span text:style-name="T933">jo įgaliotas asmuo;</text:span></text:p>
      <text:p text:style-name="P934"><text:span text:style-name="T935">42.8</text:span><text:span text:style-name="T936">. dokumentus, pagrindžiančius planuojamas projekto išlaidas ir jų skaičiavimus, išdėstytus paraiškos formos 7 punkte (kainų apklausos pažymos, komerciniai pasiūlymai, darbų sąmatiniai skaičiavimai, darbo užmokesčio apskaičiavimo</text:span><text:span text:style-name="T937"><text:s/>pagrindimas, perkamų darbų, paslaugų ar prekių specifikacijos ir pan.);</text:span></text:p>
      <text:p text:style-name="P938"><text:span text:style-name="T939">42.9</text:span><text:span text:style-name="T940">. įsipareigojimą p</text:span><text:span text:style-name="T941">o projekto finansavimo pabaigos<text:s/></text:span><text:span text:style-name="T942">užtikrinti veiklos, kuriai buvo suteikta parama, tęstinumą, t. y. projektų vykdytojai<text:s/></text:span><text:span text:style-name="T943">penkerius</text:span><text:span text:style-name="T944"><text:s/>metus nuo projekto finansavim</text:span><text:span text:style-name="T945">o pabaigos:</text:span></text:p>
      <text:p text:style-name="P946"><text:span text:style-name="T947">42.9.1</text:span><text:span text:style-name="T948">. turi užtikrinti veiklos, kuriai ES lėšomis buvo įsigytas ilgalaikis materialus turtas, vykdymą;</text:span></text:p>
      <text:p text:style-name="P949"><text:span text:style-name="T950">42.9.2</text:span><text:span text:style-name="T951">. turi užtikrinti, kad ES lėšomis įsigytą ilgalaikį materialųjį turtą praradus ar sugadinus jis būtų visiškai atstatytas;<text:s/></text:span></text:p>
      <text:p text:style-name="P952"><text:span text:style-name="T953">42.</text:span><text:span text:style-name="T954">9.3</text:span><text:span text:style-name="T955">. negali pakeisti infrastruktūros objekto nuosavybės teisių, jei dėl to įmonė arba viešojo sektoriaus institucija įgytų nederamą pranašumą;</text:span></text:p>
      <text:p text:style-name="P956"><text:span text:style-name="T957">42.9.4</text:span><text:span text:style-name="T958">. negali iš esmės pakeisti veiklos, kuriai buvo skirtos ES fondų lėšos, pobūdžio, tikslų arba įgyvend</text:span><text:span text:style-name="T959">inimo sąlygų, jeigu tai pakenktų projekto tikslams.</text:span></text:p>
      <text:p text:style-name="P960"><text:span text:style-name="T961">43</text:span><text:span text:style-name="T962">. Šio Aprašo 42 punkte nurodyti priedai turi būti teikiami per DMS arba raštu, jei nėra įdiegtos DMS funkcinės galimybės</text:span><text:span text:style-name="T963">.<text:s/></text:span><text:span text:style-name="T964">Jei priedai teikiami ne kartu su paraiška, jie turi būti pateikti iki pa</text:span><text:span text:style-name="T965">raiškai teikti nustatyto termino paskutinės dienos. Paraiškos pateikimo data ir laikas nustatomi pagal paskutinio pateikto priedo pateikimo datą ir laiką.<text:s/></text:span></text:p>
      <text:p text:style-name="P966"><text:span text:style-name="T967">44</text:span><text:span text:style-name="T968">.<text:s/></text:span><text:span text:style-name="T969">Paraiška turi būti pateikta ne vėliau kaip per 6 mėnesius nuo siūlymo teikti paraišką gavimo</text:span><text:span text:style-name="T970"><text:s/>dienos. Paraiškų pateikimo paskutinė diena nustatoma valstybės projektų sąraše, kuris skelbiamas<text:s/></text:span><text:span text:style-name="T971">ES struktūrinių fondų svetainėje www.esinvesticijos.lt</text:span><text:span text:style-name="T972"><text:s/>Pareiškėjui praleidus valstybės projektų sąraše nustatytą paraiškos pateikimo terminą, sprendimą dėl pa</text:span><text:span text:style-name="T973">raiškos priėmimo, atsižvelgdama į termino praleidimo priežastis, priima įgyvendinančioji institucija, suderinusi su ministerija</text:span><text:span text:style-name="T974">.</text:span></text:p>
      <text:p text:style-name="P975"><text:span text:style-name="T976">45</text:span><text:span text:style-name="T977">. Pareiškėjai informuojami ir konsultuojami Projektų taisyklių penktajame skirsnyje nustatyta tvarka. Informacija apie ko</text:span><text:span text:style-name="T978">nkrečius įgyvendinančiosios institucijos konsultuojančius asmenis ir jų kontaktus nurodoma įgyvendinančiosios institucijos siunčiamame pasiūlyme teikti paraiškas pagal valstybės projektų sąrašą</text:span><text:span text:style-name="T979">.<text:s/></text:span></text:p>
      <text:p text:style-name="P980"><text:span text:style-name="T981">46</text:span><text:span text:style-name="T982">. Įgyvendinančioji institucija atlieka projekto tinkamumo finansuoti vertinimą Projektų taisyklių keturioliktajame ir penkioliktajame skirsniuose nustatyta tvarka, pildydama šio Aprašo <text:s/>priedo „Tinkamumo finansuoti vertinimo lentelę“.</text:span></text:p>
      <text:p text:style-name="P983"><text:span text:style-name="T984">47</text:span><text:span text:style-name="T985">. Paraiškos ver</text:span><text:span text:style-name="T986">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87"><text:span text:style-name="T988">48</text:span><text:span text:style-name="T989">. Paraiš</text:span><text:span text:style-name="T990">kos vertinamos ne ilgiau kaip 60 dienų nuo valstybės projekto paraiškos gavimo dienos</text:span><text:span text:style-name="T991">.</text:span></text:p>
      <text:p text:style-name="P992"><text:span text:style-name="T993">49</text:span><text:span text:style-name="T994">. Nepavykus paraiškų įvertinti per nustatytą terminą (kai paraiškų vertinimo metu reikia kreiptis į kitas institucijas, atliekama patikra projekto įgyvendinimo ir<text:s/></text:span><text:span text:style-name="T995">(ar) administravimo vietoje, vertinimo terminas gali būti pratęstas įgyvendinančiosios institucijos sprendimu, suderinus su Ministerija. Apie naują paraiškų vertinimo terminą įgyvendinančioji institucija informuoja pareiškėjus per DMS arba raštu, jei nėra<text:s/></text:span><text:span text:style-name="T996">įdiegtos DMS funkcinės galimybės</text:span><text:span text:style-name="T997">.</text:span></text:p>
      <text:p text:style-name="P998"><text:span text:style-name="T999">50</text:span><text:span text:style-name="T1000">. Paraiška atmetama dėl priežasčių, nustatytų šiame Apraše ir Projektų taisyklių keturioliktajame ir penkioliktajame skirsniuose, nustatyta tvarka. Apie paraiškos atmetimą pareiškėjas informuojamas per DMS arba raštu</text:span><text:span text:style-name="T1001">, jei nėra įdiegtos DMS funkcinės galimybės per 3 darbo dienas nuo sprendimo dėl paraiškos atmetimo priėmimo dienos.</text:span></text:p>
      <text:p text:style-name="P1002"><text:span text:style-name="T1003">51</text:span><text:span text:style-name="T1004">. Pareiškėjas sprendimą dėl paraiškos atmetimo gali apskųsti Projektų taisyklių keturiasdešimt trečiajame skirsnyje nustatyta tvarka<text:s/></text:span><text:span text:style-name="T1005">ne vėliau kaip per 14 dienų nuo tos dienos, kurią pareiškėjas sužinojo ar turėjo sužinoti apie skundžiamus įgyvendinančiosios institucijos veiksmus ar neveikimą.<text:s/></text:span></text:p>
      <text:p text:style-name="P1006"><text:span text:style-name="T1007">52</text:span><text:span text:style-name="T1008">. Sprendimą dėl projekto finansavimo arba nefinansavimo priima Ministerija Projektų tai</text:span><text:span text:style-name="T1009">syklių septynioliktajame skirsnyje nustatyta tvarka.<text:s/></text:span></text:p>
      <text:p text:style-name="P1010"><text:span text:style-name="T1011">53</text:span><text:span text:style-name="T1012">. Ministerijai priėmus sprendimą finansuoti projektą, įgyvendinančioji institucija per 3 darbo dienas nuo šio sprendimo gavimo dienos per DMS arba raštu, jei nėra įdiegtos DMS funkcinės galimybės,</text:span><text:span text:style-name="T1013"><text:s/>pateikia šį sprendimą pareiškėjams.</text:span></text:p>
      <text:p text:style-name="P1014"><text:span text:style-name="T1015">54</text:span><text:span text:style-name="T1016">. Pagal šį Aprašą finansuojamiems projektams įgyvendinti sudaromos dvišalės sutartys.<text:s/></text:span></text:p>
      <text:p text:style-name="P1017"><text:span text:style-name="T1018">55</text:span><text:span text:style-name="T1019">. Ministerijai priėmus sprendimą dėl projekto finansavimo, įgyvendinančioji institucija Projektų taisyklių aštuoniolikta</text:span><text:span text:style-name="T1020">jame skirsnyje nustatyta tvarka pagal Projektų taisyklių 4 priede nustatytą formą parengia ir pateikia pareiškėjui projekto sutarties projektą ir nurodo pasiūlymo pasirašyti projekto sutartį galiojimo terminą. Pareiškėjui per įgyvendinančiosios institucijo</text:span><text:span text:style-name="T1021">s nustatytą pasiūlymo galiojimo terminą nepasirašius projekto sutarties, pasiūlymas pasirašyti projekto sutartį netenka galios. Pareiškėjas turi teisę kreiptis į įgyvendinančiąją instituciją su prašymu dėl objektyvių priežasčių, nepriklausančių nuo pareišk</text:span><text:span text:style-name="T1022">ėjo, pakeisti projekto sutarties pasirašymo terminą.<text:s/></text:span></text:p>
      <text:p text:style-name="P1023"><text:span text:style-name="T1024">56</text:span><text:span text:style-name="T1025">. Projekto sutarties originalas gali būti rengiamas ir teikiamas:<text:s/></text:span></text:p>
      <text:p text:style-name="P1026"><text:span text:style-name="T1027">56.1</text:span><text:span text:style-name="T1028">. kaip pasirašytas popierinis dokumentas;<text:s/></text:span></text:p>
      <text:p text:style-name="P1029"><text:span text:style-name="T1030">56.2</text:span><text:span text:style-name="T1031">. arba kaip elektroninis dokumentas, pasirašytas elektroniniu parašu, pr</text:span><text:span text:style-name="T1032">iklausomai nuo to, kokią šio dokumento formą pasirenka projekto vykdytojas. <text:s/></text:span></text:p>
      <text:p text:style-name="P1033"/>
      <text:p text:style-name="P1034"><text:span text:style-name="T1035">VI</text:span><text:span text:style-name="T1036"><text:s/>SKYRIUS</text:span></text:p>
      <text:p text:style-name="P1037"><text:span text:style-name="T1038">PROJEKTŲ ĮGYVENDINIMO REIKALAVIMAI</text:span></text:p>
      <text:p text:style-name="P1039"/>
      <text:p text:style-name="P1040"><text:span text:style-name="T1041">57</text:span><text:span text:style-name="T1042">. Projektas įgyvendinamas pagal projekto sutartyje, šiame Apraše ir Projektų taisyklėse nustatytus reikalavimus.<text:s/></text:span></text:p>
      <text:p text:style-name="P1043"><text:span text:style-name="T1044">57</text:span><text:span text:style-name="T1045">1</text:span><text:span text:style-name="T1046">. Projekto vykdytojas, vykdydamas šio Aprašo 9.3 ir 9.6 papunkčiuose nurodytas veiklas, tais atvejais, kai techninė priežiūra nėra privaloma, tačiau planuojamų darbų ir/ar paslaugų kokybės užtikrinimui projekto vykdytojas neturi specialiųjų ekspertini</text:span><text:span text:style-name="T1047">ų gebėjimų, jis turi įsigyti darbų ir/ar paslaugų kokybės užtikrinimo paslaugas ir/ar mokėti darbo užmokestį kokybės užtikrinimo ekspertui, kuris tikrintų ir tvirtintų atliktų darbų ar suteiktų paslaugų kokybę pagal iš anksto patvirtintą tvarką (patvirtina</text:span><text:span text:style-name="T1048">ma projekto vykdytojo vadovo įsakymu). Ekspertinių kokybės užtikrinimo funkcijų vykdymas negali dubliuoti projekto administravimo funkcijų bei Lietuvos Respublikos statybos įstatyme ir kituose teisės aktuose numatytų ekspertinių kokybės užtikrinimo funkcij</text:span><text:span text:style-name="T1049">ų. <text:s/></text:span></text:p>
      <text:p text:style-name="P1050">Papildyta punktu:</text:p>
      <text:p text:style-name="P1051"><text:span text:style-name="T1052">Nr.<text:s/></text:span><text:a xlink:href="https://www.e-tar.lt/portal/legalAct.html?documentId=4e09aa50567811e7846ef01bfffb9b64" office:target-frame-name="_top" xlink:show="replace"><text:span text:style-name="T1053">D1-533</text:span></text:a><text:span text:style-name="T1054">, 2017-06-21, paskelbta TAR 2017-06-21, i. k. 2017-10386</text:span></text:p>
      <text:p text:style-name="Normal"/>
      <text:p text:style-name="P1055"><text:span text:style-name="T1056">58</text:span><text:span text:style-name="T1057">. Projekto vykdytojas turi apdrausti projekto įgyvendinimui s</text:span><text:span text:style-name="T1058">kirtą ilgalaikį materialųjį turtą, kuris įsigytas ar sukurtas iš projektui skirto finansavimo lėšų, maksimaliu turto atkuriamosios vertės draudimu nuo visų galimų rizikos atvejų. Turtas turi būti apdraustas Projekto įgyvendinimo laikotarpiui nuo tada, kai<text:s/></text:span><text:span text:style-name="T1059">yra sukuriamas ar įsigyjamas. Draudiminio įvykio atveju Projekto vykdytojas turi atkurti prarastą turtą, taip pat turi užtikrinti, kad tokio įsipareigojimo laikytųsi ir partneris (-iai).</text:span></text:p>
      <text:p text:style-name="P1060"><text:span text:style-name="T1061">59</text:span><text:span text:style-name="T1062">. Projekto vykdytojas privalo teikti dokumentus, reikalingus vi</text:span><text:span text:style-name="T1063">ešųjų pirkimų priežiūrai atlikti, ir derinti juos atsižvelgiant į Projektų viešųjų pirkimų patikros tvarkos aprašą pareiškėjams ir projektų vykdytojams, patvirtintą</text:span><text:span text:style-name="T1064"><text:s/>Lietuvos Respublikos aplinkos ministerijos Aplinkos projektų valdymo agentūros<text:s/></text:span><text:span text:style-name="T1065">direktoriaus</text:span><text:span text:style-name="T1066"><text:s/>2014 m. lapkričio 27 d. įsakymu Nr. T1-190 „Dėl Procedūrų vadovo patvirtinimo“, skelbiamą įgyvendinančios institucijos svetainėje www.apva.lt.<text:s/></text:span></text:p>
      <text:p text:style-name="P1067"><text:span text:style-name="T1068">60</text:span><text:span text:style-name="T1069">. Projekto vykdytojas, rengdamas išlaidų pagrindimo dokumentus, teikiamus su mokėjimo prašymais, turi ats</text:span><text:span text:style-name="T1070">ižvelgti į Mokėjimo prašymų teikimo aprašą,</text:span><text:span text:style-name="T1071"><text:s/></text:span><text:span text:style-name="T1072">patvirtintą</text:span><text:span text:style-name="T1073"><text:s/>Lietuvos Respublikos aplinkos ministerijos</text:span><text:span text:style-name="T1074"><text:s/></text:span><text:span text:style-name="T1075">Aplinkos projektų valdymo agentūros<text:s/></text:span><text:span text:style-name="T1076">direktoriaus 2014 m. lapkričio 27 d. įsakymu Nr. T1-190 „Dėl Procedūrų vadovo patvirtinimo“, skelbiamą įgyvendinančios in</text:span><text:span text:style-name="T1077">stitucijos svetainėje www.apva.lt. Visos projekto išlaidos turi būti patvirtintos apskaitos dokumentais ir turi būti užtikrinamas šių dokumentų atsekamumas.<text:s/></text:span></text:p>
      <text:p text:style-name="P1078"><text:span text:style-name="T1079">60</text:span><text:span text:style-name="T1080">1</text:span><text:span text:style-name="T1081">.<text:s/></text:span><text:span text:style-name="T1082">Vadovaujantis Projektų taisyklių 219–227 punktuose nustatyta tvarka, projekto sutartyje g</text:span><text:span text:style-name="T1083">ali būti numatytas avansas, kurio suma negali viršyti 30 procentų projektui įgyvendinti skirtos projekto finansavimo lėšų sumos.</text:span><text:s/></text:p>
      <text:p text:style-name="P1084">Papildyta punktu:</text:p>
      <text:p text:style-name="P1085"><text:span text:style-name="T1086">Nr.<text:s/></text:span><text:a xlink:href="https://www.e-tar.lt/portal/legalAct.html?documentId=e604d990920811e69ad4c8713b612d0f" office:target-frame-name="_top" xlink:show="replace"><text:span text:style-name="T1087">D1-694</text:span></text:a><text:span text:style-name="T1088">, 2016-10-14, paskelbta TAR 2016-10-14, i. k. 2016-25182</text:span></text:p>
      <text:p text:style-name="Normal"/>
      <text:p text:style-name="P1089"><text:span text:style-name="T1090">60</text:span><text:span text:style-name="T1091">2</text:span><text:span text:style-name="T1092">. Projektui gali būti skiriamas papildomas finansavimas Projektų taisyklių 20 skirsnyje nustatyta tvarka.</text:span><text:s/></text:p>
      <text:p text:style-name="P1093">Papildyta punktu:</text:p>
      <text:p text:style-name="P1094"><text:span text:style-name="T1095">Nr.<text:s/></text:span><text:a xlink:href="https://www.e-tar.lt/portal/legalAct.html?documentId=2d2621901ab111ec93af8a5fb475d9bd" office:target-frame-name="_top" xlink:show="replace"><text:span text:style-name="T1096">D1-545</text:span></text:a><text:span text:style-name="T1097">, 2021-09-21, paskelbta TAR 2021-09-21, i. k. 2021-19764</text:span></text:p>
      <text:p text:style-name="Normal"/>
      <text:p text:style-name="P1098"><text:span text:style-name="T1099">VII</text:span><text:span text:style-name="T1100"><text:s/>SKYRIUS</text:span></text:p>
      <text:p text:style-name="P1101"><text:span text:style-name="T1102">APRAŠO KEITIMO TVARKA</text:span></text:p>
      <text:p text:style-name="P1103"/>
      <text:p text:style-name="P1104"><text:span text:style-name="T1105">61</text:span><text:span text:style-name="T1106">. <text:s text:c="2"/>Šio Aprašo keitimo tvarka nustatyta Projektų<text:s/></text:span><text:span text:style-name="T1107">taisyklių vienuoliktajame skirsnyje.<text:s/></text:span></text:p>
      <text:p text:style-name="P1108"><text:span text:style-name="T1109">62</text:span><text:span text:style-name="T1110">. Jei šis Aprašas keičiamas jau atrinkus projektus, šie pakeitimai, nepažeidžiant lygiateisiškumo principo, taikomi ir įgyvendinamiems projektams Projektų taisyklių 91 punkte nustatytais atvejais.<text:s/></text:span></text:p>
      <text:p text:style-name="P1111"><text:span text:style-name="T1112">__________</text:span><text:span text:style-name="T1113">________<text:s/></text:span></text:p>
      <text:p text:style-name="P1114"/>
      <text:p text:style-name="P1115"><text:span text:style-name="T1122">2014–2020 m. Europos Sąjungos fondų investicijų veiksmų programos 5 prioriteto „Aplinkosauga, gamtos išteklių darnus naudojimas ir prisitaikymas prie klimato kaitos“ 05.5.1-APVA-V-018 priemonės „Biologinės įvairovės</text:span><text:span text:style-name="T1123"><text:s/>apsauga“</text:span><text:s/><text:span text:style-name="T1124">projektų finansavimo sąlygų aprašo Nr. 1</text:span><text:s/></text:p>
      <text:p text:style-name="P1125">priedas</text:p>
      <text:p text:style-name="P1126"/>
      <text:p text:style-name="P1127"><text:span text:style-name="T1128">PROJEKTO TINKAMUMO FINANSUOTI VERTINIMO LENTELĖ</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Paraiškos kodas</text:p>
          </table:table-cell>
          <table:table-cell table:style-name="TableCell1136">
            <text:p text:style-name="Normal"><text:span text:style-name="T1137">Pildoma projekto tinkamumo finansuoti vertinimo metu.</text:span></text:p>
            <text:p text:style-name="Normal"><text:span text:style-name="T1138">(</text:span><text:span text:style-name="T1139">Kai įgyvendinami techninės paramos prioritetai (išskyrus, kai iš<text:s/></text:span><text:span text:style-name="T1140">techninės paramos įgyvendinamos visuotinių dotacijų priemonės), šis laukas nepildomas.)</text:span></text:p>
            <text:p text:style-name="P1141"><text:span text:style-name="T1142">Galimas simbolių skaičius – 25.</text:span></text:p>
          </table:table-cell>
        </table:table-row>
        <table:table-row table:style-name="TableRow1143">
          <table:table-cell table:style-name="TableCell1144">
            <text:p text:style-name="P1145">Pareiškėjo pavadinimas</text:p>
          </table:table-cell>
          <table:table-cell table:style-name="TableCell1146">
            <text:p text:style-name="Normal"><text:span text:style-name="T1147">Pildoma projekto tinkamumo finansuoti vertinimo metu.</text:span></text:p>
            <text:p text:style-name="Normal"><text:span text:style-name="T1148">Galimas simbolių skaičius – 140.</text:span></text:p>
          </table:table-cell>
        </table:table-row>
        <table:table-row table:style-name="TableRow1149">
          <table:table-cell table:style-name="TableCell1150">
            <text:p text:style-name="P1151">Projekto pavadinimas</text:p>
          </table:table-cell>
          <table:table-cell table:style-name="TableCell1152">
            <text:p text:style-name="Normal"><text:span text:style-name="T1153">Pildoma projekto tinkamumo finansuoti vertinimo metu.</text:span></text:p>
            <text:p text:style-name="Normal"><text:span text:style-name="T1154">Galimas simbolių skaičius – 150.</text:span></text:p>
          </table:table-cell>
        </table:table-row>
        <table:table-row table:style-name="TableRow1155">
          <table:table-cell table:style-name="TableCell1156" table:number-columns-spanned="2">
            <text:p text:style-name="Normal"><text:span text:style-name="T1157">Projektą planuojama įgyvendinti:<text:s/></text:span><text:span text:style-name="T1158">(</text:span><text:span text:style-name="T1159">Pažymima projekto tinkamumo finansuoti vertinimo metu.)</text:span></text:p>
            <text:p text:style-name="P1160"/>
            <text:p text:style-name="P1161">[] su partneriu (-iais) <text:s text:c="13"/>[] be partnerio (-ių)</text:p>
          </table:table-cell>
          <table:covered-table-cell/>
        </table:table-row>
        <table:table-row table:style-name="TableRow1162">
          <table:table-cell table:style-name="TableCell1163" table:number-columns-spanned="2">
            <text:p text:style-name="P1164"/>
            <text:p text:style-name="P1165">[] PIRMINĖ <text:s text:c="14"/>[]PATIKSLINTA</text:p>
            <text:p text:style-name="P1166"/>
            <text:p text:style-name="P1167">(Žymima „Patikslinta“ tais atvejais, kai ši lentelė tikslinama po to, kai paraiška grąžinama pakartotiniam vertinimui.)</text:p>
            <text:p text:style-name="P1168"/>
            <text:p text:style-name="Normal"><text:span text:style-name="T1169">(</text:span><text:span text:style-name="T1170">Pažymima projekto tinkamumo finansuoti vertinimo metu.</text:span><text:span text:style-name="T1171">)</text:span></text:p>
          </table:table-cell>
          <table:covered-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Bendrasis reikalavimas/</text:p>
            <text:p text:style-name="P1181"><text:span text:style-name="T1182">specialusis<text:s/></text:span><text:span text:style-name="T1183">projektų atrankos kriterijus (toliau – specialusis kriterijus), jo vertinimo aspektai ir paaiškinimai</text:span></text:p>
          </table:table-cell>
          <table:table-cell table:style-name="TableCell1184" table:number-rows-spanned="2">
            <text:p text:style-name="P1185">Bendrojo reikalavimo/ specialiojo kriterijaus detalizavimas</text:p>
            <text:p text:style-name="P1186">(jei taikoma)</text:p>
            <text:p text:style-name="P1187"/>
          </table:table-cell>
          <table:table-cell table:style-name="TableCell1188" table:number-columns-spanned="2">
            <text:p text:style-name="P1189"><text:span text:style-name="T1190">Bendrojo reikalavimo/ specialiojo kriterijaus vertinimas</text:span></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Taip / Ne/<text:s/></text:span><text:span text:style-name="T1197">Netaikoma/ Taip su išlyga</text:span></text:p>
          </table:table-cell>
          <table:table-cell table:style-name="TableCell1198">
            <text:p text:style-name="P1199"><text:span text:style-name="T1200">Komentarai</text:span></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Normal"><text:span text:style-name="T1207">(</text:span><text:span text:style-name="T1208">Pildoma projekto tinkamumo finansuoti vertinimo metu. Iš sąrašo pasirenkamas vienas iš atsakymo variantų.</text:span><text:span text:style-name="T1209"><text:s/>Galimas simbolių skaičius – 15.)</text:span><text:span text:style-name="T1210"><text:s/></text:span></text:p>
            <text:p text:style-name="P1211"/>
          </table:table-cell>
          <table:table-cell table:style-name="TableCell1212">
            <text:p text:style-name="P1213"><text:span text:style-name="T1214">(</text:span><text:span text:style-name="T1215">(</text:span><text:span text:style-name="T1216">Pildoma projekto tinkamumo finansuoti vertinimo metu.<text:s/></text:span></text:p>
            <text:p text:style-name="Normal"><text:span text:style-name="T1217">Galimas simbolių<text:s/></text:span><text:span text:style-name="T1218">skaičius – 1000.)</text:span><text:span text:style-name="T1219"><text:s/></text:span></text:p>
            <text:p text:style-name="P1220"/>
            <text:p text:style-name="Normal"><text:span text:style-name="T1221">Šiame stulpelyje pagrindžiamas kiekvieno bendrojo reikalavimo/ specialiojo kriterijaus ir jų vertinimo aspekto įvertinimas; jei bendrąjį reikalavimą, specialųjį atrankos kriterijų ar jų vertinimo aspektą vertina ne įgyvendinančioji<text:s/></text:span><text:span text:style-name="T1222">institucija, tai taip pat pažymima šiame stulpelyje.)</text:span></text:p>
          </table:table-cell>
        </table:table-row>
        <table:table-row table:style-name="TableRow1223">
          <table:table-cell table:style-name="TableCell1224" table:number-columns-spanned="4">
            <text:p text:style-name="Normal"><text:span text:style-name="T1225">1. P</text:span><text:span text:style-name="T1226">lanuojamu</text:span><text:span text:style-name="T1227"><text:s/></text:span><text:span text:style-name="T1228">finansuoti projektu<text:s/></text:span><text:span text:style-name="T1229">prisidedama prie bent vieno veiksmų programos</text:span><text:span text:style-name="T1230"><text:s/></text:span><text:span text:style-name="T1231">prioriteto konkretaus uždavinio įgyvendinimo, rezultato pasiekimo ir įgyvendinama bent viena pagal projektų finansavimo<text:s/></text:span><text:span text:style-name="T1232">sąlygų aprašą numatoma finansuoti veikla.</text:span></text:p>
          </table:table-cell>
          <table:covered-table-cell/>
          <table:covered-table-cell/>
          <table:covered-table-cell/>
        </table:table-row>
        <table:table-row table:style-name="TableRow1233">
          <table:table-cell table:style-name="TableCell1234">
            <text:p text:style-name="Normal"><text:span text:style-name="T1235">1.1. projekto tikslai ir uždaviniai atitinka bent vieną<text:s/></text:span><text:span text:style-name="T1236">2014–2020 m. ES fondų investicijų<text:s/></text:span><text:span text:style-name="T1237">veiksmų programos (toliau – veiksmų programa) prioriteto konkretų uždavinį ir siekiamą rezultatą.</text:span></text:p>
            <text:p text:style-name="Normal"><text:span text:style-name="T1238">(atitiktį šiam vertinimo<text:s/></text:span><text:span text:style-name="T1239">aspektui vertina ministerija prieš tai,</text:span><text:span text:style-name="T1240"><text:s/>kai projektas<text:s/></text:span><text:span text:style-name="T1241">įtraukiamas</text:span><text:span text:style-name="T1242"><text:s/>į valstybės projektų sąrašą.);</text:span><text:span text:style-name="T1243"><text:s/></text:span></text:p>
          </table:table-cell>
          <table:table-cell table:style-name="TableCell1244">
            <text:p text:style-name="Normal"><text:span text:style-name="T1245">Projekto tikslai ir uždaviniai turi atitikti veiksmų programos 5 prioriteto „Aplinkosauga, gamtos išteklių darnus naudojimas ir prisitaikymas prie klimato kai</text:span><text:span text:style-name="T1246">tos“ 5.5 investicinio prioriteto „Biologinės įvairovės, dirvožemio apsauga ir atkūrimas, ekosistemų paslaugų, įskaitant Natura2000, ir žaliosios infrastruktūros skatinimas“ 5.5.1 konkretų uždavinį „Pagerinti vietinės augalijos ir gyvūnijos rūšių, buveinių<text:s/></text:span><text:span text:style-name="T1247">ir kraštovaizdžio arealų būklę“ ir siekiamą rezultatą.<text:s/></text:span></text:p>
          </table:table-cell>
          <table:table-cell table:style-name="TableCell1248">
            <text:p text:style-name="P1249"><text:span text:style-name="T1250">(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251"><text:s/>išvados pavadinimą ir datą). <text:s/></text:span></text:p>
          </table:table-cell>
          <table:table-cell table:style-name="TableCell1252">
            <text:p text:style-name="P1253"/>
          </table:table-cell>
        </table:table-row>
        <table:table-row table:style-name="TableRow1254">
          <table:table-cell table:style-name="TableCell1255">
            <text:p text:style-name="P1256"><text:span text:style-name="T1257">1.2. projekto tikslai, uždaviniai ir veiklos atitinka bent vieną iš projektų finansavimo sąlygų apraše nurodytų veiklų;</text:span></text:p>
          </table:table-cell>
          <table:table-cell table:style-name="TableCell1258">
            <text:p text:style-name="P1259"><text:span text:style-name="T1260">Projekto tikslas turi atitikti nurodytą 2014–2020 metų Europos Sąjungos fondų investicijų veiksmų prog</text:span><text:span text:style-name="T1261">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62">ą iš veiklų, nurodytų 9.1, 9.2, 9.3, 9.4, 9.5, 9.6, 9.7, 9.8, 9.9 papunkčiuose</text:span><text:span text:style-name="T1263">.</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1.3. projektas atitinka kitus su projekto veiklomis susijusius projektų finansavimo sąlygų apraše nustatytus reikalavimus.</text:span><text:span text:style-name="T1271"><text:tab/></text:span></text:p>
          </table:table-cell>
          <table:table-cell table:style-name="TableCell1272">
            <text:p text:style-name="Normal"><text:span text:style-name="T1273">Projektas turi atitikti kitus su projekto<text:s/></text:span><text:span text:style-name="T1274">veiklomis susijusius šio Aprašo 25–29 punktuose nustatytus reikalavimus.</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Normal"><text:span text:style-name="T1281">2. Projektas atitinka <text:s/>strateginio planavimo dokumentų nuostatas.</text:span></text:p>
          </table:table-cell>
          <table:covered-table-cell/>
          <table:covered-table-cell/>
          <table:covered-table-cell/>
        </table:table-row>
        <table:table-row table:style-name="TableRow1282">
          <table:table-cell table:style-name="TableCell1283">
            <text:p text:style-name="Normal"><text:span text:style-name="T1284">2.1. projektas atitinka strateginio planavimo dokumentų nuostatas</text:span>.<text:span text:style-name="T1285"><text:s/></text:span></text:p>
            <text:p text:style-name="Normal"><text:span text:style-name="T1286">(</text:span><text:span text:style-name="T1287">Ministerija projektų finansavimo sąlygų<text:s/></text:span><text:span text:style-name="T1288">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89">sterija prieš tai, kai projektas įtraukiamas į valstybės projektų sąrašą</text:span><text:span text:style-name="T1290">.);</text:span></text:p>
          </table:table-cell>
          <table:table-cell table:style-name="TableCell1291">
            <text:p text:style-name="Normal">Projektas turi atitikti nacionalinį (-ius) strateginio planavimo dokumentą (-us), nurodytą (-us) šio Aprašo 18<text:span text:style-name="T1292"><text:s/></text:span>punkte.</text:p>
          </table:table-cell>
          <table:table-cell table:style-name="TableCell1293">
            <text:p text:style-name="P1294"><text:span text:style-name="T1295">(Jei šį bendrojo reikalavimo vertinimo aspektą vertina ne<text:s/></text:span><text:span text:style-name="T1296">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97">
            <text:p text:style-name="P1298"/>
          </table:table-cell>
        </table:table-row>
        <table:table-row table:style-name="TableRow1299">
          <table:table-cell table:style-name="TableCell1300">
            <text:p text:style-name="Normal"><text:span text:style-name="T1301">2.2. projektu prisidedama prie bent<text:s/></text:span><text:span text:style-name="T1302">vieno<text:s/></text:span><text:span text:style-name="T1303">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304">tinių projektų.<text:s/></text:span></text:p>
            <text:p text:style-name="Normal"><text:span text:style-name="T1305">(Taikoma tik tais atvejais, kai toks reikalavimas nustatytas projektų finansavimo sąlygų apraše.).</text:span></text:p>
          </table:table-cell>
          <table:table-cell table:style-name="TableCell1306">
            <text:p text:style-name="Normal">Netaikoma<text:span text:style-name="T1307"><text:s/></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Normal"><text:span text:style-name="T1314">3. Projektu siekiama aiškių ir realių kiekybinių uždavinių.</text:span></text:p>
          </table:table-cell>
          <table:covered-table-cell/>
          <table:covered-table-cell/>
          <table:covered-table-cell/>
        </table:table-row>
        <table:table-row table:style-name="TableRow1315">
          <table:table-cell table:style-name="TableCell1316">
            <text:p text:style-name="Normal"><text:span text:style-name="T1317">3.1. projektu prisidedama prie<text:s/></text:span>bent vieno projektų finansavimo sąlygų apraše nustatyto veiksmų programos <text:s/>ir (arba) ministerijos priemonių įgyvendinimo plane nurodyto nacionalinio produkto ir (arba) rezultato rodiklio<text:span text:style-name="T1318"><text:s/>pasiekimo;</text:span></text:p>
          </table:table-cell>
          <table:table-cell table:style-name="TableCell1319">
            <text:p text:style-name="Normal">Projektas turi siekti stebėsenos rodiklio (-ių), nurodytų<text:s/>šio Arašo 23<text:span text:style-name="T1320"><text:s/></text:span>punkte.</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3.3.</text:span><text:s/><text:span text:style-name="T1337">projekto uždaviniai yra specifiniai (parodo projekto esmę ir charakteristikas), išmatuojami (kiekybiškai išreikšti ir matuojami) ir įvykdomi, aiški veiklų pradžios ir pabaigos data.</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Normal"><text:span text:style-name="T1346">4. Projektas atitinka horizontaliuosius (darnaus vystymosi bei moterų</text:span><text:span text:style-name="T1347"><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348">
          <table:table-cell table:style-name="TableCell1349">
            <text:p text:style-name="Normal"><text:span text:style-name="T1350">4.1. projekte nėra numatyti veiksmai, kurie turėtų neigiamą poveikį darnaus vystymosi principo įgyvendinimui:</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1.1. aplinkosaugos srityje (aplinkos kokybė ir gamtos ištekliai, kraštovaizdžio ir biologinės įvairovės apsauga, klimato kaita, aplinkos apsauga ir kt.).<text:s/></text:p>
            <text:p text:style-name="P1360">(Vertinant, ar įgyvendinant projektą bus atsižvelgiama į aplinkos apsaugos reikalavimus, tikrinama:<text:s/></text:p>
            <text:p text:style-name="P1361">- ar, vadovaujantis Lietuvos Respublikos planuojamos ūkinės veiklos poveikio aplinkai vertinimo įstatymu, būtinas poveikio aplinkai vertinimas;</text:p>
            <text:p text:style-name="P1362">- jei būtinas poveikio aplinkai vertinimas, ar jis yra atliktas;</text:p>
            <text:p text:style-name="P1363">- ar planuojama ūkinė veikla (arba planų ar programų įgyvendinimas) susijusi (-ęs) su įsteigtomis ar potencialiomis „Natura 2000“ teritorijomis ar artima tokių teritorijų aplinka;</text:p>
            <text:p text:style-name="Normal"><text:span text:style-name="T1364">jei taip, ar atliktas „Natura 2000“ teritorijų reikšmingumo nustatymas, vadovaujantis Planų ar programų ir planuojamos ūk</text:span><text:span text:style-name="T1365">inės veiklos įgyvendinimo poveikio įsteigtoms ar potencialioms „Natura 2000“ teritorijoms reikšmingumo nustatymo tvarkos aprašo, patvirtinto Lietuvos Respublikos aplinkos ministro 2006 m. gegužės 22 d. įsakymu Nr. D1-255<text:s/></text:span><text:span text:style-name="T1366">„Dėl planų ar programų ir planuojam</text:span><text:span text:style-name="T1367">os ūkinės veiklos įgyvendinimo poveikio įsteigtoms ar potencialioms</text:span></text:p>
            <text:p text:style-name="Normal"><text:span text:style-name="T1368">„Natura 2000“ teritorijoms reikšmingumo nustatymo tvarkos aprašo patvirtinimo“</text:span><text:span text:style-name="T1369">, nuostatomis;</text:span></text:p>
          </table:table-cell>
          <table:table-cell table:style-name="TableCell1370">
            <text:p text:style-name="Normal"><text:span text:style-name="T1371">Netaikoma, nes priemonėje neplanuojama vykdyti ūkinė veikla, kuri darytų neigiamą poveikį darna</text:span><text:span text:style-name="T1372">us vystymosi principų įgyvendinimui <text: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4.1.2. socialinėje srityje (užimtumas, skurdas ir socialinė atskirtis, visuomenės sveikata, švietimas ir mokslas, kultūros savitumo išsaugojimas, tausojantis vartojima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4.1.3. ekonomikos srityje (darnus<text:s/></text:span><text:span text:style-name="T1389">pagrindinių ūkio šakų ir regionų vystyma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4.1.4. teritorijų vystymo srityje (aplinkosauginių, socialinių ir ekonominių skirtumų mažinimas);<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5. informacinės ir žinių visuomenės srityje.<text:s/></text:p>
            <text:p text:style-name="Normal"><text:span text:style-name="T1408">(Taikoma tik tais atvejais, kai toks reikalavimas nusta</text:span><text:span text:style-name="T1409">tytas projektų finansavimo sąlygų apraše.);</text:span></text:p>
          </table:table-cell>
          <table:table-cell table:style-name="TableCell1410">
            <text:p text:style-name="Normal"><text:span text:style-name="T1411">Netaikoma</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4.2. pasiūlyti konkretūs veiksmai (pademonstruotas proaktyvus požiūris), kurie rodo, kad projektas skatina darnaus vystymosi principo įgyvendinimą.<text:s/></text:span><text:span text:style-name="T1419">(Pavyzdžiui, numatytos projekto veiklos, kurios<text:s/></text:span><text:span text:style-name="T1420">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421">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422">(Taikom</text:span><text:span text:style-name="T1423">a tik tais atvejais, kai toks reikalavimas nustatytas projektų finansavimo sąlygų apraše. Ministerija detalizuoja šį vertinimo aspektą, įrašydama konkrečius reikalavimus, nurodytus p</text:span><text:span text:style-name="T1424">rojektų finansavimo sąlygų apraše</text:span><text:span text:style-name="T1425">.);</text:span></text:p>
          </table:table-cell>
          <table:table-cell table:style-name="TableCell1426">
            <text:p text:style-name="P1427">Netaikoma</text:p>
            <text:p text:style-name="P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Normal"><text:span text:style-name="T1436">4.3. projekte nėra<text:s/></text:span><text:span text:style-name="T1437">numatoma apribojimų, kurie turėtų neigiamą poveikį moterų ir vyrų lygybės ir nediskriminavimo</text:span><text:s/><text:span text:style-name="T1438">dėl lyties, rasės, tautybės, kalbos, <text:s/>kilmės, socialinės padėties, <text:s/>tikėjimo, įsitikinimų ar pažiūrų, amžiaus, negalios, lytinės orientacijos, etninės priklausomy</text:span><text:span text:style-name="T1439">bės, religijos principų įgyvendinimui;</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text:span text:style-name="T144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49">žiūrų, amžiaus, negalios, lytinės orientacijos, etninės priklausomybės, religijos principo įgyvendinimas.<text:s/></text:span><text:span text:style-name="T1450">(Pavyzdžiui, į projektų finansavimo sąlygų aprašą ministerija, atlikusi tikslinės grupės poreikių analizę, gali įrašyti konkrečius reikalavimus dėl un</text:span><text:span text:style-name="T1451">iversalaus dizaino, t. y. kūrimo tokių produktų (gaminių, paslaugų, aplinkos), kuriais gali naudotis visi žmonės kuo platesniu mastu nepriklausomai nuo jų funkcinių galimybių, principo, numatyto 2014</text:span><text:span text:style-name="T1452">–</text:span><text:span text:style-name="T1453">2020 metų nacionalinėje pažangos programoje, patvirtinto</text:span><text:span text:style-name="T1454">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55"><text:s/>konkretūs projekto veiksmai dėl universalaus dizaino principo taikymo.)</text:span></text:p>
            <text:p text:style-name="Normal"><text:span text:style-name="T1456">(Taikoma tik tais atvejais, kai toks reikalavimas nustatytas projektų finansavimo sąlygų apraše. Ministerija detalizuoja šį vertinimo aspektą, įrašydama konkrečius reikalavimus, nurod</text:span><text:span text:style-name="T1457">ytus p</text:span><text:span text:style-name="T1458">rojektų finansavimo sąlygų apraše.);</text:span></text:p>
          </table:table-cell>
          <table:table-cell table:style-name="TableCell1459">
            <text:p text:style-name="Normal"><text:span text:style-name="T1460">Netaikoma</text:span></text:p>
            <text:p text:style-name="P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4.5. projektas suderinamas su ES konkurencijos<text:s/></text:span><text:span text:style-name="T1470">politikos nuostatomis:<text:s/></text:span></text:p>
            <text:p text:style-name="Normal"><text:span text:style-name="T1471">4.5.1. teikiamas</text:span><text:span text:style-name="T1472"><text:s/>finansavimas neviršija nustatytų</text:span><text:span text:style-name="T1473"><text:s/>de minimis</text:span><text:span text:style-name="T1474"><text:s/>pagalbos ribų ir atitinka reikalavimus, taikomus<text:s/></text:span><text:span text:style-name="T1475">de minimis</text:span><text:span text:style-name="T1476"><text:s/>pagalbai<text:s/></text:span><text:span text:style-name="T1477">(taikoma, jei projektui teikiama<text:s/></text:span><text:span text:style-name="T1478">de minimis</text:span><text:span text:style-name="T1479"><text:s/>pagalba. Pildomas projektų atitikties<text:s/></text:span><text:span text:style-name="T1480">de minimis</text:span><text:span text:style-name="T1481"><text:s/>pagalbos<text:s/></text:span><text:span text:style-name="T1482">taisyklėms patikros lapas)</text:span><text:span text:style-name="T1483">; arba<text:s/></text:span></text:p>
            <text:p text:style-name="Normal"><text:span text:style-name="T1484">4.5.2. projektas</text:span><text:span text:style-name="T1485"><text:s/>finansuojamas pagal suderintą valstybės pagalbos schemą ar Europos Komisijos sprendimą arba p</text:span><text:span text:style-name="T1486">agal bendrąjį bendrosios išimties reglamentą, laikantis ten nustatytų reikalavimų<text:s/></text:span><text:span text:style-name="T1487">(taikoma, jei projektas finansuojamas pagal suderintą valstybės pagalbos schemą ar Europos Komisijos sprendimą arba pagal  2014 m. birželio 17 d. Komisijos reglamentą (ES) Nr</text:span><text:span text:style-name="T1488">. 651/2014, kuriuo tam tikrų kategorijų pagalba skelbiama suderinama su vidaus rinka taikant Sutarties 107 ir 108 straipsnius su visais pakeitimais. Pildomas projektų atitikties valstybės pagalbos taisyklėms patikros lapas);</text:span><text:span text:style-name="T1489"><text:s/></text:span><text:span text:style-name="T1490">arba</text:span></text:p>
            <text:p text:style-name="Normal"><text:span text:style-name="T1491">4.5.3. projekto finansavim</text:span><text:span text:style-name="T1492">as</text:span><text:span text:style-name="T1493"><text:s/>nereiškia neteisėtos valstybės pagalbos ar<text:s/></text:span><text:span text:style-name="T1494">de minimis</text:span><text:span text:style-name="T1495"><text:s/>pagalbos suteikimo<text:s/></text:span><text:span text:style-name="T1496">(taikoma, jei projektų finansavimo sąlygų apraše nurodyta, kad pagal jį valstybės pagalba ir (ar) „de minimis“ pagalba nėra teikiama. Pildomas  patikros lapas dėl valstybės pagalbo</text:span><text:span text:style-name="T1497">s ir „de minimis“ pagalbos buvimo ar nebuvimo)</text:span><text:span text:style-name="T1498">.<text:s/></text:span></text:p>
          </table:table-cell>
          <table:table-cell table:style-name="TableCell1499">
            <text:p text:style-name="P1500"/>
            <text:p text:style-name="Normal"><text:span text:style-name="T1501">Projekto finansavimas turi nereikšti neteisėtos valstybės pagalbos ar<text:s/></text:span><text:span text:style-name="T1502">de minimis</text:span><text:span text:style-name="T1503"><text:s/>pagalbos suteikimo, kadangi šio Aprašo 30 punkte yra nustatyta, kad pagal šį Aprašą valstybės pagalba nėra teikiama.</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Normal"><text:span text:style-name="T151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11">
          <table:table-cell table:style-name="TableCell1512">
            <text:p text:style-name="Normal"><text:span text:style-name="T1513">5.1.<text:s/></text:span><text:span text:style-name="T1514">pareiškėjas (partneris) yra juridiniai asmeny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5.2. pareiškėjas (partneris)<text:s/></text:span><text:span text:style-name="T1524">atitinka tinkamų pareiškėjų sąrašą, nustatytą projektų finansavimo sąlygų apraše;</text:span></text:p>
          </table:table-cell>
          <table:table-cell table:style-name="TableCell1525">
            <text:p text:style-name="Normal"><text:span text:style-name="T1526">Tinkamų pareiškėjų (partnerių) sąrašas yra nurodytas<text:s/></text:span>šio Aprašo 11 punkte.<text:s/></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5.3. pareiškėjas (partneris) turi teisinį pagrindą užsiimti ta veikla (atlikti funkcijas),<text:s/>kuriai pradėti ir (arba) vykdyti, ir (arba) plėtoti skirtas projektas.</text:p>
            <text:p text:style-name="Normal"><text:span text:style-name="T1534">(</text:span><text:span text:style-name="T1535">Taikoma tais atvejais, kai nacionaliniuose teisės aktuose yra nustatyti reikalavimai turėti teisinį pagrindą vykdyti numatytą projekto veiklą.</text:span><text:span text:style-name="T1536">);</text:span></text:p>
          </table:table-cell>
          <table:table-cell table:style-name="TableCell1537">
            <text:p text:style-name="Normal"><text:span text:style-name="T1538">Netaikoma</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5.4. pareiškėjui ir<text:s/></text:span><text:span text:style-name="T1546">partneriui (-iams) nėra apribojimų gauti finansavimą:</text:span></text:p>
            <text:p text:style-name="Normal"><text:span text:style-name="T1547">5.4.1. pareiškėjui ir partneriui (-iams) nėra iškelta byla dėl bankroto arba restruktūrizavimo, nėra pradėtas ikiteisminis tyrimas dėl ūkinės komercinės veiklos arba jis (jie) nėra likviduojamas (-i), n</text:span><text:span text:style-name="T1548">ėra priimtas kreditorių susirinkimo nutarimas bankroto procedūras vykdyti ne teismo tvarka </text:span><text:span text:style-name="T1549">(ši nuostata netaikoma biudžetinėms įstaigoms)</text:span><text:span text:style-name="T1550">;</text:span></text:p>
            <text:p text:style-name="Normal"><text:span text:style-name="T1551">5.4.2. paraiškos vertinimo metu pareiškėjas ir partneris (-iai) yra įvykdęs (-ę) su mokesčių ir socialinio draudimo į</text:span><text:span text:style-name="T1552">mokų mokėjimu susijusius įsipareigojimus pagal Lietuvos Respublikos teisės aktus arba pagal kitos valstybės teisės aktus, jei pareiškėjas ir partneris (-iai) yra užsienyje registruotas juridinis asmuo (asmenys)</text:span><text:span text:style-name="T1553"> (ši nuostata  netaikoma įstaigoms, kurių veik</text:span><text:span text:style-name="T1554">la finansuojama iš Lietuvos Respublikos valstybės ir (arba) savivaldybių biudžetų, ir (arba) valstybės pinigų fondų, ir juridiniams asmenims, kuriems Lietuvos Respublikos teisės aktų nustatyta tvarka yra atidėti mokesčių arba socialinio draudimo įmokų mokė</text:span><text:span text:style-name="T1555">jimo terminai);</text:span></text:p>
            <text:p text:style-name="Normal"><text:span text:style-name="T1556">5.4.3. </text:span><text:span text:style-name="T1557">paraiškos vertinimo metu pareiškėjas ir partneris (-iai), kurie yra fiziniai asmenys, arba pareiškėjo ir partnerio (-ių), kurie yra juridiniai asmenys, vadovas, pagrindinis akcininkas (turintis daugiau nei 50 proc. akcijų) ar savinin</text:span><text:span text:style-name="T1558">kas, ūkinės bendrijos tikrasis narys (-iai) ar mažosios bendrijos atstovas (-ai), turintis (-ys) teisę juridinio asmens vardu sudaryti sandorį, ar buhalteris (-iai), ar kitas (kiti) asmuo (asmenys), turintis (-ys) teisę surašyti ir pasirašyti pareiškėjo ap</text:span><text:span text:style-name="T1559">skaitos dokumentus, neturi neišnykusio arba nepanaikinto teistumo arba dėl pareiškėjo ir partnerio (-ių) per paskutinius 5 metus nebuvo priimtas ir įsiteisėjęs apkaltinamasis teismo nuosprendis už dalyvavimą bendrininkų grupėje, organizuotoje grupėje, nusi</text:span><text:span text:style-name="T1560">kalstamame susivienijime, jų organizavimą ar vadovavimą jiems, teroristinius ir su teroristine veikla susijusius nusikaltimus ar teroristų finansavimą, vaikų darbo ar kitų su prekyba žmonėmis susijusių nusikalstamų veikų, kyšininkavimą, prekybą poveikiu, p</text:span><text:span text:style-name="T1561">apirkimą, piktnaudžiavimą, tarnybos pareigų neatlikimą, sukčiavimą, turto pasisavinimą, turto iššvaistymą, turtinės žalos padarymą apgaule, turto sunaikinimą ar sugadinimą, neteisėtą praturtėjimą, kontrabandą, muitinės apgaulę, neteisėtą disponavimą akciza</text:span><text:span text:style-name="T1562">is apmokestinamomis prekėmis, neteisėtą prekių ar produkcijos neišvežimą iš Lietuvos Respublikos, neteisėtą vertimąsi ūkine, komercine, finansine ar profesine veikla, neteisėtą juridinio asmens veiklą, svetimo prekių ar paslaugų ženklo naudojimą, apgauling</text:span><text:span text:style-name="T1563">ą pareiškimą apie juridinio asmens veiklą, mokesčių nesumokėjimą, kredito, paskolos ar tikslinės paramos panaudojimą ne pagal paskirtį ar nustatytą tvarką, kreditinį sukčiavimą, skolininko nesąžiningumą, nusikalstamą bankrotą, netikros elektroninės mokėjim</text:span><text:span text:style-name="T1564">o priemonės gaminimą, tikros elektroninės mokėjimo priemonės klastojimą ar neteisėtą disponavimą elektronine mokėjimo priemone arba jos duomenimis, neteisėtą elektroninės mokėjimo priemonės ar jos duomenų panaudojimą, neteisingų duomenų apie pajamas, pelną</text:span><text:span text:style-name="T1565"><text:s/>ar turtą pateikimą, deklaracijos, ataskaitos ar kito dokumento nepateikimą, apgaulingą ar aplaidų apskaitos tvarkymą, nusikalstamu būdu gauto turto įgijimą ar realizavimą, nusikalstamu būdu įgytų pinigų ar turto legalizavimą, netikrų pinigų ar vertybinių<text:s/></text:span><text:span text:style-name="T1566">popierių pagaminimą, laikymą arba realizavimą, dokumento suklastojimą ar disponavimą suklastotu dokumentu, antspaudo, spaudo ar blanko suklastojimą, dalyvavimą kokioje nors kitoje neteisėtoje veikloje, kenkiančioje Lietuvos Respublikos ir (arba) ES finansi</text:span><text:span text:style-name="T1567">niams interesams</text:span><text:span text:style-name="T1568"><text:s/>(šis apribojimas netaikomas, jei pareiškėjo arba partnerio (-ių) veikla yra finansuojama iš Lietuvos Respublikos valstybės ir (arba) savivaldybių biudžetų ir (arba) valstybės pinigų fondų, taip pat Europos investicijų fondui ir Europos inv</text:span><text:span text:style-name="T1569">esticijų bankui);</text:span></text:p>
            <text:p text:style-name="Normal"><text:span text:style-name="T1570">5.4.4. paraiškos vertinimo metu pareiškėjui ir partneriui (-iams), jei jis (jie) yra įmonė (-ės), perkėlusi (-ios) gamybinę veiklą valstybėje narėje arba į kitą valstybę narę, nėra taikoma arba nebuvo taikoma išieškojimo procedūra </text:span><text:span text:style-name="T1571">(ši nuo</text:span><text:span text:style-name="T1572">stata nėra taikoma viešiesiems juridiniams asmenims)</text:span><text:span text:style-name="T1573">;</text:span></text:p>
            <text:p text:style-name="Normal"><text:span text:style-name="T1574">5.4.5. paraiškos vertinimo metu pareiškėjui ir partneriui (-iams) nėra taikomas apribojimas (iki 5 metų) neskirti ES finansinės paramos dėl trečiųjų šalių piliečių nelegalaus įdarbinimo </text:span><text:span text:style-name="T1575">(ši nuostata nėr</text:span><text:span text:style-name="T1576">a taikoma viešiesiems juridiniams asmenims)</text:span><text:span text:style-name="T1577">;</text:span></text:p>
            <text:p text:style-name="Normal"><text:span text:style-name="T1578">5.4.6. paraiškos vertinimo metu pareiškėjui ir partneriui (-iams) nėra taikomas apribojimas gauti finansavimą dėl to, kad per sprendime dėl lėšų grąžinimo nustatytą terminą lėšos nebuvo grąžintos arba grąžinta t</text:span><text:span text:style-name="T1579">ik dalis lėšų </text:span><text:span text:style-name="T1580">(šis apribojimas netaikomas įstaigoms, kurių veikla finansuojama iš Lietuvos Respublikos valstybės biudžeto ir (arba) savivaldybių biudžetų, ir (arba) valstybės pinigų fondų, įstaigoms, kurių veiklai finansuoti yra skiriama 2007–2013 metų ES<text:s/></text:span><text:span text:style-name="T1581">fondų ar 2014–2020 metų ES struktūrinių fondų techninė parama, Europos investicijų fondui ir Europos investicijų bankui)</text:span><text:span text:style-name="T1582">;</text:span></text:p>
            <text:p text:style-name="P1583"><text:span text:style-name="T1584">5.4.7.  paraiškos vertinimo metu pareiškėjas ir partneris (-iai) Juridinių asmenų registrui yra pateikę metinių finansinių ataskaitų<text:s/></text:span><text:span text:style-name="T1585">rinkinius, taip pat metinių konsoliduotųjų finansinių ataskaitų rinkinius, kaip nustatyta Juridinių asmenų registro nuostatuose, patvirtintuose Lietuvos Respublikos Vyriausybės 2003 m. lapkričio 12 d. nutarimu Nr. 1407 „Dėl Juridinių asmenų registro nuosta</text:span><text:span text:style-name="T1586">tų patvirtinimo“ </text:span><text:span text:style-name="T1587">(ši nuostata taikoma tik tais atvejais, kai finansines ataskaitas būtina rengti pagal įstatymus, taikomus juridiniam asmeniui, užsienio juridiniam asmeniui ar kitai organizacijai arba jų filialu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5.5. pareiškėjas ir partneris (-iai)<text:s/></text:span><text:span text:style-name="T1597">turi (gali užtikrinti) pakankamus administravimo gebėjimus vykdyti projektą;</text:span></text:p>
          </table:table-cell>
          <table:table-cell table:style-name="TableCell1598">
            <text:p text:style-name="Normal"><text:span text:style-name="T1599">Pareiškėjas turi užtikrinti administracinius gebėjimus, nustatytus šio Aprašo 13 punkte.</text:span><text: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5.6. projekto parengtumas atitinka projektų finansavimo sąlygų apraše nustatytus reikalavimus.<text:s/></text:p>
            <text:p text:style-name="Normal"><text:span text:style-name="T1607">(Kai projektai atrenkami valstybės planavimo būdu, šį vertinimo aspektą vertina ministerija prieš tai, kai projektas įtraukiamas į valstybės projektų sąrašą, ta</text:span><text:span text:style-name="T1608">ip pat įgyvendinančioji institucija paraiškų vertinimo metu.)</text:span></text:p>
          </table:table-cell>
          <table:table-cell table:style-name="TableCell1609">
            <text:p text:style-name="P1610"/>
            <text:p text:style-name="P1611"/>
          </table:table-cell>
          <table:table-cell table:style-name="TableCell1612">
            <text:p text:style-name="P1613"><text:span text:style-name="T1614">Ministerija įvertinimas (jei taikoma)</text:span></text:p>
          </table:table-cell>
          <table:table-cell table:style-name="TableCell1615">
            <text:p text:style-name="Normal"><text:span text:style-name="T1616">Netaikoma</text:span></text:p>
          </table:table-cell>
        </table:table-row>
        <table:table-row table:style-name="TableRow1617">
          <table:covered-table-cell>
            <text:p text:style-name="P1618"/>
          </table:covered-table-cell>
          <table:table-cell table:style-name="TableCell1619">
            <text:p text:style-name="P1620">Projekto parengtumas turi atitikti reikalavimus, nustatytus šio Aprašo 25 punkte.</text:p>
            <text:p text:style-name="P1621"/>
          </table:table-cell>
          <table:table-cell table:style-name="TableCell1622">
            <text:p text:style-name="P1623"><text:span text:style-name="T1624">Įgyvendinančiosios institucijos įvertinimas</text:span></text:p>
          </table:table-cell>
          <table:table-cell table:style-name="TableCell1625">
            <text:p text:style-name="P1626"/>
          </table:table-cell>
        </table:table-row>
        <table:table-row table:style-name="TableRow1627">
          <table:table-cell table:style-name="TableCell1628">
            <text:p text:style-name="Normal">5.7. partnerystė projekte yra pagrįsta ir teikia naudą.<text:s/></text:p>
            <text:p text:style-name="Normal">(<text:span text:style-name="T1629">Šis vertinimo aspektas vertinamas tik tais atvejais, jei pareiškėjas numato įgyvendinti projektą kartu su partneriu (-iai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Normal"><text:span text:style-name="T1638">6. Projektas turi apibrėžtus, aiškius ir užtikrintus projekto<text:s/></text:span><text:span text:style-name="T1639">išlaidų finansavimo šaltinius.</text:span></text:p>
          </table:table-cell>
          <table:covered-table-cell/>
          <table:covered-table-cell/>
          <table:covered-table-cell/>
        </table:table-row>
        <table:table-row table:style-name="TableRow1640">
          <table:table-cell table:style-name="TableCell1641">
            <text:p text:style-name="P1642">6.1. pareiškėjo ir (ar) partnerio (-ių) <text:s/>įnašas atitinka projektų finansavimo sąlygų apraše nustatytus reikalavimus ir yra užtikrintas jo finansavimas.<text:s/></text:p>
            <text:p text:style-name="Normal"><text:span text:style-name="T1643">(Šis vertinimo aspektas taikomas tik tais atvejais, jei paraiškoje numa</text:span><text:span text:style-name="T1644">tytas nuosavas įnašas ir (arba) nuosavas įnašas privalomas pagal projektų finansavimo sąlygų aprašo reikalavimus.);</text:span></text:p>
          </table:table-cell>
          <table:table-cell table:style-name="TableCell1645">
            <text:p text:style-name="Normal"><text:span text:style-name="T1646">Netaikoma</text:span></text:p>
            <text:p text:style-name="P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6.2. užtikrintas netinkamų finansuoti su projektu susijusių išlaidų padengimas.</text:p>
            <text:p text:style-name="Normal"><text:span text:style-name="T1656">(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657">, <text:s/>šis vertinimo aspektas netaikomas.);</text:span><text:s/></text:p>
          </table:table-cell>
          <table:table-cell table:style-name="TableCell1658">
            <text:p text:style-name="Normal">Reikalavimas netinkamoms finansuoti išlaidoms nustatytas šio Aprašo 34 punkte.</text:p>
            <text:p text:style-name="Normal"><text:span text:style-name="T1659">Turi būti pateiktas įsipareigojimas, nurodytas šio Aprašo 42.3 papunktyje.</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text:span text:style-name="T1666">6.3. užtikrintas finansinis projekto (veiklų) rezultatų<text:s/></text:span><text:span text:style-name="T1667">tęstinumas.</text:span></text:p>
            <text:p text:style-name="P1668"><text:span text:style-name="T1669">(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670"><text:s/>veiklų tęstinumą.)</text:span><text:span text:style-name="T1671">.</text:span></text:p>
          </table:table-cell>
          <table:table-cell table:style-name="TableCell1672">
            <text:p text:style-name="P1673"><text:span text:style-name="T1674">Šio Aprašo 42.9 papunktis</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Normal"><text:span text:style-name="T1681">7. Užtikrintas efektyvus projektui įgyvendinti reikalingų lėšų panaudojimas.</text:span></text:p>
          </table:table-cell>
          <table:covered-table-cell/>
          <table:covered-table-cell/>
          <table:covered-table-cell/>
        </table:table-row>
        <table:table-row table:style-name="TableRow1682">
          <table:table-cell table:style-name="TableCell1683">
            <text:p text:style-name="P1684">7.1. projekto įgyvendinimo alternatyvos pasirinkimas pagrįstas sąnaudų ir naudos analizės rezultatais:<text:s/></text:p>
            <text:p text:style-name="P1685">(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86">Šis vertinimo aspektas netaikomas techninės paramos projektams, taip pat projektams, kai išimtys nustatytos Optimalios projekto įgyvendinimo<text:s/>alternatyvos pasirinkimo kokybės vertinimo metodikoje.</text:p>
            <text:p text:style-name="Normal"><text:span text:style-name="T1687">Šis vertinimo aspektas netaikomas projekto įgyvendinimo metu.);</text:span></text:p>
          </table:table-cell>
          <table:table-cell table:style-name="TableCell1688">
            <text:p text:style-name="Normal"><text:span text:style-name="T1689">Šio Aprašo 36.2 papunktis.</text:span></text:p>
          </table:table-cell>
          <table:table-cell table:style-name="TableCell1690">
            <text:p text:style-name="P1691"><text:span text:style-name="T1692">(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693"><text:s/>išvados pavadinimą ir datą). <text:s/></text:span></text:p>
          </table:table-cell>
          <table:table-cell table:style-name="TableCell1694">
            <text:p text:style-name="P1695"/>
          </table:table-cell>
        </table:table-row>
        <table:table-row table:style-name="TableRow1696">
          <table:table-cell table:style-name="TableCell1697">
            <text:p text:style-name="Normal"><text:span text:style-name="T1698">7.1.1. projekto įgyvendinimo alternatyvoms įvertinti naudojamos pajamų, sąnaudų, finansavimo šaltinių, sukuriamos naudos ir kitos prielaidos yra pagrįsto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7.1.2. projekto įgyvendinimo alternatyvoms įvertinti<text:s/></text:span><text:span text:style-name="T1708">naudojamas vienodas pagrįstos trukmės analizės laikotarpi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7.1.3. projekto įgyvendinimo alternatyvoms įvertinti naudojama vienoda pagrįsto dydžio diskonto norma;</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7.1.4. optimali projekto įgyvendinimo alternatyva pasirinkta pagal projekto įgyvendin</text:span><text:span text:style-name="T1727">imo alternatyvų finansinių ir (arba) ekonominių rodiklių (grynosios dabartinės vertės, vidinės grąžos normos, naudos ir sąnaudų santykio) reikšme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7.1.5. pasirinktai projekto įgyvendinimo alternatyvai realizuoti nėra žinomų teisinių, techninių ir<text:s/></text:span><text:span text:style-name="T1737">socialinių apribojimų.</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2. projekto įgyvendinimo alternatyvos pasirinkimas pagrįstas sąnaudų efektyvumo rodikliu.<text:s/></text:p>
            <text:p text:style-name="P1747">(Šis vertinimo aspektas taikomas projektams, kuriems netaikomas šių metodinių nurodymų 7.1 papunktyje nurodytas vertinimo aspektas.</text:p>
            <text:p text:style-name="P174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49">Šis vertinimo aspektas netaikomas techninės paramos projektams, taip pat projektams, kai išimtys nustatytos Optimalios projekto įgyvendinimo alternatyvos pasirinkimo kokybės vertinimo metodikoje.</text:p>
            <text:p text:style-name="Normal"><text:span text:style-name="T1750">Šis vertinimo aspektas netaikomas projekto įgyvendinimo metu.);</text:span></text:p>
          </table:table-cell>
          <table:table-cell table:style-name="TableCell1751">
            <text:p text:style-name="Normal"><text:span text:style-name="T1752">Šio Aprašo 36.2 papunktis.</text:span></text:p>
          </table:table-cell>
          <table:table-cell table:style-name="TableCell1753">
            <text:p text:style-name="P1754"><text:span text:style-name="T1755">(Įgyvendinančioji institucija, pildydama tinkamumo finansuoti v</text:span><text:span text:style-name="T1756">ertinimo lentelę, perkelia ministerijos ar Regiono plėtros tarybos <text:s/>sekretoriato atlikto projektinio pasiūlymo dėl valstybės ar regiono projekto įgyvendinimo (toliau – projektinis pasiūlymas) vertinimo išvadą ir skiltyje „Komentarai“ nurodo šios išvados pa</text:span><text:span text:style-name="T1757">vadinimą ir datą). <text:s/></text:span></text:p>
          </table:table-cell>
          <table:table-cell table:style-name="TableCell1758">
            <text:p text:style-name="P1759"/>
          </table:table-cell>
        </table:table-row>
        <table:table-row table:style-name="TableRow1760">
          <table:table-cell table:style-name="TableCell1761">
            <text:p text:style-name="Normal"><text:span text:style-name="T1762">7.3. įvertintos pagrindinės projekto rizikos ir suplanuotos rizikų valdymo priemonės <text:s/>bei joms įgyvendinti reikalingi ištekliai;</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7.4. numatytos projekto veiklos atitinka tinkamoms finansuoti veikloms ir jų apimtims nustatytus<text:s/></text:span><text:span text:style-name="T1772">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773">ėjo ir partnerio (-ių) įgyvendintus ir (arba) įgyvendinamus projektus toms pačioms veikloms ir išlaidoms finansavimas nėra skiriamas pakartotinai;</text:span></text:p>
          </table:table-cell>
          <table:table-cell table:style-name="TableCell1774">
            <text:p text:style-name="P1775">Vertinama, ar:</text:p>
            <text:p text:style-name="P1776"><text:span text:style-name="T1777">-</text:span><text:span text:style-name="T1778"><text:tab/></text:span><text:span text:style-name="T1779">projekto išlaidos atitinka 2014–2020 m. rekomendacijas dėl projektų išlaidų atitikties ES st</text:span><text:span text:style-name="T1780">ruktūrinių fondų reikalavimams;</text:span></text:p>
            <text:p text:style-name="P1781"><text:span text:style-name="T1782">-</text:span><text:span text:style-name="T1783"><text:tab/></text:span><text:span text:style-name="T1784">veiklų įgyvendinimo ir išlaidų patyrimo grafikas atitinka projektų apimtį.<text:s/></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Normal"><text:span text:style-name="T1791">7.5.<text:s/></text:span><text:span text:style-name="T1792">pareiškėjas gali įgyvendinti projekto tikslus, veiklas, uždavinius bei pasiekti rezultatus per projekto įgyvendinimo laikotarpį; projekto<text:s/></text:span><text:span text:style-name="T1793">įgyvendinimo trukmė, vieta atitinka projektų finansavimo sąlygų apraše nustatytus reikalavimus;</text:span></text:p>
          </table:table-cell>
          <table:table-cell table:style-name="TableCell1794">
            <text:p text:style-name="Normal">Projekto įgyvendinimo trukmė/ terminas ir vieta turi atitikti<text:s/><text:span text:style-name="T1795">šio Aprašo 20–22 punktuose</text:span><text:s/>nustatytus <text:s/>reikalavimu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7.6. projektas atitinka kryžminio<text:s/></text:span><text:span text:style-name="T1803">finansavimo reikalavimus;</text:span></text:p>
          </table:table-cell>
          <table:table-cell table:style-name="TableCell1804">
            <text:p text:style-name="Normal">Netaikoma</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Normal"><text:span text:style-name="T1811">7.7. teisingai pritaikyti fiksuotoji projekto išlaidų norma, fiksuotieji projekto išlaidų vieneto įkainiai, fiksuotosios projekto išlaidų sumos ir (ar) apdovanojimai (</text:span><text:span text:style-name="T1812">taikoma tik tais atvejais, jei paraiškoje yra<text:s/></text:span><text:span text:style-name="T1813">numatyta taikyti šiuos supaprastintus išlaidų apmokėjimo būdus ir (ar) apdovanojimus</text:span><text:span text:style-name="T1814">);</text:span></text:p>
          </table:table-cell>
          <table:table-cell table:style-name="TableCell1815">
            <text:p text:style-name="P1816"><text:span text:style-name="T1817">Projektui taikoma fiksuotoji norma, fiksuotieji įkainiai turi atitikti reikalavimus, nustatytus šio Aprašo 34–34</text:span><text:span text:style-name="T1818">4</text:span><text:span text:style-name="T1819"><text:s/>punktuose.</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text:span text:style-name="T1826">7.8. paraiškoje teisingai nurodyta projek</text:span><text:span text:style-name="T1827">to kategorija, iš projekto planuojamos gauti pajamos (taip pat ir grynosios pajamos) teisingai apskaičiuotos ir teisingai nustatytas projektui reikiamo finansavimo dydis, atsižvelgiant į tai, ar įgyvendinant projektą:</text:span></text:p>
            <text:p text:style-name="Normal"><text:span text:style-name="T1828">– negaunama pajamų;</text:span></text:p>
            <text:p text:style-name="Normal"><text:span text:style-name="T1829">– gaunama pajamų i</text:span><text:span text:style-name="T1830">r jos yra įvertintos iš anksto;</text:span></text:p>
            <text:p text:style-name="Normal"><text:span text:style-name="T1831">– gaunama pajamų,  bet jų iš anksto neįmanoma apskaičiuoti.</text:span></text:p>
            <text:p text:style-name="Normal"><text:span text:style-name="T1832">(Šis vertinimo aspektas netaikomas, kai iš ERPF ar SF bendrai finansuojamo projekto tinkamų finansuoti išlaidų suma neviršija</text:span></text:p>
            <text:p text:style-name="P1833"><text:span text:style-name="T1834">1 000 000 eurų, kai iš ESF bendrai fin</text:span><text:span text:style-name="T1835">ansuojamo projekto tinkamų finansuoti išlaidų suma neviršija 50 000 eurų, kai projektams taikoma valstybės pagalba, apdovanojimams ir grąžinamosioms subsidijoms (kai grąžinama visa paramos suma), fiksuotosioms sumoms, fiksuotiesiems įkainiams ir bendro vei</text:span><text:span text:style-name="T1836">ksmų plano projektams,  jeigu juos nustatant buvo atsižvelgta į numatomas gauti grynąsias pajamas, taip pat techninės paramos  projektams, taip pat jeigu pagal 2013 m. gruodžio 17 d. Europos Parlamento ir Tarybos <text:s/>reglamento (ES) Nr. 1303/2013, kuriuo nust</text:span><text:span text:style-name="T1837">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1838">ndui, Sanglaudos fondui ir Europos jūros reikalų ir žuvininkystės fondui taikytinos bendrosios nuostatos ir panaikinamas Tarybos reglamentas (EB) Nr. 1083/2006 su visais pakeitimais, 61 straipsnio 3 dalies a punktą arba aa papunktį ūkio sektoriui taikoma g</text:span><text:span text:style-name="T1839">rynųjų pajamų fiksuotoji norma, išreikšta pajamų procentais)</text:span><text:span text:style-name="T1840">.</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Normal"><text:span text:style-name="T1849">8. Projekto veiklos vykdomos tinkamoje 2014–2020 m. Europos Sąjungos struktūrinių fondų</text:span><text:span text:style-name="T1850"><text:s/></text:span><text:span text:style-name="T1851">veiksmų programos įgyvendinimo teritorijoje.</text:span></text:p>
          </table:table-cell>
          <table:covered-table-cell/>
          <table:covered-table-cell/>
          <table:covered-table-cell/>
        </table:table-row>
        <table:table-row table:style-name="TableRow1852">
          <table:table-cell table:style-name="TableCell1853">
            <text:p text:style-name="P1854">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185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56">b)<text:s/>iš ESF bendrai finansuojamo projekto veiklos vykdomos:<text:s/></text:p>
            <text:p text:style-name="P1857">ES teritorijoje;</text:p>
            <text:p text:style-name="P1858">ne ES teritorijoje, bet tokių veiklų išlaidos neviršija procento, nustatyto projektų finansavimo sąlygų apraše.</text:p>
            <text:p text:style-name="Normal"><text:span text:style-name="T1859">c) vykdomos techninės paramos projektų veiklos.<text:s/></text:span></text:p>
          </table:table-cell>
          <table:table-cell table:style-name="TableCell1860">
            <text:p text:style-name="Normal"><text:span text:style-name="T1861">Projekto veiklų vykdy</text:span><text:span text:style-name="T1862">mo teritorija turi atitikti šio Aprašo 22 punkte<text:s/></text:span>nustatytus reikalavimus.</text:p>
          </table:table-cell>
          <table:table-cell table:style-name="TableCell1863">
            <text:p text:style-name="P1864"/>
          </table:table-cell>
          <table:table-cell table:style-name="TableCell1865">
            <text:p text:style-name="P1866"/>
          </table:table-cell>
        </table:table-row>
      </table:table>
      <text:p text:style-name="P1867"/>
      <text:p text:style-name="P1868"/>
      <text:p text:style-name="P1869">GALUTINĖ PROJEKTO ATITIKTIES BENDRIESIEMS REIKALAVIMAMS VERTINIMO IŠVADA:</text:p>
      <text:p text:style-name="P1870">1)<text:tab/>Ar paraiška atitinka projektinį pasiūlymą ir valstybės ar regionų projektų sąrašą?</text:p>
      <text:p text:style-name="P1871">[] Taip <text:s text:c="50"/>[] Ne <text:s text:c="61"/>[] Taip su išlyga<text:s/></text:p>
      <text:p text:style-name="P1872">Komentarai: ____________________________________________________________________</text:p>
      <text:p text:style-name="P1873"/>
      <text:p text:style-name="P1874"><text:span text:style-name="T1875">(</text:span><text:span text:style-name="T1876">Pildoma projekto tinkamumo fi</text:span><text:span text:style-name="T1877">nansuoti vertinimo metu.<text:s/></text:span><text:span text:style-name="T1878">Galimas simbolių skaičius – 1000.<text:s/></text:span><text:span text:style-name="T1879">Jei palyginus su projektiniu pasiūlymu paraiškoje yra atlikti esminiai pakeitimai (kaip jie apibrėžti Projektų administravimo ir finansavimo taisyklių, patvirtintų finansų ministro 2014 m. spalio 8</text:span><text:span text:style-name="T1880"><text:s/>d. įsakymu Nr. 1K-316, 122.2 papunktyje), žymima „Ne“ ir komentaro laukelyje nurodoma, kokie konkrečiai pakeitimai buvo atlikti.</text:span></text:p>
      <text:p text:style-name="P188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82"><text:span text:style-name="T1883">Jei palyginus su projektiniu pasiūlymu ir (ar) valstybės ar regionų projektų sąrašu paraiškoje yra atlikt</text:span><text:span text:style-name="T1884">i neesminiai pakeitimai, žymima „Taip su išlyga“ ir komentaro laukelyje nurodoma, kokie konkrečiai pakeitimai buvo atlikti. Šis punktas taikomas tik valstybės ir regionų projektų planavimo būdu atrenkamiems projektams. Vertinant techninės paramos projektus</text:span><text:span text:style-name="T1885"><text:s/>šis klausimas netaikomas.</text:span><text:span text:style-name="T1886">)</text:span></text:p>
      <text:p text:style-name="P1887"/>
      <text:p text:style-name="P1888"/>
      <text:p text:style-name="P1889"><text:span text:style-name="T1890">2)</text:span><text:span text:style-name="T1891"><text:tab/></text:span><text:span text:style-name="T1892">Paraiška įvertinta teigiamai pagal visus bendruosius reikalavimus ir specialiuosius kriterijus:</text:span></text:p>
      <text:p text:style-name="P1893">[] Taip <text:s text:c="50"/>[] Ne <text:s text:c="61"/>[]<text:s/>Taip su išlyga<text:s/></text:p>
      <text:p text:style-name="P1894">Komentarai: ____________________________________________________________________</text:p>
      <text:p text:style-name="P1895"><text:span text:style-name="T1896">(</text:span><text:span text:style-name="T1897">Pildoma projekto tinkamumo finansuoti vertinimo metu.<text:s/></text:span><text:span text:style-name="T1898">Galimas simbolių skaičius – 1000.<text:s/></text:span><text:span text:style-name="T1899">Pildant lentelę SFMIS, jei nors viename lentelės 3 stulpelio laukelyj</text:span><text:span text:style-name="T1900">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901">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902">l toks funkcionalumas nebus realizuotas SFMIS, į šį klausimą įgyvendinančioji instituciją įrašo atsakymą pati (neautomatiškai), bet komentaro laukelio pildyti neprivaloma.)</text:span></text:p>
      <text:p text:style-name="P1903"/>
      <text:p text:style-name="P1904">3)<text:tab/>Pareiškėjas nebandė gauti konfidencialios informacijos arba daryti poveikio vertinimą atliekančiai institucijai dabartinio paraiškų vertinimo arba atrankos proceso metu:</text:p>
      <text:p text:style-name="P1905">[] Taip, nebandė</text:p>
      <text:p text:style-name="P1906">[] Ne, bandė</text:p>
      <text:p text:style-name="P1907"><text:span text:style-name="T1908">Komentarai: ____________________________________________________________________</text:span></text:p>
      <text:p text:style-name="P1909"><text:span text:style-name="T1910">(Privaloma pildyti tik atsakius „Ne, bandė“, t. y. nur</text:span><text:span text:style-name="T1911">odomos faktinės aplinkybės. Pildoma projekto tinkamumo finansuoti vertinimo metu.<text:s/></text:span><text:span text:style-name="T1912">Galimas simbolių skaičius – 1000.)</text:span></text:p>
      <text:p text:style-name="P1913"/>
      <text:p text:style-name="P1914"><text:span text:style-name="T1915">4)</text:span><text:span text:style-name="T1916"><text:tab/></text:span><text:span text:style-name="T1917">Projekto tinkamumo finansuoti vertinimo metu nustatytos</text:span><text:span text:style-name="T1918"><text:s/>projekto</text:span><text:span text:style-name="T1919"><text:s/></text:span><text:span text:style-name="T1920">tinkamos finansuoti ir tinkamos deklaruoti EK išlaido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3">
            <text:p text:style-name="P1934"><text:span text:style-name="T1935">Bendra<text:s/></text:span><text:span text:style-name="T1936">projekto vertė</text:span><text:span text:style-name="T1937"><text:note text:note-class="footnote" text:id="_ftn0"><text:note-citation>1</text:note-citation><text:note-body><text:p text:style-name="Normal"><text:span text:style-name="T1938"><text:s/>Bendra projekto vertė apima ir tinkamas, ir netinkamas išlaidas.</text:span></text:p></text:note-body></text:note></text:span><text:span text:style-name="T1939">, Eur</text:span></text:p>
          </table:table-cell>
          <table:table-cell table:style-name="TableCell1940" table:number-columns-spanned="5">
            <text:p text:style-name="P1941">Didžiausia galima projekto tinkamų finansuoti išlaidų suma:</text:p>
          </table:table-cell>
          <table:covered-table-cell/>
          <table:covered-table-cell/>
          <table:covered-table-cell/>
          <table:covered-table-cell/>
          <table:table-cell table:style-name="TableCell1942" table:number-rows-spanned="3">
            <text:p text:style-name="P1943">Pajamos, mažinančios tinkamų deklaruoti EK išlaidų sumą, Eur</text:p>
          </table:table-cell>
          <table:table-cell table:style-name="TableCell1944" table:number-columns-spanned="2">
            <text:p text:style-name="P1945">Tinkamos deklaruoti EK išlaidos</text:p>
          </table:table-cell>
          <table:covered-table-cell/>
        </table:table-row>
        <table:table-row table:style-name="TableRow1946">
          <table:covered-table-cell>
            <text:p text:style-name="P1947"/>
          </table:covered-table-cell>
          <table:table-cell table:style-name="TableCell1948" table:number-rows-spanned="2">
            <text:p text:style-name="P1949">Iš viso, Eur</text:p>
          </table:table-cell>
          <table:table-cell table:style-name="TableCell1950" table:number-columns-spanned="4">
            <text:p text:style-name="P1951">Iš jų:</text:p>
          </table:table-cell>
          <table:covered-table-cell/>
          <table:covered-table-cell/>
          <table:covered-table-cell/>
          <table:covered-table-cell>
            <text:p text:style-name="P1952"/>
          </table:covered-table-cell>
          <table:table-cell table:style-name="TableCell1953" table:number-rows-spanned="2">
            <text:p text:style-name="P1954">Didžiausia EK tinkamų deklaruoti išlaidų suma, Eur</text:p>
          </table:table-cell>
          <table:table-cell table:style-name="TableCell1955" table:number-rows-spanned="2">
            <text:p text:style-name="P1956">Dalis nuo tinkamų finansuoti išlaidų, proc</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
            <text:p text:style-name="P1962">Prašomos skirti lėšos – iki, Eur</text:p>
          </table:table-cell>
          <table:table-cell table:style-name="TableCell1963">
            <text:p text:style-name="P1964">Dalis nuo tinkamų finansuoti išlaidų, proc.</text:p>
          </table:table-cell>
          <table:table-cell table:style-name="TableCell1965">
            <text:p text:style-name="P1966">Pareiškėjo ir partnerio (-ių) nuosavos lėšos, Eur<text:s/></text:p>
          </table:table-cell>
          <table:table-cell table:style-name="TableCell1967">
            <text:p text:style-name="P1968">Dalis nuo tinkamų finansuoti išlaidų, proc.</text:p>
          </table: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3/2)*100</text:p>
          </table:table-cell>
          <table:table-cell table:style-name="TableCell1981">
            <text:p text:style-name="P1982">5</text:p>
          </table:table-cell>
          <table:table-cell table:style-name="TableCell1983">
            <text:p text:style-name="P1984">6=(5/2)*100</text:p>
          </table:table-cell>
          <table:table-cell table:style-name="TableCell1985">
            <text:p text:style-name="P1986">7</text:p>
          </table:table-cell>
          <table:table-cell table:style-name="TableCell1987">
            <text:p text:style-name="P1988">8</text:p>
          </table:table-cell>
          <table:table-cell table:style-name="TableCell1989">
            <text:p text:style-name="P1990">9=(8/2)*100</text:p>
          </table:table-cell>
        </table:table-row>
        <table:table-row table:style-name="TableRow1991">
          <table:table-cell table:style-name="TableCell1992">
            <text:p text:style-name="Normal"><text:span text:style-name="T1993">Galimas simbolių skaičius kiekviename laukelyje – 9 iki kablelio ir 2 po kablelio.</text:span></text:p>
            <text:p text:style-name="P1994"/>
          </table:table-cell>
          <table:table-cell table:style-name="TableCell1995">
            <text:p text:style-name="Normal"><text:span text:style-name="T1996">Galimas simbolių skaičius kiekviename laukelyje – 9 iki kablelio ir 2 po kablelio.</text:span></text:p>
          </table:table-cell>
          <table:table-cell table:style-name="TableCell1997">
            <text:p text:style-name="Normal"><text:span text:style-name="T1998">Galimas simbolių skaičius kiekviename laukelyje – 9 iki kablelio ir 2 po<text:s/></text:span><text:span text:style-name="T1999">kablelio.</text:span></text:p>
          </table:table-cell>
          <table:table-cell table:style-name="TableCell2000">
            <text:p text:style-name="Normal"><text:span text:style-name="T2001">Automatiškai apskaičiuojama pagal formulę.<text:s/></text:span><text:span text:style-name="T2002">Galimas simbolių skaičius – <text:s text:c="2"/>3 prieš kablelį ir 2 po kablelio.</text:span></text:p>
          </table:table-cell>
          <table:table-cell table:style-name="TableCell2003">
            <text:p text:style-name="Normal"><text:span text:style-name="T2004">Galimas simbolių skaičius kiekviename laukelyje – 9 iki kablelio ir 2 po kablelio.</text:span></text:p>
          </table:table-cell>
          <table:table-cell table:style-name="TableCell2005">
            <text:p text:style-name="Normal"><text:span text:style-name="T2006">Automatiškai apskaičiuojama pagal formulę.<text:s/></text:span><text:span text:style-name="T2007">Galimas simbo</text:span><text:span text:style-name="T2008">lių skaičius – <text:s text:c="2"/>3 prieš kablelį ir 2 po kablelio.</text:span></text:p>
          </table:table-cell>
          <table:table-cell table:style-name="TableCell2009">
            <text:p text:style-name="Normal"><text:span text:style-name="T2010">Galimas simbolių skaičius kiekviename laukelyje – 9 iki kablelio ir 2 po kablelio.</text:span></text:p>
          </table:table-cell>
          <table:table-cell table:style-name="TableCell2011">
            <text:p text:style-name="Normal"><text:span text:style-name="T2012">Galimas simbolių skaičius kiekviename laukelyje – 9 iki kablelio ir 2 po kablelio.</text:span></text:p>
          </table:table-cell>
          <table:table-cell table:style-name="TableCell2013">
            <text:p text:style-name="Normal"><text:span text:style-name="T2014">Automatiškai apskaičiuojama pagal formulę.<text:s/></text:span><text:span text:style-name="T2015">Galimas simbolių skaičius – <text:s text:c="2"/>3 prieš kablelį ir 2 po kablelio.</text:span></text:p>
          </table:table-cell>
        </table:table-row>
        <table:table-row table:style-name="TableRow2016">
          <table:table-cell table:style-name="TableCell2017">
            <text:p text:style-name="P2018"><text:span text:style-name="T2019">Pagal priemonę Nr. ...</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text:span text:style-name="T2037">(Pildoma projekto tinkamumo finansuoti vertinimo metu. Kai įgyvendinami techninės paramos prioritetai, ši lentelė<text:s/></text:span><text:span text:style-name="T2038">nepildoma.)</text:span></text:p>
      <text:p text:style-name="P2039">Pastabos:</text:p>
      <table:table table:style-name="Table2040">
        <table:table-columns>
          <table:table-column table:style-name="TableColumn2041"/>
        </table:table-columns>
        <table:table-row table:style-name="TableRow2042">
          <table:table-cell table:style-name="TableCell2043">
            <text:p text:style-name="P2044">(Šiame laukelyje pagal poreikį gali būti įrašomos papildomos sąlygos, kurias ĮI, atsižvelgdama į projekto rizikingumą, siūlo įtraukti į projekto sutartį.</text:p>
            <text:p text:style-name="Normal"><text:span text:style-name="T2045">Pildoma projekto tinkamumo finansuoti vertinimo metu.<text:s/></text:span><text:span text:style-name="T2046">Galimas simbolių skaičius<text:s/></text:span><text:span text:style-name="T2047">– 1000.</text:span><text:span text:style-name="T2048">)<text:s/></text:span></text:p>
            <text:p text:style-name="P2049"/>
          </table:table-cell>
        </table:table-row>
      </table:table>
      <text:p text:style-name="P2050"/>
      <text:p text:style-name="P2051">____________________________________<text:s/><text:tab/>______________________<text:tab/>___________________________</text:p>
      <text:p text:style-name="P2052">(paraiškos vertinimą atlikusios institucijos atsakingo<text:s/></text:p>
      <text:p text:style-name="P2053">asmens pareigų pavadinimas)<text:tab/>(data)<text:s/><text:tab/>(vardas ir pavardė, parašas<text:span text:style-name="T2054">*</text:span>)</text:p>
      <text:p text:style-name="P2055"/>
      <text:p text:style-name="P2056"><text:span text:style-name="T2057">* Jei pildoma popierinė versija</text:span></text:p>
      <text:p text:style-name="P2058">Priedo pakeitimai:</text:p>
      <text:p text:style-name="P2059"><text:span text:style-name="T2060">Nr.<text:s/></text:span><text:a xlink:href="https://www.e-tar.lt/portal/legalAct.html?documentId=5c692e809a4811e8b93ad15b34c9248c" office:target-frame-name="_top" xlink:show="replace"><text:span text:style-name="T2061">D1-755</text:span></text:a><text:span text:style-name="T2062">, 2018-08-06, paskelbta TAR 2018-08-08, i. k. 2018-12917</text:span></text:p>
      <text:p text:style-name="P2063"><text:span text:style-name="T2064">Nr.<text:s/></text:span><text:a xlink:href="https://www.e-tar.lt/portal/legalAct.html?documentId=365f8d302dd011e9b66f85227a03f7a3" office:target-frame-name="_top" xlink:show="replace"><text:span text:style-name="T2065">D1-70</text:span></text:a><text:span text:style-name="T2066">, 2019-02-06, paskelbta TAR 2019-02-11, i. k. 2019-02084</text:span></text:p>
      <text:p text:style-name="P2067"><text:span text:style-name="T2068">Nr.<text:s/></text:span><text:a xlink:href="https://www.e-tar.lt/portal/legalAct.html?documentId=b2affaa079bd11ec993ff5ca6e8ba60c" office:target-frame-name="_top" xlink:show="replace"><text:span text:style-name="T2069">D1-13</text:span></text:a><text:span text:style-name="T2070">, 2022-01-20, paskelbta TAR 2022-01-20, i. k. 2022-00843</text:span></text:p>
      <text:p text:style-name="Normal"/>
      <text:p text:style-name="P2071"/>
      <text:p text:style-name="P2072"/>
      <text:p text:style-name="P2073"><text:span text:style-name="T2074">Pakeitimai:</text:span></text:p>
      <text:p text:style-name="P2075"/>
      <text:p text:style-name="P2076"><text:span text:style-name="T2077">1.</text:span></text:p>
      <text:p text:style-name="P2078"><text:span text:style-name="T2079">Lietuvos Respublikos aplinkos ministerija, Įsakymas</text:span></text:p>
      <text:p text:style-name="P2080"><text:span text:style-name="T2081">Nr.<text:s/></text:span><text:a xlink:href="https://www.e-tar.lt/portal/legalAct.html?documentId=e947c300180b11e68eb0b4a9a30fc97f" office:target-frame-name="_top" xlink:show="replace"><text:span text:style-name="T2082">D1-343</text:span></text:a><text:span text:style-name="T2083">,<text:s/></text:span><text:span text:style-name="T2084">2016-05-10, paskelbta TAR 2016-05-12, i. k. 2016-12500</text:span></text:p>
      <text:p text:style-name="P2085"><text:span text:style-name="T2086">Dėl Lietuvos Respublikos aplinkos ministro 2016 m. kovo 25 d. įsakymo Nr. D1-218 „Dėl 2014–2020 metų Europos Sąjungos fondų investicijų veiksmų programos 5 prioriteto „Aplinkosauga, gamtos išteklių dar</text:span><text:span text:style-name="T2087">nus naudojimas ir prisitaikymas prie klimato kaitos“ 05.5.1-APVA-V-018 priemonės „Biologinės įvairovės apsauga“ projektų finansavimo sąlygų aprašo Nr. 1 patvirtinimo“ pakeitimo</text:span></text:p>
      <text:p text:style-name="P2088"/>
      <text:p text:style-name="P2089"><text:span text:style-name="T2090">2.</text:span></text:p>
      <text:p text:style-name="P2091"><text:span text:style-name="T2092">Lietuvos Respublikos aplinkos ministerija, Įsakymas</text:span></text:p>
      <text:p text:style-name="P2093"><text:span text:style-name="T2094">Nr.<text:s/></text:span><text:a xlink:href="https://www.e-tar.lt/portal/legalAct.html?documentId=e604d990920811e69ad4c8713b612d0f" office:target-frame-name="_top" xlink:show="replace"><text:span text:style-name="T2095">D1-694</text:span></text:a><text:span text:style-name="T2096">, 2016-10-14, paskelbta TAR 2016-10-14, i. k. 2016-25182</text:span></text:p>
      <text:p text:style-name="P2097"><text:span text:style-name="T2098">Dėl Lietuvos Respublikos aplinkos ministro 2016 m. kovo 25 d. įsakymo Nr. D1-218 „Dėl 2014–2020 metų Europos Sąjun</text:span><text:span text:style-name="T2099">gos fondų investicijų veiksmų programos 5 prioriteto „Aplinkosauga, gamtos išteklių darnus naudojimas ir prisitaikymas prie klimato kaitos“ 05.5.1-APVA-V-018 priemonės „Biologinės įvairovės apsauga“ projektų finansavimo sąlygų aprašo Nr. 1 patvirtinimo“ pa</text:span><text:span text:style-name="T2100">keitimo</text:span></text:p>
      <text:p text:style-name="P2101"/>
      <text:p text:style-name="P2102"><text:span text:style-name="T2103">3.</text:span></text:p>
      <text:p text:style-name="P2104"><text:span text:style-name="T2105">Lietuvos Respublikos aplinkos ministerija, Įsakymas</text:span></text:p>
      <text:p text:style-name="P2106"><text:span text:style-name="T2107">Nr.<text:s/></text:span><text:a xlink:href="https://www.e-tar.lt/portal/legalAct.html?documentId=255406d0040911e79ba1ee3112ade9bc" office:target-frame-name="_top" xlink:show="replace"><text:span text:style-name="T2108"> D1-200</text:span></text:a><text:span text:style-name="T2109">, 2017-03-06, paskelbta TAR 2017-03-09, i. k. 2017-04021</text:span></text:p>
      <text:p text:style-name="P2110"><text:span text:style-name="T2111">Dėl Lietuvos Respublikos<text:s/></text:span><text:span text:style-name="T2112">aplinkos ministro 2016 m. kovo 25 d. įsakymo Nr. D1-218 „Dėl 2014–2020 metų Europos Sąjungos fondų investicijų veiksmų programos 5 prioriteto „Aplinkosauga, gamtos išteklių darnus naudojimas ir prisitaikymas prie klimato kaitos“ 05.5.1-APVA-V-018 priemonės</text:span><text:span text:style-name="T2113"><text:s/>„Biologinės įvairovės apsauga“ projektų finansavimo sąlygų aprašo Nr. 1 patvirtinimo“ pakeitimo</text:span></text:p>
      <text:p text:style-name="P2114"/>
      <text:p text:style-name="P2115"><text:span text:style-name="T2116">4.</text:span></text:p>
      <text:p text:style-name="P2117"><text:span text:style-name="T2118">Lietuvos Respublikos aplinkos ministerija, Įsakymas</text:span></text:p>
      <text:p text:style-name="P2119"><text:span text:style-name="T2120">Nr.<text:s/></text:span><text:a xlink:href="https://www.e-tar.lt/portal/legalAct.html?documentId=4e09aa50567811e7846ef01bfffb9b64" office:target-frame-name="_top" xlink:show="replace"><text:span text:style-name="T2121">D</text:span><text:span text:style-name="T2122">1-533</text:span></text:a><text:span text:style-name="T2123">, 2017-06-21, paskelbta TAR 2017-06-21, i. k. 2017-10386</text:span></text:p>
      <text:p text:style-name="P2124"><text:span text:style-name="T2125">Dėl Lietuvos Respublikos aplinkos ministro 2016 m. kovo 25 d. įsakymo Nr. D1-218 „Dėl 2014–2020 metų Europos Sąjungos fondų investicijų veiksmų programos 5 prioriteto „Aplinkosauga, gamtos ištek</text:span><text:span text:style-name="T2126">lių darnus naudojimas ir prisitaikymas prie klimato kaitos“ 05.5.1-APVA-V-018 priemonės „Biologinės įvairovės apsauga“ projektų finansavimo sąlygų aprašo Nr. 1 patvirtinimo“ pakeitimo</text:span></text:p>
      <text:p text:style-name="P2127"/>
      <text:p text:style-name="P2128"><text:span text:style-name="T2129">5.</text:span></text:p>
      <text:p text:style-name="P2130"><text:span text:style-name="T2131">Lietuvos Respublikos aplinkos ministerija, Įsakymas</text:span></text:p>
      <text:p text:style-name="P2132"><text:span text:style-name="T2133">Nr.<text:s/></text:span><text:a xlink:href="https://www.e-tar.lt/portal/legalAct.html?documentId=033457d022e411e88e8fef3b3f51dc2f" office:target-frame-name="_top" xlink:show="replace"><text:span text:style-name="T2134">D1-166</text:span></text:a><text:span text:style-name="T2135">, 2018-03-07, paskelbta TAR 2018-03-09, i. k. 2018-03715</text:span></text:p>
      <text:p text:style-name="P2136"><text:span text:style-name="T2137">Dėl Lietuvos Respublikos aplinkos ministro 2016 m. kovo 25 d. įsakymo Nr. D1-218 „Dėl 2014–2020 metų<text:s/></text:span><text:span text:style-name="T2138">Europos Sąjungos fondų investicijų veiksmų programos 5 prioriteto „Aplinkosauga, gamtos išteklių darnus naudojimas ir prisitaikymas prie klimato kaitos“ 05.5.1-APVA-V-018 priemonės „Biologinės įvairovės apsauga“ projektų finansavimo sąlygų aprašo Nr. 1 pat</text:span><text:span text:style-name="T2139">virtinimo“ pakeitimo</text:span></text:p>
      <text:p text:style-name="P2140"/>
      <text:p text:style-name="P2141"><text:span text:style-name="T2142">6.</text:span></text:p>
      <text:p text:style-name="P2143"><text:span text:style-name="T2144">Lietuvos Respublikos aplinkos ministerija, Įsakymas</text:span></text:p>
      <text:p text:style-name="P2145"><text:span text:style-name="T2146">Nr.<text:s/></text:span><text:a xlink:href="https://www.e-tar.lt/portal/legalAct.html?documentId=83f62600793311e8ae2bfd1913d66d57" office:target-frame-name="_top" xlink:show="replace"><text:span text:style-name="T2147"> D1-558</text:span></text:a><text:span text:style-name="T2148">, 2018-06-22, paskelbta TAR 2018-06-26, i. k. 2018-10496</text:span></text:p>
      <text:p text:style-name="P2149"><text:span text:style-name="T2150">Dėl Lietuvos<text:s/></text:span><text:span text:style-name="T2151">Respublikos aplinkos ministro 2016 m. kovo 25 d. įsakymo Nr. D1-218 „Dėl 2014–2020 metų Europos Sąjungos fondų investicijų veiksmų programos 5 prioriteto „Aplinkosauga, gamtos išteklių darnus naudojimas ir prisitaikymas prie klimato kaitos“ 05.5.1-APVA-V-0</text:span><text:span text:style-name="T2152">18 priemonės „Biologinės įvairovės apsauga“ projektų finansavimo sąlygų aprašo Nr. 1 patvirtinimo“ pakeitimo</text:span></text:p>
      <text:p text:style-name="P2153"/>
      <text:p text:style-name="P2154"><text:span text:style-name="T2155">7.</text:span></text:p>
      <text:p text:style-name="P2156"><text:span text:style-name="T2157">Lietuvos Respublikos aplinkos ministerija, Įsakymas</text:span></text:p>
      <text:p text:style-name="P2158"><text:span text:style-name="T2159">Nr.<text:s/></text:span><text:a xlink:href="https://www.e-tar.lt/portal/legalAct.html?documentId=5c692e809a4811e8b93ad15b34c9248c" office:target-frame-name="_top" xlink:show="replace"><text:span text:style-name="T2160">D1-755</text:span></text:a><text:span text:style-name="T2161">, 2018-08-06, paskelbta TAR 2018-08-08, i. k. 2018-12917</text:span></text:p>
      <text:p text:style-name="P2162"><text:span text:style-name="T2163">Dėl Lietuvos Respublikos aplinkos ministro 2016 m. kovo 25 d. įsakymo Nr. D1-218 „Dėl 2014–2020 metų Europos Sąjungos fondų investicijų veiksmų programos 5 prioriteto „Aplinkosauga,<text:s/></text:span><text:span text:style-name="T2164">gamtos išteklių darnus naudojimas ir prisitaikymas prie klimato kaitos“ 05.5.1-APVA-V-018 priemonės „Biologinės įvairovės apsauga“ projektų finansavimo sąlygų aprašo Nr. 1 patvirtinimo“ pakeitimo</text:span></text:p>
      <text:p text:style-name="P2165"/>
      <text:p text:style-name="P2166"><text:span text:style-name="T2167">8.</text:span></text:p>
      <text:p text:style-name="P2168"><text:span text:style-name="T2169">Lietuvos Respublikos aplinkos ministerija, Įsakymas</text:span></text:p>
      <text:p text:style-name="P2170"><text:span text:style-name="T2171">Nr.<text:s/></text:span><text:a xlink:href="https://www.e-tar.lt/portal/legalAct.html?documentId=365f8d302dd011e9b66f85227a03f7a3" office:target-frame-name="_top" xlink:show="replace"><text:span text:style-name="T2172">D1-70</text:span></text:a><text:span text:style-name="T2173">, 2019-02-06, paskelbta TAR 2019-02-11, i. k. 2019-02084</text:span></text:p>
      <text:p text:style-name="P2174"><text:span text:style-name="T2175">Dėl Lietuvos Respublikos aplinkos ministro 2016 m. kovo 25 d. įsakymo Nr. D1-218 „Dėl 2014–2020<text:s/></text:span><text:span text:style-name="T2176">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177">1 patvirtinimo“ pakeitimo</text:span></text:p>
      <text:p text:style-name="P2178"/>
      <text:p text:style-name="P2179"><text:span text:style-name="T2180">9.</text:span></text:p>
      <text:p text:style-name="P2181"><text:span text:style-name="T2182">Lietuvos Respublikos aplinkos ministerija, Įsakymas</text:span></text:p>
      <text:p text:style-name="P2183"><text:span text:style-name="T2184">Nr.<text:s/></text:span><text:a xlink:href="https://www.e-tar.lt/portal/legalAct.html?documentId=162010f099a311e9ae2e9d61b1f977b3" office:target-frame-name="_top" xlink:show="replace"><text:span text:style-name="T2185">D1-386</text:span></text:a><text:span text:style-name="T2186">, 2019-06-28, paskelbta TAR 2019-06-28, i. k. 2019-10571</text:span></text:p>
      <text:p text:style-name="P2187"><text:span text:style-name="T2188">Dėl<text:s/></text:span><text:span text:style-name="T2189">Lietuvos Respublikos aplinkos ministro 2016 m. kovo 25 d. įsakymo Nr. D1-218 „Dėl 2014–2020 metų Europos Sąjungos fondų investicijų veiksmų programos 5 prioriteto „Aplinkosauga, gamtos išteklių darnus naudojimas ir prisitaikymas prie klimato kaitos“ 05.5.1</text:span><text:span text:style-name="T2190">-APVA-V-018 priemonės „Biologinės įvairovės apsauga“ projektų finansavimo sąlygų aprašo Nr. 1 patvirtinimo“ pakeitimo</text:span></text:p>
      <text:p text:style-name="P2191"/>
      <text:p text:style-name="P2192"><text:span text:style-name="T2193">10.</text:span></text:p>
      <text:p text:style-name="P2194"><text:span text:style-name="T2195">Lietuvos Respublikos aplinkos ministerija, Įsakymas</text:span></text:p>
      <text:p text:style-name="P2196"><text:span text:style-name="T2197">Nr.<text:s/></text:span><text:a xlink:href="https://www.e-tar.lt/portal/legalAct.html?documentId=f0cbef20b75911e98451fa7b5933515d" office:target-frame-name="_top" xlink:show="replace"><text:span text:style-name="T2198">D1-457</text:span></text:a><text:span text:style-name="T2199">, 2019-08-05, paskelbta TAR 2019-08-05, i. k. 2019-12837</text:span></text:p>
      <text:p text:style-name="P2200"><text:span text:style-name="T2201">Dėl Lietuvos Respublikos aplinkos ministro 2016 m. kovo 25 d. įsakymo Nr. D1-218 „Dėl 2014–2020 metų Europos Sąjungos fondų investicijų veiksmų programos 5 prioriteto „Apli</text:span><text:span text:style-name="T2202">nkosauga, gamtos išteklių darnus naudojimas ir prisitaikymas prie klimato kaitos“ 05.5.1-APVA-V-018 priemonės „Biologinės įvairovės apsauga“ projektų finansavimo sąlygų aprašo Nr. 1 patvirtinimo“ pakeitimo</text:span></text:p>
      <text:p text:style-name="P2203"/>
      <text:p text:style-name="P2204"><text:span text:style-name="T2205">11.</text:span></text:p>
      <text:p text:style-name="P2206"><text:span text:style-name="T2207">Lietuvos Respublikos aplinkos ministerija, Įs</text:span><text:span text:style-name="T2208">akymas</text:span></text:p>
      <text:p text:style-name="P2209"><text:span text:style-name="T2210">Nr.<text:s/></text:span><text:a xlink:href="https://www.e-tar.lt/portal/legalAct.html?documentId=542bcff0cfd211e9a156c126a9787d17" office:target-frame-name="_top" xlink:show="replace"><text:span text:style-name="T2211">D1-508</text:span></text:a><text:span text:style-name="T2212">, 2019-09-03, paskelbta TAR 2019-09-05, i. k. 2019-14210</text:span></text:p>
      <text:p text:style-name="P2213"><text:span text:style-name="T2214">Dėl Lietuvos Respublikos aplinkos ministro 2016 m. kovo 25 d. įsakymo Nr. D1-218<text:s/></text:span><text:span text:style-name="T2215">„Dėl 2014–2020 metų Europos Sąjungos fondų investicijų veiksmų programos 5 prioriteto „Aplinkosauga, gamtos išteklių darnus naudojimas ir prisitaikymas prie klimato kaitos“ 05.5.1-APVA-V-018 priemonės „Biologinės įvairovės apsauga“ projektų finansavimo sąl</text:span><text:span text:style-name="T2216">ygų aprašo Nr. 1 patvirtinimo“ pakeitimo</text:span></text:p>
      <text:p text:style-name="P2217"/>
      <text:p text:style-name="P2218"><text:span text:style-name="T2219">12.</text:span></text:p>
      <text:p text:style-name="P2220"><text:span text:style-name="T2221">Lietuvos Respublikos aplinkos ministerija, Įsakymas</text:span></text:p>
      <text:p text:style-name="P2222"><text:span text:style-name="T2223">Nr.<text:s/></text:span><text:a xlink:href="https://www.e-tar.lt/portal/legalAct.html?documentId=64d8be00ec2211e99681cd81dcdca52c" office:target-frame-name="_top" xlink:show="replace"><text:span text:style-name="T2224">D1-595</text:span></text:a><text:span text:style-name="T2225">, 2019-10-08, paskelbta TAR 2019-10-11, i. k. 2019</text:span><text:span text:style-name="T2226">-16267</text:span></text:p>
      <text:p text:style-name="P2227"><text:span text:style-name="T2228">Dėl Lietuvos Respublikos aplinkos ministro 2016 m. kovo 25 d. įsakymo Nr. D1-218 „Dėl 2014–2020 metų Europos Sąjungos fondų investicijų veiksmų programos 5 prioriteto „Aplinkosauga, gamtos išteklių darnus naudojimas ir prisitaikymas prie klimato kai</text:span><text:span text:style-name="T2229">tos“ 05.5.1-APVA-V-018 priemonės „Biologinės įvairovės apsauga“ projektų finansavimo sąlygų aprašo Nr. 1 patvirtinimo“ pakeitimo</text:span></text:p>
      <text:p text:style-name="P2230"/>
      <text:p text:style-name="P2231"><text:span text:style-name="T2232">13.</text:span></text:p>
      <text:p text:style-name="P2233"><text:span text:style-name="T2234">Lietuvos Respublikos aplinkos ministerija, Įsakymas</text:span></text:p>
      <text:p text:style-name="P2235"><text:span text:style-name="T2236">Nr.<text:s/></text:span><text:a xlink:href="https://www.e-tar.lt/portal/legalAct.html?documentId=4ababfb0180411eabbd2d79178d400a0" office:target-frame-name="_top" xlink:show="replace"><text:span text:style-name="T2237">D1-737</text:span></text:a><text:span text:style-name="T2238">, 2019-12-06, paskelbta TAR 2019-12-06, i. k. 2019-19726</text:span></text:p>
      <text:p text:style-name="P2239"><text:span text:style-name="T2240">Dėl Lietuvos Respublikos aplinkos ministro 2016 m. kovo 25 d. įsakymo Nr. D1-218 „Dėl 2014–2020 metų Europos Sąjungos fondų investicijų veiksmų programos 5 prior</text:span><text:span text:style-name="T2241">iteto „Aplinkosauga, gamtos išteklių darnus naudojimas ir prisitaikymas prie klimato kaitos“ 05.5.1-APVA-V-018 priemonės „Biologinės įvairovės apsauga“ projektų finansavimo sąlygų aprašo Nr. 1 patvirtinimo“ pakeitimo</text:span></text:p>
      <text:p text:style-name="P2242"/>
      <text:p text:style-name="P2243"><text:span text:style-name="T2244">14.</text:span></text:p>
      <text:p text:style-name="P2245"><text:span text:style-name="T2246">Lietuvos Respublikos aplinkos mini</text:span><text:span text:style-name="T2247">sterija, Įsakymas</text:span></text:p>
      <text:p text:style-name="P2248"><text:span text:style-name="T2249">Nr.<text:s/></text:span><text:a xlink:href="https://www.e-tar.lt/portal/legalAct.html?documentId=4513b470468711ea8895faf9aa6b1770" office:target-frame-name="_top" xlink:show="replace"><text:span text:style-name="T2250">D1-56</text:span></text:a><text:span text:style-name="T2251">, 2020-01-30, paskelbta TAR 2020-02-03, i. k. 2020-02436</text:span></text:p>
      <text:p text:style-name="P2252"><text:span text:style-name="T2253">Dėl Lietuvos Respublikos aplinkos ministro 2016 m. kovo 25 d. įsakymo Nr.<text:s/></text:span><text:span text:style-name="T2254">D1-218 „Dėl 2014–2020 metų Europos Sąjungos fondų investicijų veiksmų programos 5 prioriteto „Aplinkosauga, gamtos išteklių darnus naudojimas ir prisitaikymas prie klimato kaitos“ 05.5.1-APVA-V-018 priemonės „Biologinės įvairovės apsauga“ projektų finansav</text:span><text:span text:style-name="T2255">imo sąlygų aprašo Nr. 1 patvirtinimo“ pakeitimo</text:span></text:p>
      <text:p text:style-name="P2256"/>
      <text:p text:style-name="P2257"><text:span text:style-name="T2258">15.</text:span></text:p>
      <text:p text:style-name="P2259"><text:span text:style-name="T2260">Lietuvos Respublikos aplinkos ministerija, Įsakymas</text:span></text:p>
      <text:p text:style-name="P2261"><text:span text:style-name="T2262">Nr.<text:s/></text:span><text:a xlink:href="https://www.e-tar.lt/portal/legalAct.html?documentId=5a535e50cc0411ea997c9ee767e856b4" office:target-frame-name="_top" xlink:show="replace"><text:span text:style-name="T2263">D1-441</text:span></text:a><text:span text:style-name="T2264">, 2020-07-22, paskelbta TAR 2020-07-22, i.<text:s/></text:span><text:span text:style-name="T2265">k. 2020-16234</text:span></text:p>
      <text:p text:style-name="P2266"><text:span text:style-name="T2267">Dėl Lietuvos Respublikos aplinkos ministro 2016 m. kovo 25 d. įsakymo Nr. D1-218 „Dėl 2014–2020 metų Europos Sąjungos fondų investicijų veiksmų programos 5 prioriteto „Aplinkosauga, gamtos išteklių darnus naudojimas ir prisitaikymas prie klim</text:span><text:span text:style-name="T2268">ato kaitos“ 05.5.1-APVA-V-018 priemonės „Biologinės įvairovės apsauga“ projektų finansavimo sąlygų aprašo Nr. 1 patvirtinimo“ pakeitimo</text:span></text:p>
      <text:p text:style-name="P2269"/>
      <text:p text:style-name="P2270"><text:span text:style-name="T2271">16.</text:span></text:p>
      <text:p text:style-name="P2272"><text:span text:style-name="T2273">Lietuvos Respublikos aplinkos ministerija, Įsakymas</text:span></text:p>
      <text:p text:style-name="P2274"><text:span text:style-name="T2275">Nr.<text:s/></text:span><text:a xlink:href="https://www.e-tar.lt/portal/legalAct.html?documentId=2d2621901ab111ec93af8a5fb475d9bd" office:target-frame-name="_top" xlink:show="replace"><text:span text:style-name="T2276">D1-545</text:span></text:a><text:span text:style-name="T2277">, 2021-09-21, paskelbta TAR 2021-09-21, i. k. 2021-19764</text:span></text:p>
      <text:p text:style-name="P2278"><text:span text:style-name="T2279">Dėl Lietuvos Respublikos aplinkos ministro 2016 m. kovo 25 d. įsakymo Nr. D1-218 „Dėl 2014–2020 metų Europos Sąjungos fondų investicijų veiksmų programos<text:s/></text:span><text:span text:style-name="T2280">5 prioriteto „Aplinkosauga, gamtos išteklių darnus naudojimas ir prisitaikymas prie klimato kaitos“ 05.5.1-APVA-V-018 priemonės „Biologinės įvairovės apsauga“ projektų finansavimo sąlygų aprašo Nr. 1 patvirtinimo“ pakeitimo</text:span></text:p>
      <text:p text:style-name="P2281"/>
      <text:p text:style-name="P2282"><text:span text:style-name="T2283">17.</text:span></text:p>
      <text:p text:style-name="P2284"><text:span text:style-name="T2285">Lietuvos Respublikos<text:s/></text:span><text:span text:style-name="T2286">aplinkos ministerija, Įsakymas</text:span></text:p>
      <text:p text:style-name="P2287"><text:span text:style-name="T2288">Nr.<text:s/></text:span><text:a xlink:href="https://www.e-tar.lt/portal/legalAct.html?documentId=b2affaa079bd11ec993ff5ca6e8ba60c" office:target-frame-name="_top" xlink:show="replace"><text:span text:style-name="T2289">D1-13</text:span></text:a><text:span text:style-name="T2290">, 2022-01-20, paskelbta TAR 2022-01-20, i. k. 2022-00843</text:span></text:p>
      <text:p text:style-name="P2291"><text:span text:style-name="T2292">Dėl Lietuvos Respublikos aplinkos ministro 2016 m. kovo 25 d.</text:span><text:span text:style-name="T2293"><text:s/>įsakymo Nr. D1-218 „Dėl 2014–2020 metų Europos Sąjungos fondų investicijų veiksmų programos 5 prioriteto „Aplinkosauga, gamtos išteklių darnus naudojimas ir prisitaikymas prie klimato kaitos“ 05.5.1-APVA-V-018 priemonės „Biologinės įvairovės apsauga“ proj</text:span><text:span text:style-name="T2294">ektų finansavimo sąlygų aprašo Nr. 1 patvirtinimo“ pakeitimo</text:span></text:p>
      <text:p text:style-name="P2295"/>
      <text:p text:style-name="P2296"><text:span text:style-name="T2297">18.</text:span></text:p>
      <text:p text:style-name="P2298"><text:span text:style-name="T2299">Lietuvos Respublikos aplinkos ministerija, Įsakymas</text:span></text:p>
      <text:p text:style-name="P2300"><text:span text:style-name="T2301">Nr.<text:s/></text:span><text:a xlink:href="https://www.e-tar.lt/portal/legalAct.html?documentId=8de29090e63a11ecb369fde863feb27d" office:target-frame-name="_top" xlink:show="replace"><text:span text:style-name="T2302">D1-169</text:span></text:a><text:span text:style-name="T2303">, 2022-06-07, paskelbta TAR 20</text:span><text:span text:style-name="T2304">22-06-07, i. k. 2022-12279</text:span></text:p>
      <text:p text:style-name="P2305"><text:span text:style-name="T2306">Dėl Lietuvos Respublikos aplinkos ministro 2016 m. kovo 25 d. įsakymo Nr. D1-218 „Dėl 2014–2020 metų Europos Sąjungos fondų investicijų veiksmų programos 5 prioriteto „Aplinkosauga, gamtos išteklių darnus naudojimas ir prisitaiky</text:span><text:span text:style-name="T2307">mas prie klimato kaitos“ 05.5.1-APVA-V-018 priemonės „Biologinės įvairovės apsauga“ projektų finansavimo sąlygų aprašo Nr. 1 patvirtinim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17" style:parent-style-name="DefaultParagraphFont" style:family="text">
      <style:text-properties style:font-name-asian="Calibri" style:font-size-complex="11pt"/>
    </style:style>
    <style:style style:name="P11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116"><text:span text:style-name="T1117"><text:page-number text:fixed="false">3</text:page-number></text:span></text:p>
        <text:p text:style-name="P1118"/>
      </style:header>
      <style:footer>
        <text:p text:style-name="P1119"/>
      </style:footer>
    </style:master-page>
    <style:master-page style:next-style-name="MP2" style:name="MPF2" style:page-layout-name="PL2">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13T10:22:00Z</meta:creation-date>
    <dc:date>2023-06-13T10:22:00Z</dc:date>
    <meta:print-date>2016-03-21T09:02:00Z</meta:print-date>
    <meta:template xlink:href="Normal.dotm" xlink:type="simple"/>
    <meta:editing-cycles>2</meta:editing-cycles>
    <meta:editing-duration>PT0S</meta:editing-duration>
    <meta:document-statistic meta:page-count="17" meta:paragraph-count="1900" meta:word-count="11366" meta:character-count="93123" meta:row-count="4182" meta:non-whitespace-character-count="83657"/>
  </office:meta>
</office:document-meta>
</file>