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HelveticaLT" fo:font-size="10pt" style:font-size-asian="10pt" style:font-size-complex="12pt" fo:language="en" fo:country="US"/>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text-properties style:font-name="TimesL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name="TimesLT" style:font-size-complex="12pt" style:language-asian="lt" style:country-asian="LT"/>
    </style:style>
    <style:style style:name="P25" style:parent-style-name="Normal" style:family="paragraph">
      <style:paragraph-properties fo:text-align="justify" fo:text-indent="0.4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text-indent="0.4937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text-indent="4.1347in"/>
      <style:text-properties style:font-size-complex="12pt" style:language-asian="lt" style:country-asian="LT"/>
    </style:style>
    <style:style style:name="P38" style:parent-style-name="Normal" style:family="paragraph">
      <style:paragraph-properties fo:text-indent="4.1347in"/>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paragraph-properties fo:text-indent="4.1347in"/>
      <style:text-properties style:font-size-complex="12pt" style:language-asian="lt" style:country-asian="LT"/>
    </style:style>
    <style:style style:name="P41" style:parent-style-name="Normal" style:family="paragraph">
      <style:paragraph-properties fo:text-indent="4.1347in"/>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ab-stops>
          <style:tab-stop style:type="left" style:position="0.7409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justify" fo:text-indent="0.7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986in" fo:text-indent="0.788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986in" fo:text-indent="0.788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style:tab-stops>
          <style:tab-stop style:type="left" style:position="0.788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986in" fo:text-indent="0.788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right" style:position="0in"/>
        </style:tab-stops>
      </style:paragraph-properties>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90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fo:text-indent="0.5909in">
        <style:tab-stops>
          <style:tab-stop style:type="left" style:position="0.5909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margin-left="-0.0986in">
        <style:tab-stops>
          <style:tab-stop style:type="left" style:position="0.7881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40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640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0.5909in"/>
        </style:tab-stops>
      </style:paragraph-properties>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fi" fo:country="FI"/>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left" style:position="0.5909in"/>
        </style:tab-stops>
      </style:paragraph-properties>
    </style:style>
    <style:style style:name="P348" style:parent-style-name="Normal" style:family="paragraph">
      <style:paragraph-properties fo:text-align="center">
        <style:tab-stops>
          <style:tab-stop style:type="left" style:position="0.8659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LT" fo:font-weight="bold" style:font-weight-asian="bold" fo:color="#000000" style:font-size-complex="12pt" style:language-asian="lt" style:country-asian="LT"/>
    </style:style>
    <style:style style:name="T353" style:parent-style-name="DefaultParagraphFont" style:family="text">
      <style:text-properties style:font-name="TimesLT" fo:font-weight="bold" style:font-weight-asian="bold" fo:color="#000000" style:font-size-complex="12pt" style:language-asian="lt" style:country-asian="LT"/>
    </style:style>
    <style:style style:name="P354" style:parent-style-name="Normal" style:family="paragraph">
      <style:paragraph-properties fo:text-align="center" fo:text-indent="0.0493in">
        <style:tab-stops>
          <style:tab-stop style:type="left" style:position="0.5909in"/>
        </style:tab-stops>
      </style:paragraph-properties>
      <style:text-properties fo:font-weight="bold" style:font-weight-asian="bold" fo:color="#000000"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986in">
        <style:tab-stops>
          <style:tab-stop style:type="left" style:position="0.8659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6902in">
        <style:tab-stops>
          <style:tab-stop style:type="right" style:position="0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LT"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fo:color="#000000" style:font-size-complex="12pt" style:language-asian="lt" style:country-asian="LT"/>
    </style:style>
    <style:style style:name="T386" style:parent-style-name="DefaultParagraphFont" style:family="text">
      <style:text-properties style:font-name="TimesLT" fo:color="#000000" style:font-size-complex="12pt" style:language-asian="lt" style:country-asian="LT"/>
    </style:style>
    <style:style style:name="P387" style:parent-style-name="Normal" style:family="paragraph">
      <style:paragraph-properties fo:text-align="justify" fo:text-indent="0.5986in">
        <style:tab-stops>
          <style:tab-stop style:type="left" style:position="0.5909in"/>
          <style:tab-stop style:type="left" style:position="0.8659in"/>
        </style:tab-stops>
      </style:paragraph-properties>
    </style:style>
    <style:style style:name="T388" style:parent-style-name="DefaultParagraphFont" style:family="text">
      <style:text-properties style:font-name="TimesLT" fo:color="#000000" style:font-size-complex="12pt" style:language-asian="lt" style:country-asian="LT"/>
    </style:style>
    <style:style style:name="T389" style:parent-style-name="DefaultParagraphFont" style:family="text">
      <style:text-properties style:font-name="TimesLT"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T391" style:parent-style-name="DefaultParagraphFont" style:family="text">
      <style:text-properties style:font-name="TimesLT" fo:color="#000000" style:font-size-complex="12pt" style:language-asian="lt" style:country-asian="LT"/>
    </style:style>
    <style:style style:name="T392" style:parent-style-name="DefaultParagraphFont" style:family="text">
      <style:text-properties style:font-name="TimesLT" fo:color="#000000" style:font-size-complex="12pt" style:language-asian="lt" style:country-asian="LT"/>
    </style:style>
    <style:style style:name="T393" style:parent-style-name="DefaultParagraphFont" style:family="text">
      <style:text-properties style:font-name="TimesLT" fo:color="#000000" style:font-size-complex="12pt" style:language-asian="lt" style:country-asian="LT"/>
    </style:style>
    <style:style style:name="P394" style:parent-style-name="Normal" style:family="paragraph">
      <style:paragraph-properties fo:text-align="center">
        <style:tab-stops>
          <style:tab-stop style:type="left" style:position="0.8659in"/>
        </style:tab-stops>
      </style:paragraph-properties>
    </style:style>
    <style:style style:name="P395" style:parent-style-name="Normal" style:family="paragraph">
      <style:paragraph-properties fo:text-align="center" fo:line-height="150%" fo:text-indent="0.5909in">
        <style:tab-stops>
          <style:tab-stop style:type="left" style:position="0.5909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410"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P411" style:parent-style-name="Normal" style:family="paragraph">
      <style:paragraph-properties fo:text-align="justify" fo:text-indent="0.2958in">
        <style:tab-stops>
          <style:tab-stop style:type="right" style:position="0in"/>
        </style:tab-stops>
      </style:paragraph-properties>
    </style:style>
    <style:style style:name="P412" style:parent-style-name="Normal" style:family="paragraph">
      <style:paragraph-properties fo:text-align="center">
        <style:tab-stops>
          <style:tab-stop style:type="right" style:position="0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break-before="page" style:snap-to-layout-grid="false" fo:margin-left="-0.075in" fo:text-indent="3.668in">
        <style:tab-stops/>
      </style:paragraph-properties>
    </style:style>
    <style:style style:name="P415" style:parent-style-name="Normal" style:family="paragraph">
      <style:paragraph-properties style:snap-to-layout-grid="false" fo:margin-left="-0.075in" fo:text-indent="3.225in">
        <style:tab-stops/>
      </style:paragraph-properties>
      <style:text-properties style:font-size-complex="12pt"/>
    </style:style>
    <style:style style:name="P416" style:parent-style-name="Normal" style:family="paragraph">
      <style:paragraph-properties style:snap-to-layout-grid="false" fo:margin-left="-0.075in" fo:text-indent="3.225in">
        <style:tab-stops/>
      </style:paragraph-properties>
      <style:text-properties style:font-size-complex="12pt"/>
    </style:style>
    <style:style style:name="P417" style:parent-style-name="Normal" style:family="paragraph">
      <style:paragraph-properties style:snap-to-layout-grid="false" fo:margin-left="-0.075in" fo:text-indent="3.225in">
        <style:tab-stops/>
      </style:paragraph-properties>
      <style:text-properties style:font-size-complex="12pt"/>
    </style:style>
    <style:style style:name="P418" style:parent-style-name="Normal" style:family="paragraph">
      <style:paragraph-properties style:snap-to-layout-grid="false" fo:margin-left="-0.075in" fo:text-indent="3.225in">
        <style:tab-stops/>
      </style:paragraph-properties>
      <style:text-properties style:font-size-complex="12pt"/>
    </style:style>
    <style:style style:name="P419" style:parent-style-name="Normal" style:family="paragraph">
      <style:paragraph-properties style:snap-to-layout-grid="false" fo:text-indent="3.1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snap-to-layout-grid="false" fo:text-indent="3.15in"/>
      <style:text-properties style:font-size-complex="12pt" style:language-asian="lt" style:country-asian="LT"/>
    </style:style>
    <style:style style:name="TableColumn425" style:family="table-column">
      <style:table-column-properties style:column-width="3.0284in"/>
    </style:style>
    <style:style style:name="Table424" style:family="table">
      <style:table-properties style:width="3.0284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429" style:parent-style-name="Normal" style:family="paragraph">
      <style:paragraph-properties>
        <style:tab-stops>
          <style:tab-stop style:type="left" style:position="5.4145in"/>
        </style:tab-stops>
      </style:paragraph-properties>
    </style:style>
    <style:style style:name="T430" style:parent-style-name="DefaultParagraphFont" style:family="text">
      <style:text-properties fo:font-size="14pt" style:font-size-asian="14pt" style:font-size-complex="14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33"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34"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35" style:parent-style-name="Normal" style:family="paragraph">
      <style:paragraph-properties fo:text-indent="0.0493in">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36" style:parent-style-name="Normal" style:family="paragraph">
      <style:paragraph-properties fo:text-align="center">
        <style:tab-stops>
          <style:tab-stop style:type="left" style:position="5.4145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0"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1" style:parent-style-name="Normal" style:family="paragraph">
      <style:paragraph-properties fo:text-indent="0.4437in">
        <style:tab-stops>
          <style:tab-stop style:type="left" style:position="5.414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5"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6"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7" style:parent-style-name="Normal" style:family="paragraph">
      <style:paragraph-properties fo:text-indent="0.2208in">
        <style:tab-stops>
          <style:tab-stop style:type="left" style:position="5.4145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49" style:parent-style-name="Normal" style:family="paragraph">
      <style:paragraph-properties fo:text-indent="0.5888in">
        <style:tab-stops>
          <style:tab-stop style:type="left" style:position="5.4145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left" style:position="1.9375in"/>
          <style:tab-stop style:type="left" style:position="5.4145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fo:language="pt" fo:country="BR" style:language-asian="lt" style:country-asian="LT"/>
    </style:style>
    <style:style style:name="P453" style:parent-style-name="Normal" style:family="paragraph">
      <style:paragraph-properties style:snap-to-layout-grid="false"/>
      <style:text-properties style:font-size-complex="12pt"/>
    </style:style>
    <style:style style:name="P454" style:parent-style-name="Normal" style:family="paragraph">
      <style:paragraph-properties style:snap-to-layout-grid="false"/>
      <style:text-properties style:font-size-complex="12pt"/>
    </style:style>
    <style:style style:name="P455" style:parent-style-name="Normal" style:family="paragraph">
      <style:paragraph-properties style:snap-to-layout-grid="false"/>
      <style:text-properties style:font-size-complex="12pt"/>
    </style:style>
    <style:style style:name="P456" style:parent-style-name="Normal" style:family="paragraph">
      <style:paragraph-properties style:snap-to-layout-grid="false"/>
      <style:text-properties style:font-size-complex="12pt"/>
    </style:style>
    <style:style style:name="P457" style:parent-style-name="Normal" style:family="paragraph">
      <style:paragraph-properties fo:text-align="justify">
        <style:tab-stops>
          <style:tab-stop style:type="right" style:position="0in"/>
        </style:tab-stops>
      </style:paragraph-properties>
      <style:text-properties fo:color="#000000" style:language-asian="lt" style:country-asian="LT"/>
    </style:style>
    <style:style style:name="TableColumn459" style:family="table-column">
      <style:table-column-properties style:column-width="3.052in"/>
    </style:style>
    <style:style style:name="Table458" style:family="table">
      <style:table-properties style:width="3.052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463" style:parent-style-name="Normal" style:family="paragraph">
      <style:paragraph-properties>
        <style:tab-stops>
          <style:tab-stop style:type="left" style:position="5.4145in"/>
        </style:tab-stops>
      </style:paragraph-properties>
    </style:style>
    <style:style style:name="T464" style:parent-style-name="DefaultParagraphFont" style:family="text">
      <style:text-properties fo:font-weight="bold" style:font-weight-asian="bold" fo:font-size="14pt" style:font-size-asian="14pt" style:font-size-complex="14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467"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68"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69" style:parent-style-name="Normal" style:family="paragraph">
      <style:paragraph-properties fo:text-align="center" fo:text-indent="0.0493in">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470" style:parent-style-name="Normal" style:family="paragraph">
      <style:paragraph-properties fo:text-align="center">
        <style:tab-stops>
          <style:tab-stop style:type="left" style:position="5.414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4pt" style:font-size-asian="14pt" style:font-size-complex="14pt" style:language-asian="lt" style:country-asian="LT"/>
    </style:style>
    <style:style style:name="P47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474"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75" style:parent-style-name="Normal" style:family="paragraph">
      <style:paragraph-properties fo:text-indent="0.4437in">
        <style:tab-stops>
          <style:tab-stop style:type="left" style:position="5.4145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79"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80"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81" style:parent-style-name="Normal" style:family="paragraph">
      <style:paragraph-properties fo:text-indent="0.2208in">
        <style:tab-stops>
          <style:tab-stop style:type="left" style:position="5.4145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483" style:parent-style-name="Normal" style:family="paragraph">
      <style:paragraph-properties fo:text-indent="0.5888in">
        <style:tab-stops>
          <style:tab-stop style:type="left" style:position="5.4145in"/>
        </style:tab-stops>
      </style:paragraph-properties>
      <style:text-properties fo:font-size="10pt" style:font-size-asian="10pt" style:language-asian="lt" style:country-asian="LT"/>
    </style:style>
    <style:style style:name="P484" style:parent-style-name="Normal" style:family="paragraph">
      <style:paragraph-properties>
        <style:tab-stops>
          <style:tab-stop style:type="left" style:position="5.4145in"/>
        </style:tab-stops>
      </style:paragraph-properties>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fo:language="pt" fo:country="BR" style:language-asian="lt" style:country-asian="LT"/>
    </style:style>
    <style:style style:name="P487" style:parent-style-name="Normal" style:family="paragraph">
      <style:paragraph-properties style:snap-to-layout-grid="false"/>
      <style:text-properties style:font-size-complex="12pt"/>
    </style:style>
    <style:style style:name="P488" style:parent-style-name="Normal" style:family="paragraph">
      <style:paragraph-properties style:snap-to-layout-grid="false"/>
      <style:text-properties style:font-size-complex="12pt"/>
    </style:style>
    <style:style style:name="P489" style:parent-style-name="Normal" style:family="paragraph">
      <style:paragraph-properties style:snap-to-layout-grid="false"/>
      <style:text-properties style:font-size-complex="12pt"/>
    </style:style>
    <style:style style:name="P490" style:parent-style-name="Normal" style:family="paragraph">
      <style:paragraph-properties>
        <style:tab-stops>
          <style:tab-stop style:type="left" style:position="5.4145in"/>
        </style:tab-stops>
      </style:paragraph-properties>
      <style:text-properties style:font-size-complex="12pt"/>
    </style:style>
    <style:style style:name="P491" style:parent-style-name="Normal" style:family="paragraph">
      <style:paragraph-properties fo:text-align="justify" fo:text-indent="0.5986in">
        <style:tab-stops>
          <style:tab-stop style:type="right" style:position="0in"/>
        </style:tab-stops>
      </style:paragraph-properties>
      <style:text-properties fo:color="#000000" style:language-asian="lt" style:country-asian="LT"/>
    </style:style>
    <style:style style:name="P492" style:parent-style-name="Normal" style:family="paragraph">
      <style:paragraph-properties fo:text-align="justify" fo:text-indent="0.5493in">
        <style:tab-stops>
          <style:tab-stop style:type="right" style:position="0in"/>
        </style:tab-stops>
      </style:paragraph-properties>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break-before="page" style:snap-to-layout-grid="false" fo:margin-left="-0.075in" fo:text-indent="3.668in">
        <style:tab-stops/>
      </style:paragraph-properties>
    </style:style>
    <style:style style:name="P495" style:parent-style-name="Normal" style:family="paragraph">
      <style:paragraph-properties style:snap-to-layout-grid="false" fo:margin-left="-0.075in" fo:text-indent="3.225in">
        <style:tab-stops/>
      </style:paragraph-properties>
      <style:text-properties style:font-size-complex="12pt"/>
    </style:style>
    <style:style style:name="P496" style:parent-style-name="Normal" style:family="paragraph">
      <style:paragraph-properties style:snap-to-layout-grid="false" fo:margin-left="-0.075in" fo:text-indent="3.225in">
        <style:tab-stops/>
      </style:paragraph-properties>
      <style:text-properties style:font-size-complex="12pt"/>
    </style:style>
    <style:style style:name="P497" style:parent-style-name="Normal" style:family="paragraph">
      <style:paragraph-properties style:snap-to-layout-grid="false" fo:margin-left="-0.075in" fo:text-indent="3.225in">
        <style:tab-stops/>
      </style:paragraph-properties>
      <style:text-properties style:font-size-complex="12pt"/>
    </style:style>
    <style:style style:name="P498" style:parent-style-name="Normal" style:family="paragraph">
      <style:paragraph-properties style:snap-to-layout-grid="false" fo:text-indent="3.15in"/>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snap-to-layout-grid="false" fo:margin-left="-0.075in" fo:text-indent="3.6187in">
        <style:tab-stops/>
      </style:paragraph-properties>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language-asian="lt" style:country-asian="LT"/>
    </style:style>
    <style:style style:name="P510" style:parent-style-name="Normal" style:family="paragraph">
      <style:text-properties fo:font-weight="bold" style:font-weight-asian="bold"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text-properties fo:font-weight="bold" style:font-weight-asian="bold" style:font-size-complex="12pt" style:language-asian="lt" style:country-asian="LT"/>
    </style:style>
    <style:style style:name="TableColumn525" style:family="table-column">
      <style:table-column-properties style:column-width="2.4375in" style:use-optimal-column-width="false"/>
    </style:style>
    <style:style style:name="TableColumn526" style:family="table-column">
      <style:table-column-properties style:column-width="4.3381in" style:use-optimal-column-width="false"/>
    </style:style>
    <style:style style:name="Table524" style:family="table">
      <style:table-properties style:width="6.7756in" fo:margin-left="-0.0034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ext-properties style:font-size-complex="12pt" style:language-asian="lt" style:country-asian="LT"/>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Column582" style:family="table-column">
      <style:table-column-properties style:column-width="2.4375in" style:use-optimal-column-width="false"/>
    </style:style>
    <style:style style:name="TableColumn583" style:family="table-column">
      <style:table-column-properties style:column-width="4.3381in" style:use-optimal-column-width="false"/>
    </style:style>
    <style:style style:name="Table581" style:family="table">
      <style:table-properties style:width="6.7756in" fo:margin-left="-0.0034in" table:align="lef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language-asian="lt" style:country-asian="LT"/>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P595" style:parent-style-name="Normal" style:family="paragraph">
      <style:paragraph-properties fo:text-align="justify"/>
      <style:text-properties fo:font-weight="bold" style:font-weight-asian="bold" fo:font-variant="small-caps" style:font-size-complex="12pt" style:language-asian="lt" style:country-asian="LT"/>
    </style:style>
    <style:style style:name="P596" style:parent-style-name="Normal" style:family="paragraph">
      <style:paragraph-properties fo:text-align="justify"/>
      <style:text-properties fo:font-weight="bold" style:font-weight-asian="bold" fo:font-variant="small-cap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variant="small-caps" style:font-size-complex="12pt" style:language-asian="lt" style:country-asian="LT"/>
    </style:style>
    <style:style style:name="T599" style:parent-style-name="DefaultParagraphFont" style:family="text">
      <style:text-properties fo:font-variant="small-cap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olumn606" style:family="table-column">
      <style:table-column-properties style:column-width="6.843in"/>
    </style:style>
    <style:style style:name="Table605" style:family="table">
      <style:table-properties style:width="6.84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font-variant="small-caps" style:font-size-complex="12pt" style:language-asian="lt" style:country-asian="LT"/>
    </style:style>
    <style:style style:name="P610" style:parent-style-name="Normal" style:family="paragraph">
      <style:paragraph-properties fo:text-align="justify"/>
      <style:text-properties fo:font-weight="bold" style:font-weight-asian="bold" fo:font-variant="small-cap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variant="small-caps" style:font-size-complex="12pt" style:language-asian="lt" style:country-asian="LT"/>
    </style:style>
    <style:style style:name="T613" style:parent-style-name="DefaultParagraphFont" style:family="text">
      <style:text-properties fo:font-weight="bold" style:font-weight-asian="bold" fo:font-variant="small-caps" style:font-size-complex="12pt" fo:language="en" fo:country="US" style:language-asian="lt" style:country-asian="LT"/>
    </style:style>
    <style:style style:name="T614" style:parent-style-name="DefaultParagraphFont" style:family="text">
      <style:text-properties fo:font-weight="bold" style:font-weight-asian="bold" fo:font-variant="small-cap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6.843in"/>
    </style:style>
    <style:style style:name="Table616"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font-variant="small-caps" style:font-size-complex="12pt" style:language-asian="lt" style:country-asian="LT"/>
    </style:style>
    <style:style style:name="P621" style:parent-style-name="Normal" style:family="paragraph">
      <style:paragraph-properties fo:text-align="justify"/>
      <style:text-properties fo:font-variant="small-cap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variant="small-caps" style:font-size-complex="12pt" style:language-asian="lt" style:country-asian="LT"/>
    </style:style>
    <style:style style:name="T624" style:parent-style-name="DefaultParagraphFont" style:family="text">
      <style:text-properties fo:font-variant="small-caps" style:font-size-complex="12pt" style:language-asian="lt" style:country-asian="LT"/>
    </style:style>
    <style:style style:name="T625" style:parent-style-name="DefaultParagraphFont" style:family="text">
      <style:text-properties fo:font-weight="bold" style:font-weight-asian="bold" fo:font-variant="small-cap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ableColumn629" style:family="table-column">
      <style:table-column-properties style:column-width="6.843in"/>
    </style:style>
    <style:style style:name="Table628" style:family="table">
      <style:table-properties style:width="6.84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125in"/>
      <style:text-properties fo:font-weight="bold" style:font-weight-asian="bold" fo:font-variant="small-caps" style:font-size-complex="12pt" style:language-asian="lt" style:country-asian="LT"/>
    </style:style>
    <style:style style:name="P633" style:parent-style-name="Normal" style:family="paragraph">
      <style:paragraph-properties fo:text-align="justify"/>
      <style:text-properties fo:font-variant="small-cap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variant="small-caps" style:font-size-complex="12pt" style:language-asian="lt" style:country-asian="LT"/>
    </style:style>
    <style:style style:name="T636" style:parent-style-name="DefaultParagraphFont" style:family="text">
      <style:text-properties fo:font-variant="small-caps" style:font-size-complex="12pt" style:language-asian="lt" style:country-asian="LT"/>
    </style:style>
    <style:style style:name="T637" style:parent-style-name="DefaultParagraphFont" style:family="text">
      <style:text-properties fo:font-weight="bold" style:font-weight-asian="bold" fo:font-variant="small-cap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ableColumn641" style:family="table-column">
      <style:table-column-properties style:column-width="6.843in"/>
    </style:style>
    <style:style style:name="Table640" style:family="table">
      <style:table-properties style:width="6.84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right="0.125in"/>
      <style:text-properties fo:font-weight="bold" style:font-weight-asian="bold" fo:font-variant="small-caps" style:font-size-complex="12pt" style:language-asian="lt" style:country-asian="LT"/>
    </style:style>
    <style:style style:name="P645" style:parent-style-name="Normal" style:family="paragraph">
      <style:paragraph-properties fo:text-align="justify"/>
      <style:text-properties fo:font-variant="small-cap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variant="small-caps" style:font-size-complex="12pt" style:language-asian="lt" style:country-asian="LT"/>
    </style:style>
    <style:style style:name="T648" style:parent-style-name="DefaultParagraphFont" style:family="text">
      <style:text-properties fo:font-variant="small-caps" style:font-size-complex="12pt" style:language-asian="lt" style:country-asian="LT"/>
    </style:style>
    <style:style style:name="T649" style:parent-style-name="DefaultParagraphFont" style:family="text">
      <style:text-properties fo:font-weight="bold" style:font-weight-asian="bold" fo:font-variant="small-cap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ableColumn652" style:family="table-column">
      <style:table-column-properties style:column-width="6.843in"/>
    </style:style>
    <style:style style:name="Table651" style:family="table">
      <style:table-properties style:width="6.84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fo:font-variant="small-caps" style:font-size-complex="12pt" style:language-asian="lt" style:country-asian="LT"/>
    </style:style>
    <style:style style:name="P656" style:parent-style-name="Normal" style:family="paragraph">
      <style:paragraph-properties fo:text-align="justify"/>
      <style:text-properties fo:font-variant="small-cap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variant="small-caps" style:font-size-complex="12pt" style:language-asian="lt" style:country-asian="LT"/>
    </style:style>
    <style:style style:name="T659" style:parent-style-name="DefaultParagraphFont" style:family="text">
      <style:text-properties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olumn664" style:family="table-column">
      <style:table-column-properties style:column-width="6.843in"/>
    </style:style>
    <style:style style:name="Table663"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font-variant="small-caps" style:font-size-complex="12pt" style:language-asian="lt" style:country-asian="LT"/>
    </style:style>
    <style:style style:name="P668" style:parent-style-name="Normal" style:family="paragraph">
      <style:text-properties fo:font-weight="bold" style:font-weight-asian="bold" style:font-size-complex="12pt" fo:language="en" fo:country="U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variant="small-caps" style:font-size-complex="12pt" style:language-asian="lt" style:country-asian="LT"/>
    </style:style>
    <style:style style:name="T671" style:parent-style-name="DefaultParagraphFont" style:family="text">
      <style:text-properties fo:font-variant="small-cap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variant="small-caps" style:font-size-complex="12pt" style:language-asian="lt" style:country-asian="LT"/>
    </style:style>
    <style:style style:name="P680" style:parent-style-name="Normal" style:family="paragraph">
      <style:text-properties fo:font-weight="bold" style:font-weight-asian="bold" style:font-size-complex="12pt" style:language-asian="lt" style:country-asian="LT"/>
    </style:style>
    <style:style style:name="P681" style:parent-style-name="Normal" style:family="paragraph">
      <style:text-properties fo:font-weight="bold" style:font-weight-asian="bold"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size-complex="12pt" fo:language="pt" fo:country="BR"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ableColumn686" style:family="table-column">
      <style:table-column-properties style:column-width="0.575in"/>
    </style:style>
    <style:style style:name="TableColumn687" style:family="table-column">
      <style:table-column-properties style:column-width="2.875in"/>
    </style:style>
    <style:style style:name="TableColumn688" style:family="table-column">
      <style:table-column-properties style:column-width="0.875in"/>
    </style:style>
    <style:style style:name="TableColumn689" style:family="table-column">
      <style:table-column-properties style:column-width="0.875in"/>
    </style:style>
    <style:style style:name="TableColumn690" style:family="table-column">
      <style:table-column-properties style:column-width="1in"/>
    </style:style>
    <style:style style:name="TableColumn691" style:family="table-column">
      <style:table-column-properties style:column-width="0.768in"/>
    </style:style>
    <style:style style:name="Table685" style:family="table">
      <style:table-properties style:width="6.968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fo:font-style="italic" style:font-style-asian="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fo:font-style="italic" style:font-style-asian="italic" style:font-size-complex="12pt" style:language-asian="lt" style:country-asian="LT"/>
    </style:style>
    <style:style style:name="TableRow702" style:family="table-row">
      <style:table-row-properties/>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P739" style:parent-style-name="Normal" style:family="paragraph">
      <style:paragraph-properties fo:text-align="justify"/>
      <style:text-properties fo:font-weight="bold" style:font-weight-asian="bold" style:font-size-complex="12pt" style:language-asian="lt" style:country-asian="LT"/>
    </style:style>
    <style:style style:name="P74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size-complex="12pt" fo:language="pt" fo:country="BR"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ableColumn745" style:family="table-column">
      <style:table-column-properties style:column-width="0.4715in" style:use-optimal-column-width="false"/>
    </style:style>
    <style:style style:name="TableColumn746" style:family="table-column">
      <style:table-column-properties style:column-width="1.7666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9847in" style:use-optimal-column-width="false"/>
    </style:style>
    <style:style style:name="TableColumn750" style:family="table-column">
      <style:table-column-properties style:column-width="1.8701in" style:use-optimal-column-width="false"/>
    </style:style>
    <style:style style:name="Table744" style:family="table">
      <style:table-properties style:width="6.8645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361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4pt" style:font-size-asian="14pt" style:font-size-complex="14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4pt" style:font-size-asian="14pt" style:font-size-complex="14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4pt" style:font-size-asian="14pt" style:font-size-complex="14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4pt" style:font-size-asian="14pt" style:font-size-complex="14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4pt" style:font-size-asian="14pt" style:font-size-complex="14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4pt" style:font-size-asian="14pt" style:font-size-complex="14pt" style:language-asian="lt" style:country-asian="LT"/>
    </style:style>
    <style:style style:name="TableRow778" style:family="table-row">
      <style:table-row-properties style:min-row-height="0.2361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4pt" style:font-size-asian="14pt" style:font-size-complex="14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4pt" style:font-size-asian="14pt" style:font-size-complex="14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4pt" style:font-size-asian="14pt" style:font-size-complex="14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4pt" style:font-size-asian="14pt" style:font-size-complex="14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4pt" style:font-size-asian="14pt" style:font-size-complex="14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4pt" style:font-size-asian="14pt" style:font-size-complex="14pt" style:language-asian="lt" style:country-asian="LT"/>
    </style:style>
    <style:style style:name="TableRow791" style:family="table-row">
      <style:table-row-properties style:min-row-height="0.236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4pt" style:font-size-asian="14pt" style:font-size-complex="14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4pt" style:font-size-asian="14pt" style:font-size-complex="14pt" style:language-asian="lt" style:country-asian="LT"/>
    </style:style>
    <style:style style:name="P804" style:parent-style-name="Normal" style:family="paragraph">
      <style:paragraph-properties fo:text-indent="0.5in"/>
      <style:text-properties style:font-size-complex="12pt" fo:language="pt" fo:country="BR" style:language-asian="lt" style:country-asian="LT"/>
    </style:style>
    <style:style style:name="P805" style:parent-style-name="Normal" style:family="paragraph">
      <style:paragraph-properties fo:text-align="justify"/>
      <style:text-properties fo:font-style="italic" style:font-style-asian="italic"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6.6708in"/>
    </style:style>
    <style:style style:name="Table809" style:family="table">
      <style:table-properties style:width="6.6708in" fo:margin-left="0in" table:align="left"/>
    </style:style>
    <style:style style:name="TableRow811" style:family="table-row">
      <style:table-row-properties style:min-row-height="0.1916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indent="2.4159in"/>
      <style:text-properties style:font-size-complex="12pt" style:language-asian="lt" style:country-asian="LT"/>
    </style:style>
    <style:style style:name="TableRow816" style:family="table-row">
      <style:table-row-properties style:min-row-height="0.1916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1916in"/>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694in"/>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break-before="page" style:snap-to-layout-grid="false" fo:margin-left="-0.075in" fo:text-indent="3.668in">
        <style:tab-stops/>
      </style:paragraph-properties>
    </style:style>
    <style:style style:name="P826" style:parent-style-name="Normal" style:family="paragraph">
      <style:paragraph-properties style:snap-to-layout-grid="false" fo:margin-left="-0.075in" fo:text-indent="3.8159in">
        <style:tab-stops/>
      </style:paragraph-properties>
      <style:text-properties style:font-size-complex="12pt"/>
    </style:style>
    <style:style style:name="P827" style:parent-style-name="Normal" style:family="paragraph">
      <style:paragraph-properties style:snap-to-layout-grid="false" fo:margin-left="-0.075in" fo:text-indent="3.8159in">
        <style:tab-stops/>
      </style:paragraph-properties>
      <style:text-properties style:font-size-complex="12pt"/>
    </style:style>
    <style:style style:name="P828" style:parent-style-name="Normal" style:family="paragraph">
      <style:paragraph-properties style:snap-to-layout-grid="false" fo:margin-left="-0.075in" fo:text-indent="3.8159in">
        <style:tab-stops/>
      </style:paragraph-properties>
      <style:text-properties style:font-size-complex="12pt"/>
    </style:style>
    <style:style style:name="P829" style:parent-style-name="Normal" style:family="paragraph">
      <style:paragraph-properties style:snap-to-layout-grid="false" fo:margin-left="-0.075in" fo:text-indent="3.8159in">
        <style:tab-stops/>
      </style:paragraph-properties>
      <style:text-properties style:font-size-complex="12pt"/>
    </style:style>
    <style:style style:name="P830" style:parent-style-name="Normal" style:family="paragraph">
      <style:paragraph-properties style:snap-to-layout-grid="false" fo:text-indent="3.7409in"/>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snap-to-layout-grid="false" fo:margin-left="-0.075in" fo:text-indent="3.6187in">
        <style:tab-stops/>
      </style:paragraph-properties>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language-asian="lt" style:country-asian="LT"/>
    </style:style>
    <style:style style:name="P837" style:parent-style-name="Normal" style:family="paragraph">
      <style:paragraph-properties fo:text-align="center" fo:margin-right="0.0972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ext-properties style:font-weight-complex="bold"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weight-complex="bold" style:font-size-complex="12pt" style:language-asian="lt" style:country-asian="LT"/>
    </style:style>
    <style:style style:name="TableColumn845" style:family="table-column">
      <style:table-column-properties style:column-width="0.4708in" style:use-optimal-column-width="false"/>
    </style:style>
    <style:style style:name="TableColumn846" style:family="table-column">
      <style:table-column-properties style:column-width="1.7722in" style:use-optimal-column-width="false"/>
    </style:style>
    <style:style style:name="TableColumn847" style:family="table-column">
      <style:table-column-properties style:column-width="1.3715in" style:use-optimal-column-width="false"/>
    </style:style>
    <style:style style:name="TableColumn848" style:family="table-column">
      <style:table-column-properties style:column-width="0.9791in" style:use-optimal-column-width="false"/>
    </style:style>
    <style:style style:name="TableColumn849" style:family="table-column">
      <style:table-column-properties style:column-width="1.4375in" style:use-optimal-column-width="false"/>
    </style:style>
    <style:style style:name="TableColumn850" style:family="table-column">
      <style:table-column-properties style:column-width="0.6416in" style:use-optimal-column-width="false"/>
    </style:style>
    <style:style style:name="Table844" style:family="table">
      <style:table-properties style:width="6.6729in" fo:margin-left="-0.002in" table:align="left"/>
    </style:style>
    <style:style style:name="TableRow851" style:family="table-row">
      <style:table-row-properties style:min-row-height="0.5208in" style:use-optimal-row-height="false"/>
    </style:style>
    <style:style style:name="TableCell8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8" style:parent-style-name="Normal" style:family="paragraph">
      <style:paragraph-properties fo:text-align="center" fo:margin-left="-0.0208in">
        <style:tab-stops/>
      </style:paragraph-properties>
      <style:text-properties style:font-size-complex="12pt" style:language-asian="lt" style:country-asian="LT"/>
    </style:style>
    <style:style style:name="TableCell8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61" style:family="table-cell">
      <style:table-cell-properties fo:border="0.0104in solid #000000" style:vertical-align="middle" fo:padding-top="0in" fo:padding-left="0.075in" fo:padding-bottom="0in" fo:padding-right="0.075in"/>
    </style:style>
    <style:style style:name="P862"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top="0.0104in solid #000000" fo:border-left="0.0104in solid #000000" fo:border-bottom="0.0104in solid #000000" fo:border-right="none" fo:padding-top="0in" fo:padding-left="0.075in" fo:padding-bottom="0in" fo:padding-right="0.07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104in solid #000000" fo:border-left="0.0104in solid #000000" fo:border-bottom="0.0104in solid #000000" fo:border-right="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top="0.0104in solid #000000" fo:border-left="0.0104in solid #000000" fo:border-bottom="0.0104in solid #000000" fo:border-right="non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top="0.0104in solid #000000" fo:border-left="0.0104in solid #000000" fo:border-bottom="0.0104in solid #000000" fo:border-right="none" fo:padding-top="0in" fo:padding-left="0.075in" fo:padding-bottom="0in" fo:padding-right="0.07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text-properties style:font-weight-complex="bold" style:font-size-complex="12pt" style:language-asian="lt" style:country-asian="LT"/>
    </style:style>
    <style:style style:name="P896"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897"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898"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899" style:parent-style-name="Normal" style:family="paragraph">
      <style:paragraph-properties fo:margin-left="0.1965in">
        <style:tab-stops/>
      </style:paragraph-properties>
      <style:text-properties style:font-size-complex="12pt" style:language-asian="lt" style:country-asian="LT"/>
    </style:style>
    <style:style style:name="TableCell900" style:family="table-cell">
      <style:table-cell-properties fo:border-top="0.0104in solid #000000" fo:border-left="0.0104in solid #000000" fo:border-bottom="0.0104in solid #000000" fo:border-right="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04in solid #000000" fo:border-left="0.0104in solid #000000" fo:border-bottom="0.0104in solid #000000" fo:border-right="none" fo:padding-top="0in" fo:padding-left="0.075in" fo:padding-bottom="0in" fo:padding-right="0.075in"/>
    </style:style>
    <style:style style:name="P905" style:parent-style-name="Normal" style:family="paragraph">
      <style:paragraph-properties style:snap-to-layout-grid="false"/>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lt" style:country-asian="LT"/>
    </style:style>
    <style:style style:name="TableRow913" style:family="table-row">
      <style:table-row-properties style:min-row-height="0.9159in" style:use-optimal-row-height="false"/>
    </style:style>
    <style:style style:name="TableCell914" style:family="table-cell">
      <style:table-cell-properties fo:border-top="0.0104in solid #000000" fo:border-left="0.0104in solid #000000" fo:border-bottom="0.0104in solid #000000" fo:border-right="none"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Cell916" style:family="table-cell">
      <style:table-cell-properties fo:border-top="0.0104in solid #000000" fo:border-left="0.0104in solid #000000" fo:border-bottom="0.0104in solid #000000" fo:border-right="none"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fo:language="pt" fo:country="BR"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fo:language="pt" fo:country="BR"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fo:language="pt" fo:country="BR"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fo:language="pt" fo:country="BR" style:language-asian="lt" style:country-asian="LT"/>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top="0.0104in solid #000000" fo:border-left="0.0104in solid #000000" fo:border-bottom="0.0104in solid #000000" fo:border-right="none" fo:padding-top="0in" fo:padding-left="0.075in" fo:padding-bottom="0in" fo:padding-right="0.075in"/>
    </style:style>
    <style:style style:name="P928" style:parent-style-name="Normal" style:family="paragraph">
      <style:paragraph-properties fo:text-align="center"/>
      <style:text-properties style:font-size-complex="12pt" fo:language="en" fo:country="US" style:language-asian="lt" style:country-asian="LT"/>
    </style:style>
    <style:style style:name="TableCell929" style:family="table-cell">
      <style:table-cell-properties fo:border-top="0.0104in solid #000000" fo:border-left="0.0104in solid #000000" fo:border-bottom="0.0104in solid #000000" fo:border-right="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lt" style:country-asian="LT"/>
    </style:style>
    <style:style style:name="TableRow937" style:family="table-row">
      <style:table-row-properties style:min-row-height="0.9159in" style:use-optimal-row-height="false"/>
    </style:style>
    <style:style style:name="TableCell938" style:family="table-cell">
      <style:table-cell-properties fo:border-top="0.0104in solid #000000" fo:border-left="0.0104in solid #000000" fo:border-bottom="0.0104in solid #000000" fo:border-right="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top="0.0104in solid #000000" fo:border-left="0.0104in solid #000000" fo:border-bottom="0.0104in solid #000000" fo:border-right="none" fo:padding-top="0in" fo:padding-left="0.075in" fo:padding-bottom="0in" fo:padding-right="0.07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style:tab-stops>
          <style:tab-stop style:type="left" style:position="0.1215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P94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104in solid #000000" fo:border-left="0.0104in solid #000000" fo:border-bottom="0.0104in solid #000000" fo:border-right="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lt" style:country-asian="LT"/>
    </style:style>
    <style:style style:name="TableRow956" style:family="table-row">
      <style:table-row-properties style:min-row-height="0.5805in" style:use-optimal-row-height="false"/>
    </style:style>
    <style:style style:name="TableCell957" style:family="table-cell">
      <style:table-cell-properties fo:border-top="0.0104in solid #000000" fo:border-left="0.0104in solid #000000" fo:border-bottom="0.0104in solid #000000" fo:border-right="none"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top="0.0104in solid #000000" fo:border-left="0.0104in solid #000000" fo:border-bottom="0.0104in solid #000000" fo:border-right="none" fo:padding-top="0in" fo:padding-left="0.075in" fo:padding-bottom="0in" fo:padding-right="0.07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text-properties style:font-weight-complex="bold" style:font-size-complex="12pt" style:language-asian="lt" style:country-asian="LT"/>
    </style:style>
    <style:style style:name="P962" style:parent-style-name="Normal" style:family="paragraph">
      <style:paragraph-properties fo:text-indent="0.0416in">
        <style:tab-stops>
          <style:tab-stop style:type="left" style:position="0.1215in"/>
        </style:tab-stops>
      </style:paragraph-properties>
      <style:text-properties style:font-size-complex="12pt" style:language-asian="lt" style:country-asian="LT"/>
    </style:style>
    <style:style style:name="P96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964" style:parent-style-name="Normal" style:family="paragraph">
      <style:paragraph-properties>
        <style:tab-stops>
          <style:tab-stop style:type="left" style:position="0.1152in"/>
        </style:tab-stops>
      </style:paragraph-properties>
      <style:text-properties style:font-size-complex="12pt" style:language-asian="lt" style:country-asian="LT"/>
    </style:style>
    <style:style style:name="TableCell965" style:family="table-cell">
      <style:table-cell-properties fo:border-top="0.0104in solid #000000" fo:border-left="0.0104in solid #000000" fo:border-bottom="0.0104in solid #000000" fo:border-right="non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104in solid #000000" fo:border-left="0.0104in solid #000000" fo:border-bottom="0.0104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ar" style:country-asian="SA"/>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top="0.0104in solid #000000" fo:border-left="0.0104in solid #000000" fo:border-bottom="0.0104in solid #000000" fo:border-right="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top="0.0104in solid #000000" fo:border-left="0.0104in solid #000000" fo:border-bottom="0.0104in solid #000000" fo:border-right="none"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984" style:parent-style-name="Normal" style:family="paragraph">
      <style:paragraph-properties fo:text-align="justify"/>
      <style:text-properties style:font-weight-complex="bold" style:font-size-complex="12pt" style:language-asian="ar" style:country-asian="SA"/>
    </style:style>
    <style:style style:name="P985"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986"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987"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988"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989" style:family="table-cell">
      <style:table-cell-properties fo:border-top="0.0104in solid #000000" fo:border-left="0.0104in solid #000000" fo:border-bottom="0.0104in solid #000000" fo:border-right="non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104in solid #000000" fo:border-left="0.0104in solid #000000" fo:border-bottom="0.0104in solid #000000" fo:border-right="none" fo:padding-top="0in" fo:padding-left="0.075in" fo:padding-bottom="0in" fo:padding-right="0.075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top="0.0104in solid #000000" fo:border-left="0.0104in solid #000000" fo:border-bottom="0.0104in solid #000000" fo:border-right="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ize-complex="12pt" style:language-asian="lt" style:country-asian="LT"/>
    </style:style>
    <style:style style:name="TableCell1007" style:family="table-cell">
      <style:table-cell-properties fo:border-top="0.0104in solid #000000" fo:border-left="0.0104in solid #000000" fo:border-bottom="0.0104in solid #000000" fo:border-right="none" fo:padding-top="0in" fo:padding-left="0.075in" fo:padding-bottom="0in" fo:padding-right="0.075in"/>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style:font-weight-complex="bold" style:font-size-complex="12pt" style:language-asian="lt" style:country-asian="LT"/>
    </style:style>
    <style:style style:name="P101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012" style:parent-style-name="Normal" style:family="paragraph">
      <style:paragraph-properties fo:margin-left="0.5in" fo:text-indent="-0.5in">
        <style:tab-stops>
          <style:tab-stop style:type="left" style:position="-0.3784in"/>
        </style:tab-stops>
      </style:paragraph-properties>
      <style:text-properties style:font-size-complex="12pt" style:language-asian="lt" style:country-asian="LT" fo:hyphenate="false"/>
    </style:style>
    <style:style style:name="P101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121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language="en" fo:country="US" style:language-asian="lt" style:country-asian="LT"/>
    </style:style>
    <style:style style:name="TableCell1017" style:family="table-cell">
      <style:table-cell-properties fo:border-top="0.0104in solid #000000" fo:border-left="0.0104in solid #000000" fo:border-bottom="0.0104in solid #000000" fo:border-right="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104in solid #000000" fo:border-left="0.0104in solid #000000" fo:border-bottom="0.0104in solid #000000" fo:border-right="none" fo:padding-top="0in" fo:padding-left="0.075in" fo:padding-bottom="0in" fo:padding-right="0.075in"/>
    </style:style>
    <style:style style:name="P1020" style:parent-style-name="Normal" style:family="paragraph">
      <style:paragraph-properties style:snap-to-layout-grid="false"/>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lt" style:country-asian="LT"/>
    </style:style>
    <style:style style:name="TableRow1029" style:family="table-row">
      <style:table-row-properties style:use-optimal-row-height="false"/>
    </style:style>
    <style:style style:name="TableCell1030" style:family="table-cell">
      <style:table-cell-properties fo:border-top="0.0104in solid #000000" fo:border-left="0.0104in solid #000000" fo:border-bottom="0.0104in solid #000000" fo:border-right="non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top="0.0104in solid #000000" fo:border-left="0.0104in solid #000000" fo:border-bottom="0.0104in solid #000000" fo:border-right="non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ableCell1036" style:family="table-cell">
      <style:table-cell-properties fo:border-top="0.0104in solid #000000" fo:border-left="0.0104in solid #000000" fo:border-bottom="0.0104in solid #000000" fo:border-right="none" fo:padding-top="0in" fo:padding-left="0.075in" fo:padding-bottom="0in" fo:padding-right="0.075in"/>
    </style:style>
    <style:style style:name="P1037" style:parent-style-name="Normal" style:family="paragraph">
      <style:paragraph-properties style:snap-to-layout-grid="false"/>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text-properties style:font-weight-complex="bold" style:font-size-complex="12pt" style:language-asian="lt" style:country-asian="LT"/>
    </style:style>
    <style:style style:name="P1046" style:parent-style-name="Normal" style:family="paragraph">
      <style:text-properties style:font-weight-complex="bold" style:font-size-complex="12pt" style:language-asian="lt" style:country-asian="LT"/>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indent="2.7083in"/>
      <style:text-properties fo:font-size="10pt" style:font-size-asian="10pt"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indent="0.375in"/>
    </style:style>
    <style:style style:name="T1057" style:parent-style-name="DefaultParagraphFont" style:family="text">
      <style:text-properties fo:font-size="10pt" style:font-size-asian="10pt" style:font-size-complex="12pt" style:language-asian="lt" style:country-asian="LT"/>
    </style:style>
    <style:style style:name="P1058" style:parent-style-name="Normal" style:family="paragraph">
      <style:paragraph-properties style:snap-to-layout-grid="false">
        <style:tab-stops>
          <style:tab-stop style:type="left" style:position="4.7395in"/>
        </style:tab-stops>
      </style:paragraph-properties>
    </style:style>
    <style:style style:name="P1059" style:parent-style-name="Normal" style:family="paragraph">
      <style:paragraph-properties fo:break-before="page" style:snap-to-layout-grid="false" fo:margin-left="3.5437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style:snap-to-layout-grid="false" fo:margin-left="-0.075in" fo:text-indent="3.6187in">
        <style:tab-stops/>
      </style:paragraph-properties>
      <style:text-properties style:font-size-complex="12pt"/>
    </style:style>
    <style:style style:name="P1062" style:parent-style-name="Normal" style:family="paragraph">
      <style:paragraph-properties style:snap-to-layout-grid="false" fo:margin-left="-0.075in" fo:text-indent="3.6187in">
        <style:tab-stops/>
      </style:paragraph-properties>
      <style:text-properties style:font-size-complex="12pt"/>
    </style:style>
    <style:style style:name="P1063" style:parent-style-name="Normal" style:family="paragraph">
      <style:paragraph-properties style:snap-to-layout-grid="false" fo:margin-left="-0.075in" fo:text-indent="3.668in">
        <style:tab-stops/>
      </style:paragraph-properties>
    </style:style>
    <style:style style:name="T1064" style:parent-style-name="DefaultParagraphFont" style:family="text">
      <style:text-properties style:font-size-complex="12pt" fo:language="pt" fo:country="BR"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3.543in">
        <style:tab-stops/>
      </style:paragraph-properties>
      <style:text-properties style:font-name="TimesLT" style:font-size-complex="12pt" style:language-asian="lt" style:country-asian="LT"/>
    </style:style>
    <style:style style:name="P1067" style:parent-style-name="Normal" style:family="paragraph">
      <style:paragraph-properties fo:text-align="justify" fo:text-indent="0.5in"/>
      <style:text-properties style:font-name="TimesLT"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text-properties style:font-name="TimesLT"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fo:text-indent="0.0493in"/>
      <style:text-properties style:font-name="TimesLT" fo:font-weight="bold" style:font-weight-asian="bold" style:font-size-complex="12pt" style:language-asian="lt" style:country-asian="LT"/>
    </style:style>
    <style:style style:name="P1082" style:parent-style-name="Normal" style:family="paragraph">
      <style:paragraph-properties fo:text-align="center"/>
      <style:text-properties style:font-name="TimesLT" fo:font-weight="bold" style:font-weight-asian="bold" style:font-size-complex="12pt" style:language-asian="lt" style:country-asian="LT"/>
    </style:style>
    <style:style style:name="P1083" style:parent-style-name="Normal" style:family="paragraph">
      <style:paragraph-properties>
        <style:tab-stops>
          <style:tab-stop style:type="center" style:position="3.3465in"/>
        </style:tab-stops>
      </style:paragraph-properties>
      <style:text-properties style:font-name="TimesLT" style:font-size-complex="12pt" style:language-asian="lt" style:country-asian="LT"/>
    </style:style>
    <style:style style:name="P1084" style:parent-style-name="Normal" style:family="paragraph">
      <style:paragraph-properties fo:text-align="center" fo:text-indent="0.1861in"/>
      <style:text-properties style:font-name="TimesLT" style:font-size-complex="12pt" style:language-asian="lt" style:country-asian="LT"/>
    </style:style>
    <style:style style:name="P1085" style:parent-style-name="Normal" style:family="paragraph">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3944in" style:use-optimal-column-width="false"/>
    </style:style>
    <style:style style:name="TableColumn1094" style:family="table-column">
      <style:table-column-properties style:column-width="1.5756in" style:use-optimal-column-width="false"/>
    </style:style>
    <style:style style:name="TableColumn1095" style:family="table-column">
      <style:table-column-properties style:column-width="1.1819in" style:use-optimal-column-width="false"/>
    </style:style>
    <style:style style:name="TableColumn1096" style:family="table-column">
      <style:table-column-properties style:column-width="1.1819in" style:use-optimal-column-width="false"/>
    </style:style>
    <style:style style:name="TableColumn1097" style:family="table-column">
      <style:table-column-properties style:column-width="1.1819in" style:use-optimal-column-width="false"/>
    </style:style>
    <style:style style:name="TableColumn1098" style:family="table-column">
      <style:table-column-properties style:column-width="1.1819in" style:use-optimal-column-width="false"/>
    </style:style>
    <style:style style:name="Table1092" style:family="table">
      <style:table-properties style:width="6.6979in" fo:margin-left="-0.0236in" table:align="left"/>
    </style:style>
    <style:style style:name="TableRow1099" style:family="table-row">
      <style:table-row-properties style:min-row-height="0.766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LT" style:font-size-complex="12pt" style:language-asian="lt" style:country-asian="LT"/>
    </style:style>
    <style:style style:name="P1102" style:parent-style-name="Normal" style:family="paragraph">
      <style:paragraph-properties fo:text-align="center"/>
      <style:text-properties style:font-name="TimesL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L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L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LT" style:font-size-complex="12pt" style:language-asian="lt" style:country-asian="LT"/>
    </style:style>
    <style:style style:name="P1109" style:parent-style-name="Normal" style:family="paragraph">
      <style:paragraph-properties fo:text-align="center"/>
      <style:text-properties style:font-name="TimesLT" style:font-size-complex="12pt" style:language-asian="lt" style:country-asian="LT"/>
    </style:style>
    <style:style style:name="P1110" style:parent-style-name="Normal" style:family="paragraph">
      <style:paragraph-properties fo:text-align="center"/>
      <style:text-properties style:font-name="TimesL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LT" style:font-size-complex="12pt" style:language-asian="lt" style:country-asian="LT"/>
    </style:style>
    <style:style style:name="P1113" style:parent-style-name="Normal" style:family="paragraph">
      <style:paragraph-properties fo:text-align="center"/>
      <style:text-properties style:font-name="TimesLT" style:font-size-complex="12pt" style:language-asian="lt" style:country-asian="LT"/>
    </style:style>
    <style:style style:name="P1114" style:parent-style-name="Normal" style:family="paragraph">
      <style:paragraph-properties fo:text-align="center" fo:text-indent="0.0493in"/>
      <style:text-properties style:font-name="TimesLT" style:font-size-complex="12pt" style:language-asian="lt" style:country-asian="LT"/>
    </style:style>
    <style:style style:name="P1115" style:parent-style-name="Normal" style:family="paragraph">
      <style:paragraph-properties fo:text-align="center"/>
      <style:text-properties style:font-name="TimesL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LT" style:font-size-complex="12pt" style:language-asian="lt" style:country-asian="LT"/>
    </style:style>
    <style:style style:name="P1118" style:parent-style-name="Normal" style:family="paragraph">
      <style:paragraph-properties fo:text-align="center"/>
      <style:text-properties style:font-name="TimesLT" style:font-size-complex="12pt" style:language-asian="lt" style:country-asian="LT"/>
    </style:style>
    <style:style style:name="P1119" style:parent-style-name="Normal" style:family="paragraph">
      <style:paragraph-properties fo:text-align="center"/>
      <style:text-properties style:font-name="TimesLT" style:font-size-complex="12pt" style:language-asian="lt" style:country-asian="LT"/>
    </style:style>
    <style:style style:name="P1120" style:parent-style-name="Normal" style:family="paragraph">
      <style:paragraph-properties fo:text-align="center"/>
      <style:text-properties style:font-name="TimesL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LT"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LT" style:font-weight-complex="bold" style:font-size-complex="12pt" style:language-asian="lt" style:country-asian="LT"/>
    </style:style>
    <style:style style:name="P1126" style:parent-style-name="Normal" style:family="paragraph">
      <style:paragraph-properties fo:text-align="justify"/>
      <style:text-properties style:font-name="TimesLT"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L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L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L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LT"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L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LT" style:font-size-complex="12pt" style:language-asian="lt" style:country-asian="LT"/>
    </style:style>
    <style:style style:name="P1140" style:parent-style-name="Normal" style:family="paragraph">
      <style:paragraph-properties fo:text-align="justify"/>
      <style:text-properties style:font-name="TimesL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TimesL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L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TimesL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TimesLT" style:font-size-complex="12pt" style:language-asian="lt" style:country-asian="LT"/>
    </style:style>
    <style:style style:name="P1149" style:parent-style-name="Normal" style:family="paragraph">
      <style:paragraph-properties fo:text-align="justify"/>
      <style:text-properties style:font-name="TimesLT"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name="TimesLT" style:font-size-complex="12pt" style:language-asian="lt" style:country-asian="LT"/>
    </style:style>
    <style:style style:name="T1152" style:parent-style-name="DefaultParagraphFont" style:family="text">
      <style:text-properties style:font-name="TimesLT"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1.3159in"/>
    </style:style>
    <style:style style:name="TableColumn1156" style:family="table-column">
      <style:table-column-properties style:column-width="0.1604in"/>
    </style:style>
    <style:style style:name="TableColumn1157" style:family="table-column">
      <style:table-column-properties style:column-width="1.7486in"/>
    </style:style>
    <style:style style:name="TableColumn1158" style:family="table-column">
      <style:table-column-properties style:column-width="1.7722in"/>
    </style:style>
    <style:style style:name="TableColumn1159" style:family="table-column">
      <style:table-column-properties style:column-width="1.6736in"/>
    </style:style>
    <style:style style:name="Table1154" style:family="table">
      <style:table-properties style:width="6.6708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TimesLT"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P1166" style:parent-style-name="Normal" style:family="paragraph">
      <style:paragraph-properties fo:text-align="justify"/>
      <style:text-properties style:font-name="TimesLT" style:font-size-complex="12pt" style:language-asian="lt" style:country-asian="LT"/>
    </style:style>
    <style:style style:name="P1167" style:parent-style-name="Normal" style:family="paragraph">
      <style:paragraph-properties fo:text-align="justify"/>
      <style:text-properties style:font-name="TimesLT" style:font-size-complex="12pt"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text-properties style:font-name="TimesLT" style:font-size-complex="12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style>
    <style:style style:name="P1175" style:parent-style-name="Normal" style:family="paragraph">
      <style:text-properties style:font-name="TimesL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L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TimesL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LT"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TimesL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TimesL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TimesL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TimesLT" style:font-size-complex="12pt" style:language-asian="lt" style:country-asian="LT"/>
    </style:style>
    <style:style style:name="P1191" style:parent-style-name="Normal" style:family="paragraph">
      <style:paragraph-properties fo:text-align="justify" fo:text-indent="0.5in"/>
      <style:text-properties style:font-name="TimesLT" style:font-size-complex="12pt" style:language-asian="lt" style:country-asian="LT"/>
    </style:style>
    <style:style style:name="P1192" style:parent-style-name="Normal" style:family="paragraph">
      <style:text-properties fo:hyphenate="false"/>
    </style:style>
    <style:style style:name="T1193" style:parent-style-name="DefaultParagraphFont" style:family="text">
      <style:text-properties style:font-name="TimesLT" fo:font-weight="bold" style:font-weight-asian="bold"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P1195" style:parent-style-name="Normal" style:family="paragraph">
      <style:paragraph-properties fo:text-align="justify"/>
      <style:text-properties style:font-name="TimesLT" style:font-size-complex="12pt" style:language-asian="lt" style:country-asian="LT"/>
    </style:style>
    <style:style style:name="P1196" style:parent-style-name="Normal" style:family="paragraph">
      <style:paragraph-properties fo:text-align="justify"/>
      <style:text-properties style:font-name="TimesLT" style:font-size-complex="12pt" style:language-asian="lt" style:country-asian="LT"/>
    </style:style>
    <style:style style:name="P1197" style:parent-style-name="Normal" style:family="paragraph">
      <style:paragraph-properties fo:text-align="justify" fo:text-indent="2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style:text-properties style:font-name="TimesLT" style:font-size-complex="12pt" style:language-asian="lt" style:country-asian="LT"/>
    </style:style>
    <style:style style:name="P1201" style:parent-style-name="Normal" style:family="paragraph">
      <style:paragraph-properties fo:text-align="justify" fo:text-indent="-0.0493in"/>
      <style:text-properties style:font-name="TimesLT" style:font-size-complex="12pt" style:language-asian="lt" style:country-asian="LT"/>
    </style:style>
    <style:style style:name="P1202" style:parent-style-name="Normal" style:family="paragraph">
      <style:paragraph-properties fo:text-align="justify"/>
      <style:text-properties style:font-name="TimesLT" style:font-size-complex="12pt" style:language-asian="lt" style:country-asian="LT"/>
    </style:style>
    <style:style style:name="P1203" style:parent-style-name="Normal" style:family="paragraph">
      <style:paragraph-properties fo:text-align="justify" fo:text-indent="1.5in"/>
      <style:text-properties style:font-name="TimesLT" style:font-size-complex="12pt" style:language-asian="lt" style:country-asian="LT"/>
    </style:style>
    <style:style style:name="P1204" style:parent-style-name="Normal" style:family="paragraph">
      <style:paragraph-properties style:snap-to-layout-grid="false" fo:margin-left="-0.075in" fo:text-indent="3.6187in">
        <style:tab-stops/>
      </style:paragraph-properties>
      <style:text-properties style:font-size-complex="12pt"/>
    </style:style>
    <style:style style:name="P1205" style:parent-style-name="Normal" style:family="paragraph">
      <style:paragraph-properties style:snap-to-layout-grid="false" fo:margin-left="-0.075in" fo:text-indent="0.075in">
        <style:tab-stops/>
      </style:paragraph-properties>
      <style:text-properties style:font-size-complex="12pt"/>
    </style:style>
    <style:style style:name="P1206" style:parent-style-name="Normal" style:family="paragraph">
      <style:paragraph-properties style:snap-to-layout-grid="false" fo:margin-left="-0.075in" fo:text-indent="1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break-before="page" style:snap-to-layout-grid="false" fo:margin-left="-0.075in" fo:text-indent="3.668in">
        <style:tab-stops/>
      </style:paragraph-properties>
    </style:style>
    <style:style style:name="P1209" style:parent-style-name="Normal" style:family="paragraph">
      <style:paragraph-properties style:snap-to-layout-grid="false" fo:margin-left="-0.075in" fo:text-indent="3.5208in">
        <style:tab-stops/>
      </style:paragraph-properties>
      <style:text-properties style:font-size-complex="12pt"/>
    </style:style>
    <style:style style:name="P1210" style:parent-style-name="Normal" style:family="paragraph">
      <style:paragraph-properties style:snap-to-layout-grid="false" fo:margin-left="-0.075in" fo:text-indent="3.5208in">
        <style:tab-stops/>
      </style:paragraph-properties>
      <style:text-properties style:font-size-complex="12pt"/>
    </style:style>
    <style:style style:name="P1211" style:parent-style-name="Normal" style:family="paragraph">
      <style:paragraph-properties style:snap-to-layout-grid="false" fo:margin-left="-0.075in" fo:text-indent="3.5208in">
        <style:tab-stops/>
      </style:paragraph-properties>
      <style:text-properties style:font-size-complex="12pt"/>
    </style:style>
    <style:style style:name="P1212" style:parent-style-name="Normal" style:family="paragraph">
      <style:paragraph-properties style:snap-to-layout-grid="false" fo:text-indent="3.4458in"/>
    </style:style>
    <style:style style:name="T1213" style:parent-style-name="DefaultParagraphFont" style:family="text">
      <style:text-properties style:font-size-complex="12pt" fo:language="pt" fo:country="BR"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3.543in">
        <style:tab-stops/>
      </style:paragraph-properties>
      <style:text-properties style:font-name="TimesLT" style:font-size-complex="12pt" style:language-asian="lt" style:country-asian="LT"/>
    </style:style>
    <style:style style:name="P1216" style:parent-style-name="Normal" style:family="paragraph">
      <style:paragraph-properties fo:text-align="justify" fo:text-indent="0.5in"/>
      <style:text-properties style:font-name="TimesLT"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name="TimesLT" fo:font-weight="bold" style:font-weight-asian="bold" style:font-size-complex="12pt" style:language-asian="lt" style:country-asian="LT"/>
    </style:style>
    <style:style style:name="P1224" style:parent-style-name="Normal" style:family="paragraph">
      <style:paragraph-properties fo:text-align="center" fo:text-indent="0.0493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name="TimesLT" fo:font-weight="bold" style:font-weight-asian="bold" style:font-size-complex="12pt" style:language-asian="lt" style:country-asian="LT"/>
    </style:style>
    <style:style style:name="P1227" style:parent-style-name="Normal" style:family="paragraph">
      <style:paragraph-properties fo:text-align="center"/>
      <style:text-properties style:font-name="TimesLT" fo:font-weight="bold" style:font-weight-asian="bold" style:font-size-complex="12pt" style:language-asian="lt" style:country-asian="LT"/>
    </style:style>
    <style:style style:name="P1228" style:parent-style-name="Normal" style:family="paragraph">
      <style:paragraph-properties>
        <style:tab-stops>
          <style:tab-stop style:type="center" style:position="3.3465in"/>
        </style:tab-stops>
      </style:paragraph-properties>
      <style:text-properties style:font-name="TimesLT" style:font-size-complex="12pt" style:language-asian="lt" style:country-asian="LT"/>
    </style:style>
    <style:style style:name="P1229" style:parent-style-name="Normal" style:family="paragraph">
      <style:paragraph-properties fo:text-align="center" fo:text-indent="0.1861in"/>
      <style:text-properties style:font-name="TimesLT" style:font-size-complex="12pt" style:language-asian="lt" style:country-asian="LT"/>
    </style:style>
    <style:style style:name="P1230" style:parent-style-name="Normal" style:family="paragraph">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fo:font-size="8pt" style:font-size-asian="8pt" style:font-size-complex="8pt" style:language-asian="lt" style:country-asian="LT"/>
    </style:style>
    <style:style style:name="TableColumn1238" style:family="table-column">
      <style:table-column-properties style:column-width="0.3937in" style:use-optimal-column-width="false"/>
    </style:style>
    <style:style style:name="TableColumn1239" style:family="table-column">
      <style:table-column-properties style:column-width="1.7722in" style:use-optimal-column-width="false"/>
    </style:style>
    <style:style style:name="TableColumn1240" style:family="table-column">
      <style:table-column-properties style:column-width="2.2638in" style:use-optimal-column-width="false"/>
    </style:style>
    <style:style style:name="TableColumn1241" style:family="table-column">
      <style:table-column-properties style:column-width="1.9687in" style:use-optimal-column-width="false"/>
    </style:style>
    <style:style style:name="Table1237" style:family="table">
      <style:table-properties style:width="6.3986in" fo:margin-left="0.075in" table:align="left"/>
    </style:style>
    <style:style style:name="TableRow1242" style:family="table-row">
      <style:table-row-properties style:min-row-height="0.1916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TimesLT"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1916in" style:use-optimal-row-height="false" fo:keep-together="always"/>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text-properties fo:font-size="8pt" style:font-size-asian="8pt" style:font-size-complex="8pt" style:language-asian="lt" style:country-asian="LT"/>
    </style:style>
    <style:style style:name="P12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end"/>
      <style:text-properties fo:font-weight="bold" style:font-weight-asian="bold" style:font-size-complex="12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language-asian="lt" style:country-asian="LT"/>
    </style:style>
    <style:style style:name="P1288" style:parent-style-name="Normal" style:family="paragraph">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olumn1297" style:family="table-column">
      <style:table-column-properties style:column-width="1.1819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1.8472in" style:use-optimal-column-width="false"/>
    </style:style>
    <style:style style:name="TableColumn1300" style:family="table-column">
      <style:table-column-properties style:column-width="2.559in" style:use-optimal-column-width="false"/>
    </style:style>
    <style:style style:name="Table1296" style:family="table">
      <style:table-properties style:width="6.4736in" fo:margin-left="0in" table:align="left"/>
    </style:style>
    <style:style style:name="TableRow1301" style:family="table-row">
      <style:table-row-properties style:use-optimal-row-height="false"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fo:keep-together="always"/>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text-properties style:font-name="TimesLT" style:font-size-complex="12pt" style:language-asian="lt" style:country-asian="LT" fo:hyphenate="false"/>
    </style:style>
    <style:style style:name="P1340" style:parent-style-name="Normal" style:family="paragraph">
      <style:text-properties style:font-name="TimesLT" style:font-size-complex="12pt" style:language-asian="lt" style:country-asian="LT" fo:hyphenate="false"/>
    </style:style>
    <style:style style:name="P1341" style:parent-style-name="Normal" style:family="paragraph">
      <style:paragraph-properties fo:text-align="justify" fo:text-indent="-0.0986in"/>
      <style:text-properties style:font-name="TimesLT" style:font-size-complex="12pt" style:language-asian="lt" style:country-asian="LT"/>
    </style:style>
    <style:style style:name="P1342" style:parent-style-name="Normal" style:family="paragraph">
      <style:paragraph-properties fo:text-align="justify" fo:text-indent="1.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1in"/>
      <style:text-properties style:font-name="TimesLT" style:font-size-complex="12pt" style:language-asian="lt" style:country-asian="LT"/>
    </style:style>
    <style:style style:name="P1346" style:parent-style-name="Normal" style:family="paragraph">
      <style:paragraph-properties fo:text-align="justify" fo:text-indent="-0.0986in"/>
      <style:text-properties style:font-name="TimesLT" style:font-size-complex="12pt" style:language-asian="lt" style:country-asian="LT"/>
    </style:style>
    <style:style style:name="P1347" style:parent-style-name="Normal" style:family="paragraph">
      <style:paragraph-properties fo:text-align="justify" fo:text-indent="1.5in"/>
      <style:text-properties style:font-name="TimesLT" style:font-size-complex="12pt" style:language-asian="lt" style:country-asian="LT"/>
    </style:style>
    <style:style style:name="P1348" style:parent-style-name="Normal" style:family="paragraph">
      <style:paragraph-properties style:snap-to-layout-grid="false" fo:margin-left="-0.075in" fo:text-indent="3.6187in">
        <style:tab-stops/>
      </style:paragraph-properties>
      <style:text-properties style:font-size-complex="12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7</text:span></text:p>
      <text:p text:style-name="P7"/>
      <text:p text:style-name="P8"><text:span text:style-name="T9">Įsakymas paskelbtas: TAR 2016-09-22, i. k. 2016-23884</text:span></text:p>
      <text:p text:style-name="P10"/>
      <text:p text:style-name="P11"/>
      <text:p text:style-name="P12"><text:span text:style-name="T13"><draw:frame draw:style-name="a0" draw:name="Paveikslėlis 1" text:anchor-type="as-char" svg:x="0in" svg:y="0in" svg:width="0.48889in" svg:height="0.59792in" style:rel-width="scale" style:rel-height="scale"><draw:image xlink:href="media/image1.jpeg" xlink:type="simple" xlink:show="embed" xlink:actuate="onLoad"/><svg:title/><svg:desc>rajono nespalvotas</svg:desc></draw:frame></text:span></text:p>
      <text:p text:style-name="P14"/>
      <text:p text:style-name="P15">ALYTAUS <text:s/>RAJONO SAVIVALDYBĖS ADMINISTRACIJOS DIREKTORIUS</text:p>
      <text:p text:style-name="P16"/>
      <text:p text:style-name="P17"><text:span text:style-name="T18">ĮSAKYMAS</text:span></text:p>
      <text:p text:style-name="P19">DĖL ASMENINĖS <text:s/>HIGIENOS IR PRIEŽIŪROS (DUŠO, SKALBIMO) PASLAUGŲ ALYTAUS RAJONE <text:s/>PROJEKTŲ FINANSAVIMO TVARKOS APRAŠO TVIRTINIMO</text:p>
      <text:p text:style-name="P20"/>
      <text:p text:style-name="P21">2016 m. rugsėjo 21 d. Nr. D1-761</text:p>
      <text:p text:style-name="P22">Alytus</text:p>
      <text:p text:style-name="P23"/>
      <text:p text:style-name="P24"/>
      <text:p text:style-name="P25"><text:span text:style-name="T26">Vadovaudamasi Lietuvos Respublikos vietos savivaldos įstatymo 29 straipsnio 8 dalies 2</text:span><text:span text:style-name="T27">, 3 ir 5 punktais bei įgyvendindama</text:span><text:span text:style-name="T28"><text:s/>Alytaus rajono savivaldybės 2016–2018 metų strateginį veiklos planą, patvirtintą Alytaus rajono savivaldybės tarybos 2016 m. vasario 4 d. sprendimu Nr. K-28 „Dėl Alytaus rajono savivaldybės 2016–2018 metų strateginio vei</text:span><text:span text:style-name="T29">klos plano patvirtinimo“ (su visais pakeitimais ir papildymais), <text:s/></text:span></text:p>
      <text:p text:style-name="P30"><text:span text:style-name="T31">t v i r t i n u Asmeninės higienos ir priežiūros (dušo, skalbimo) paslaugų Alytaus rajone projektų finansavimo tvarkos aprašą (pridedama).</text:span></text:p>
      <text:p text:style-name="P32"/>
      <text:p text:style-name="P33"/>
      <text:p text:style-name="P34"/>
      <text:p text:style-name="P35">Administracijos direktorė<text:tab/><text:tab/><text:tab/><text:tab/><text:s text:c="17"/>Jolanta Kručkauskaitė</text:p>
      <text:p text:style-name="Normal"/>
      <text:p text:style-name="P36"/>
      <text:soft-page-break/>
      <text:p text:style-name="P37">PATVIRTINTA</text:p>
      <text:p text:style-name="P38">Alytaus rajono savivaldybės<text:s/></text:p>
      <text:p text:style-name="P39">administracijos direktoriaus<text:s/></text:p>
      <text:p text:style-name="P40">2016 m. rugsėjo 21 d.</text:p>
      <text:p text:style-name="P41">įsakymu Nr. D1-761</text:p>
      <text:p text:style-name="P42"/>
      <text:p text:style-name="P43"/>
      <text:p text:style-name="P44"/>
      <text:p text:style-name="P45"><text:span text:style-name="T46">ASMENINĖS <text:s/>HIGIENOS IR PRIEŽIŪROS (DUŠO, SKALBIMO) PASLAUGŲ ALYTAUS RAJONE <text:s/>PROJEKTŲ FINANS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inės higienos ir priežiūros (dušo, skalbimo) paslaugų Alytaus rajone projektų finansavimo tvarkos apraš</text:span><text:span text:style-name="T56">as (toliau – aprašas) nustato asmeninės higienos ir priežiūros (dušo, skalbimo) paslaugų projektų (toliau – projektai) finansavimo tvarką,<text:s/></text:span><text:span text:style-name="T57">reikalavimus pareiškėjams ir projektams, finansavimo sąlygas, projektų įgyvendinimo kontrolę. Aprašu įgyvendinama<text:s/></text:span><text:span text:style-name="T58">Aly</text:span><text:span text:style-name="T59">taus rajono savivaldybės tarybos 2016 m. vasario 4 d. sprendimu Nr. K-28 „Dėl Alytaus rajono savivaldybės 2016–2018 metų strateginio veiklos plano patvirtinimo“ (su visais pakeitimais ir papildymais) patvirtinto Alytaus rajono savivaldybės 2016–2018 metų s</text:span><text:span text:style-name="T60">trateginio veiklos plano 10 programos „</text:span><text:span text:style-name="T61">Socialinės apsaugos plėtojimas skurdo ir socialinės atskirties mažinimas ir sveikatos apsauga“ 01 tikslo „</text:span><text:span text:style-name="T62">Sudaryti sąlygas asmeniui (šeimai) ugdyti ir stiprinti gebėjimus ir galimybes savarankiškai spręsti savo social</text:span><text:span text:style-name="T63">ines problemas, palaikyti socialinius ryšius su visuomene, taip pat padėti įveikti socialinę atskirtį“ 18 uždavinio „Gerinti asmeninės higienos ir priežiūros paslaugų prieinamumą Alytaus rajono gyventojams“</text:span><text:span text:style-name="T64"><text:s/></text:span><text:span text:style-name="T65">01 priemonė „Asmeninės higienos ir priežiūros (du</text:span><text:span text:style-name="T66">šo, skalbimo) paslaugų Alytaus rajone finansavimas“.</text:span></text:p>
      <text:p text:style-name="P67"><text:span text:style-name="T68">2</text:span><text:span text:style-name="T69">. Projektų finansavimo tikslas –<text:s/></text:span><text:span text:style-name="T70">gerinti asmens higienos ir priežiūros paslaugų prieinamumą Alytaus rajono gyventojams,<text:s/></text:span><text:span text:style-name="T71">skatinant vietos bendruomeninių organizacijų ir Alytaus rajono savivaldybės (t</text:span><text:span text:style-name="T72">oliau – savivaldybė) bendradarbiavimą bei remiant vietos bendruomenines organizacijas, teikiančias asmens higienos ir priežiūros paslaugas.<text:s/></text:span></text:p>
      <text:p text:style-name="P73"><text:span text:style-name="T74">3</text:span><text:span text:style-name="T75">. Projektai finansuojami organizuojant<text:s/></text:span><text:span text:style-name="T76">asmeninės higienos ir priežiūros (dušo, skalbimo) paslaugų Alytaus rajo</text:span><text:span text:style-name="T77">ne projektų finansavimo atrankos konkursą (toliau – konkursas). Konkursą organizuoja Alytaus rajono savivaldybės administracija (toliau – savivaldybės administracija). Konkursas skelbiamas viešai savivaldybės interneto svetainėje<text:s/></text:span><text:span text:style-name="T78">www.arsa.lt</text:span><text:span text:style-name="T79">.</text:span></text:p>
      <text:p text:style-name="P80"><text:span text:style-name="T81"><text:tab/></text:span><text:span text:style-name="T82">4</text:span><text:span text:style-name="T83">. Proje</text:span><text:span text:style-name="T84">ktai finansuojami iš Alytaus rajono savivaldybės (toliau – savivaldybė) biudžeto lėšų.</text:span></text:p>
      <text:p text:style-name="P85"><text:span text:style-name="T86">5</text:span><text:span text:style-name="T87">.<text:s/></text:span><text:span text:style-name="T88">Projektų įgyvendinimo trukmė – nuo kiekvienų metų sausio 1 d. iki gruodžio 31 d. 2016 metais projektų įgyvendinimo trukmė – nuo savivaldybės biudžeto lėšų<text:s/></text:span><text:span text:style-name="T89">naudojimo sutarties pasirašymo iki einamųjų metų gruodžio 31 d.</text:span></text:p>
      <text:p text:style-name="P90"/>
      <text:p text:style-name="P91"><text:span text:style-name="T92">II</text:span><text:span text:style-name="T93">.<text:s/></text:span><text:span text:style-name="T94">REIKALAVIMAI PAREIŠKĖJAMS<text:s/></text:span></text:p>
      <text:p text:style-name="P95"/>
      <text:p text:style-name="P96"><text:span text:style-name="T97">6</text:span><text:span text:style-name="T98">. Projektų paraiškas gali teikti Alytaus rajone registruotos bendruomeninės organizacijos (toliau – organizacijos), kaip jas apibrėžia Lietuvos<text:s/></text:span><text:span text:style-name="T99">Respublikos vietos savivaldos įstatymas.</text:span></text:p>
      <text:p text:style-name="P100"><text:span text:style-name="T101">7</text:span><text:span text:style-name="T102">. Organizacijos, įgyvendindamos projekto veiklas, asmeninės higienos ir priežiūros (dušo, skalbimo) paslaugas privalo teikti <text:s/>ne tik savo organizacijos nariams, bet ir kitiems Alytaus rajono gyventojams, atitin</text:span><text:span text:style-name="T103">kantiems aprašo 13 punkte apibrėžtą tikslinę grupę.</text:span></text:p>
      <text:p text:style-name="P104"><text:span text:style-name="T105">8</text:span><text:span text:style-name="T106">. Organizacijos privalo turėti tinkamas patalpas ir įrangą projekto veikloms vykdyti. Siekiant tinkamai įgyvendinti projekto veiklas, organizacijos gali sudaryti bendradarbiavimo sutartis su savivald</text:span><text:span text:style-name="T107">ybės įstaigomis.</text:span></text:p>
      <text:p text:style-name="P108"><text:span text:style-name="T109">9</text:span><text:span text:style-name="T110">. Organizacijų projektams neskiriamas finansavimas, jeigu:</text:span></text:p>
      <text:p text:style-name="P111"><text:span text:style-name="T112">9.1</text:span><text:span text:style-name="T113">. organizacija paraiškoje arba jos prieduose pateikė klaidinamą arba melagingą informaciją;</text:span></text:p>
      <text:p text:style-name="P114"><text:span text:style-name="T115">9.2</text:span><text:span text:style-name="T116">. projekto veikloms įgyvendinti (paslaugoms teikti) organizacija neturi</text:span><text:span text:style-name="T117"><text:s/>bent vieno iš šių išteklių:</text:span></text:p>
      <text:p text:style-name="P118"><text:span text:style-name="T119">9.2.1</text:span><text:span text:style-name="T120">. žmogiškųjų išteklių ir tinkamų administracinių gebėjimų;</text:span></text:p>
      <text:p text:style-name="P121"><text:span text:style-name="T122">9.2.2</text:span><text:span text:style-name="T123">. materialinių išteklių (projektui vykdyti turi turėti tinkamas patalpas ir įrangą).</text:span></text:p>
      <text:p text:style-name="P124"/>
      <text:p text:style-name="P125"><text:span text:style-name="T126">III</text:span><text:span text:style-name="T127">.<text:s/></text:span><text:span text:style-name="T128">REIKALAVIMAI PROJEKTAMS</text:span></text:p>
      <text:p text:style-name="P129"/>
      <text:p text:style-name="P130"><text:span text:style-name="T131">10</text:span><text:span text:style-name="T132">. Reikalavimai proje</text:span><text:span text:style-name="T133">ktams:</text:span></text:p>
      <text:p text:style-name="P134"><text:span text:style-name="T135">10.1</text:span><text:span text:style-name="T136">. projekte turi būti pateikta:</text:span></text:p>
      <text:p text:style-name="P137"><text:span text:style-name="T138">10.1.1</text:span><text:span text:style-name="T139">. informacija apie organizaciją;<text:s/></text:span></text:p>
      <text:p text:style-name="P140"><text:span text:style-name="T141">10.1.2</text:span><text:span text:style-name="T142">. projekto aprašymas (esama padėtis, projekto tikslas ir uždaviniai, projekto įgyvendinimo laikotarpis, jo vykdymo vieta, tikslinės asmenų grupės);</text:span></text:p>
      <text:p text:style-name="P143"><text:span text:style-name="T144">10.1.3</text:span><text:span text:style-name="T145">. <text:s/>projekto veiklų <text:s/>įgyvendinimo (paslaugų teikimo) planas. Projektas turi atitikti šio aprašo 14 punkte nurodytas remiamas veiklas, prisidėti prie asmeninės higienos ir priežiūros paslaugų prieinamumo didinimo;</text:span></text:p>
      <text:p text:style-name="P146"><text:span text:style-name="T147">10.1.4</text:span><text:span text:style-name="T148">. <text:s/>projekto išlaidų sąmata ir jų p</text:span><text:span text:style-name="T149">agrindimas;</text:span></text:p>
      <text:p text:style-name="P150"><text:span text:style-name="T151">10.1.5</text:span><text:span text:style-name="T152">. laukiami rezultatai (naudą (paslaugas) gavusių asmenų skaičius, suteiktų paslaugų <text:s/>skaičius);</text:span></text:p>
      <text:p text:style-name="P153"><text:span text:style-name="T154">10.1.6</text:span><text:span text:style-name="T155">. kiti veiklai vykdyti reikalingi ištekliai (projektui vykdyti turimos patalpos, įranga).</text:span></text:p>
      <text:p text:style-name="P156"><text:span text:style-name="T157">11</text:span><text:span text:style-name="T158">. Prioritetas teikiamas proj</text:span><text:span text:style-name="T159">ektams, kuriuose numatoma vykdyti abi <text:s/>šio aprašo 14.1 ir 14.2 papunkčiuose numatytas veiklas (teikti ir dušo, ir skalbimo paslaugas).</text:span></text:p>
      <text:p text:style-name="P160"><text:span text:style-name="T161">12</text:span><text:span text:style-name="T162">. Konkursui negali būti teikiami projektai ir jiems negali būti skiriamos lėšos, jeigu jie:</text:span></text:p>
      <text:p text:style-name="P163"><text:span text:style-name="T164">12.1</text:span><text:span text:style-name="T165">. neatitinka apra</text:span><text:span text:style-name="T166">šo 14 punkte finansuotinų projekto veiklų;</text:span></text:p>
      <text:p text:style-name="P167"><text:span text:style-name="T168">12.2</text:span><text:span text:style-name="T169">. kelia gr</text:span><text:span text:style-name="T170">ėsmę žmonių sveikatai, garbei ir orumui;</text:span></text:p>
      <text:p text:style-name="P171"><text:span text:style-name="T172">12.3</text:span><text:span text:style-name="T173">. bet kokiomis formomis, metodais ir būdais <text:s/>pažeidžia Lietuvos Respublikos Konstituciją, įstatymus ir kitus teisės aktus.</text:span></text:p>
      <text:p text:style-name="P174"/>
      <text:p text:style-name="P175"><text:span text:style-name="T176">IV</text:span><text:span text:style-name="T177">.<text:s/></text:span><text:span text:style-name="T178">PROJEKTŲ<text:s/></text:span><text:span text:style-name="T179">TIKSLINĖ GRUPĖ</text:span></text:p>
      <text:p text:style-name="P180"/>
      <text:p text:style-name="P181"><text:span text:style-name="T182">13</text:span><text:span text:style-name="T183">. Projektų tikslinė asmenų grupė – tiesioginiai naudos gavėjai – Alytaus rajono teritorijoje gyvenamąją vietą deklaravę ar į gyvenamosios vietos neturinčių asmenų apskaitą Alytaus rajone įrašyti asmenys, gyvenantys būstuose be patogum</text:span><text:span text:style-name="T184">ų ir neturintys finansinių bei techninių galimybių savo namuose naudotis dušu ir (ar) skalbykle, kuriems poreikį <text:s/>dušo ir (ar) skalbimo paslaugoms nustatė savivaldybės administracijos seniūnijų (toliau – seniūnijos) socialiniai darbuotojai, išduodami nusta</text:span><text:span text:style-name="T185">tytos formos <text:s/>dušo <text:s/>taloną ir (ar) skalbimo taloną (1 priedas ).<text:s/></text:span></text:p>
      <text:p text:style-name="P186"/>
      <text:p text:style-name="P187"><text:span text:style-name="T188">V</text:span><text:span text:style-name="T189">.<text:s/></text:span><text:span text:style-name="T190">REMIAMOS PROJEKTŲ VEIKLOS (PASLAUGOS) IR PARAMOS DYDIS</text:span></text:p>
      <text:p text:style-name="P191"/>
      <text:p text:style-name="P192"><text:span text:style-name="T193">14</text:span><text:span text:style-name="T194">. Remiamos projektų veiklos (paslaugos):</text:span></text:p>
      <text:p text:style-name="P195"><text:span text:style-name="T196">14.1</text:span><text:span text:style-name="T197">. dušo paslauga – 1 asmeniui <text:s/>1 kartą per mėnesį;</text:span></text:p>
      <text:p text:style-name="P198"><text:span text:style-name="T199">14.2</text:span><text:span text:style-name="T200">. skalbimo pa</text:span><text:span text:style-name="T201">slauga:</text:span></text:p>
      <text:p text:style-name="P202"><text:span text:style-name="T203">14.2.1</text:span><text:span text:style-name="T204">. 1 gyvenančiam asmeniui ar 2 asmenų šeimai – 1 skalbimas ne daugiau kaip <text:s/>6 kg sausų skalbinių per mėn.;</text:span></text:p>
      <text:p text:style-name="P205"><text:span text:style-name="T206">14.2.2</text:span><text:span text:style-name="T207">. 3 ar 4 asmenų šeimai – <text:s/>2 skalbimai ne daugiau kaip po 6 kg sausų skalbinių <text:s/>per mėn.;</text:span></text:p>
      <text:p text:style-name="P208"><text:span text:style-name="T209">14.2.3</text:span><text:span text:style-name="T210">. <text:s/>5 ir daugiau asmenų <text:s/>šeimai – 3 skalbimai ne daugiau kaip po 6 kg sausų skalbinių per mėn.<text:s/></text:span></text:p>
      <text:p text:style-name="P211"><text:span text:style-name="T212">15</text:span><text:span text:style-name="T213">. Paramos dydis:</text:span></text:p>
      <text:p text:style-name="P214"><text:span text:style-name="T215">15.1</text:span><text:span text:style-name="T216">. už 1 asmeniui 1 kartą suteiktą dušo paslaugą skiriama iki 2,20 Eur;</text:span></text:p>
      <text:p text:style-name="P217"><text:span text:style-name="T218">15.2</text:span><text:span text:style-name="T219">. už 1 kartą suteiktą skalbimo paslaugą (ne daugia</text:span><text:span text:style-name="T220">u kaip 6 kg sausų skalbinių) skiriama <text:s/>iki 2,20 Eur</text:span><text:s/>.</text:p>
      <text:p text:style-name="P221">Punkto pakeitimai:</text:p>
      <text:p text:style-name="P222"><text:span text:style-name="T223">Nr.<text:s/></text:span><text:a xlink:href="https://www.e-tar.lt/portal/legalAct.html?documentId=5476ca208b0411e6b969d7ae07280e89" office:target-frame-name="_top" xlink:show="replace"><text:span text:style-name="T224">D1-803</text:span></text:a><text:span text:style-name="T225">, 2016-10-05, paskelbta TAR 2016-10-06, i. k. 2016-24625</text:span></text:p>
      <text:p text:style-name="Normal"/>
      <text:p text:style-name="P226"><text:span text:style-name="T227">VI</text:span><text:span text:style-name="T228">.<text:s/></text:span><text:span text:style-name="T229">PARAIŠKŲ TEIKIMO TVARKA</text:span></text:p>
      <text:p text:style-name="P230"/>
      <text:p text:style-name="P231"><text:span text:style-name="T232">16</text:span><text:span text:style-name="T233">. Projekto paraiška (toliau – paraiška) rengiama užpildant <text:s/>paraiškos formą (2 priedas). Paraiška turi būti pasirašyta asmens, turinčio teisę veikti organizacijos vardu, nurodant vardą, pavardę ir pareigas, bei patvirtinta an</text:span><text:span text:style-name="T234">tspaudu, jei organizacija antspaudą privalo turėti.</text:span></text:p>
      <text:p text:style-name="P235"><text:span text:style-name="T236">17</text:span><text:span text:style-name="T237">. Kartu su <text:s/>paraiška privaloma pateikti šiuos dokumentus:</text:span></text:p>
      <text:p text:style-name="P238"><text:span text:style-name="T239">17.1</text:span><text:span text:style-name="T240">. projektą vykdančios organizacijos steigimo dokumentų (įstatų, nuostatų) kopijas;</text:span></text:p>
      <text:p text:style-name="P241"><text:span text:style-name="T242">17.2</text:span><text:span text:style-name="T243">. projektą vykdančios organizacijos <text:s/>teisę<text:s/></text:span><text:span text:style-name="T244">naudotis nekilnojamuoju turtu (patalpomis) patvirtinančius dokumentus ar jų kopijas;</text:span></text:p>
      <text:p text:style-name="P245"><text:span text:style-name="T246">17.3</text:span><text:span text:style-name="T247">. projektą vykdančios organizacijos vadovo pasirašytą laisvos formos pažymą apie dušo ir (ar) skalbimo paslaugoms teikti <text:s/>naudojamas patalpas ir įrangą;</text:span></text:p>
      <text:p text:style-name="P248"><text:span text:style-name="T249">17.4</text:span><text:span text:style-name="T250">.<text:s/></text:span><text:span text:style-name="T251">bendradarbiavimo su kitomis įstaigomis ar organizacijomis sutarčių ar kitų dokumentų, patvirtinančių bendradarbiavimą, kopijas (jeigu tokių sutarčių ar kitų dokumentų turi);</text:span></text:p>
      <text:p text:style-name="P252"><text:span text:style-name="T253">17.5</text:span><text:span text:style-name="T254">. kitus dokumentus, kuriuos organizacija mano esant tikslinga pateikti.</text:span></text:p>
      <text:p text:style-name="P255"><text:span text:style-name="T256">18</text:span><text:span text:style-name="T257">. Paraiška turi būti užpildyta kompiuteriu lietuvių kalba, atspausdinta ir kartu su pridedamais dokumentais tvarkingai susegta. Visi paraiškos ir pridedamų dokumentų lapai turi būti sunumeruoti eilės tvarka.<text:s/></text:span></text:p>
      <text:p text:style-name="P258"><text:span text:style-name="T259">19</text:span><text:span text:style-name="T260">. Organizacija užantspauduotame vok</text:span><text:span text:style-name="T261">e pateikia vieną paraiškos egzempliorių (originalą) ir aprašo 17 punkte nurodytus pridedamus dokumentus (patvirtintas jų kopijas).</text:span></text:p>
      <text:p text:style-name="P262"><text:span text:style-name="T263">20</text:span><text:span text:style-name="T264">. Vokai gali būti siunčiami registruotu paštu, per pašto kurjerį ar pristatomi Alytaus rajono savivaldybės administraci</text:span><text:span text:style-name="T265">jai tiesiogiai, adresu: Pulko g. 21, 62135 Alytus. Ant voko užrašoma „</text:span><text:span text:style-name="T266">Asmeninės higienos ir priežiūros (dušo, skalbimo) paslaugų Alytaus rajone projektų finansavimo atrankos konkursui“.<text:s/></text:span></text:p>
      <text:p text:style-name="P267"><text:span text:style-name="T268">21</text:span><text:span text:style-name="T269">.</text:span><text:span text:style-name="T270"><text:s/></text:span><text:span text:style-name="T271">Paraiška turi būti pateikta iki konkurso skelbime nurodytos g</text:span><text:span text:style-name="T272">alutinės paraiškų pateikimo dienos. Jeigu paraiška siunčiama paštu arba per pašto kurjerį, pašto žymoje nurodyta išsiuntimo ar pateikimo siųsti data turi būti ne vėlesne kaip konkurso skelbime nurodyta galutinė paraiškų pateikimo data. Paraiškos nesvarstom</text:span><text:span text:style-name="T273">os ir nevertinamos, jei jos pateiktos po nustatytos paraiškų pateikimo datos.</text:span></text:p>
      <text:p text:style-name="P274"><text:span text:style-name="T275">22</text:span><text:span text:style-name="T276">. Gautas paraiškas paraiškų registracijos žurnale registruoja savivaldybės administracijos Socialinės paramos skyrius. Konkursui pasibaigus, paraiškos, kurios nebuvo atrink</text:span><text:span text:style-name="T277">tos finansuoti, pareiškėjui negrąžinamos ir jos saugomos vienerius metus, kitos – Lietuvos Respublikos teisės aktų nustatyta tvarka.</text:span></text:p>
      <text:p text:style-name="P278"/>
      <text:p text:style-name="P279"><text:span text:style-name="T280">VII</text:span><text:span text:style-name="T281">.<text:s/></text:span><text:span text:style-name="T282">PROJEKTŲ VERTINIMAS IR ATRANKA</text:span></text:p>
      <text:p text:style-name="P283"/>
      <text:p text:style-name="P284"><text:span text:style-name="T285">23</text:span><text:span text:style-name="T286">. Projektus vertina<text:s/></text:span><text:span text:style-name="T287">Asmeninės higienos ir priežiūros (dušo, skalbimo) pas</text:span><text:span text:style-name="T288">laugų Alytaus rajone <text:s/>projektų vertinimo ir atrankos komisija (toliau – komisija).<text:s/></text:span></text:p>
      <text:p text:style-name="P289"><text:span text:style-name="T290">24</text:span><text:span text:style-name="T291">. Komisijos nariai raštu įvertina jiems priskirtus projektus, užpildydami projekto paraiškos vertinimo anketą (3 priedas). Kiekvieną projektą įvertina ne mažiau kaip<text:s/></text:span><text:span text:style-name="T292">3 komisijos nariai.</text:span></text:p>
      <text:p text:style-name="P293"><text:span text:style-name="T294">25</text:span><text:span text:style-name="T295">. Jeigu, atliekant vertinimą, komisijos nariui kyla neaiškumų ar trūksta informacijos, komisijos narys gali paprašyti pareiškėją paaiškinti, papildyti arba patikslinti paraiškoje pateiktą informaciją per 3 darbo dienas nuo šio pra</text:span><text:span text:style-name="T296">šymo gavimo.</text:span></text:p>
      <text:p text:style-name="P297"><text:span text:style-name="T298">26</text:span><text:span text:style-name="T299">. Aukščiausias galimas <text:s/>projekto įvertinimas – 90 balų. Finansuoti gali būti <text:s/>siūloma projektus, surinkusius 40 ir daugiau balų. Projektai, surinkę mažiau nei 40 balų, nefinansuojami.</text:span></text:p>
      <text:p text:style-name="P300"><text:span text:style-name="T301">27</text:span><text:span text:style-name="T302">. Užpildytas projektų vertinimo anketas komisijos nariai per 5 darbo dienas pateikia Socialinės paramos skyriaus specialistui, kuris<text:s/></text:span><text:span text:style-name="T303">sudaro projektų vertinimo suvestines, kuriose apskaičiuoja kiekvieno projekto vidutinį balą, apibendrina projektų vertinimo</text:span><text:span text:style-name="T304"><text:s/>rezultatus ir pateikia juos svarstyti komisijai.</text:span></text:p>
      <text:p text:style-name="P305"><text:span text:style-name="T306">28</text:span><text:span text:style-name="T307">. Komisija parengia siūlymą dėl lėšų paskirstymo projektams finansuoti ir pateikia jį <text:s/>savivaldybės administracijos direktoriui tvirtinti.</text:span></text:p>
      <text:p text:style-name="P308"/>
      <text:p text:style-name="P309"><text:span text:style-name="T310">VIII</text:span><text:span text:style-name="T311">.<text:s/></text:span><text:span text:style-name="T312">KOMISIJOS SUDARYMAS IR JOS DARBO ORGANIZAVIMAS</text:span></text:p>
      <text:p text:style-name="P313"/>
      <text:p text:style-name="P314"><text:span text:style-name="T315">29</text:span><text:span text:style-name="T316">.</text:span><text:span text:style-name="T317"><text:s/></text:span><text:span text:style-name="T318">Komisija sudaroma iš ne mažiau kaip 5 narių savivaldybės administracijos direktoriaus įsakymu. Komisijos <text:s/>nariais gali būti savivaldybės tarybos nariai (jų sutikimu), savivaldybės politinio (asmeninio) pasitikėjimo valstybės tarnautojai (delegavus<text:s/></text:span><text:span text:style-name="T319">savivaldybės merui), savivaldybės administracijos valstybės tarnautojai ir darbuotojai, dirbantys pagal darbo sutartį, savivaldybės įstaigų, dirbančių visuomenės sveikatos priežiūros srityje, darbuotojai (delegavus įstaigos vadovui).</text:span></text:p>
      <text:p text:style-name="P320"><text:span text:style-name="T321">30</text:span><text:span text:style-name="T322">.<text:s/></text:span><text:span text:style-name="T323">Komisijos darb</text:span><text:span text:style-name="T324">ą organizuoja ir komisijos posėdžiui vadovauja komisijos pirmininkas,<text:s/></text:span><text:span text:style-name="T325">o jam negalint dalyvauti komisijos posėdyje – daugumos komisijos posėdyje dalyvaujančių komisijos narių sutarimu posėdžiui pirmininkauja vienas iš komisijos narių.</text:span><text:span text:style-name="T326"><text:s/>Komisiją techniškai ap</text:span><text:span text:style-name="T327">tarnauja komisijos sekretorius – Socialinės paramos skyriaus specialistas. <text:s/>Komisija savo darbe vadovaujasi Lietuvos Respublikos įstatymais, Lietuvos Respublikos Vyriausybės nutarimais ir kitais teisės aktais bei šiuo aprašu.</text:span></text:p>
      <text:p text:style-name="P328"><text:span text:style-name="T329">31</text:span><text:span text:style-name="T330">. Komisijos darbo forma<text:s/></text:span><text:span text:style-name="T331">yra posėdžiai. Posėdžiai vyksta komisijos pirmininko nustatytu laiku. Posėdžiai yra teisėti, kai juose dalyvauja ne mažiau kaip pusė visų komisijos narių.</text:span></text:p>
      <text:p text:style-name="P332"><text:span text:style-name="T333">32</text:span><text:span text:style-name="T334">. Komisijos nariams apie posėdį raštu ar elektroniniu paštu ne vėliau kaip prieš 3 darbo dienas</text:span><text:span text:style-name="T335"><text:s/>iki komisijos posėdžio praneša komisijos sekretorius. Kartu su pranešimu komisijos nariams jis pateikia posėdžio darbotvarkės projektą ir medžiagą numatomais svarstyti klausimais.</text:span></text:p>
      <text:p text:style-name="P336"><text:span text:style-name="T337">33</text:span><text:span text:style-name="T338">. Jeigu yra aplinkybių, turinčių įtakos sprendimui priimti, komisijos</text:span><text:span text:style-name="T339"><text:s/>narys (-iai), prieš pradėdamas (-i) nagrinėti paraiškas, turi nusišalinti, prieš tai pranešęs (-ę) komisijos pirmininkui.</text:span></text:p>
      <text:p text:style-name="P340"><text:span text:style-name="T341">34</text:span><text:span text:style-name="T342">. Komisijos sprendimai priimami balsuojant posėdyje dalyvaujančių komisijos narių balsų dauguma. Kai komisijos narių balsai pas</text:span><text:span text:style-name="T343">iskirsto po lygiai, lemiamas yra komisijos pirmininko balsas.</text:span></text:p>
      <text:p text:style-name="P344"><text:span text:style-name="T345">35</text:span><text:span text:style-name="T346">. Komisijos sprendimai įforminami protokolu, kurį pasirašo komisijos pirmininkas ir komisijos sekretorius. Komisijos posėdžius protokoluoja komisijos sekretorius.</text:span></text:p>
      <text:p text:style-name="P347"/>
      <text:p text:style-name="P348"><text:span text:style-name="T349">IX</text:span><text:span text:style-name="T350">.</text:span><text:span text:style-name="T351"><text:s/></text:span><text:span text:style-name="T352">LĖŠŲ SKYRIMO<text:s/></text:span><text:span text:style-name="T353">IR ATSISKAITYMO UŽ JŲ PANAUDOJIMĄ TVARKA</text:span></text:p>
      <text:p text:style-name="P354"/>
      <text:p text:style-name="P355"><text:span text:style-name="T356">36</text:span><text:span text:style-name="T357">.<text:s/></text:span><text:span text:style-name="T358">Savivaldybės administracijos direktoriui įsakymu patvirtinus projektams skirtų lėšų paskirstymą, savivaldybės administracija raštu per 10 darbo dienų informuoja organizacijas dėl <text:s/>sutarčių sudarymo.</text:span><text:span text:style-name="T359"><text:s/>Už suta</text:span><text:span text:style-name="T360">rčių projektų parengimą atsakingas Socialinės paramos skyrius.</text:span></text:p>
      <text:p text:style-name="P361"><text:span text:style-name="T362">37</text:span><text:span text:style-name="T363">. Savivaldybės biudžeto lėšų panaudojimo sutartį (toliau – sutartis) su organizacija pasirašo savivaldybės administracijos direktorius.<text:s/></text:span></text:p>
      <text:p text:style-name="P364"><text:span text:style-name="T365">38</text:span><text:span text:style-name="T366">. Pasirašius sutartį, savivaldybės<text:s/></text:span><text:span text:style-name="T367">administracijos Buhalterinės apskaitos skyrius projekto veikloms (paslaugoms) vykdyti avansu perveda lėšas organizacijoms sutartyje numatyta tvarka ir terminais. Kai projekto veiklos (paslaugos) pradėtos vykdyti iki sutarties pasirašymo dienos, išlaidos, p</text:span><text:span text:style-name="T368">atirtos įgyvendinant tokias veiklas (paslaugas), kompensuojamos.</text:span></text:p>
      <text:p text:style-name="P369"><text:span text:style-name="T370">39</text:span><text:span text:style-name="T371">. Organizacija įgyvendina projektą ir teikia savivaldybės administracijai projekto vykdymo, lėšų panaudojimo ir pasiektų rezultatų ataskaitas pagal sutartyje <text:s/>nustatytus reikalavimus, t</text:span><text:span text:style-name="T372">erminus ir pridėtas ataskaitų formas.<text:s/></text:span></text:p>
      <text:p text:style-name="P373"><text:span text:style-name="T374">40</text:span><text:span text:style-name="T375">. Asmuo, turintis teisę veikti projektą įgyvendinančios organizacijos vardu, atsako už projekte numatytų veiklų įgyvendinimą, teikiamų paslaugų saugumą, projektui skirtų lėšų tikslinį panaudojimą ir projekte nur</text:span><text:span text:style-name="T376">odytų laukiamų rezultatų pasiekimą. Neįvykdžius prisiimtų įsipareigojimų, projekto vykdytojas grąžina lėšas, kurių dydis atitinka neįvykdytų įsipareigojimų dalį.</text:span></text:p>
      <text:p text:style-name="P377"><text:span text:style-name="T378">41</text:span><text:span text:style-name="T379">. Pasibaigus ketvirčiui, iki einamojo mėnesio 10 dienos, organizacija Socialinės paramos</text:span><text:span text:style-name="T380"><text:s/>skyriui pateikia ketvirčio <text:s/>projekto vykdymo ataskaitą (4 priedas),</text:span><text:span text:style-name="T381"><text:s/>suderintą su seniūnijų socialiniais darbuotojais, išdavusiais dušo ir (ar) skalbimo talonus</text:span><text:span text:style-name="T382">.<text:s/></text:span></text:p>
      <text:p text:style-name="P383"><text:span text:style-name="T384">42</text:span><text:span text:style-name="T385">. Įgyvendinus projektą, per 15 darbo dienų nuo projekto įgyvendinimo pabaigos, Socialin</text:span><text:span text:style-name="T386">ės paramos skyriui pateikiama <text:s text:c="2"/>projekto įgyvendinimo ataskaita (5 priedas).</text:span></text:p>
      <text:p text:style-name="P387"><text:span text:style-name="T388">43</text:span><text:span text:style-name="T389">. Nepanaudotos projekto lėšos teisės aktų nustatyta tvarka grąžinamos į biudžeto lėšų naudojimo sutartyje nurodytą biudžeto sąskaitą ne vėliau kaip gruodžio 30 d.</text:span></text:p>
      <text:p text:style-name="P390"><text:span text:style-name="T391">44</text:span><text:span text:style-name="T392">. Iš</text:span><text:span text:style-name="T393">aiškėjus, kad projekto lėšos buvo panaudotos ne pagal paskirtį, organizacija privalo ne pagal paskirtį panaudotas lėšas grąžinti į sutartyje nurodytą biudžeto sąskaitą per 3 darbo dienas nuo raštiško įspėjimo gavimo dienos.</text:span></text:p>
      <text:p text:style-name="P394"/>
      <text:p text:style-name="P395"><text:span text:style-name="T396">X</text:span><text:span text:style-name="T397">.<text:s/></text:span><text:span text:style-name="T398">BAIGIAMOSIOS NUOSTATOS</text:span></text:p>
      <text:p text:style-name="P399"><text:span text:style-name="T400">45</text:span><text:span text:style-name="T401">. Projektų vykdymo koordinavimas pavedamas <text:s/>Socialinės paramos skyriui.</text:span></text:p>
      <text:p text:style-name="P402"><text:span text:style-name="T403">46</text:span><text:span text:style-name="T404">. Savivaldybės administracija turi teisę atlikti projekto įgyvendinimo ir lėšų panaudojimo teisingumo ir tikslingumo auditą.</text:span></text:p>
      <text:p text:style-name="P405"><text:span text:style-name="T406">47</text:span><text:span text:style-name="T407">. Sprendimas dėl lėšų skyrimo gali būti<text:s/></text:span><text:span text:style-name="T408">skundžiamas Lietuvos Respublikos administracinių bylų teisenos įstatymo nustatyta tvarka.</text:span></text:p>
      <text:p text:style-name="P409"/>
      <text:p text:style-name="P410"/>
      <text:p text:style-name="P411"/>
      <text:p text:style-name="P412"><text:span text:style-name="T413">__________________________</text:span></text:p>
      <text:p text:style-name="P414"/>
      <text:soft-page-break/>
      <text:p text:style-name="P415">Asmeninės higienos ir priežiūros</text:p>
      <text:p text:style-name="P416">(dušo, skalbimo) paslaugų</text:p>
      <text:p text:style-name="P417">Alytaus rajone projektų finansavimo</text:p>
      <text:p text:style-name="P418"><text:s/>tvarkos aprašo</text:p>
      <text:p text:style-name="P419"><text:span text:style-name="T420">1</text:span><text:span text:style-name="T421"><text:s/></text:span><text:span text:style-name="T422">priedas</text:span></text:p>
      <text:p text:style-name="P423"/>
      <table:table table:style-name="Table424">
        <table:table-columns>
          <table:table-column table:style-name="TableColumn425"/>
        </table:table-columns>
        <table:table-row table:style-name="TableRow426">
          <table:table-cell table:style-name="TableCell427">
            <text:p text:style-name="P428"/>
            <text:p text:style-name="P429"><text:span text:style-name="T430">_______________</text:span><text:span text:style-name="T431">seniūnija</text:span></text:p>
            <text:p text:style-name="P432"/>
            <text:p text:style-name="P433">DUŠO</text:p>
            <text:p text:style-name="P434">TALONAS <text:s/>Nr.____</text:p>
            <text:p text:style-name="P435"/>
            <text:p text:style-name="P436"><text:span text:style-name="T437">20__m.________________m</text:span><text:span text:style-name="T438">ėn.</text:span></text:p>
            <text:p text:style-name="P439"/>
            <text:p text:style-name="P440">_____________________________</text:p>
            <text:p text:style-name="P441"><text:span text:style-name="T442">(</text:span><text:span text:style-name="T443">paslaugos gavėjo vardas, pavardė)</text:span></text:p>
            <text:p text:style-name="P444"/>
            <text:p text:style-name="P445">Taloną išdavė</text:p>
            <text:p text:style-name="P446">________________________________</text:p>
            <text:p text:style-name="P447">(pareigos, vardas, pavardė)</text:p>
            <text:p text:style-name="P448">___________________</text:p>
            <text:p text:style-name="P449">(parašas)</text:p>
            <text:p text:style-name="P450"><text:span text:style-name="T451">Išdavimo data<text:s/></text:span><text:span text:style-name="T452">___________</text:span></text:p>
            <text:p text:style-name="P453">Galiojimo data___________</text:p>
            <text:p text:style-name="P454"/>
            <text:p text:style-name="P455">A. V.</text:p>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
            <text:p text:style-name="P463"><text:span text:style-name="T464">_______________</text:span><text:span text:style-name="T465">seniūnija</text:span></text:p>
            <text:p text:style-name="P466"/>
            <text:p text:style-name="P467">SKALBIMO</text:p>
            <text:p text:style-name="P468">TALONAS <text:s/>Nr.____</text:p>
            <text:p text:style-name="P469"/>
            <text:p text:style-name="P470"><text:span text:style-name="T471">20__m.________________mėn</text:span><text:span text:style-name="T472">.</text:span></text:p>
            <text:p text:style-name="P473"/>
            <text:p text:style-name="P474">________________________________</text:p>
            <text:p text:style-name="P475"><text:span text:style-name="T476">(</text:span><text:span text:style-name="T477">paslaugos gavėjo vardas, pavardė)</text:span></text:p>
            <text:p text:style-name="P478"/>
            <text:p text:style-name="P479">Taloną išdavė</text:p>
            <text:p text:style-name="P480">________________________________</text:p>
            <text:p text:style-name="P481">(pareigos, vardas, pavardė)</text:p>
            <text:p text:style-name="P482">___________________</text:p>
            <text:p text:style-name="P483">(parašas)</text:p>
            <text:p text:style-name="P484"><text:span text:style-name="T485">Išdavimo data<text:s/></text:span><text:span text:style-name="T486">___________</text:span></text:p>
            <text:p text:style-name="P487">Galiojimo data___________</text:p>
            <text:p text:style-name="P488"/>
            <text:p text:style-name="P489">A. V.</text:p>
            <text:p text:style-name="P490"/>
          </table:table-cell>
        </table:table-row>
      </table:table>
      <text:p text:style-name="P491">Matmenys 75 mm x 105 mm</text:p>
      <text:p text:style-name="P492"><text:span text:style-name="T493">Matmenys 75 mm x 105 mm</text:span></text:p>
      <text:p text:style-name="P494"/>
      <text:soft-page-break/>
      <text:p text:style-name="P495">Asmeninės higienos ir priežiūros</text:p>
      <text:p text:style-name="P496">(dušo, skalbimo)<text:s/>paslaugų Alytaus rajone</text:p>
      <text:p text:style-name="P497">projektų finansavimo tvarkos aprašo</text:p>
      <text:p text:style-name="P498"><text:span text:style-name="T499">2</text:span><text:span text:style-name="T500"><text:s/>priedas</text:span></text:p>
      <text:p text:style-name="P501"/>
      <text:p text:style-name="P502"><text:span text:style-name="T503">(Asmeninės higienos ir priežiūros (dušo, skalbimo) paslaugų Alytaus rajone <text:s/>projekto paraiškos forma)</text:span></text:p>
      <text:p text:style-name="P504"/>
      <text:p text:style-name="P505"/>
      <text:p text:style-name="P506"><text:span text:style-name="T507">________________________________________________________________________________</text:span></text:p>
      <text:p text:style-name="P508"><text:span text:style-name="T509">(paraišką teikiančios organizacijos pavadinimas, kodas, adresas, telefonas)</text:span></text:p>
      <text:p text:style-name="P510"/>
      <text:p text:style-name="P511"/>
      <text:p text:style-name="P512">Alytaus rajono savivaldybės administracijai</text:p>
      <text:p text:style-name="P513"/>
      <text:p text:style-name="P514"/>
      <text:p text:style-name="P515"><text:span text:style-name="T516">ASMENINĖS <text:s/>HIGIENOS IR PRIEŽIŪROS (DUŠO, SKALBIMO)<text:s/></text:span><text:span text:style-name="T517">PASLAUGŲ ALYTAUS RAJONE <text:s/>PROJEKTO PARAIŠKA</text:span></text:p>
      <text:p text:style-name="P518"/>
      <text:p text:style-name="P519"/>
      <text:p text:style-name="P520">20_____ m. ___________________ d. Nr. _______</text:p>
      <text:p text:style-name="P521"/>
      <text:p text:style-name="P522"/>
      <text:p text:style-name="P523">1. BENDRA INFORMACIJA APIE PAREIŠKĖJĄ IR PROJEKTĄ</text:p>
      <table:table table:style-name="Table524">
        <table:table-columns>
          <table:table-column table:style-name="TableColumn525"/>
          <table:table-column table:style-name="TableColumn526"/>
        </table:table-columns>
        <table:table-row table:style-name="TableRow527">
          <table:table-cell table:style-name="TableCell528">
            <text:p text:style-name="P529">Pareiškėjo pavadinimas</text:p>
            <text:p text:style-name="P530"/>
          </table:table-cell>
          <table:table-cell table:style-name="TableCell531">
            <text:p text:style-name="P532"/>
          </table:table-cell>
        </table:table-row>
        <table:table-row table:style-name="TableRow533">
          <table:table-cell table:style-name="TableCell534">
            <text:p text:style-name="P535">Pareiškėjo teisinė forma</text:p>
            <text:p text:style-name="P536"/>
          </table:table-cell>
          <table:table-cell table:style-name="TableCell537">
            <text:p text:style-name="P538"/>
          </table:table-cell>
        </table:table-row>
        <table:table-row table:style-name="TableRow539">
          <table:table-cell table:style-name="TableCell540">
            <text:p text:style-name="P541">Juridinio asmens kodas</text:p>
            <text:p text:style-name="P542"/>
          </table:table-cell>
          <table:table-cell table:style-name="TableCell543">
            <text:p text:style-name="P544"/>
          </table:table-cell>
        </table:table-row>
        <table:table-row table:style-name="TableRow545">
          <table:table-cell table:style-name="TableCell546">
            <text:p text:style-name="P547">Adresas ir pašto indeksas<text:s/></text:p>
          </table:table-cell>
          <table:table-cell table:style-name="TableCell548">
            <text:p text:style-name="P549"/>
            <text:p text:style-name="P550"/>
          </table:table-cell>
        </table:table-row>
        <table:table-row table:style-name="TableRow551">
          <table:table-cell table:style-name="TableCell552">
            <text:p text:style-name="P553">Telefono Nr., fakso Nr. (su tarpmiestiniu kodu)</text:p>
          </table:table-cell>
          <table:table-cell table:style-name="TableCell554">
            <text:p text:style-name="P555"/>
            <text:p text:style-name="P556"/>
          </table:table-cell>
        </table:table-row>
        <table:table-row table:style-name="TableRow557">
          <table:table-cell table:style-name="TableCell558">
            <text:p text:style-name="P559">Elektroninio pašto adresas, interneto svetainės adresas</text:p>
          </table:table-cell>
          <table:table-cell table:style-name="TableCell560">
            <text:p text:style-name="P561"/>
            <text:p text:style-name="P562"/>
          </table:table-cell>
        </table:table-row>
        <table:table-row table:style-name="TableRow563">
          <table:table-cell table:style-name="TableCell564">
            <text:p text:style-name="P565">Banko ar kitos kredito įstaigos pavadinimas, banko kodas, biudžetinės sąskaitos Nr.</text:p>
          </table:table-cell>
          <table:table-cell table:style-name="TableCell566">
            <text:p text:style-name="P567"/>
            <text:p text:style-name="P568"/>
          </table:table-cell>
        </table:table-row>
        <table:table-row table:style-name="TableRow569">
          <table:table-cell table:style-name="TableCell570">
            <text:p text:style-name="P571">Pareiškėjo (organizacijos) vadovas</text:p>
          </table:table-cell>
          <table:table-cell table:style-name="TableCell572">
            <text:p text:style-name="P573"/>
          </table:table-cell>
        </table:table-row>
        <table:table-row table:style-name="TableRow574">
          <table:table-cell table:style-name="TableCell575">
            <text:p text:style-name="P576">Kontaktinis asmuo, telefono Nr., elektroninio pašto adresas<text:s/></text:p>
          </table:table-cell>
          <table:table-cell table:style-name="TableCell577">
            <text:p text:style-name="P578"/>
          </table:table-cell>
        </table:table-row>
      </table:table>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Projektui įgyvendinti prašoma suma iš savivaldybės biudžeto (Eur)</text:p>
          </table:table-cell>
          <table:table-cell table:style-name="TableCell587">
            <text:p text:style-name="P588"/>
          </table:table-cell>
        </table:table-row>
        <table:table-row table:style-name="TableRow589">
          <table:table-cell table:style-name="TableCell590">
            <text:p text:style-name="P591">Projektui vykdyti turimų patalpų adresas</text:p>
          </table:table-cell>
          <table:table-cell table:style-name="TableCell592">
            <text:p text:style-name="P593"/>
          </table:table-cell>
        </table:table-row>
      </table:table>
      <text:p text:style-name="P594"/>
      <text:p text:style-name="P595"/>
      <text:p text:style-name="P596">2. PROJEKTO APRAŠYMAS</text:p>
      <text:soft-page-break/>
      <text:p text:style-name="P597"><text:span text:style-name="T598">2.1.</text:span><text:span text:style-name="T599"><text:s/></text:span><text:span text:style-name="T600">Esama padėtis</text:span><text:span text:style-name="T601"><text:s/></text:span><text:span text:style-name="T602">(socialinės problemos, kuriai spręsti</text:span><text:span text:style-name="T603"><text:s/>ketinama vykdyti projektą, įvardijimas, analizė, mastas, statistiniai duomenys)</text:span><text:span text:style-name="T604"><text:s/></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text:span text:style-name="T612">2.</text:span><text:span text:style-name="T613">2</text:span><text:span text:style-name="T614">. P</text:span><text:span text:style-name="T615">rojekto tikslas ir uždaviniai</text:span></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
      <text:p text:style-name="P622"><text:span text:style-name="T623">2.3.</text:span><text:span text:style-name="T624"><text:s/></text:span><text:span text:style-name="T625">P</text:span><text:span text:style-name="T626">rojekto įgyvendinimo laikotarpis, trukmė<text:s/></text:span><text:span text:style-name="T627">(mėnesiais)</text:span></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text:span text:style-name="T635">2.4.</text:span><text:span text:style-name="T636"><text:s/></text:span><text:span text:style-name="T637">P</text:span><text:span text:style-name="T638">rojekto vykdymo vieta, turimos patalpos<text:s/></text:span><text:span text:style-name="T639">(nurodyti projekto vykdymo vietą, aprašyti organizacijos <text:s/>patalpas, kuriose organizuojamos projekto veiklos (teikiamos paslaugos), nuosavybę, ar nuomojamos, ar naudojamos panaudos pagrindais, <text:s/>kt.)</text:span></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text:span text:style-name="T647">2.5.</text:span><text:span text:style-name="T648"><text:s/></text:span><text:span text:style-name="T649">P</text:span><text:span text:style-name="T650">rojektui vykdyti turima įranga</text:span></text:p>
      <table:table table:style-name="Table651">
        <table:table-columns>
          <table:table-column table:style-name="TableColumn652"/>
        </table:table-columns>
        <table:table-row table:style-name="TableRow653">
          <table:table-cell table:style-name="TableCell654">
            <text:p text:style-name="P655"/>
          </table:table-cell>
        </table:table-row>
      </table:table>
      <text:p text:style-name="P656"/>
      <text:p text:style-name="P657"><text:span text:style-name="T658">2.6.</text:span><text:span text:style-name="T659"><text:s/></text:span><text:span text:style-name="T660">P</text:span><text:span text:style-name="T661">rojekto<text:s/></text:span><text:span text:style-name="T662">santrauka</text:span></text:p>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
      <text:p text:style-name="P669"><text:span text:style-name="T670">2.5.</text:span><text:span text:style-name="T671"><text:s/></text:span><text:span text:style-name="T672">Laukiami rezultatai pagal planuojamus vertinimo rodiklius</text:span><text:span text:style-name="T673"><text:s/></text:span><text:span text:style-name="T674">(naudą (paslaugas) gavusių asmenų skaičius; suteiktų paslaugų rūšis ir skaičius)</text:span></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
      <text:p text:style-name="P682"><text:span text:style-name="T683">3. PROJEKTO VEIKL</text:span><text:span text:style-name="T684">Ų (PASLAUGŲ) ĮGYVENDINIMO PLANA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Eil.</text:p>
            <text:p text:style-name="P695">Nr.</text:p>
          </table:table-cell>
          <table:table-cell table:style-name="TableCell696" table:number-rows-spanned="2">
            <text:p text:style-name="P697">Veiklos rūšių apibūdinimas</text:p>
            <text:p text:style-name="P698">(teikiamos paslaugos)</text:p>
          </table:table-cell>
          <table:table-cell table:style-name="TableCell699" table:number-columns-spanned="4">
            <text:p text:style-name="P700">201__m. ketvirčiai</text:p>
            <text:p text:style-name="P701">(planiniai vertinimo rodikliai)</text:p>
          </table: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text:p>
          </table:table-cell>
          <table:table-cell table:style-name="TableCell707">
            <text:p text:style-name="P708">II</text:p>
          </table:table-cell>
          <table:table-cell table:style-name="TableCell709">
            <text:p text:style-name="P710">III</text:p>
          </table:table-cell>
          <table:table-cell table:style-name="TableCell711">
            <text:p text:style-name="P712">IV</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text:span text:style-name="T742">4</text:span><text:span text:style-name="T743">. PROJEKTO IŠLAIDŲ SĄMATA IR PAGRINDIMA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Nr.</text:p>
          </table:table-cell>
          <table:table-cell table:style-name="TableCell754">
            <text:p text:style-name="P755">Išlaidų pavadinimas</text:p>
          </table:table-cell>
          <table:table-cell table:style-name="TableCell756">
            <text:p text:style-name="P757">Mato vnt.</text:p>
          </table:table-cell>
          <table:table-cell table:style-name="TableCell758">
            <text:p text:style-name="P759">Kaina</text:p>
          </table:table-cell>
          <table:table-cell table:style-name="TableCell760">
            <text:p text:style-name="P761">Kiekis</text:p>
          </table:table-cell>
          <table:table-cell table:style-name="TableCell762">
            <text:p text:style-name="P763"><text:span text:style-name="T764">Iš savivaldybės prašoma suma</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Iš viso</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
          </table:table-cell>
        </table:table-row>
      </table:table>
      <text:p text:style-name="P804"/>
      <text:p text:style-name="P805"/>
      <text:p text:style-name="P806"><text:span text:style-name="T807">TVIRTINU</text:span><text:span text:style-name="T808">, kad pateikta informacija yra tiksli ir teisinga. Įsipareigojame vykdyti šį projektą ir laiku teikti ataskaitas.</text:span></text:p>
      <table:table table:style-name="Table809">
        <table:table-columns>
          <table:table-column table:style-name="TableColumn810"/>
        </table:table-columns>
        <table:table-row table:style-name="TableRow811">
          <table:table-cell table:style-name="TableCell812">
            <text:p text:style-name="P813"/>
            <text:p text:style-name="P814">Organizacijos vadovas <text:s text:c="4"/>____________________ <text:s text:c="23"/>_________________________</text:p>
            <text:p text:style-name="P815">(parašas) <text:s text:c="50"/>(vardas, pavardė)</text:p>
          </table:table-cell>
        </table:table-row>
        <table:table-row table:style-name="TableRow816">
          <table:table-cell table:style-name="TableCell817">
            <text:p text:style-name="P818"/>
          </table:table-cell>
        </table:table-row>
        <table:table-row table:style-name="TableRow819">
          <table:table-cell table:style-name="TableCell820">
            <text:p text:style-name="P821">A.V.</text:p>
          </table:table-cell>
        </table:table-row>
        <table:table-row table:style-name="TableRow822">
          <table:table-cell table:style-name="TableCell823">
            <text:p text:style-name="P824"/>
          </table:table-cell>
        </table:table-row>
      </table:table>
      <text:p text:style-name="Normal"/>
      <text:p text:style-name="P825"/>
      <text:soft-page-break/>
      <text:p text:style-name="P826">Asmeninės higienos ir priežiūros</text:p>
      <text:p text:style-name="P827">(dušo, skalbimo) paslaugų<text:s/></text:p>
      <text:p text:style-name="P828">Alytaus rajone projektų finansavimo</text:p>
      <text:p text:style-name="P829">tvarkos aprašo</text:p>
      <text:p text:style-name="P830"><text:span text:style-name="T831">3</text:span><text:span text:style-name="T832"><text:s/>priedas</text:span></text:p>
      <text:p text:style-name="P833"/>
      <text:p text:style-name="P834"><text:span text:style-name="T835">(Asmeninės higienos ir priežiūros (dušo, skalbimo) paslaugų Alytaus rajone <text:s/>projekto vertinimo anketos forma)</text:span></text:p>
      <text:p text:style-name="P836"/>
      <text:p text:style-name="P837"><text:span text:style-name="T838">____________________________________________________________________________</text:span></text:p>
      <text:p text:style-name="P839">(organizacijos pavadinimas)</text:p>
      <text:p text:style-name="P840"/>
      <text:p text:style-name="P841"><text:span text:style-name="T842">ASMENINĖS <text:s/>HIGIENOS IR PRIEŽIŪROS (DUŠO, SKALBIMO) PASLAUGŲ ALYTAUS RAJONE <text:s/>PROJEKTO VERTINIMO ANKET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able:number-columns-spanned="2">
            <text:p text:style-name="P856">Vertinimo kriterijai</text:p>
          </table:table-cell>
          <table:covered-table-cell/>
          <table:table-cell table:style-name="TableCell857">
            <text:p text:style-name="P858">Maksimalus galimų balų skaičius</text:p>
          </table:table-cell>
          <table:table-cell table:style-name="TableCell859">
            <text:p text:style-name="P860">Rekomenduojamos balų ribos</text:p>
          </table:table-cell>
          <table:table-cell table:style-name="TableCell861">
            <text:p text:style-name="P862">Skirtų balų skaičius</text:p>
          </table:table-cell>
        </table:table-row>
        <table:table-row table:style-name="TableRow863">
          <table:table-cell table:style-name="TableCell864">
            <text:p text:style-name="P865"><text:span text:style-name="T866">1.</text:span></text:p>
          </table:table-cell>
          <table:table-cell table:style-name="TableCell867" table:number-columns-spanned="2">
            <text:p text:style-name="Normal"><text:span text:style-name="T868">Projekto ir pareiškėjo atitiktis aprašo</text:span><text:span text:style-name="T869"><text:s/>II ir III skyriuose nurodytiems reikalavimams</text:span></text:p>
            <text:p text:style-name="P870"><text:span text:style-name="T871">–</text:span><text:span text:style-name="T872"><text:tab/>atitinka<text:s/></text:span></text:p>
            <text:p text:style-name="P873"><text:span text:style-name="T874">–</text:span><text:span text:style-name="T875"><text:tab/>iš dalies atitinka</text:span></text:p>
            <text:p text:style-name="P876"><text:span text:style-name="T877">–</text:span><text:span text:style-name="T878"><text:tab/>neatitinka</text:span></text:p>
            <text:p text:style-name="P879"/>
          </table:table-cell>
          <table:covered-table-cell/>
          <table:table-cell table:style-name="TableCell880">
            <text:p text:style-name="P881">10</text:p>
          </table:table-cell>
          <table:table-cell table:style-name="TableCell882">
            <text:p text:style-name="P883"/>
            <text:p text:style-name="P884"/>
            <text:p text:style-name="P885">10</text:p>
            <text:p text:style-name="P886">1–9</text:p>
            <text:p text:style-name="P887">0</text:p>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able:number-columns-spanned="2">
            <text:p text:style-name="Normal"><text:span text:style-name="T894">Projekto tikslas ir uždaviniai<text:s/></text:span></text:p>
            <text:p text:style-name="P895">(aiškūs, realiai įgyvendinami)<text:s/></text:p>
            <text:p text:style-name="P896">– aiškūs ir realūs</text:p>
            <text:p text:style-name="P897">– nepakankamai aiškūs ir <text:s/>realūs</text:p>
            <text:p text:style-name="P898">– neaiškūs ir nerealūs</text:p>
            <text:p text:style-name="P899"/>
          </table:table-cell>
          <table:covered-table-cell/>
          <table:table-cell table:style-name="TableCell900">
            <text:p text:style-name="P901"><text:span text:style-name="T902">1</text:span><text:span text:style-name="T903">0</text:span></text:p>
          </table:table-cell>
          <table:table-cell table:style-name="TableCell904">
            <text:p text:style-name="P905"/>
            <text:p text:style-name="P906"/>
            <text:p text:style-name="P907">10</text:p>
            <text:p text:style-name="P908">1–9</text:p>
            <text:p text:style-name="P909">0</text:p>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able:number-columns-spanned="2">
            <text:p text:style-name="P917">Projekto veiklų (paslaugų), numatytų aprašo 14.1 ir 14.2 punktuose, vykdymas</text:p>
            <text:p text:style-name="Normal"><text:span text:style-name="T918">–<text:s/></text:span><text:span text:style-name="T919">numatoma vykdyti abi apra</text:span><text:span text:style-name="T920">šo<text:s/></text:span><text:span text:style-name="T921">14.1 ir 14.2 punktuose numatytas veiklas</text:span></text:p>
            <text:p text:style-name="Normal"><text:span text:style-name="T922">–</text:span><text:span text:style-name="T923"><text:s/>numatoma vykdyti vien</text:span><text:span text:style-name="T924">ą iš aprašo<text:s/></text:span><text:span text:style-name="T925">14.1 ir 14.2 punktuose numatytų veiklų</text:span></text:p>
            <text:p text:style-name="P926"/>
          </table:table-cell>
          <table:covered-table-cell/>
          <table:table-cell table:style-name="TableCell927">
            <text:p text:style-name="P928">20</text:p>
          </table:table-cell>
          <table:table-cell table:style-name="TableCell929">
            <text:p text:style-name="P930"/>
            <text:p text:style-name="P931"/>
            <text:p text:style-name="P932">20</text:p>
            <text:p text:style-name="P933"/>
            <text:p text:style-name="P934">10</text:p>
          </table:table-cell>
          <table:table-cell table:style-name="TableCell935">
            <text:p text:style-name="P936"/>
          </table:table-cell>
        </table:table-row>
        <table:table-row table:style-name="TableRow937">
          <table:table-cell table:style-name="TableCell938">
            <text:p text:style-name="P939"><text:span text:style-name="T940">3.</text:span></text:p>
          </table:table-cell>
          <table:table-cell table:style-name="TableCell941" table:number-columns-spanned="2">
            <text:p text:style-name="Normal"><text:span text:style-name="T942">Projekto įgyvendinimo planas<text:s/></text:span></text:p>
            <text:p text:style-name="P943"><text:span text:style-name="T944">– nuoseklus ir išsamus<text:s/></text:span></text:p>
            <text:p text:style-name="P945">–<text:tab/>nepakankamai nuoseklus ir išsamus</text:p>
            <text:p text:style-name="P946">– nedetalus ir nenuoseklus</text:p>
          </table:table-cell>
          <table:covered-table-cell/>
          <table:table-cell table:style-name="TableCell947">
            <text:p text:style-name="P948">10</text:p>
          </table:table-cell>
          <table:table-cell table:style-name="TableCell949">
            <text:p text:style-name="P950"/>
            <text:p text:style-name="P951">10</text:p>
            <text:p text:style-name="P952">1–9<text:s/></text:p>
            <text:p text:style-name="P953">0</text:p>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able:number-columns-spanned="2">
            <text:p text:style-name="Normal"><text:span text:style-name="T960">Reikalingų lėšų pagrindimas<text:s/></text:span></text:p>
            <text:p text:style-name="P961">(projekto lėšos yra pagrįstos, realiai suplanuotos)</text:p>
            <text:p text:style-name="P962">– pagrįstos, realiai suplanuotos</text:p>
            <text:p text:style-name="P963">– iš<text:s/>dalies pagrįstos, trūksta detalesnio apskaičiavimo</text:p>
            <text:p text:style-name="P964">– nepagrįstos ir nerealios</text:p>
          </table:table-cell>
          <table:covered-table-cell/>
          <table:table-cell table:style-name="TableCell965">
            <text:p text:style-name="P966">10</text:p>
          </table:table-cell>
          <table:table-cell table:style-name="TableCell967">
            <text:p text:style-name="P968"/>
            <text:p text:style-name="P969"/>
            <text:p text:style-name="P970"/>
            <text:p text:style-name="P971">10</text:p>
            <text:p text:style-name="P972"/>
            <text:p text:style-name="P973">1–9<text:s/></text:p>
            <text:p text:style-name="P974"><text:span text:style-name="T975">0</text:span></text:p>
          </table:table-cell>
          <table:table-cell table:style-name="TableCell976">
            <text:p text:style-name="P977"/>
          </table:table-cell>
        </table:table-row>
        <table:table-row table:style-name="TableRow978">
          <table:table-cell table:style-name="TableCell979">
            <text:p text:style-name="P980"><text:span text:style-name="T981">5.</text:span></text:p>
          </table:table-cell>
          <table:table-cell table:style-name="TableCell982" table:number-columns-spanned="2">
            <text:p text:style-name="P983">Turimi žmogiškieji ir materialiniai ištekliai<text:s/></text:p>
            <text:p text:style-name="P984">(projekto veikloms vykdyti turi reikalingų specialistų, veikloms vykdyti reikalingą<text:s/><text:soft-page-break/>įrangą )</text:p>
            <text:p text:style-name="P985"/>
            <text:p text:style-name="P986">–<text:tab/>turi<text:s/>pakankamai</text:p>
            <text:p text:style-name="P987">–<text:tab/>iš dalies pakankamai</text:p>
            <text:p text:style-name="P988">–<text:tab/>nepakankamai</text:p>
          </table:table-cell>
          <table:covered-table-cell/>
          <table:table-cell table:style-name="TableCell989">
            <text:p text:style-name="P990">10</text:p>
          </table:table-cell>
          <table:table-cell table:style-name="TableCell991">
            <text:p text:style-name="P992"/>
            <text:p text:style-name="P993"/>
            <text:p text:style-name="P994"/>
            <text:p text:style-name="P995"/>
            <text:p text:style-name="P996"/>
            <text:p text:style-name="P997"/>
            <text:p text:style-name="P998">10</text:p>
            <text:p text:style-name="P999">1–9 <text:s/></text:p>
            <text:p text:style-name="P1000">0</text:p>
          </table:table-cell>
          <table:table-cell table:style-name="TableCell1001">
            <text:p text:style-name="P1002"/>
          </table:table-cell>
        </table:table-row>
        <text:soft-page-break/>
        <table:table-row table:style-name="TableRow1003">
          <table:table-cell table:style-name="TableCell1004">
            <text:p text:style-name="P1005"><text:span text:style-name="T1006">6.</text:span></text:p>
          </table:table-cell>
          <table:table-cell table:style-name="TableCell1007" table:number-columns-spanned="2">
            <text:p text:style-name="Normal"><text:span text:style-name="T1008">Paslaugų gavėjų skaičius</text:span></text:p>
            <text:p text:style-name="P1009"/>
            <text:p text:style-name="P1010">– paslaugas gaus daugiau kaip 100 asmenų</text:p>
            <text:p text:style-name="P1011">– paslaugas gaus nuo 71 iki 100 asmenų</text:p>
            <text:p text:style-name="P1012">–<text:tab/>paslaugas gaus nuo 51 iki 70 neįgaliųjų</text:p>
            <text:p text:style-name="P1013">– paslaugas gaus nuo 25 iki 50<text:s/>neįgaliųjų</text:p>
            <text:p text:style-name="P1014"><text:span text:style-name="T1015">– paslaugas gaus mažiau kaip<text:s/></text:span><text:span text:style-name="T1016">25 asmenys</text:span></text:p>
          </table:table-cell>
          <table:covered-table-cell/>
          <table:table-cell table:style-name="TableCell1017">
            <text:p text:style-name="P1018">20</text:p>
          </table:table-cell>
          <table:table-cell table:style-name="TableCell1019">
            <text:p text:style-name="P1020"/>
            <text:p text:style-name="P1021"/>
            <text:p text:style-name="P1022">20</text:p>
            <text:p text:style-name="P1023">14–19<text:s/></text:p>
            <text:p text:style-name="P1024">8–13</text:p>
            <text:p text:style-name="P1025">4–7</text:p>
            <text:p text:style-name="P1026">1–3</text:p>
          </table:table-cell>
          <table:table-cell table:style-name="TableCell1027">
            <text:p text:style-name="P1028"/>
          </table:table-cell>
        </table:table-row>
        <table:table-row table:style-name="TableRow1029">
          <table:table-cell table:style-name="TableCell1030" table:number-columns-spanned="3">
            <text:p text:style-name="P1031"><text:span text:style-name="T1032">Bendra balų suma</text:span></text:p>
          </table:table-cell>
          <table:covered-table-cell/>
          <table:covered-table-cell/>
          <table:table-cell table:style-name="TableCell1033">
            <text:p text:style-name="P1034"><text:span text:style-name="T1035">90</text:span></text:p>
          </table:table-cell>
          <table:table-cell table:style-name="TableCell1036">
            <text:p text:style-name="P1037"/>
            <text:p text:style-name="P1038"/>
          </table:table-cell>
          <table:table-cell table:style-name="TableCell1039">
            <text:p text:style-name="P1040"/>
          </table:table-cell>
        </table:table-row>
        <table:table-row table:style-name="TableRow1041">
          <table:table-cell table:style-name="TableCell1042" table:number-columns-spanned="2">
            <text:p text:style-name="P1043"><text:span text:style-name="T1044">Komisijos nario išvada</text:span></text:p>
            <text:p text:style-name="P1045">(projektą remti, neremti)</text:p>
            <text:p text:style-name="P1046"/>
            <text:p text:style-name="P1047"/>
          </table:table-cell>
          <table:covered-table-cell/>
          <table:table-cell table:style-name="TableCell1048" table:number-columns-spanned="4">
            <text:p text:style-name="P1049"/>
          </table:table-cell>
          <table:covered-table-cell/>
          <table:covered-table-cell/>
          <table:covered-table-cell/>
        </table:table-row>
      </table:table>
      <text:p text:style-name="Normal"/>
      <text:p text:style-name="Normal"><text:span text:style-name="T1050">Projekto įvertinimas</text:span></text:p>
      <text:p text:style-name="P1051">Nuo 40 iki 90 balų – projektas remtinas, mažiau nei 40 balų – projektas<text:s/>atmestinas.</text:p>
      <text:p text:style-name="P1052"/>
      <text:p text:style-name="P1053">Komisijos narys <text:s text:c="4"/><text:tab/><text:s/>____________ <text:s text:c="14"/><text:tab/>_____________________</text:p>
      <text:p text:style-name="P1054">(parašas) <text:s text:c="12"/><text:tab/><text:s text:c="2"/>(vardas ir pavardė)</text:p>
      <text:p text:style-name="P1055">____________</text:p>
      <text:p text:style-name="P1056"><text:span text:style-name="T1057">(data)</text:span></text:p>
      <text:p text:style-name="P1058"/>
      <text:soft-page-break/>
      <text:p text:style-name="P1059"><text:span text:style-name="T1060">Asmeninės higienos ir priežiūros (dušo,<text:s/></text:span></text:p>
      <text:p text:style-name="P1061">skalbimo) paslaugų Alytaus rajone projektų</text:p>
      <text:p text:style-name="P1062">finansavimo<text:s/>tvarkos aprašo</text:p>
      <text:p text:style-name="P1063"><text:span text:style-name="T1064">4</text:span><text:span text:style-name="T1065"><text:s/>priedas</text:span></text:p>
      <text:p text:style-name="P1066"/>
      <text:p text:style-name="P1067"/>
      <text:p text:style-name="P1068"><text:span text:style-name="T1069">(Ketvirčio asmeninės higienos ir priežiūros (dušo, skalbimo) paslaugų Alytaus rajone <text:s/>projekto <text:s/>vykdymo ataskaitos forma)</text:span></text:p>
      <text:p text:style-name="P1070"/>
      <text:p text:style-name="P1071">__________________________________________________________</text:p>
      <text:p text:style-name="P1072">(organizacijos pavadinimas, kodas, adresas,<text:s/>telefonas)</text:p>
      <text:p text:style-name="P1073"/>
      <text:p text:style-name="P1074"><text:span text:style-name="T1075">_______</text:span><text:span text:style-name="T1076"><text:s/>M.<text:s/></text:span><text:span text:style-name="T1077">_____</text:span><text:span text:style-name="T1078"><text:s/>KETVIRČIO</text:span><text:span text:style-name="T1079"><text:s/></text:span><text:span text:style-name="T1080">ASMENINĖS <text:s/>HIGIENOS IR PRIEŽIŪROS (DUŠO, SKALBIMO) PASLAUGŲ ALYTAUS RAJONE <text:s/></text:span></text:p>
      <text:p text:style-name="P1081">PROJEKTO VYKDYMO ATASKAITA</text:p>
      <text:p text:style-name="P1082"/>
      <text:p text:style-name="P1083"><text:tab/>20______ m. _________________ d. Nr.____</text:p>
      <text:p text:style-name="P1084"/>
      <text:p text:style-name="P1085">PASIEKTI REZULTATAI IR LĖŠŲ PANAUDOJIMAS PAGAL VYKDYTAS VEIKLAS (PASLAUGAS)<text:s/></text:p>
      <text:p text:style-name="Normal"><text:span text:style-name="T1086">1. Pasiekti rezultatai (</text:span><text:span text:style-name="T1087">pateikiami duomenys apie paslaugų gavėjus<text:s/></text:span><text:span text:style-name="T1088">(pagal bendrą nesikartojantį paslaugų gavėjų sąrašą )</text:span><text:span text:style-name="T1089"><text:s/>ir suteiktas paslaugas to ketvirčio, kurio ataskaita yra te</text:span><text:span text:style-name="T1090">ikiama</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text:p>
            <text:p text:style-name="P1102">Nr.</text:p>
          </table:table-cell>
          <table:table-cell table:style-name="TableCell1103">
            <text:p text:style-name="P1104">Veiklos (paslaugos) pavadinimas</text:p>
          </table:table-cell>
          <table:table-cell table:style-name="TableCell1105">
            <text:p text:style-name="P1106">Planuotas ___ketvirčio paslaugų gavėjų skaičius</text:p>
          </table:table-cell>
          <table:table-cell table:style-name="TableCell1107">
            <text:p text:style-name="P1108">Faktinis</text:p>
            <text:p text:style-name="P1109">___ketvirčio</text:p>
            <text:p text:style-name="P1110">paslaugų gavėjų skaičius</text:p>
          </table:table-cell>
          <table:table-cell table:style-name="TableCell1111">
            <text:p text:style-name="P1112">Planuotas</text:p>
            <text:p text:style-name="P1113">___ketvirčio</text:p>
            <text:p text:style-name="P1114">paslaugų skaičius</text:p>
            <text:p text:style-name="P1115"/>
          </table:table-cell>
          <table:table-cell table:style-name="TableCell1116">
            <text:p text:style-name="P1117">Faktinis</text:p>
            <text:p text:style-name="P1118">___ketvirčio</text:p>
            <text:p text:style-name="P1119">suteiktų paslaugų skaičius</text:p>
            <text:p text:style-name="P1120"/>
          </table:table-cell>
        </table:table-row>
        <table:table-row table:style-name="TableRow1121">
          <table:table-cell table:style-name="TableCell1122">
            <text:p text:style-name="P1123">1.</text:p>
          </table:table-cell>
          <table:table-cell table:style-name="TableCell1124">
            <text:p text:style-name="P1125">Dušo paslauga</text:p>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Skalbimo paslauga</text:p>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2. Projekto lėšos (</text:span><text:span text:style-name="T1152">pateikiami duomenys to ketvirčio, kurio ataskaita yra teikiama</text:span><text:span text:style-name="T1153">)</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text:span text:style-name="T1163">Per ataskaitinį laikotarpį gautos lėšos <text:s/>(</text:span><text:span text:style-name="T1164">Eur</text:span><text:span text:style-name="T1165">)</text:span></text:p>
            <text:p text:style-name="P1166"/>
            <text:p text:style-name="P1167"/>
          </table:table-cell>
          <table:table-cell table:style-name="TableCell1168">
            <text:p text:style-name="P1169"/>
          </table:table-cell>
          <table:table-cell table:style-name="TableCell1170" table:number-columns-spanned="3">
            <text:p text:style-name="P1171"><text:span text:style-name="T1172">Per ataskaitinį laikotarpį panaudotos lėšos (Eur)</text:span><text:span text:style-name="T1173"><text:s/></text:span></text:p>
          </table:table-cell>
          <table:covered-table-cell/>
          <table:covered-table-cell/>
        </table:table-row>
        <table:table-row table:style-name="TableRow1174">
          <table:covered-table-cell>
            <text:p text:style-name="P1175"/>
          </table:covered-table-cell>
          <table:table-cell table:style-name="TableCell1176" table:number-columns-spanned="2">
            <text:p text:style-name="P1177">Dušo paslauga</text:p>
          </table:table-cell>
          <table:covered-table-cell/>
          <table:table-cell table:style-name="TableCell1178">
            <text:p text:style-name="P1179">Skalbimo paslauga</text:p>
          </table:table-cell>
          <table:table-cell table:style-name="TableCell1180">
            <text:p text:style-name="P1181">Iš<text:s/>viso per ataskaitinį laikotarpį panaudota lėšų (Eur)</text:p>
          </table: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
      <text:p text:style-name="P1191"/>
      <text:p text:style-name="P1192"><text:span text:style-name="T1193">Pastaba</text:span><text:span text:style-name="T1194">. Pridedama <text:s/>paslaugų gavėjų sąrašai ir kt.</text:span></text:p>
      <text:p text:style-name="P1195"/>
      <text:p text:style-name="P1196">Organizacijos vadovas <text:s/>____________________________________________</text:p>
      <text:p text:style-name="P1197"><text:span text:style-name="T1198">(</text:span><text:span text:style-name="T1199">vardas, pavardė, parašas)</text:span></text:p>
      <text:p text:style-name="P1200"/>
      <text:p text:style-name="P1201"/>
      <text:p text:style-name="P1202">Ataskaitą<text:s/>parengė_________________________________________________</text:p>
      <text:p text:style-name="P1203">(vardas, pavardė, tel. Nr., el. p.)</text:p>
      <text:p text:style-name="P1204"/>
      <text:p text:style-name="P1205">Suderinta_______________________________________________________</text:p>
      <text:p text:style-name="P1206"><text:span text:style-name="T1207">(pareigos, vardas, pavardė, parašas)</text:span><text:s/></text:p>
      <text:p text:style-name="P1208"/>
      <text:soft-page-break/>
      <text:p text:style-name="P1209">Asmeninės higienos ir priežiūros (dušo,<text:s/></text:p>
      <text:p text:style-name="P1210">skalbimo) paslaugų Alytaus rajone projektų</text:p>
      <text:p text:style-name="P1211">finansavimo tvarkos aprašo</text:p>
      <text:p text:style-name="P1212"><text:span text:style-name="T1213">5</text:span><text:span text:style-name="T1214"><text:s/>priedas</text:span></text:p>
      <text:p text:style-name="P1215"/>
      <text:p text:style-name="P1216"/>
      <text:p text:style-name="P1217"><text:span text:style-name="T1218">(Asmeninės higienos ir priežiūros (dušo, skalbimo) paslaugų Alytaus rajone <text:s/>projekto <text:s/>įgyvendinimo ataskaitos forma)</text:span></text:p>
      <text:p text:style-name="P1219"/>
      <text:p text:style-name="P1220">__________________________________________________________</text:p>
      <text:p text:style-name="P1221">(organizacijos pavadinimas, kodas, adresas, telefonas)</text:p>
      <text:p text:style-name="P1222"/>
      <text:p text:style-name="P1223"/>
      <text:p text:style-name="P1224"><text:span text:style-name="T1225">ASMENINĖS <text:s/>HIGIENOS IR PRIEŽIŪROS (DUŠO, SKALBIMO) PASLAUGŲ ALYTAUS RAJONE <text:s/></text:span><text:span text:style-name="T1226"><text:s/>PROJEKTO ĮGYVENDINIMO ATASKAITA</text:span></text:p>
      <text:p text:style-name="P1227"/>
      <text:p text:style-name="P1228"><text:tab/>20______ m. _________________ d. Nr.____</text:p>
      <text:p text:style-name="P1229"/>
      <text:p text:style-name="P1230">PASIEKTI REZULTATAI IR LĖŠŲ PANAUDOJIMAS PAGAL<text:s/>VEIKLOS (PASLAUGŲ) RŪŠIS</text:p>
      <text:p text:style-name="Normal"><text:span text:style-name="T1231">1. Pasiekti rezultatai (</text:span><text:span text:style-name="T1232">pateikiami metų duomenys apie paslaugų gavėjus<text:s/></text:span><text:span text:style-name="T1233">(pagal bendrą nesikartojantį paslaugų gavėjų sąrašą )</text:span><text:span text:style-name="T1234"><text:s/>ir suteiktas paslaugas)</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Eil.Nr.</text:p>
          </table:table-cell>
          <table:table-cell table:style-name="TableCell1245" table:number-rows-spanned="2">
            <text:p text:style-name="P1246"><text:span text:style-name="T1247">Veiklos (paslaugos) pavadinimas</text:span></text:p>
          </table:table-cell>
          <table:table-cell table:style-name="TableCell1248" table:number-rows-spanned="2">
            <text:p text:style-name="P1249">Paslaugas gavusių asmenų <text:s/>skaičius iš viso</text:p>
            <text:p text:style-name="P1250"><text:span text:style-name="T1251">(nuo metų pradžios)</text:span></text:p>
          </table:table-cell>
          <table:table-cell table:style-name="TableCell1252" table:number-rows-spanned="2">
            <text:p text:style-name="P1253">Suteiktų paslaugų skaičius iš viso</text:p>
            <text:p text:style-name="P1254"><text:span text:style-name="T1255">(nuo metų pradžios)</text:span></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1.</text:p>
          </table:table-cell>
          <table:table-cell table:style-name="TableCell1264">
            <text:p text:style-name="P1265">Dušo paslauga</text:p>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Skalbimo paslauga</text:p>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Iš viso</text:p>
          </table:table-cell>
          <table:covered-table-cell/>
          <table:table-cell table:style-name="TableCell1284">
            <text:p text:style-name="P1285"/>
          </table:table-cell>
          <table:table-cell table:style-name="TableCell1286">
            <text:p text:style-name="P1287"/>
          </table:table-cell>
        </table:table-row>
      </table:table>
      <text:p text:style-name="P1288"/>
      <text:p text:style-name="Normal"><text:span text:style-name="T1289">LĖŠŲ PANAUDOJIMAS PAGAL VYKDYTAS VEIKLAS<text:s/></text:span><text:span text:style-name="T1290">(SUTEIKTAS PASLAUGAS)</text:span></text:p>
      <text:p text:style-name="Normal"><text:span text:style-name="T1291">2. Projekto</text:span><text:span text:style-name="T1292"><text:s/>lėšos</text:span><text:span text:style-name="T1293"><text:tab/></text:span><text:span text:style-name="T1294"><text:tab/></text:span><text:span text:style-name="T1295"><text:tab/><text:s text:c="83"/></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Patvirtintas finansavimas <text:s/>metams</text:p>
            <text:p text:style-name="P1304">(Eur)</text:p>
          </table:table-cell>
          <table:table-cell table:style-name="TableCell1305" table:number-rows-spanned="2">
            <text:p text:style-name="P1306">Panaudota lėšų</text:p>
            <text:p text:style-name="P1307">nuo metų pradžios</text:p>
            <text:p text:style-name="P1308">(Eur)</text:p>
          </table:table-cell>
          <table:table-cell table:style-name="TableCell1309" table:number-columns-spanned="2">
            <text:p text:style-name="P1310">Panaudota lėšų pagal vykdytas veiklas (suteiktas paslaugas) nuo metų pradžios (Eur)</text:p>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Dušo paslauga</text:p>
          </table:table-cell>
          <table:table-cell table:style-name="TableCell1316">
            <text:p text:style-name="P1317">Skalbimo paslauga</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ext:p text:style-name="P1336"/>
            <text:p text:style-name="P1337"/>
            <text:p text:style-name="P1338"/>
          </table:table-cell>
        </table:table-row>
      </table:table>
      <text:p text:style-name="P1339"/>
      <text:p text:style-name="P1340"/>
      <text:p text:style-name="P1341">Organizacijos vadovas <text:s/>____________________________________________</text:p>
      <text:p text:style-name="P1342"><text:span text:style-name="T1343">(</text:span><text:span text:style-name="T1344">vardas, pavardė, parašas)</text:span></text:p>
      <text:p text:style-name="P1345"/>
      <text:p text:style-name="P1346">Ataskaitą parengė_________________________________________________</text:p>
      <text:p text:style-name="P1347">(vardas, pavardė, tel. Nr., el. p.)</text:p>
      <text:p text:style-name="P1348"/>
      <text:p text:style-name="P1349"/>
      <text:p text:style-name="P1350"/>
      <text:soft-page-break/>
      <text:p text:style-name="P1351"><text:span text:style-name="T1352">Pakeitimai:</text:span></text:p>
      <text:p text:style-name="P1353"/>
      <text:p text:style-name="P1354"><text:span text:style-name="T1355">1.</text:span></text:p>
      <text:p text:style-name="P1356"><text:span text:style-name="T1357">Alytaus rajono savivaldybės administracija, Įsakymas</text:span></text:p>
      <text:p text:style-name="P1358"><text:span text:style-name="T1359">Nr.<text:s/></text:span><text:a xlink:href="https://www.e-tar.lt/portal/legalAct.html?documentId=5476ca208b0411e6b969d7ae07280e89" office:target-frame-name="_top" xlink:show="replace"><text:span text:style-name="T1360">D1-803</text:span></text:a><text:span text:style-name="T1361">, 2016-10-05, paskelbta TAR 2016-10-06, i. k. 2016-24625</text:span></text:p>
      <text:p text:style-name="P1362"><text:span text:style-name="T1363">Dėl Alytaus rajono<text:s/></text:span><text:span text:style-name="T1364">savivaldybės administracijos direktoriaus 2016 m. rugsėjo 21 d. įsakymo Nr. D1-761 ,,Dėl asmeninės higienos ir priežiūros (dušo, skalbimo) paslaugų Alytaus rajone projektų finansavimo tvarkos aprašo 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burlinskiene</meta:initial-creator>
    <dc:creator>CLUSadmin</dc:creator>
    <meta:creation-date>2016-10-07T06:46:00Z</meta:creation-date>
    <dc:date>2016-10-07T06:46:00Z</dc:date>
    <meta:print-date>2016-09-22T06:01:00Z</meta:print-date>
    <meta:template xlink:href="Normal.dotm" xlink:type="simple"/>
    <meta:editing-cycles>2</meta:editing-cycles>
    <meta:editing-duration>PT0S</meta:editing-duration>
    <meta:document-statistic meta:page-count="14" meta:paragraph-count="202" meta:word-count="3137" meta:character-count="25115" meta:row-count="739" meta:non-whitespace-character-count="22180"/>
  </office:meta>
</office:document-meta>
</file>