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complex="Courier New" style:font-weight-complex="bold" style:font-size-complex="12pt"/>
    </style:style>
    <style:style style:name="T23" style:parent-style-name="DefaultParagraphFont" style:family="text">
      <style:text-properties style:font-name-complex="Courier New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1-03</text:span></text:p>
      <text:p text:style-name="P5"/>
      <text:p text:style-name="P6"><text:span text:style-name="T7">Sprendimas paskelbtas: TAR 2018-03-01, i. k. 2018-03349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 SAVIVALDYBĖS STRATEGINIO<text:s/>VEIKLOS PLANO 2018-2020 METAMS PATVIRTINIMO<text:line-break/></text:p>
      <text:p text:style-name="P15">2018 m. vasario 22 d. Nr. B1-28</text:p>
      <text:p text:style-name="P16">Molėtai</text:p>
      <text:p text:style-name="P17"/>
      <text:p text:style-name="P18"/>
      <text:p text:style-name="P19"><text:span text:style-name="T20">Vadovaudamasi Lietuvos Respublikos vietos savivaldos<text:s/></text:span><text:span text:style-name="T21">įstatymo 10³ straipsnio 3, 5 dalimis, 16 straipsnio 2 dalies 40 punktu, 18 straipsnio 1 dalimi ir Molėtų rajono<text:s/></text:span><text:span text:style-name="T22">savi</text:span><text:span text:style-name="T23">valdybės strateginio planavimo organizavimo tvarkos aprašo, patvirtinto<text:s/></text:span><text:span text:style-name="T24">Molėtų rajono savivaldybės tarybos 2017 m. liepos 27 d. sprendimu Nr. B1-154 „Dėl Molėtų rajono<text:s/></text:span><text:span text:style-name="T25">savivaldybės strateginio planavimo organizavimo tvarkos aprašo patvirtinimo“, 19 punktu,</text:span></text:p>
      <text:p text:style-name="P26"><text:span text:style-name="T27">Molėtų rajono savivaldybės taryba n u s p r e n d ž i a:<text:s/></text:span></text:p>
      <text:p text:style-name="P28"><text:span text:style-name="T29">1.</text:span><text:span text:style-name="T30"><text:s/>Neteko galios nuo 2019-01-03</text:span></text:p>
      <text:p text:style-name="P31">Punkto naikinimas:</text:p>
      <text:p text:style-name="P32"><text:span text:style-name="T33">Nr.<text:s/></text:span><text:a xlink:href="https://www.e-tar.lt/portal/legalAct.html?documentId=37a928f00e7b11e9a5eaf2cd290f1944" office:target-frame-name="_top" xlink:show="replace"><text:span text:style-name="T34">B1-280</text:span></text:a><text:span text:style-name="T35">, 2018-12-18, paskelbta TAR<text:s/></text:span><text:span text:style-name="T36">2019-01-02, i. k. 2019-00016</text:span></text:p>
      <text:p text:style-name="Normal"/>
      <text:p text:style-name="P37"><text:span text:style-name="T38">2</text:span><text:span text:style-name="T39">. Pripažinti netekusiu galios Molėtų rajono savivaldybės tarybos 2016 m. gruodžio 22 d. sprendimo Nr. B1-240 „Dėl Molėtų rajono<text:s/></text:span><text:span text:style-name="T40">savivaldybės strateginio veiklos plano 2017-2019 metams patvirtinimo“ 1 punktą.</text:span></text:p>
      <text:section text:name="Sect1" text:style-name="S1">
        <text:p text:style-name="P41"/>
        <text:p text:style-name="P42"/>
        <text:p text:style-name="P43"/>
        <text:p text:style-name="P44"><text:span text:style-name="T45">Savivaldybės meras</text:span><text:span text:style-name="T46"><text:tab/>Stasys Žvinys</text:span></text:p>
        <text:p text:style-name="Normal"/>
        <text:p text:style-name="Normal"/>
        <text:p text:style-name="Normal"/>
        <text:p text:style-name="P47">Priedų pakeitimai:</text:p>
        <text:p text:style-name="Normal"/>
        <text:p text:style-name="P48">Priedas</text:p>
        <text:p text:style-name="P49">Priedo pakeitimai:</text:p>
        <text:p text:style-name="P50"><text:span text:style-name="T51">Nr.<text:s/></text:span><text:a xlink:href="https://www.e-tar.lt/portal/legalAct.html?documentId=028e07b04ec011e8bfc4ce79f90502d4" office:target-frame-name="_top" xlink:show="replace"><text:span text:style-name="T52">B1-86</text:span></text:a><text:span text:style-name="T53">, 2018-04-26, paskelbta TAR<text:s/></text:span><text:span text:style-name="T54">2018-05-03, i. k. 2018-07049</text:span></text:p>
        <text:p text:style-name="P55"><text:span text:style-name="T56">Nr.<text:s/></text:span><text:a xlink:href="https://www.e-tar.lt/portal/legalAct.html?documentId=bbebc600b27c11e88f64a5ecc703f89b" office:target-frame-name="_top" xlink:show="replace"><text:span text:style-name="T57">B1-182</text:span></text:a><text:span text:style-name="T58">, 2018-08-30, paskelbta TAR 2018-09-07, i. k. 2018-14226</text:span></text:p>
        <text:p text:style-name="P59">Neteko galios nuo: 2019-01-03</text:p>
        <text:p text:style-name="P60"><text:span text:style-name="T61">Nr.<text:s/></text:span><text:a xlink:href="https://www.e-tar.lt/portal/legalAct.html?documentId=37a928f00e7b11e9a5eaf2cd290f1944" office:target-frame-name="_top" xlink:show="replace"><text:span text:style-name="T62">B1-280</text:span></text:a><text:span text:style-name="T63">, 2018-12-18, paskelbta TAR 2019-01-02, i. k. 2019-00016</text:span></text:p>
        <text:p text:style-name="Normal"/>
        <text:p text:style-name="P64"/>
        <text:p text:style-name="P65"/>
        <text:p text:style-name="P66"><text:span text:style-name="T67">Pakeitimai:</text:span></text:p>
        <text:p text:style-name="P68"/>
        <text:p text:style-name="P69"><text:span text:style-name="T70">1.</text:span></text:p>
        <text:p text:style-name="P71"><text:span text:style-name="T72">Molėtų rajono savivaldybės taryba, Sprendimas</text:span></text:p>
        <text:p text:style-name="P73"><text:span text:style-name="T74">Nr.<text:s/></text:span><text:a xlink:href="https://www.e-tar.lt/portal/legalAct.html?documentId=028e07b04ec011e8bfc4ce79f90502d4" office:target-frame-name="_top" xlink:show="replace"><text:span text:style-name="T75">B1-86</text:span></text:a><text:span text:style-name="T76">, 2018-04-26, paskelbta TAR 2018-05-03, i. k. 2018-07049</text:span></text:p>
        <text:p text:style-name="P77"><text:span text:style-name="T78">Dėl Molėtų rajono savivaldybės tarybos 2018 m. vasario 22 d. sprendimo Nr. B1-28 "Dėl Molėtų rajono savivaldybės strateginio</text:span><text:span text:style-name="T79"><text:s/>veiklos plano 2018-2020 metams patvirtinimo" pakeitimo</text:span></text:p>
        <text:p text:style-name="P80"/>
        <text:p text:style-name="P81"><text:span text:style-name="T82">2.</text:span></text:p>
        <text:p text:style-name="P83"><text:span text:style-name="T84">Molėtų rajono savivaldybės taryba, Sprendimas</text:span></text:p>
        <text:p text:style-name="P85"><text:span text:style-name="T86">Nr.<text:s/></text:span><text:a xlink:href="https://www.e-tar.lt/portal/legalAct.html?documentId=bbebc600b27c11e88f64a5ecc703f89b" office:target-frame-name="_top" xlink:show="replace"><text:span text:style-name="T87">B1-182</text:span></text:a><text:span text:style-name="T88">, 2018-08-30, paskelbta TAR 2018-09-07, i.</text:span><text:span text:style-name="T89"><text:s/>k. 2018-14226</text:span></text:p>
        <text:p text:style-name="P90"><text:span text:style-name="T91">Dėl Molėtų rajono savivaldybės tarybos 2018 m. vasario 22 d. sprendimo Nr. B1-28 "Dėl Molėtų rajono savivaldybės strateginio veiklos plano 2018-2020 metams patvirtinimo" pakeitimo</text:span></text:p>
        <text:p text:style-name="P92"/>
        <text:p text:style-name="P93"><text:span text:style-name="T94">3.</text:span></text:p>
        <text:p text:style-name="P95"><text:span text:style-name="T96">Molėtų rajono savivaldybės taryba, Sprendimas</text:span></text:p>
        <text:p text:style-name="P97"><text:span text:style-name="T98">Nr.<text:s/></text:span><text:a xlink:href="https://www.e-tar.lt/portal/legalAct.html?documentId=37a928f00e7b11e9a5eaf2cd290f1944" office:target-frame-name="_top" xlink:show="replace"><text:span text:style-name="T99">B1-280</text:span></text:a><text:span text:style-name="T100">, 2018-12-18, paskelbta TAR 2019-01-02, i. k. 2019-00016</text:span></text:p>
        <text:p text:style-name="P101"><text:span text:style-name="T102">Dėl Molėtų rajono savivaldybės strateginio veiklos plano 2019-2021 metams patvirtinimo</text:span></text:p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19-03-12T13:35:00Z</meta:creation-date>
    <dc:date>2019-03-12T13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67" meta:character-count="2871" meta:row-count="141" meta:non-whitespace-character-count="2547"/>
  </office:meta>
</office:document-meta>
</file>