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3pt" style:font-size-asian="13pt" style:language-asian="lt" style:country-asian="LT"/>
    </style:style>
    <style:style style:name="T20" style:parent-style-name="DefaultParagraphFont" style:family="text">
      <style:text-properties fo:font-weight="bold" style:font-weight-asian="bold" fo:text-transform="uppercase" fo:font-size="13pt" style:font-size-asian="13pt" style:language-asian="lt" style:country-asian="LT"/>
    </style:style>
    <style:style style:name="T21" style:parent-style-name="DefaultParagraphFont" style:family="text">
      <style:text-properties fo:font-weight="bold" style:font-weight-asian="bold" fo:text-transform="uppercase" fo:font-size="13pt" style:font-size-asian="13pt" style:language-asian="lt" style:country-asian="LT"/>
    </style:style>
    <style:style style:name="T22" style:parent-style-name="DefaultParagraphFont" style:family="text">
      <style:text-properties fo:font-weight="bold" style:font-weight-asian="bold" fo:text-transform="uppercase" fo:font-size="14pt" style:font-size-asian="14pt"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keep-with-next="always" fo:text-align="center"/>
      <style:text-properties fo:font-weight="bold" style:font-weight-asian="bold"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text-properties fo:font-size="10pt" style:font-size-asian="10pt"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keep-with-next="always" fo:text-align="center"/>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555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555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555in"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4.5048in"/>
        </style:tab-stops>
      </style:paragraph-properties>
    </style:style>
    <style:style style:name="P59" style:parent-style-name="Normal" style:family="paragraph">
      <style:paragraph-properties>
        <style:tab-stops>
          <style:tab-stop style:type="left" style:position="4.5048in"/>
        </style:tab-stops>
      </style:paragraph-properties>
    </style:style>
    <style:style style:name="P60" style:parent-style-name="Normal" style:family="paragraph">
      <style:paragraph-properties>
        <style:tab-stops>
          <style:tab-stop style:type="left" style:position="4.5048in"/>
        </style:tab-stops>
      </style:paragraph-properties>
    </style:style>
    <style:style style:name="P61" style:parent-style-name="Normal" style:family="paragraph">
      <style:paragraph-properties>
        <style:tab-stops>
          <style:tab-stop style:type="left" style:position="4.5048in"/>
        </style:tab-stops>
      </style:paragraph-properties>
      <style:text-properties style:language-asian="lt" style:country-asian="LT"/>
    </style:style>
    <style:style style:name="P62" style:parent-style-name="Normal" style:family="paragraph">
      <style:paragraph-properties>
        <style:tab-stops>
          <style:tab-stop style:type="left" style:position="4.5048in"/>
        </style:tab-stops>
      </style:paragraph-properties>
    </style:style>
    <style:style style:name="P63" style:parent-style-name="Normal" style:master-page-name="MPF1" style:family="paragraph">
      <style:paragraph-properties fo:break-before="page" fo:margin-left="3.5437in" style:page-number="1">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anguage-asian="lt" style:country-asian="LT"/>
    </style:style>
    <style:style style:name="P77" style:parent-style-name="Normal" style:family="paragraph">
      <style:paragraph-properties fo:margin-left="3.5437in">
        <style:tab-stops/>
      </style:paragraph-properties>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center" fo:text-indent="0.043in"/>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4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style:font-size-complex="12pt"/>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center" fo:text-indent="0.043in"/>
    </style:style>
    <style:style style:name="T383" style:parent-style-name="DefaultParagraphFont" style:family="text">
      <style:text-properties fo:font-weight="bold" style:font-weight-asian="bold" fo:text-transform="uppercase" style:font-size-complex="12pt"/>
    </style:style>
    <style:style style:name="P384" style:parent-style-name="Normal" style:family="paragraph">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style>
    <style:style style:name="P407" style:parent-style-name="Normal" style:family="paragraph">
      <style:paragraph-properties fo:text-align="center">
        <style:tab-stops>
          <style:tab-stop style:type="left" style:position="2in"/>
          <style:tab-stop style:type="center" style:position="3.3465in"/>
        </style:tab-stops>
      </style:paragraph-properties>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font-weight="bold" style:font-weight-asian="bold" fo:text-transform="uppercase" style:font-size-complex="12pt"/>
    </style:style>
    <style:style style:name="P410" style:parent-style-name="Normal" style:family="paragraph">
      <style:paragraph-properties fo:text-align="center" fo:text-indent="0.043in">
        <style:tab-stops>
          <style:tab-stop style:type="left" style:position="2in"/>
          <style:tab-stop style:type="center" style:position="3.3465in"/>
        </style:tab-stops>
      </style:paragraph-properties>
    </style:style>
    <style:style style:name="T411" style:parent-style-name="DefaultParagraphFont" style:family="text">
      <style:text-properties fo:font-weight="bold" style:font-weight-asian="bold" fo:text-transform="uppercase" style:font-size-complex="12pt"/>
    </style:style>
    <style:style style:name="P412" style:parent-style-name="Normal" style:family="paragraph">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letter-spacing="-0.002in" style:font-size-complex="12pt"/>
    </style:style>
    <style:style style:name="T420" style:parent-style-name="DefaultParagraphFont" style:family="text">
      <style:text-properties fo:letter-spacing="-0.002in"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P437" style:parent-style-name="Normal" style:family="paragraph">
      <style:text-properties style:font-name-asian="MS Mincho" fo:font-weight="bold" style:font-weight-asian="bold" style:font-style-complex="italic" fo:font-size="10pt" style:font-size-asian="10pt"/>
    </style:style>
    <style:style style:name="P438" style:parent-style-name="Normal" style:family="paragraph">
      <style:text-properties style:font-name-asian="MS Mincho"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28</text:span></text:p>
      <text:p text:style-name="P10"/>
      <text:p text:style-name="P11"><text:span text:style-name="T12">Įsakymas paskelbtas: TAR 2018-12-07, i. k. 2018-20095</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užimtumo tarnybos</text:span><text:span text:style-name="T20"><text:line-break/>prie lietuvos Respublikos socialinės apsaugos ir darbo ministerijos</text:span><text:span text:style-name="T21"><text:line-break/></text:span><text:span text:style-name="T22">DIREKTORIUS</text:span></text:p>
      <text:p text:style-name="P23"/>
      <text:p text:style-name="P24">ĮSAKYMAS</text:p>
      <text:p text:style-name="P25"><text:span text:style-name="T26">DĖL<text:s/></text:span><text:span text:style-name="T27">PROFESINĖS REABILITACIJOS PAŽYMĖJIMO BLANKŲ<text:s/></text:span><text:span text:style-name="T28">APSKAITOS, SAUGOJIMO, NAUDOJIMO IR SUNAIKINIMO TVARKOS</text:span></text:p>
      <text:p text:style-name="P29"/>
      <text:p text:style-name="P30">2018 m. gruodžio 7 d. Nr. V-601</text:p>
      <text:p text:style-name="P31">Vilnius</text:p>
      <text:p text:style-name="Normal"/>
      <text:p text:style-name="Normal"/>
      <text:p text:style-name="P32"><text:span text:style-name="T33">Vadovaudamasi Lietuvos Respublikos saugiųjų dokumentų ir saugiųjų dokumentų blankų gamybos įstatymu ir<text:s/></text:span><text:span text:style-name="T34">Profesinės reabilitacijos pažymėjimų išdavimo taisyklėm</text:span><text:span text:style-name="T35">is, patvirtintomis Lietuvos Respublikos socialinės apsaugos ir darbo ministro 2005 m. gegužės 20 d. įsakymu Nr. A1-144 „Dėl profesinės reabilitacijos pažymėjimo formos ir profesinės reabilitacijos pažymėjimų išdavimo taisyklių patvirtinimo“ bei siekdama už</text:span><text:span text:style-name="T36">tikrinti profesinės reabilitacijos pažymėjimo blankų tinkamą apskaitą, saugojimą, naudojimą ir naikinimą</text:span><text:span text:style-name="T37">:<text:s/></text:span></text:p>
      <text:p text:style-name="P38"><text:span text:style-name="T39">1</text:span><text:span text:style-name="T40">.<text:s/></text:span><text:span text:style-name="T41">Tvirtinu</text:span><text:span text:style-name="T42"><text:s/></text:span><text:span text:style-name="T43">Profesinės reabilitacijos pažymėjimo blankų apskaitos, saugojimo, naudojimo ir sunaikinimo tvarkos aprašą</text:span><text:span text:style-name="T44"><text:s/>(pridedama).</text:span></text:p>
      <text:p text:style-name="P45"><text:span text:style-name="T46">2</text:span><text:span text:style-name="T47">.<text:s/></text:span><text:span text:style-name="T48">Pripažįstu</text:span><text:span text:style-name="T49"><text:s/>netekusiu galios Lietuvos darbo biržos prie Socialinės apsaugos ir darbo ministerijos <text:s/>direktoriaus 2013 m. gruodžio 20 d. įsakymą Nr. V-729 „</text:span><text:span text:style-name="T50">Dėl Profesinės reabilitacijos pažymėjimo blankų apskaitos, saugojimo, naudojimo ir sunaikinimo tvarkos</text:span><text:span text:style-name="T51">“</text:span><text:span text:style-name="T52"><text:s/>su visais pakeitimais.</text:span></text:p>
      <text:p text:style-name="P53"><text:span text:style-name="T54">3</text:span><text:span text:style-name="T55">.<text:s/></text:span><text:span text:style-name="T56">Pavedu<text:s/></text:span><text:span text:style-name="T57">Finansų, teisės ir pirkimų departamento Teisės skyriui paskelbti šį įsakymą Teisės aktų registre ir Užimtumo tarnybos prie Lietuvos Respublikos socialinės apsaugos ir darbo ministerijos interneto svetainėje.</text:span></text:p>
      <text:p text:style-name="P58"/>
      <text:p text:style-name="P59"/>
      <text:p text:style-name="P60"/>
      <text:p text:style-name="P61">Direktorė<text:tab/><text:tab/>Ligita Valalytė</text:p>
      <text:p text:style-name="P62"/>
      <text:soft-page-break/>
      <text:p text:style-name="P63">PATVIRTINTA</text:p>
      <text:p text:style-name="P71">Užimtumo tarnybos prie Lietuvos Respublikos<text:s/></text:p>
      <text:p text:style-name="P72">socialinės apsaugos ir darbo ministerijos<text:s/></text:p>
      <text:p text:style-name="P73"><text:span text:style-name="T74">direkt</text:span><text:span text:style-name="T75">oriaus<text:s/></text:span><text:span text:style-name="T76">2018 m. gruodžio 7 d.</text:span></text:p>
      <text:p text:style-name="P77">įsakymu Nr. V-601<text:s/></text:p>
      <text:p text:style-name="P78"/>
      <text:p text:style-name="P79"/>
      <text:p text:style-name="P80"><text:span text:style-name="T81">PROFESINĖS REABILITACIJOS PAŽYMĖJIMO BLANKŲ APSKAITOS, SAUGOJIMO, NAUDOJIMO IR SUNAIKIN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ofesinės reabilitacijos pažymėjimo blankų apskaitos,<text:s/></text:span><text:span text:style-name="T92">saugojimo, naudojimo ir sunaikinimo tvarkos aprašas (toliau – Aprašas) reglamentuoja saugiųjų dokumentų – profesinės reabilitacijos pažymėjimo blankų (toliau – blankai) apskaitą, saugojimą, naudojimą ir naikinimą Užimtumo tarnyboje prie Lietuvos Respubliko</text:span><text:span text:style-name="T93">s socialinės apsaugos ir darbo ministerijos (toliau – Užimtumo tarnyba).</text:span><text:s/></text:p>
      <text:p text:style-name="P94">Punkto pakeitimai:</text:p>
      <text:p text:style-name="P95"><text:span text:style-name="T96">Nr.<text:s/></text:span><text:a xlink:href="https://www.e-tar.lt/portal/legalAct.html?documentId=1ab17d70eeab11eb9f09e7df20500045" office:target-frame-name="_top" xlink:show="replace"><text:span text:style-name="T97">V-316</text:span></text:a><text:span text:style-name="T98">, 2021-07-27, paskelbta TAR 2021-07-27, i. k. 2021-16539</text:span></text:p>
      <text:p text:style-name="Normal"/>
      <text:p text:style-name="P99"><text:span text:style-name="T100">2</text:span><text:span text:style-name="T101">. Aprašas parengtas vadovaujantis Profesinės reabilitacijos pažymėjimų išdavimo taisyklėmis, patvirtintomis Lietuvos Respublikos socialinės apsaugos ir darbo ministro 2005 m. gegužės 20 d. įsakymu Nr. A1-144 „Dėl profesinės reabilitacijos pažymėjimo</text:span><text:span text:style-name="T102"><text:s/>formos ir profesinės reabilitacijos pažymėjimų išdavimo taisyklių patvirtinimo“.<text:s/></text:span></text:p>
      <text:p text:style-name="P103"><text:span text:style-name="T104">3</text:span><text:span text:style-name="T105">. Blankų gamybą organizuoja Turto valdymo skyrius, vadovaudamasis Lietuvos Respublikos saugiųjų dokumentų ir saugiųjų dokumentų blankų gamybos įstatymu.</text:span><text:s/></text:p>
      <text:p text:style-name="P106">Punkto pakeitimai:</text:p>
      <text:p text:style-name="P107"><text:span text:style-name="T108">Nr.<text:s/></text:span><text:a xlink:href="https://www.e-tar.lt/portal/legalAct.html?documentId=1ab17d70eeab11eb9f09e7df20500045" office:target-frame-name="_top" xlink:show="replace"><text:span text:style-name="T109">V-316</text:span></text:a><text:span text:style-name="T110">, 2021-07-27, paskelbta TAR 2021-07-27, i. k. 2021-16539</text:span></text:p>
      <text:p text:style-name="Normal"/>
      <text:p text:style-name="P111"><text:span text:style-name="T112">4</text:span><text:span text:style-name="T113">. Turto valdymo skyrius užsako blankų spausdinimo paslaugas iš licencijuoto teikė</text:span><text:span text:style-name="T114">jo, parinkto Lietuvos Respublikos viešųjų pirkimo įstatymo nustatyta tvarka.</text:span></text:p>
      <text:p text:style-name="P115"><text:span text:style-name="T116">5</text:span><text:span text:style-name="T117">. Pagamintus ir pristatytus Užimtumo tarnybai blankus iš paslaugų teikėjo priima atsakingas Turto valdymo skyriaus darbuotojas, kuriam materialinių vertybių priėmimas priskir</text:span><text:span text:style-name="T118">tas jo pareigybės aprašyme (toliau - Turto valdymo skyriaus darbuotojas, atsakingas už blankų saugojimą, priėmimą ir išdavimą), pagal blankų spausdinimo paslaugų teikimo įvykdymo ataskaitą, blankus saugo ir išduoda naudojimui.<text:s/></text:span></text:p>
      <text:p text:style-name="P119"><text:span text:style-name="T120">6</text:span><text:span text:style-name="T121">. Užimtumo tarnybos buv</text:span><text:span text:style-name="T122">einėje, esančioje Geležinio Vilko g. 3A, Vilniuje, dirbantis Turto valdymo skyriaus darbuotojas, atsakingas už blankų saugojimą, priėmimą ir išdavimą, išduoda blankus Turto valdymo skyriaus darbuotojams, aptarnaujantiems regionus, pagal priėmimo-perdavimo<text:s/></text:span><text:span text:style-name="T123">aktą (1 priedas).</text:span></text:p>
      <text:p text:style-name="P124"><text:span text:style-name="T125">7</text:span><text:span text:style-name="T126">. Vilniaus, Kauno, Klaipėdos, Šiaulių ir Panevėžio klientų aptarnavimo departamentai (toliau – Klientų aptarnavimo departamentas (-ai)) gauna blankus iš Turto valdymo skyriaus darbuotojo, kuris aptarnauja regioną, arba tiesiogiai iš<text:s/></text:span><text:span text:style-name="T127">Turto valdymo skyriaus darbuotojo, atsakingo už blankų saugojimą, priėmimą ir išdavimą, <text:s/>pagal priėmimo-perdavimo aktą (1 priedas).</text:span></text:p>
      <text:p text:style-name="P128"><text:span text:style-name="T129">8</text:span><text:span text:style-name="T130">. Blankus iš Turto valdymo skyriaus darbuotojo priima Klientų aptarnavimo departamento darbuotojas, atsakingas už profe</text:span><text:span text:style-name="T131">sinės reabilitacijos įgyvendinimą (toliau – atsakingas darbuotojas), įskaitant atsakomybę už blankų apskaitą, saugojimą ir naudojimą Klientų aptarnavimo departamento skyriuose (toliau – Klientų skyrius (-iai)), pateikęs raštų blanke įformintą paraišką dėl<text:s/></text:span><text:span text:style-name="T132">blankų poreikio ir kiekio.</text:span><text:s/></text:p>
      <text:p text:style-name="P133">Punkto pakeitimai:</text:p>
      <text:p text:style-name="P134"><text:span text:style-name="T135">Nr.<text:s/></text:span><text:a xlink:href="https://www.e-tar.lt/portal/legalAct.html?documentId=1ab17d70eeab11eb9f09e7df20500045" office:target-frame-name="_top" xlink:show="replace"><text:span text:style-name="T136">V-316</text:span></text:a><text:span text:style-name="T137">, 2021-07-27, paskelbta TAR 2021-07-27, i. k. 2021-16539</text:span></text:p>
      <text:p text:style-name="Normal"/>
      <text:p text:style-name="P138"><text:span text:style-name="T139">II</text:span><text:span text:style-name="T140"><text:s/>SKYRIUS</text:span></text:p>
      <text:p text:style-name="P141"><text:span text:style-name="T142">Blankų apskaitA, saugojimAS</text:span><text:span text:style-name="T143"><text:s/>ir naudojimAS</text:span></text:p>
      <text:p text:style-name="P144"/>
      <text:p text:style-name="P145"><text:span text:style-name="T146">9</text:span><text:span text:style-name="T147">. Blankus Užimtumo tarnyboje apskaito, saugo ir naudoja Turto valdymo skyriaus darbuotojas, atsakingas už blankų saugojimą, priėmimą ir išdavimą.<text:s/></text:span></text:p>
      <text:p text:style-name="P148"><text:span text:style-name="T149">10</text:span><text:span text:style-name="T150">. Blankai užpajamuojami PVM sąskaitos-faktūros ir ataskaitos apie blankų spausdini</text:span><text:span text:style-name="T151">mo paslaugų suteikimą pagrindu.</text:span></text:p>
      <text:p text:style-name="P152"><text:span text:style-name="T153">11</text:span><text:span text:style-name="T154">. Blankai apskaitomi skaitmeniniame Profesinės reabilitacijos pažymėjimų blankų apskaitos žurnale (2 priedas), kuriame nurodomi duomenys apie gautus, išduotus, sugadintus, sunaikintus ir dingusius blankus.</text:span></text:p>
      <text:p text:style-name="P155"><text:span text:style-name="T156">12</text:span><text:span text:style-name="T157">. Blan</text:span><text:span text:style-name="T158">kai saugomi <text:s/>metalinėje užrakinamoje spintoje, seife arba užrakinamoje sandėlio patalpoje Turto valdymo skyriuje arba Klientų skyriuose.</text:span></text:p>
      <text:p text:style-name="P159"><text:span text:style-name="T160">13</text:span><text:span text:style-name="T161">. Užimtumo tarnyba naudoja blankus perduodama juos Klientų aptarnavimo departamentams, kurie juos naudoja išduoda</text:span><text:span text:style-name="T162">mi ligos socialiniu draudimu apdraustiesiems asmenims, siunčiamiems į profesinės reabilitacijos programas, arba profesinės reabilitacijos programas įgyvendinančioms įstaigoms (toliau - profesinės reabilitacijos paslaugų teikėjas (-ai)), įforminantiems prof</text:span><text:span text:style-name="T163">esinės reabilitacijos programos pratęsimus nusiųstiems į profesinės reabilitacijos programas ligos socialiniu draudimu apdraustiesiems asmenims.</text:span><text:s/></text:p>
      <text:p text:style-name="P164">Punkto pakeitimai:</text:p>
      <text:p text:style-name="P165"><text:span text:style-name="T166">Nr.<text:s/></text:span><text:a xlink:href="https://www.e-tar.lt/portal/legalAct.html?documentId=1ab17d70eeab11eb9f09e7df20500045" office:target-frame-name="_top" xlink:show="replace"><text:span text:style-name="T167">V-316</text:span></text:a><text:span text:style-name="T168">, 2021-07-27, paskelbta TAR 2021-07-27, i. k. 2021-16539</text:span></text:p>
      <text:p text:style-name="Normal"/>
      <text:p text:style-name="P169"><text:span text:style-name="T170">14</text:span><text:span text:style-name="T171">. Atsakingi darbuotojai, priėmę blankus iš Turto valdymo skyriaus, blankus gali perduoti <text:s/>perdavimo-priėmimo aktais kitam to paties Klientų skyriaus darbuotojui arba kito Klien</text:span><text:span text:style-name="T172">tų skyriaus darbuotojui, atsakingam už profesinės reabilitacijos įgyvendinimą, (1 priedas) ar įstaigai, vykdančiai profesinę reabilitaciją (profesinės reabilitacijos paslaugų teikėjui). (4 priedas).</text:span></text:p>
      <text:p text:style-name="P173"><text:span text:style-name="T174">15</text:span><text:span text:style-name="T175">. Atsakingas darbuotojas išrašo du perdavimo-priėmi</text:span><text:span text:style-name="T176">mo akto egzempliorius, kurių vieną pateikia priimančiam blankus darbuotojui, kitą – pasilieka sau.<text:s/></text:span></text:p>
      <text:p text:style-name="P177"><text:span text:style-name="T178">16</text:span><text:span text:style-name="T179">. Turto valdymo skyriaus darbuotojas, atsakingas už blankų saugojimą, priėmimą ir išdavimą, turi teisę blankus kartu su perdavimo-priėmimo akto dviem<text:s/></text:span><text:span text:style-name="T180">egzemplioriais ir lydraščiu Klientų aptarnavimo departamentui išsiųsti registruotu paštu. Šiuo atveju įgaliojimo pateikti nereikalaujama, o Klientų aptarnavimo departamento atsakingas darbuotojas, gavęs blankus, pasirašo ant perdavimo-priėmimo akto ir vien</text:span><text:span text:style-name="T181">ą jo egzempliorių grąžina Turto valdymo skyriaus darbuotojui, atsakingam už blankų saugojimą, priėmimą ir išdavimą.</text:span></text:p>
      <text:p text:style-name="P182"><text:span text:style-name="T183">17</text:span><text:span text:style-name="T184">. Klientų skyriaus darbuotojas, atsakingas už profesinės reabilitacijos įgyvendinimą, arba profesinės reabilitacijos paslaugų teikėjas</text:span><text:span text:style-name="T185">, perduodamas ligos socialiniu draudimu apdraustajam asmeniui, dalyvaujančiam profesinės reabilitacijos programoje, pagal jo pateiktą asmens tapatybę patvirtinantį dokumentą pirmąjį profesinės reabilitacijos pažymėjimą arba profesinės reabilitacijos paslau</text:span><text:span text:style-name="T186">gų teikėjo vadovas ar jo įgaliotas asmuo, atitinkamai perduodamas jo tęsinį, registruoja jį Profesinės reabilitacijos pažymėjimų registre (3 priedas), kuriame pasirašo jį išdavęs atsakingas darbuotojas arba atitinkamai profesinės reabilitacijos paslaugų te</text:span><text:span text:style-name="T187">ikėjo vadovas ar jo įgaliotas asmuo ir asmuo, kuriam išduodamas arba tęsiamas profesinės reabilitacijos pažymėjimas.</text:span><text:s/></text:p>
      <text:p text:style-name="P188">Punkto pakeitimai:</text:p>
      <text:p text:style-name="P189"><text:span text:style-name="T190">Nr.<text:s/></text:span><text:a xlink:href="https://www.e-tar.lt/portal/legalAct.html?documentId=1ab17d70eeab11eb9f09e7df20500045" office:target-frame-name="_top" xlink:show="replace"><text:span text:style-name="T191">V-316</text:span></text:a><text:span text:style-name="T192">,<text:s/></text:span><text:span text:style-name="T193">2021-07-27, paskelbta TAR 2021-07-27, i. k. 2021-16539</text:span></text:p>
      <text:p text:style-name="Normal"/>
      <text:p text:style-name="P194"><text:span text:style-name="T195">18</text:span><text:span text:style-name="T196">. Užimtumo tarnybos darbuotojas, atsakingas už profesinės reabilitacijos įgyvendinimą, profesinės reabilitacijos pažymėjimą užregistruoja kompiuterinėje dokumentų valdymo sistemoje bendrame visa</text:span><text:span text:style-name="T197">m Klientų aptarnavimo departamentui Profesinės reabilitacijos pažymėjimų registre į bylą „Profesinės reabilitacijos paslaugų teikimo ir finansavimo sutartys bei kiti dokumentai“, po to registracijos numerį perkelia į popierinį Profesinės reabilitacijos paž</text:span><text:span text:style-name="T198">ymėjimų registrą (3 priedas), esantį Klientų skyriuje, kuriame jis dirba.</text:span></text:p>
      <text:p text:style-name="P199"><text:span text:style-name="T200">19</text:span><text:span text:style-name="T201">. Popierinio Profesinės reabilitacijos pažymėjimų registro (3 priedas) lapai turi būti sunumeruoti, surišti, patvirtinti Klientų aptarnavimo departamento atsakingo darbuotojo a</text:span><text:span text:style-name="T202">rba atitinkamai profesinės reabilitacijos paslaugų teikėjo vadovo ar jo įgalioto asmens parašu ir antspaudu taip, kad registro lapų nebūtų galima išimti ar pakeisti nepažeidus.<text:s/></text:span></text:p>
      <text:p text:style-name="P203"><text:span text:style-name="T204">20</text:span><text:span text:style-name="T205">. Užpildytame profesinės reabilitacijos pažymėjime neturi būti taisymų i</text:span><text:span text:style-name="T206">r braukymų. Jeigu pildant blanką padaroma klaida, pildomas kitas blankas, užpildant visas naujo blanko eilutes, lenteles ir langelius. Eilutėje „Išdavimo data“ nurodoma blanko užpildymo data, įrašomas naujas blanko numeris. Blanko viršutiniame dešiniajame<text:s/></text:span><text:span text:style-name="T207">kampe įrašoma „Vietoj sugadinto blanko PR Nr. ...“. Šis įrašas<text:s/></text:span><text:soft-page-break/><text:span text:style-name="T208">patvirtinamas Klientų aptarnavimo departamento vadovo ar jo įgalioto darbuotojo arba atitinkamai profesinės reabilitacijos paslaugų teikėjo vadovo ar jo įgalioto asmens parašu ir antspaudu. Sug</text:span><text:span text:style-name="T209">adinto blanko viršutinėje paraštėje įrašomas žodis „SUGADINTAS“.<text:s/></text:span></text:p>
      <text:p text:style-name="P210"><text:span text:style-name="T211">21</text:span><text:span text:style-name="T212">. Klientų aptarnavimo departamentai blankus išduoda profesinės reabilitacijos paslaugų teikėjams, sudariusiems Trišales profesinės reabilitacijos paslaugų sutartis dėl profesinės reabi</text:span><text:span text:style-name="T213">litacijos paslaugų teikimo tarp Užimtumo tarnybos, profesinės reabilitacijos paslaugų teikėjo ir<text:s/></text:span><text:span text:style-name="T214">ligos socialiniu draudimu<text:s/></text:span><text:span text:style-name="T215">apdraustojo asmens, kuriam nustatytas profesinės reabilitacijos poreikis (toliau – sutartis).</text:span><text:s/></text:p>
      <text:p text:style-name="P216">Punkto pakeitimai:</text:p>
      <text:p text:style-name="P217"><text:span text:style-name="T218">Nr.<text:s/></text:span><text:a xlink:href="https://www.e-tar.lt/portal/legalAct.html?documentId=1ab17d70eeab11eb9f09e7df20500045" office:target-frame-name="_top" xlink:show="replace"><text:span text:style-name="T219">V-316</text:span></text:a><text:span text:style-name="T220">, 2021-07-27, paskelbta TAR 2021-07-27, i. k. 2021-16539</text:span></text:p>
      <text:p text:style-name="Normal"/>
      <text:p text:style-name="P221"><text:span text:style-name="T222">22</text:span><text:span text:style-name="T223">. Profesinės reabilitacijos paslaugų teikėjo įgaliotas darbuotojas pateikia tiesiogiai įteikdamas arba r</text:span><text:span text:style-name="T224">yšio priemonėmis Klientų aptarnavimo departamentui profesinės reabilitacijos paslaugų teikėjo vadovo pasirašytą paraišką, kurioje nurodomas reikalingas blankų kiekis, ir įgaliojimą gauti blankus.</text:span></text:p>
      <text:p text:style-name="P225"><text:span text:style-name="T226">23</text:span><text:span text:style-name="T227">. Profesinės reabilitacijos paslaugų teikėjo paraiška ir įgaliojimas Klientų aptarnavimo departamente užregistruojami teisės aktų nustatyta tvarka.<text:s/></text:span></text:p>
      <text:p text:style-name="P228"><text:span text:style-name="T229">24</text:span><text:span text:style-name="T230">. Klientų aptarnavimo departamento direktorius ar jo įgaliotas asmuo ant profesinės reabilitacijos pa</text:span><text:span text:style-name="T231">slaugų teikėjo paraiškos užrašo rezoliuciją, kurioje paveda atsakingam darbuotojui išduoti blankus.</text:span></text:p>
      <text:p text:style-name="P232"><text:span text:style-name="T233">25</text:span><text:span text:style-name="T234">. Atsakingas darbuotojas, gavęs profesinės reabilitacijos paslaugų teikėjo paraišką su rezoliucija, užpildo du blankų perdavimo-priėmimo aktų (4 pried</text:span><text:span text:style-name="T235">as) egzempliorius ir pateikia tvirtinti Klientų aptarnavimo departamento direktoriui ar jo įgaliotam asmeniui.</text:span></text:p>
      <text:p text:style-name="P236"><text:span text:style-name="T237">26</text:span><text:span text:style-name="T238">. Atsakingas darbuotojas pagal patvirtintą blankų perdavimo-priėmimo aktą išduoda profesinės reabilitacijos paslaugų teikėjo įgaliotam darb</text:span><text:span text:style-name="T239">uotojui blankus kartu su vienu perdavimo-priėmimo akto egzemplioriumi. Kitą perdavimo-priėmimo akto egzempliorių atsakingas darbuotojas pasilieka sau.</text:span></text:p>
      <text:p text:style-name="P240"><text:span text:style-name="T241">27</text:span><text:span text:style-name="T242">. Klientų aptarnavimo departamentas turi teisę blankus kartu su perdavimo-priėmimo akto dviem egzem</text:span><text:span text:style-name="T243">plioriais ir lydraščiu išsiųsti profesinės reabilitacijos paslaugų teikėjui registruotu paštu. Šiuo atveju įgaliojimo pateikti nereikalaujama, o profesinės reabilitacijos paslaugų teikėjas, gavęs blankus, pasirašo ant perdavimo-priėmimo akto ir vieną jo eg</text:span><text:span text:style-name="T244">zempliorių grąžina Klientų aptarnavimo departamentui.</text:span></text:p>
      <text:p text:style-name="P245"><text:span text:style-name="T246">28</text:span><text:span text:style-name="T247">. Profesinės reabilitacijos paslaugų teikėjas, pasibaigus ketvirčiui per 5 darbo dienas pateikia Klientų aptarnavimo departamento atsakingam darbuotojui informaciją apie išduotus, sugadintus,<text:s/></text:span><text:span text:style-name="T248">netinkamus naudoti blankus bei grąžintus, išrašytus ir dėl kokių nors priežasčių neišduotus blankus (5 priedas). Sugadinti, netinkami naudoti blankai bei grąžinti, išrašyti ir dėl kokių nors priežasčių neišduoti blankai perduodami Klientų aptarnavimo depar</text:span><text:span text:style-name="T249">tamento atsakingam darbuotojui.</text:span></text:p>
      <text:p text:style-name="P250"><text:span text:style-name="T251">29</text:span><text:span text:style-name="T252">. Pasibaigus sutarties terminui, profesinės reabilitacijos paslaugų teikėjui nustojus teikti profesinės reabilitacijos paslaugas ar Klientų aptarnavimo departamentui pareikalavus, profesinės reabilitacijos paslaugų tei</text:span><text:span text:style-name="T253">kėjas nepanaudotus blankus per 5 darbo dienas turi grąžinti Klientų aptarnavimo departamento, išdavusio blankus, atsakingam asmeniui. Perdavimas įforminamas perdavimo-priėmimo aktu (6 priedas).</text:span></text:p>
      <text:p text:style-name="P254"><text:span text:style-name="T255">30</text:span><text:span text:style-name="T256">. Klientų aptarnavimo departamentas atsako už gautų ir l</text:span><text:span text:style-name="T257">igos socialiniu draudimu apdraustiesiems asmenims ar profesinės reabilitacijos paslaugų teikėjams išduotų ir šių teikėjų grąžintų ar dingusių blankų apskaitą.</text:span><text:s/></text:p>
      <text:p text:style-name="P258">Punkto pakeitimai:</text:p>
      <text:p text:style-name="P259"><text:span text:style-name="T260">Nr.<text:s/></text:span><text:a xlink:href="https://www.e-tar.lt/portal/legalAct.html?documentId=1ab17d70eeab11eb9f09e7df20500045" office:target-frame-name="_top" xlink:show="replace"><text:span text:style-name="T261">V-316</text:span></text:a><text:span text:style-name="T262">, 2021-07-27, paskelbta TAR 2021-07-27, i. k. 2021-16539</text:span></text:p>
      <text:p text:style-name="Normal"/>
      <text:p text:style-name="P263"><text:span text:style-name="T264">31</text:span><text:span text:style-name="T265">. Klientų aptarnavimo departamento atsakingas darbuotojas, pasibaigus ketvirčiui per 10 darbo dienų pateikia Turto valdymo skyriaus darbuotojui, atsakingam už bla</text:span><text:span text:style-name="T266">nkų saugojimą, priėmimą ir išdavimą, duomenis apie išduotus, sugadintus, netinkamus naudoti blankus bei grąžintus, išrašytus ir dėl kokių nors priežasčių neišduotus, sunaikintus blankus, užpildydamas informacijos pateikimo formą (7 priedas). Nesunaudoti ir</text:span><text:span text:style-name="T267"><text:s/>nebereikalingi blankai grąžinami Turto valdymo skyriaus darbuotojui, atsakingam už blankų saugojimą, priėmimą ir išdavimą, pildant perdavimo-priėmimo aktą (1 priedas).</text:span></text:p>
      <text:p text:style-name="P268"><text:span text:style-name="T269">32</text:span><text:span text:style-name="T270">. Gavę informaciją apie sunaikintus blankus, atsakingi darbuotojai padaro atitink</text:span><text:span text:style-name="T271">amą įrašą Profesinės reabilitacijos pažymėjimų blankų apskaitos žurnale (2 priedas), užpildydami 15-18 skiltis, į pastabų skiltį įrašydami sunaikinimo akto datą ir numerį.</text:span></text:p>
      <text:p text:style-name="P272"><text:span text:style-name="T273">33</text:span><text:span text:style-name="T274">. Ligos socialiniu draudimu apdraustasis asmuo, dalyvaujantis profesinės reabi</text:span><text:span text:style-name="T275">litacijos programoje, pametęs ar kitaip praradęs profesinės reabilitacijos pažymėjimą ar jo tęsinį, pateikia išdavusiam profesinės reabilitacijos pažymėjimą Klientų aptarnavimo departamentui prašymą išduoti pažymėjimo ar jo tęsinio dublikatą. Atsakingas da</text:span><text:span text:style-name="T276">rbuotojas, gavęs iš Valstybinio socialinio draudimo fondo valdybos prie Socialinės apsaugos ir darbo ministerijos teritorinio skyriaus pažymą, kad pagal profesinės reabilitacijos pažymėjimo originalą profesinės reabilitacijos išmoka neišmokėta, ir profesin</text:span><text:span text:style-name="T277">ės reabilitacijos programą įgyvendinančios įstaigos pažymą, kad<text:s/></text:span><text:span text:style-name="T278">ligos socialiniu draudimu<text:s/></text:span><text:span text:style-name="T279">apdraustasis asmuo nurodytu laikotarpiu dalyvavo profesinės reabilitacijos programoje, išduoda profesinės reabilitacijos pažymėjimo ar jo tęsinio dublikatą ir įformin</text:span><text:span text:style-name="T280">a blanko dingimą, kaip nurodyta Aprašo 35 punkte.</text:span><text:s/></text:p>
      <text:p text:style-name="P281">Punkto pakeitimai:</text:p>
      <text:p text:style-name="P282"><text:span text:style-name="T283">Nr.<text:s/></text:span><text:a xlink:href="https://www.e-tar.lt/portal/legalAct.html?documentId=1ab17d70eeab11eb9f09e7df20500045" office:target-frame-name="_top" xlink:show="replace"><text:span text:style-name="T284">V-316</text:span></text:a><text:span text:style-name="T285">, 2021-07-27, paskelbta TAR 2021-07-27, i. k. 2021-16539</text:span></text:p>
      <text:p text:style-name="Normal"/>
      <text:p text:style-name="P286"><text:span text:style-name="T287">34</text:span><text:span text:style-name="T288">. Ligos sociali</text:span><text:span text:style-name="T289">niu draudimu apdraustasis asmuo, gavęs profesinės reabilitacijos pažymėjimo ar jo tęsinio dublikatą ir suradęs prarastą pažymėjimą ar jo tęsinį, privalo jį grąžinti Klientų aptarnavimo departamentui.</text:span><text:s/></text:p>
      <text:p text:style-name="P290">Punkto pakeitimai:</text:p>
      <text:p text:style-name="P291"><text:span text:style-name="T292">Nr.<text:s/></text:span><text:a xlink:href="https://www.e-tar.lt/portal/legalAct.html?documentId=1ab17d70eeab11eb9f09e7df20500045" office:target-frame-name="_top" xlink:show="replace"><text:span text:style-name="T293">V-316</text:span></text:a><text:span text:style-name="T294">, 2021-07-27, paskelbta TAR 2021-07-27, i. k. 2021-16539</text:span></text:p>
      <text:p text:style-name="Normal"/>
      <text:p text:style-name="P295"><text:span text:style-name="T296">35</text:span><text:span text:style-name="T297">. Dingus blankams:</text:span></text:p>
      <text:p text:style-name="P298"><text:span text:style-name="T299">35.1</text:span><text:span text:style-name="T300">. profesinės reabilitacijos paslaugų teikėjas per 2 darbo dienas:</text:span></text:p>
      <text:p text:style-name="P301"><text:span text:style-name="T302">35.1.1</text:span><text:span text:style-name="T303">. surašo aktą apie<text:s/></text:span><text:span text:style-name="T304">blankų dingimą,</text:span><text:s/><text:span text:style-name="T305">nurodydamas dingusių blankų serijas ir numerius, dingimo priežastis ir aplinkybes;</text:span></text:p>
      <text:p text:style-name="P306"><text:span text:style-name="T307">35.1.2</text:span><text:span text:style-name="T308">. raštu praneša Klientų aptarnavimo departamentui, kurio atstovas pasirašė sutartį, apie blankų dingimą, pridėdamas blankų dingimo aktą.</text:span></text:p>
      <text:p text:style-name="P309"><text:span text:style-name="T310">35.2</text:span><text:span text:style-name="T311">. Klientų aptarnavimo departamento atsakingas darbuotojas ne vėliau kaip kitą darbo dieną nuo informacijos iš profesinės reabilitacijos paslaugų teikėjo gavimo dienos arba blankams dingus Klientų aptarnavimo departamente ar jo skyriuose:</text:span></text:p>
      <text:p text:style-name="P312"><text:span text:style-name="T313">35.2.1</text:span><text:span text:style-name="T314">. surašo<text:s/></text:span><text:span text:style-name="T315">aktą apie blankų dingimą, nurodydamas dingusių blankų serijas ir numerius, dingimo priežastis ir aplinkybes;</text:span></text:p>
      <text:p text:style-name="P316"><text:span text:style-name="T317">35.2.2</text:span><text:span text:style-name="T318">. padaro atitinkamą įrašą Profesinės reabilitacijos pažymėjimų blankų apskaitos žurnale (2 priedas), užpildydamas žurnalo 1-2 ir 15-18 sk</text:span><text:span text:style-name="T319">iltis, pastabų skiltyje įrašydamas, kad blankai dingo, ir nurodydamas informacijos apie blankų dingimą šaltinius;</text:span></text:p>
      <text:p text:style-name="P320"><text:span text:style-name="T321">35.2.3</text:span><text:span text:style-name="T322">. Parengia raštą apie blankų dingimą Užimtumo tarnybos direktoriui ne vėliau kaip kitą darbo dieną nuo informacijos apie blankų ding</text:span><text:span text:style-name="T323">imą gavimo.</text:span></text:p>
      <text:p text:style-name="P324"><text:span text:style-name="T325">36</text:span><text:span text:style-name="T326">. Gavęs informaciją iš Klientų aptarnavimo departamento apie dingusius blankus arba blankams dingus Užimtumo tarnyboje, Turto valdymo skyriaus darbuotojas, atsakingas už blankų saugojimą, priėmimą ir išdavimą ne vėliau kaip kitą darbo</text:span><text:span text:style-name="T327"><text:s/>dieną nuo informacijos gavimo:</text:span></text:p>
      <text:p text:style-name="P328"><text:span text:style-name="T329">36.1</text:span><text:span text:style-name="T330">. padaro atitinkamą įrašą Profesinės reabilitacijos pažymėjimų blankų apskaitos žurnale (2 priedas), užpildydamas 1-2 ir 15-18 skiltis, į pastabų skiltį įrašydamas, kad blankai dingę;</text:span></text:p>
      <text:p text:style-name="P331"><text:span text:style-name="T332">36.2</text:span><text:span text:style-name="T333">. surašo aktą, nurodydamas</text:span><text:span text:style-name="T334"><text:s/>dingusių blankų serijas ir numerius, dingimo priežastis ir aplinkybes (blankams dingus Užimtumo tarnyboje).</text:span></text:p>
      <text:p text:style-name="P335"><text:span text:style-name="T336">36.3</text:span><text:span text:style-name="T337">. informuoja Turto valdymo skyriaus vedėją ir parengia įsakymo dėl dingusių blankų pripažinimo negaliojančiais projektą.</text:span></text:p>
      <text:p text:style-name="P338"><text:span text:style-name="T339">37</text:span><text:span text:style-name="T340">. Užimtumo</text:span><text:span text:style-name="T341"><text:s/>tarnybos direktorius dingusius blankus įsakymu pripažįsta negaliojančiais.<text:s/></text:span></text:p>
      <text:p text:style-name="P342"><text:span text:style-name="T343">38</text:span><text:span text:style-name="T344">. Pripažintų negaliojančiais blankų numeriai skelbiami Užimtumo tarnybos interneto svetainėje.<text:s/></text:span></text:p>
      <text:p text:style-name="P345"><text:span text:style-name="T346">39</text:span><text:span text:style-name="T347">. Veiklos apskaitos skyrius blankus nurašo vieną kartą per ketvirtį per</text:span><text:span text:style-name="T348">davimo-priėmimo aktų, įsakymų ir Informacijos apie per ketvirtį išduotus, sugadintus, netinkamus naudoti bei grąžintus, išrašytus ir dėl kokių nors priežasčių neišduotus profesinės reabilitacijos pažymėjimo blankus</text:span><text:span text:style-name="T349"><text:s/></text:span><text:span text:style-name="T350">pagrindu profesinės reabilitacijos pažymė</text:span><text:span text:style-name="T351">jimo blankų nurašymo aktu (8 priedas).</text:span><text:s/></text:p>
      <text:p text:style-name="P352">Punkto pakeitimai:</text:p>
      <text:p text:style-name="P353"><text:span text:style-name="T354">Nr.<text:s/></text:span><text:a xlink:href="https://www.e-tar.lt/portal/legalAct.html?documentId=1ab17d70eeab11eb9f09e7df20500045" office:target-frame-name="_top" xlink:show="replace"><text:span text:style-name="T355">V-316</text:span></text:a><text:span text:style-name="T356">, 2021-07-27, paskelbta TAR 2021-07-27, i. k. 2021-16539</text:span></text:p>
      <text:p text:style-name="Normal"/>
      <text:p text:style-name="P357"><text:span text:style-name="T358">40</text:span><text:span text:style-name="T359">. Blankų nurašymo aktą<text:s/></text:span><text:span text:style-name="T360">pasirašo nuolat veikianti patikėjimo teise valdomo valstybės turto, pripažinto nereikalingu arba netinkamu (negalimu) naudoti, nurašymo komisija, Turto valdymo skyriaus darbuotojas, atsakingas už blankų saugojimą, priėmimą ir išdavimą, ir tvirtina Užimtumo</text:span><text:span text:style-name="T361"><text:s/>tarnybos direktorius ar jo įgaliotas asmuo.</text:span></text:p>
      <text:p text:style-name="P362"><text:span text:style-name="T363">41</text:span><text:span text:style-name="T364">. Pasikeitus teisės aktams ar Klientų aptarnavimo departamentams priskirtoms funkcijoms dėl profesinės reabilitacijos organizavimo arba pasikeitus blanko formai ar dėl kitų priežasčių blankams tapus nereik</text:span><text:span text:style-name="T365">alingais, turimi nesunaudoti blankai grąžinami Užimtumo tarnybai, kur Užimtumo tarnybos direktoriaus įsakymu pripažįstami nereikalingais (netinkamais) tolimesniam naudojimui, nurašomi Aprašo 39 ir 40 punktuose nurodyta tvarka ir sunaikinami Aprašo 43 – 47<text:s/></text:span><text:span text:style-name="T366">punktuose nurodyta tvarka.</text:span><text:s/></text:p>
      <text:p text:style-name="P367">Punkto pakeitimai:</text:p>
      <text:p text:style-name="P368"><text:span text:style-name="T369">Nr.<text:s/></text:span><text:a xlink:href="https://www.e-tar.lt/portal/legalAct.html?documentId=1ab17d70eeab11eb9f09e7df20500045" office:target-frame-name="_top" xlink:show="replace"><text:span text:style-name="T370">V-316</text:span></text:a><text:span text:style-name="T371">, 2021-07-27, paskelbta TAR 2021-07-27, i. k. 2021-16539</text:span></text:p>
      <text:p text:style-name="Normal"/>
      <text:p text:style-name="P372"><text:span text:style-name="T373">42</text:span><text:span text:style-name="T374">. Metų pabaigoje profesinės reabilitac</text:span><text:span text:style-name="T375">ijos paslaugų teikėjo arba asmens, dalyvaujančio profesinėje reabilitacijoje, grąžinti sugadinti, netinkami naudoti, išrašyti ir dėl kokių nors priežasčių neišduoti ar kitaip sugadinti ar nebereikalingi (netinkami) tolesniam naudojimui blankai grąžinami Tu</text:span><text:span text:style-name="T376">rto valdymo skyriaus darbuotojui, atsakingam už blankų saugojimą, priėmimą ir išdavimą.</text:span></text:p>
      <text:p text:style-name="P377"/>
      <text:p text:style-name="P378"/>
      <text:p text:style-name="P379"><text:span text:style-name="T380">III</text:span><text:span text:style-name="T381"><text:s/>SKYRIUS</text:span></text:p>
      <text:p text:style-name="P382"><text:span text:style-name="T383">Blankų naikinimas</text:span></text:p>
      <text:p text:style-name="P384"/>
      <text:p text:style-name="P385"><text:span text:style-name="T386">43</text:span><text:span text:style-name="T387">. Pasibaigus kalendoriniams metams, Turto valdymo skyriaus darbuotojas, atsakingas už blankų saugojimą, priėmimą ir<text:s/></text:span><text:span text:style-name="T388">išdavimą, organizuoja profesinės reabilitacijos paslaugų teikėjo arba asmens, dalyvaujančio profesinėje reabilitacijoje, grąžintų sugadintų, netinkamų naudoti blankų, išrašytų ir dėl kokių nors priežasčių neišduotų ar kitaip sugadintų ar nebereikalingų (ne</text:span><text:span text:style-name="T389">tinkamų) tolesniam naudojimui bei nurašytų buhalterinėje apskaitoje blankų naikinimą.</text:span></text:p>
      <text:p text:style-name="P390"><text:span text:style-name="T391">44</text:span><text:span text:style-name="T392">. Blankus naikina Užimtumo tarnybos direktoriaus įsakymu sudaryta komisija.</text:span></text:p>
      <text:p text:style-name="P393"><text:span text:style-name="T394">45</text:span><text:span text:style-name="T395">. Atsakingas asmuo perduoda komisijos pirmininkui arba komisijos nariui perdavimo-</text:span><text:span text:style-name="T396">priėmimo aktu (1 priedas) nebereikalingus (netinkamus) tolesniam naudojimui blankus.</text:span></text:p>
      <text:p text:style-name="P397"><text:span text:style-name="T398">46</text:span><text:span text:style-name="T399">. Nebereikalingi (netinkami) tolesniam naudojimui blankai naikinami komisijai surašius aktą apie dokumentų naikinimą (9 priedas). Aktas tvirtinamas Užimtumo tarnybos</text:span><text:span text:style-name="T400"><text:s/>direktoriaus ar jo įgalioto asmens parašu ir perduodamas Veiklos apskaitos skyriui.<text:s/></text:span></text:p>
      <text:p text:style-name="P401"><text:span text:style-name="T402">47</text:span><text:span text:style-name="T403">. Blankai, dalyvaujant komisijos nariams, sunaikinami<text:s/></text:span><text:span text:style-name="T404">taip, kad nebūtų įmanoma atkurti ir atpažinti juose esančios informacijos ar jos dalies turinio</text:span><text:span text:style-name="T405"><text:s/>(sudeginami arba sukarpomi dokumentų smulkintuvu arba sumalami popieriaus perdirbimo įmonėje).</text:span></text:p>
      <text:p text:style-name="P406"/>
      <text:p text:style-name="P407"><text:span text:style-name="T408">IV</text:span><text:span text:style-name="T409"><text:s/>SKYRIUS</text:span></text:p>
      <text:p text:style-name="P410"><text:span text:style-name="T411">Baigiamosios nuostatos</text:span></text:p>
      <text:p text:style-name="P412"/>
      <text:p text:style-name="P413"><text:span text:style-name="T414">48</text:span><text:span text:style-name="T415">. Visi dokumentai, susiję su blankų apskaita, saugojimu, naudojimu ir naikinimu saugomi 10 metų, vadovaujantis B</text:span><text:span text:style-name="T416">endrųjų dokumentų saugojimo terminų rodyklės, patvirtintos Lietuvos vyriausiojo archyvaro 2011 m. kovo 9 d. įsakymu Nr. V-100 „Dėl Bendrųjų dokumentų saugojimo terminų rodyklės patvirtinimo“, 10.26 papunkčiu. Už šiame punkte nurodytų dokumentų saugojimą at</text:span><text:span text:style-name="T417">sako atsakingas darbuotojas.</text:span></text:p>
      <text:p text:style-name="P418"><text:span text:style-name="T419">49</text:span><text:span text:style-name="T420">. Atleidžiamas iš pareigų arba perkeliamas į kitas pareigas<text:s/></text:span><text:span text:style-name="T421">ar dėl kitų priežasčių negalintis atlikti savo pareigų, Turto valdymo skyriaus darbuotojas, atsakingas už blankų saugojimą, priėmimą ir išdavimą, arba Klientų ap</text:span><text:span text:style-name="T422">tarnavimo departamento atsakingas darbuotojas nepanaudotus blankus, jų registravimo žurnalus, registrus ir kitus su blankų apskaita, saugojimu, naudojimu ir naikinimu susijusius dokumentus perduoda kitam</text:span><text:span text:style-name="T423"><text:s/>paskirtam</text:span><text:span text:style-name="T424"><text:s/>darbuotojui, surašius perdavimo-priėmimo a</text:span><text:span text:style-name="T425">ktą (1 priedas).<text:s/></text:span></text:p>
      <text:p text:style-name="P426"><text:span text:style-name="T427">50</text:span><text:span text:style-name="T428">. Šiuo Aprašu patvirtintų dokumentų formų pavyzdžiai gali būti papildomi reikalingais stulpeliais ar eilutėmis, nekeičiant šio Aprašo.</text:span></text:p>
      <text:p text:style-name="P429"><text:span text:style-name="T430">51</text:span><text:span text:style-name="T431">. Asmenys, pažeidę šio Aprašo nuostatas, atsako Lietuvos Respublikos teisės aktų nustatyta<text:s/></text:span><text:span text:style-name="T432">tvarka.</text:span></text:p>
      <text:p text:style-name="P433"/>
      <text:p text:style-name="P434"><text:span text:style-name="T435">_______________________</text:span></text:p>
      <text:p text:style-name="P436"/>
      <text:p text:style-name="Normal"/>
      <text:p text:style-name="Normal"/>
      <text:p text:style-name="Normal"/>
      <text:p text:style-name="P437">Priedų pakeitimai:</text:p>
      <text:p text:style-name="Normal"/>
      <text:p text:style-name="P438">1-9 priedai (pakeisti 1, 4, 6 ir 9 priedai)</text:p>
      <text:p text:style-name="P439">Priedo pakeitimai:</text:p>
      <text:p text:style-name="P440"><text:span text:style-name="T441">Nr.<text:s/></text:span><text:a xlink:href="https://www.e-tar.lt/portal/legalAct.html?documentId=1ab17d70eeab11eb9f09e7df20500045" office:target-frame-name="_top" xlink:show="replace"><text:span text:style-name="T442">V-316</text:span></text:a><text:span text:style-name="T443">, 2021-07-27, paskelbta</text:span><text:span text:style-name="T444"><text:s/>TAR 2021-07-27, i. k. 2021-16539</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Užimtumo tarnyba prie Lietuvos Respublikos socialinės apsaugos ir darbo ministerijos, Įsakymas</text:span></text:p>
      <text:p text:style-name="P454"><text:span text:style-name="T455">Nr.<text:s/></text:span><text:a xlink:href="https://www.e-tar.lt/portal/legalAct.html?documentId=1ab17d70eeab11eb9f09e7df20500045" office:target-frame-name="_top" xlink:show="replace"><text:span text:style-name="T456">V-316</text:span></text:a><text:span text:style-name="T457">,</text:span><text:span text:style-name="T458"><text:s/>2021-07-27, paskelbta TAR 2021-07-27, i. k. 2021-16539</text:span></text:p>
      <text:p text:style-name="P459"><text:span text:style-name="T460">Dėl Užimtumo tarnybos prie Lietuvos Respublikos socialinės apsaugos ir darbo ministerijos direktoriaus 2018 m. gruodžio 7 d. įsakymo Nr. V-601 „Dėl Profesinės reabilitacijos pažymėjimo blankų apskaito</text:span><text:span text:style-name="T461">s, saugojimo, naudojimo ir sunaikinimo tvarkos“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4923in" fo:margin-left="0.8861in" fo:margin-bottom="0.689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font-size="10pt" style:font-size-asian="10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6</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1-07-29T15:00:00Z</meta:creation-date>
    <dc:date>2021-07-29T15:00:00Z</dc:date>
    <meta:print-date>2016-12-07T14:17:00Z</meta:print-date>
    <meta:template xlink:href="Normal.dotm" xlink:type="simple"/>
    <meta:editing-cycles>2</meta:editing-cycles>
    <meta:editing-duration>PT0S</meta:editing-duration>
    <meta:document-statistic meta:page-count="7" meta:paragraph-count="285" meta:word-count="3019" meta:character-count="22842" meta:row-count="1005" meta:non-whitespace-character-count="20108"/>
  </office:meta>
</office:document-meta>
</file>