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22pt" style:font-size-asian="22pt" style:font-size-complex="2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23" style:parent-style-name="DefaultParagraphFont" style:family="text">
      <style:text-properties style:font-name="Times New Roman Bold" fo:font-weight="bold" style:font-weight-asian="bold" style:font-weight-complex="bold"/>
    </style:style>
    <style:style style:name="P24" style:parent-style-name="Normal" style:family="paragraph">
      <style:text-properties fo:font-size="21pt" style:font-size-asian="21pt" style:font-size-complex="21pt"/>
    </style:style>
    <style:style style:name="P25" style:parent-style-name="Normal" style:family="paragraph">
      <style:paragraph-properties fo:text-align="center"/>
      <style:text-properties style:font-name-asian="Calibri" style:font-size-complex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fo:font-size="21pt" style:font-size-asian="21pt" style:font-size-complex="2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01-14</text:span></text:p>
      <text:p text:style-name="P8"/>
      <text:p text:style-name="P9"><text:span text:style-name="T10">Dekretas paskelbtas: TAR 2016-01-13, i. k. 2016-00570</text:span></text:p>
      <text:p text:style-name="P11"/>
      <text:p text:style-name="P12"><text:s/></text:p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<text:span text:style-name="T22">Dėl<text:s/></text:span><text:span text:style-name="T23">APDOVANOJIMO SAUSIO 13-OSIOS ATMINIMO MEDALIU</text:span></text:p>
      <text:p text:style-name="P24"/>
      <text:p text:style-name="P25">2016 m. sausio 13 d. Nr. 1K-529</text:p>
      <text:p text:style-name="P26">Vilnius</text:p>
      <text:p text:style-name="P27"/>
      <text:p text:style-name="P28"><text:span text:style-name="T29">1</text:span><text:span text:style-name="T30"><text:s/>straipsnis.</text:span></text:p>
      <text:p text:style-name="P31"><text:span text:style-name="T32">Vadovaujantis Lietuvos Respublikos Konstitucijos 84 straipsnio 22 punktu,<text:s/></text:span></text:p>
      <text:p text:style-name="P33">a p d o v a n o j a m i Laisvės gynėjų dienos proga Sausio 13-osios atminimo medaliu šie Lietuvos Respublikos piliečiai, 1991 m. sausio–rugsėjo mėnesiais aktyviai gynę Lietuvos laisvę ir nepriklausomybę, saugoję visuomenės rimtį ir žmonių sveikatą:</text:p>
      <text:p text:style-name="P34"/>
      <text:p text:style-name="P35">Olegas ABDRACHMANOVAS, gim. 1949 m. (Kaunas);</text:p>
      <text:p text:style-name="P36">Algirdas BARUOLIS (po mirties);<text:s/></text:p>
      <text:p text:style-name="P37">Gintautas LUKOŠAITIS, gim. 1972 m. (Šiauliai);</text:p>
      <text:p text:style-name="P38">Tatjana MAČĖNIENĖ, gim. 1968 m. (Vilnius);</text:p>
      <text:p text:style-name="P39">Jurgis MIKAILA,<text:s/>gim. 1940 m. (Vilnius);</text:p>
      <text:p text:style-name="P40">Alvydas SIRVYDIS, gim. 1965 m. (Vilnius);</text:p>
      <text:p text:style-name="P41"><text:span text:style-name="T42">Saulius STELMOKAS, gim. 1969 m. (Vilnius).</text:span></text:p>
      <text:p text:style-name="P43">Straipsnio pakeitimai:</text:p>
      <text:p text:style-name="P44"><text:span text:style-name="T45">Nr.<text:s/></text:span><text:a xlink:href="https://www.e-tar.lt/portal/legalAct.html?documentId=552380c0bac211e5a6588fb85a3cc84b" office:target-frame-name="_top" xlink:show="replace"><text:span text:style-name="T46">1K-530</text:span></text:a><text:span text:style-name="T47">, 2016-01-14,<text:s/></text:span><text:span text:style-name="T48">paskelbta TAR 2016-01-14, i. k. 2016-00610</text:span></text:p>
      <text:p text:style-name="Normal"/>
      <text:p text:style-name="P49"/>
      <text:p text:style-name="P50"/>
      <text:p text:style-name="P51"/>
      <text:p text:style-name="P52"><text:span text:style-name="T53">Respublikos Prezidentė</text:span><text:span text:style-name="T54"><text:tab/>Dalia Grybauskaitė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Prezidentas, Dekretas</text:span></text:p>
      <text:p text:style-name="P64"><text:span text:style-name="T65">Nr.<text:s/></text:span><text:a xlink:href="https://www.e-tar.lt/portal/legalAct.html?documentId=552380c0bac211e5a6588fb85a3cc84b" office:target-frame-name="_top" xlink:show="replace"><text:span text:style-name="T66">1K-530</text:span></text:a><text:span text:style-name="T67">, 2016-01-14, paskelbta TAR 2016-01-14, i. k. 2016-00610</text:span></text:p>
      <text:p text:style-name="P68"><text:span text:style-name="T69">Dėl Lietuvos Respublikos Prezidento 2016 m. sausio 13 d. dekreto Nr. 1K-529 „Dėl apdovanojimo Sausio 13-osios atminimo medaliu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1-15T19:44:00Z</meta:creation-date>
    <dc:date>2016-01-15T19:44:00Z</dc:date>
    <meta:print-date>2016-01-13T06:04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208" meta:character-count="1443" meta:row-count="70" meta:non-whitespace-character-count="1268"/>
  </office:meta>
</office:document-meta>
</file>