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 fo:margin-left="0.0055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861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fo:letter-spacing="0.0555in" style:font-size-complex="12pt" style:language-asian="ar" style:country-asian="SA" style:language-complex="he" style:country-complex="IL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9" style:parent-style-name="Normal" style:family="paragraph">
      <style:paragraph-properties fo:text-align="justify" fo:text-indent="0.9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7722in"/>
          <style:tab-stop style:type="left" style:position="2.8548in"/>
          <style:tab-stop style:type="left" style:position="3.54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3.5437in">
        <style:tab-stops>
          <style:tab-stop style:type="left" style:position="2.8548in"/>
          <style:tab-stop style:type="left" style:position="3.4458in"/>
        </style:tab-stops>
      </style:paragraph-properties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295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2958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A" style:font-size-complex="12pt"/>
    </style:style>
    <style:style style:name="T111" style:parent-style-name="DefaultParagraphFont" style:family="text">
      <style:text-properties fo:color="#00000A" style:font-size-complex="12pt"/>
    </style:style>
    <style:style style:name="P112" style:parent-style-name="Normal" style:family="paragraph">
      <style:paragraph-properties fo:text-align="justify" fo:text-indent="0.295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indent="0.2958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 fo:text-indent="0.295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 style:language-complex="he" style:country-complex="IL"/>
    </style:style>
    <style:style style:name="T134" style:parent-style-name="DefaultParagraphFont" style:family="text">
      <style:text-properties style:font-size-complex="12pt" style:language-complex="he" style:country-complex="IL"/>
    </style:style>
    <style:style style:name="T135" style:parent-style-name="DefaultParagraphFont" style:family="text">
      <style:text-properties style:font-weight-complex="bold" style:font-size-complex="12pt" style:language-complex="he" style:country-complex="IL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 style:language-complex="he" style:country-complex="IL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P17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 style:language-complex="he" style:country-complex="IL"/>
    </style:style>
    <style:style style:name="T181" style:parent-style-name="DefaultParagraphFont" style:family="text">
      <style:text-properties style:font-size-complex="12pt" style:language-complex="he" style:country-complex="IL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complex="he" style:country-complex="IL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complex="he" style:country-complex="IL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complex="he" style:country-complex="IL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2958in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T202" style:parent-style-name="DefaultParagraphFont" style:family="text">
      <style:text-properties style:font-size-complex="12pt" style:language-complex="he" style:country-complex="IL"/>
    </style:style>
    <style:style style:name="P20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margin-left="0.0208in" fo:text-indent="0.275in">
        <style:tab-stops>
          <style:tab-stop style:type="left" style:position="0.6458in"/>
        </style:tab-stops>
      </style:paragraph-properties>
    </style:style>
    <style:style style:name="T228" style:parent-style-name="DefaultParagraphFont" style:family="text">
      <style:text-properties style:font-size-complex="12pt" style:language-complex="he" style:country-complex="IL"/>
    </style:style>
    <style:style style:name="T229" style:parent-style-name="DefaultParagraphFont" style:family="text">
      <style:text-properties style:font-size-complex="12pt" style:language-complex="he" style:country-complex="IL"/>
    </style:style>
    <style:style style:name="P230" style:parent-style-name="Normal" style:family="paragraph">
      <style:paragraph-properties fo:text-align="justify" fo:text-indent="0.2958in"/>
    </style:style>
    <style:style style:name="T231" style:parent-style-name="DefaultParagraphFont" style:family="text">
      <style:text-properties style:font-size-complex="12pt" style:language-complex="he" style:country-complex="IL"/>
    </style:style>
    <style:style style:name="T232" style:parent-style-name="DefaultParagraphFont" style:family="text">
      <style:text-properties style:font-size-complex="12pt" style:language-complex="he" style:country-complex="IL"/>
    </style:style>
    <style:style style:name="P233" style:parent-style-name="Normal" style:family="paragraph">
      <style:paragraph-properties fo:text-align="justify" fo:text-indent="0.2958in"/>
    </style:style>
    <style:style style:name="T234" style:parent-style-name="DefaultParagraphFont" style:family="text">
      <style:text-properties style:font-size-complex="12pt" style:language-complex="he" style:country-complex="IL"/>
    </style:style>
    <style:style style:name="T235" style:parent-style-name="DefaultParagraphFont" style:family="text">
      <style:text-properties style:font-size-complex="12pt" style:language-complex="he" style:country-complex="IL"/>
    </style:style>
    <style:style style:name="T236" style:parent-style-name="DefaultParagraphFont" style:family="text">
      <style:text-properties style:font-size-complex="12pt" style:language-complex="he" style:country-complex="IL"/>
    </style:style>
    <style:style style:name="P237" style:parent-style-name="Normal" style:family="paragraph">
      <style:paragraph-properties fo:text-align="justify" fo:text-indent="0.2958in"/>
    </style:style>
    <style:style style:name="T238" style:parent-style-name="DefaultParagraphFont" style:family="text">
      <style:text-properties style:font-size-complex="12pt" style:language-complex="he" style:country-complex="IL"/>
    </style:style>
    <style:style style:name="T239" style:parent-style-name="DefaultParagraphFont" style:family="text">
      <style:text-properties style:font-size-complex="12pt" style:language-complex="he" style:country-complex="IL"/>
    </style:style>
    <style:style style:name="P240" style:parent-style-name="Normal" style:family="paragraph">
      <style:paragraph-properties fo:text-align="justify" fo:text-indent="0.2958in"/>
    </style:style>
    <style:style style:name="T241" style:parent-style-name="DefaultParagraphFont" style:family="text">
      <style:text-properties style:font-size-complex="12pt" style:language-complex="he" style:country-complex="IL"/>
    </style:style>
    <style:style style:name="T242" style:parent-style-name="DefaultParagraphFont" style:family="text">
      <style:text-properties style:font-size-complex="12pt" style:language-complex="he" style:country-complex="IL"/>
    </style:style>
    <style:style style:name="T243" style:parent-style-name="DefaultParagraphFont" style:family="text">
      <style:text-properties style:font-size-complex="12pt" style:language-complex="he" style:country-complex="IL"/>
    </style:style>
    <style:style style:name="P24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complex="he" style:country-complex="IL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complex="he" style:country-complex="IL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size-complex="12pt" style:language-complex="he" style:country-complex="IL"/>
    </style:style>
    <style:style style:name="T263" style:parent-style-name="DefaultParagraphFont" style:family="text">
      <style:text-properties style:font-size-complex="12pt" style:language-complex="he" style:country-complex="IL"/>
    </style:style>
    <style:style style:name="T264" style:parent-style-name="DefaultParagraphFont" style:family="text">
      <style:text-properties style:font-size-complex="12pt" style:language-complex="he" style:country-complex="IL"/>
    </style:style>
    <style:style style:name="P265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 style:language-complex="he" style:country-complex="IL"/>
    </style:style>
    <style:style style:name="T267" style:parent-style-name="DefaultParagraphFont" style:family="text">
      <style:text-properties style:font-size-complex="12pt" style:language-complex="he" style:country-complex="IL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P26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complex="he" style:country-complex="IL"/>
    </style:style>
    <style:style style:name="P2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28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complex="he" style:country-complex="IL"/>
    </style:style>
    <style:style style:name="T284" style:parent-style-name="DefaultParagraphFont" style:family="text">
      <style:text-properties style:font-size-complex="12pt" style:language-complex="he" style:country-complex="IL"/>
    </style:style>
    <style:style style:name="P285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complex="he" style:country-complex="IL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complex="he" style:country-complex="IL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margin-left="1in" fo:text-indent="0.043in">
        <style:tab-stops/>
      </style:paragraph-properties>
      <style:text-properties style:font-size-complex="12pt" fo:language="da" fo:country="DK" style:language-asian="lt" style:country-asian="LT"/>
    </style:style>
    <style:style style:name="P306" style:parent-style-name="Normal" style:family="paragraph">
      <style:paragraph-properties fo:text-align="justify" fo:text-indent="0.2958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2958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complex="he" style:country-complex="IL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2958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complex="he" style:country-complex="IL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32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2958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2951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P365" style:parent-style-name="Normal" style:family="paragraph">
      <style:paragraph-properties fo:text-align="center" fo:text-indent="0.0833in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8" style:parent-style-name="Normal" style:family="paragraph">
      <style:paragraph-properties fo:text-align="center" fo:text-indent="0.0833in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complex="he" style:country-complex="IL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 fo:text-indent="0.043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fo:hyphenate="false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01 iki 2023-06-30</text:span></text:p>
      <text:p text:style-name="P5"/>
      <text:p text:style-name="P6"><text:span text:style-name="T7">Sprendimas paskelbtas: TAR 2019-02-11, i. k. 2019-02119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PAGALBOS PINIGŲ MOKĖJIMO UŽ TĖVŲ GLOBOS NETEKUSIŲ VAIKŲ PRIEŽIŪRĄ IR GLOBĄ (RŪPYBĄ) ŠIAULIŲ<text:s/></text:span><text:span text:style-name="T17">MIESTO SAVIVALDYBĖJE TVARKOS APRAŠO PATVIRTINIMO</text:span></text:p>
      <text:p text:style-name="P18"/>
      <text:p text:style-name="P19">2019 m. vasario 7 d. Nr. T-45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12 punktu, 16 straipsnio 2 dalies 38 punktu, 18 straipsnio 1 dalimi, Lietuvos Respublikos socialinių paslaugų įstatymo 9 straipsniu, Mokėjimo už socialines paslaugas tvarkos aprašo,</text:span><text:span text:style-name="T25"><text:s/>patvirtinto Lietuvos Respublikos Vyriausybės<text:s/></text:span><text:span text:style-name="T26">2006 m. birželio 14 d. nutarimu Nr. 583 „Dėl Mokėjimo už socialines paslaugas tvarkos aprašo patvirtinimo“, 23, 27, 28 punktais,<text:s/></text:span><text:span text:style-name="T27">G</text:span><text:span text:style-name="T28">lobos centro veiklos ir vaiko budinčio globotojo vykdomos priežiūros organizavim</text:span><text:span text:style-name="T29">o ir kokybės priežiūros tvarkos aprašo, patvirtinto<text:s/></text:span><text:span text:style-name="T30">Lietuvos Respublikos socialinės apsaugos ir darbo ministro 2018 m. sausio 19 d. įsakymu Nr. A1-28 „Dėl G</text:span><text:span text:style-name="T31">lobos centro veiklos ir vaiko budinčio globotojo vykdomos<text:s/></text:span><text:soft-page-break/><text:span text:style-name="T32">priežiūros organizavimo ir kokybės priežiū</text:span><text:span text:style-name="T33">ros tvarkos aprašo patvirtinimo“</text:span><text:span text:style-name="T34">,</text:span><text:span text:style-name="T35"><text:s/>53 punktu,<text:s/></text:span><text:span text:style-name="T36">Šiaulių <text:s/>miesto savivaldybės taryba<text:s/></text:span><text:span text:style-name="T37">nusprendžia</text:span><text:span text:style-name="T38">:</text:span></text:p>
      <text:p text:style-name="P39"><text:span text:style-name="T40">1</text:span><text:span text:style-name="T41">.<text:s/></text:span><text:span text:style-name="T42">Patvirtinti<text:s/></text:span><text:span text:style-name="T43">Pagalbos pinigų mokėjimo už t</text:span><text:span text:style-name="T44">ėvų globos netekusių vaikų priežiūrą ir globą (rūpybą) Šiaulių miesto savivaldybėje tvarkos aprašą<text:s/></text:span><text:span text:style-name="T45">(pridedama).</text:span><text:span text:style-name="T46"><text:s/></text:span></text:p>
      <text:p text:style-name="P47"><text:span text:style-name="T48">2</text:span><text:span text:style-name="T49">.<text:s/></text:span><text:span text:style-name="T50">Pripažinti netekusiu galios</text:span><text:span text:style-name="T51"><text:s/>Šiaulių miesto savivaldybės tarybos 2018 m. gegužės 3 d. sprendimą Nr. T-156 „</text:span><text:span text:style-name="T52">Dėl<text:s/></text:span><text:span text:style-name="T53">Pagalbos pinigų mokėjimo už t</text:span><text:span text:style-name="T54">ėvų globos netekusių vaikų priežiūrą ir globą (rūpybą) Šiaulių miesto savivaldybėje tvarkos aprašo patvirtinimo</text:span><text:span text:style-name="T55">“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"/>Artūras Visockas</text:span></text:p>
      <text:soft-page-break/>
      <text:p text:style-name="P66"><text:span text:style-name="T73">PATVIRTINTA</text:span></text:p>
      <text:p text:style-name="P74"><text:span text:style-name="T75">Šiaulių miesto savivaldybės tarybos</text:span></text:p>
      <text:p text:style-name="P76"><text:span text:style-name="T77">2019 m. vasario 7 d.<text:s/></text:span><text:span text:style-name="T78">sprendimu Nr. T-45</text:span></text:p>
      <text:p text:style-name="P79"><text:span text:style-name="T80">(Šiaulių miesto savivaldybės tarybos</text:span></text:p>
      <text:p text:style-name="P81">2021 m. balandžio 1 d. sprendimo Nr. T-100</text:p>
      <text:p text:style-name="P82"><text:span text:style-name="T83">redakcija)</text:span></text:p>
      <text:p text:style-name="P84"/>
      <text:p text:style-name="P85"><text:span text:style-name="T86">PAGALBOS PINIGŲ MOKĖJIMO UŽ TĖVŲ GLOBOS NETEKUSIŲ VAIKŲ PRIEŽIŪRĄ IR GLOBĄ (RŪPYBĄ) ŠIAULIŲ MIESTO SAVIVALDYBĖJE TVARKOS APRAŠAS<text:s/>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</text:span><text:span text:style-name="T93">S</text:span></text:p>
      <text:p text:style-name="P94"/>
      <text:p text:style-name="P95"><text:span text:style-name="T96">1</text:span><text:span text:style-name="T97">. Pagalbos pinigų mokėjimo už t</text:span><text:span text:style-name="T98">ėvų globos netekusių vaikų priežiūrą ir globą (rūpybą) Šiaulių miesto savivaldybėje tvarkos aprašas (toliau – Aprašas) nustato pagalbos pinigų už vaikų, netekusių tėvų globos,<text:s/></text:span><text:span text:style-name="T99">vaikų laikinąją ar nuo</text:span><text:span text:style-name="T100">latinę globą (rūpybą) pas vaiko globėjus (rūpintojus)</text:span><text:span text:style-name="T101">, šeimynose <text:s/>skyrimo, mokėjimo,<text:s/></text:span><text:span text:style-name="T102">jų naudojimo kontrolės ir nutraukimo tvarką.</text:span></text:p>
      <text:p text:style-name="P103"><text:span text:style-name="T104">2</text:span><text:span text:style-name="T105">. <text:s/>Apraše vartojamos sąvokos:</text:span></text:p>
      <text:p text:style-name="P106"><text:span text:style-name="T107">2.1</text:span><text:span text:style-name="T108">.</text:span><text:span text:style-name="T109"><text:s/>vaiko<text:s/></text:span><text:span text:style-name="T110">globėjas (rūpintojas) (toliau – globėjas (rūpintojas) – fizinis asmuo, kuriam<text:s/></text:span><text:span text:style-name="T111">teisės aktų nustatyta tvarka paskirta giminaičio ar ne giminaičio vaiko laikinoji ar nuolatinė globa (rūpyba);</text:span></text:p>
      <text:p text:style-name="P112"><text:span text:style-name="T113">2.2</text:span><text:span text:style-name="T114">. kitos sąvokos atitinka Lietuvos Respublikos civiliniame kodekse, Lietuvos Respublikos</text:span><text:span text:style-name="T115"><text:s/>socialinių paslaugų įstatyme,<text:s/></text:span><text:span text:style-name="T116">Lietuvos Respublikos</text:span><text:span text:style-name="T117"><text:s/>šeimynų įstatyme,<text:s/></text:span><text:span text:style-name="T118">G</text:span><text:span text:style-name="T119">lobos centro veiklos ir vaiko budinčio globotojo vykdomos priežiūros organizavimo ir kokybės priežiūros tvarkos apraše, patvirtintame<text:s/></text:span><text:span text:style-name="T120">Lietuvos Respublikos socialinės apsaugos ir darbo ministro 2018 m. sausio<text:s/></text:span><text:soft-page-break/><text:span text:style-name="T121">19 d. įsakymu Nr. A1-28 „Dėl</text:span><text:span text:style-name="T122"><text:s/>G</text:span><text:span text:style-name="T123">lobos centro veiklos ir vaiko budinčio globotojo vykdomos priežiūros organizavimo ir kokybės priežiūros tvarkos aprašo patvirtinimo“,<text:s/></text:span><text:span text:style-name="T124">apibrėžtas sąvokas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PAGALBOS PINIGŲ SKYRIMAS<text:s/></text:span></text:p>
      <text:p text:style-name="P131"/>
      <text:p text:style-name="P132"><text:span text:style-name="T133">3</text:span><text:span text:style-name="T134">. Pagalbos pinigai skiriami ir mokami</text:span><text:span text:style-name="T135">:<text:s/></text:span></text:p>
      <text:p text:style-name="P136"><text:span text:style-name="T137">3.1</text:span><text:span text:style-name="T138">. v</text:span><text:span text:style-name="T139">aiko globėjams (rūpintojams), šeimynai, kurių globojamiems vaikams laikinoji globa (rūpyba) nustatyta Šiaulių miesto savivaldybės (toliau – Savivaldybė) vykdomosios institucijos sprendimu ir kuriems pagalbos pinigai nemokami kitoje savivaldybėje;</text:span><text:s/></text:p>
      <text:p text:style-name="P140">Papunkčio pakeitimai:</text:p>
      <text:p text:style-name="P141"><text:span text:style-name="T142">Nr.<text:s/></text:span><text:a xlink:href="https://www.e-tar.lt/portal/legalAct.html?documentId=776599d0cef511ed9978886e85107ab2" office:target-frame-name="_top" xlink:show="replace"><text:span text:style-name="T143">T-130</text:span></text:a><text:span text:style-name="T144">, 2023-03-30, paskelbta TAR 2023-03-30, i. k. 2023-05845</text:span></text:p>
      <text:p text:style-name="Normal"/>
      <text:p text:style-name="P145"><text:span text:style-name="T146">3.2</text:span><text:span text:style-name="T147">. vaiko globėjams (rūpintojams), šeimynai, kuriems vaiko nuolatinė<text:s/></text:span><text:span text:style-name="T148">globa (rūpyba) paskirta teismo sprendimu (nutartimi) ir iki nuolatinės globos (rūpybos) nustatymo laikinoji globa (rūpyba) buvo nustatyta Savivaldybės vykdomosios institucijos sprendimu arba Šiaulių apylinkės teismo sprendimu (nutartimi), o iki globos (rūp</text:span><text:span text:style-name="T149">ybos) nustatymo vaiko gyvenamoji vieta buvo Šiaulių miesto savivaldybėje ir pagalbos pinigai nėra mokami kitoje savivaldybėje. Šiaulių apylinkės teismo sprendimo (nutarties) iniciatoriai – Valstybinės vaiko teisių apsaugos ir įvaikinimo tarnybos prie Socia</text:span><text:span text:style-name="T150">linės apsaugos ir darbo ministerijos Šiaulių apskrities vaiko teisių apsaugos skyrius;</text:span><text:s/></text:p>
      <text:p text:style-name="P151">Papunkčio pakeitimai:</text:p>
      <text:p text:style-name="P152"><text:span text:style-name="T153">Nr.<text:s/></text:span><text:a xlink:href="https://www.e-tar.lt/portal/legalAct.html?documentId=1ef88fe0cc7c11ec8d9390588bf2de65" office:target-frame-name="_top" xlink:show="replace"><text:span text:style-name="T154">T-197</text:span></text:a><text:span text:style-name="T155">, 2022-05-05, paskelbta TAR 2022-05-06,</text:span><text:span text:style-name="T156"><text:s/>i. k. 2022-09584</text:span></text:p>
      <text:p text:style-name="P157"><text:span text:style-name="T158">Nr.<text:s/></text:span><text:a xlink:href="https://www.e-tar.lt/portal/legalAct.html?documentId=776599d0cef511ed9978886e85107ab2" office:target-frame-name="_top" xlink:show="replace"><text:span text:style-name="T159">T-130</text:span></text:a><text:span text:style-name="T160">, 2023-03-30, paskelbta TAR 2023-03-30, i. k. 2023-05845</text:span></text:p>
      <text:p text:style-name="Normal"/>
      <text:p text:style-name="P161"><text:span text:style-name="T162">3.3</text:span><text:span text:style-name="T163">. vaiko globėjams (rūpintojams), kurių globojamiems vaikams suteik</text:span><text:span text:style-name="T164">ta laikinoji apsauga Lietuvoje, o laikinoji globa (rūpyba) nustatyta Savivaldybės vykdomosios institucijos sprendimu ir gyvenamoji vieta yra Šiaulių miesto savivaldybėje.</text:span><text:s/></text:p>
      <text:p text:style-name="P165">Papildyta papunkčiu:</text:p>
      <text:p text:style-name="P166"><text:span text:style-name="T167">Nr.<text:s/></text:span><text:a xlink:href="https://www.e-tar.lt/portal/legalAct.html?documentId=1ef88fe0cc7c11ec8d9390588bf2de65" office:target-frame-name="_top" xlink:show="replace"><text:span text:style-name="T168">T-197</text:span></text:a><text:span text:style-name="T169">, 2022-05-05, paskelbta TAR 2022-05-06, i. k. 2022-09584</text:span></text:p>
      <text:p text:style-name="P170">Papunkčio pakeitimai:</text:p>
      <text:p text:style-name="P171"><text:span text:style-name="T172">Nr.<text:s/></text:span><text:a xlink:href="https://www.e-tar.lt/portal/legalAct.html?documentId=776599d0cef511ed9978886e85107ab2" office:target-frame-name="_top" xlink:show="replace"><text:span text:style-name="T173">T-130</text:span></text:a><text:span text:style-name="T174">, 2023-03-30, paskelbta TA</text:span><text:span text:style-name="T175">R 2023-03-30, i. k. 2023-05845</text:span></text:p>
      <text:p text:style-name="Normal"/>
      <text:p text:style-name="P176"><text:span text:style-name="T177">4</text:span><text:span text:style-name="T178">. Globėjams (rūpintojams) pagalbos pinigai skiriami ir mokami už kiekvieną globojamą (rūpinamą) vaiką, atsižvelgiant į vaiko amžių:</text:span></text:p>
      <text:p text:style-name="P179"><text:span text:style-name="T180">4.1</text:span><text:span text:style-name="T181">. už globojamą (rūpinamą) vaiką nuo gimimo iki 3 metų amžiaus mokama 4<text:s/></text:span><text:span text:style-name="T182">bazinių<text:s/></text:span><text:span text:style-name="T183">socialinių išmokų (toliau – BSI) dydžio išmoka per mėnesį;</text:span></text:p>
      <text:p text:style-name="P184"><text:span text:style-name="T185">4.2</text:span><text:span text:style-name="T186">. <text:s/></text:span><text:span text:style-name="T187">už globojamą (rūpinamą) vaiką nuo 3 iki 12 metų mokama 5 BSI<text:s/></text:span><text:span text:style-name="T188">dydžio išmoka per mėnesį;</text:span></text:p>
      <text:p text:style-name="P189"><text:span text:style-name="T190">4.3</text:span><text:span text:style-name="T191">.<text:s/></text:span><text:span text:style-name="T192">už globojamą (rūpinamą) vaiką nuo 12 iki 18 metų<text:s/></text:span><text:span text:style-name="T193">ir vyresnį, jeigu jis mokosi pagal bendroj</text:span><text:span text:style-name="T194">o ugdymo programą (įskaitant ir profesinio mokymo įstaigose besimokančius pagal bendrojo ugdymo programą ir pagal bendrojo ugdymo programą kartu su profesinio mokymo programa), bet ne ilgiau, kol jam sukaks 21 metai,</text:span><text:span text:style-name="T195"><text:s/>mokama<text:s/></text:span><text:span text:style-name="T196">6 BSI<text:s/></text:span><text:span text:style-name="T197">dydžio išmoka per mėnesį.<text:s/></text:span><text:span text:style-name="T198">Globojamam (rūpinamam) vaikui baigus bendrojo lavinimo mokyklą, pagalbos pinigai mokami iki tų metų rugsėjo 1 d.</text:span></text:p>
      <text:p text:style-name="P199"><text:span text:style-name="T200">5</text:span><text:span text:style-name="T201">. Pagalbos pinigai šeimynai skiriami ir mokami už penktą ir kiekvieną paskesnį globojamą (rūpinamą) vaiką šeimynoje, skiriant 3 BSI dydž</text:span><text:span text:style-name="T202">io išmoką per mėnesį, nepriklausomai nuo vaiko amžiaus.</text:span></text:p>
      <text:p text:style-name="P203"><text:span text:style-name="T204">6</text:span><text:span text:style-name="T205">. Prašymus skirti pagalbos pinigus globėjas (rūpintojas), šeimyna pateikia Savivaldybės administracijos Socialinių paslaugų skyriui (toliau – Socialinių paslaugų skyrius), kartu su prašymu pateik</text:span><text:span text:style-name="T206">iami:</text:span></text:p>
      <text:p text:style-name="P207"><text:span text:style-name="T208">6.1</text:span><text:span text:style-name="T209">. dokumentai, patvirtinantys asmens tapatybę;</text:span></text:p>
      <text:p text:style-name="P210"><text:span text:style-name="T211">6.2</text:span><text:span text:style-name="T212">. dokumentai, patvirtinantys laikinosios ar nuolatinės globos (rūpybos) nustatymą;</text:span></text:p>
      <text:p text:style-name="P213"><text:span text:style-name="T214">6.3</text:span><text:span text:style-name="T215">. pagalbos pinigų gavėjo atsiskaitomoji sąskaita Lietuvos Respublikos teritorijoje esančiame banke ar<text:s/></text:span><text:span text:style-name="T216">banko skyriuje.</text:span></text:p>
      <text:p text:style-name="P217"><text:span text:style-name="T218">7</text:span><text:span text:style-name="T219">. Savivaldybės vykdomosios institucijos<text:s/></text:span><text:span text:style-name="T220">ar jos įgalioto asmens teisės aktuose nustatytais atvejais sprendimu skiriami pagalbos pinigai<text:s/></text:span><text:span text:style-name="T221">globėjui (rūpintojui), šeimynai.</text:span><text:s/></text:p>
      <text:p text:style-name="P222">Punkto pakeitimai:</text:p>
      <text:p text:style-name="P223"><text:span text:style-name="T224">Nr.<text:s/></text:span><text:a xlink:href="https://www.e-tar.lt/portal/legalAct.html?documentId=776599d0cef511ed9978886e85107ab2" office:target-frame-name="_top" xlink:show="replace"><text:span text:style-name="T225">T-130</text:span></text:a><text:span text:style-name="T226">, 2023-03-30, paskelbta TAR 2023-03-30, i. k. 2023-05845</text:span></text:p>
      <text:p text:style-name="Normal"/>
      <text:p text:style-name="P227"><text:span text:style-name="T228">8</text:span><text:span text:style-name="T229">. Pagalbos pinigai neskiriami ir nemokami:</text:span></text:p>
      <text:p text:style-name="P230"><text:span text:style-name="T231">8.1</text:span><text:span text:style-name="T232">. jeigu paskelbta prižiūrimo, globojamo (rūpinamo) vaiko paieška ar jis teismo pripažintas nežinia kur esančiu, – kol neišnyksta nurodytos aplinkybės;<text:s/></text:span></text:p>
      <text:p text:style-name="P233"><text:span text:style-name="T234">8.2</text:span><text:span text:style-name="T235">. jeigu vaiko laikinoji globa (rūpyba) nustatyta tėvų prašymu dėl jų laikino išvykimo iš Lietuvos</text:span><text:span text:style-name="T236"><text:s/>Respublikos;</text:span></text:p>
      <text:p text:style-name="P237"><text:span text:style-name="T238">8.3</text:span><text:span text:style-name="T239">. jeigu globėjas (rūpintojas) už globojamą (rūpinamą) vaiką gauna pagalbos pinigus kitoje savivaldybėje;</text:span></text:p>
      <text:p text:style-name="P240"><text:span text:style-name="T241">8.4</text:span><text:span text:style-name="T242">. jeigu globėjas (rūpintojas) nevykdo ir (ar) netinkamai vykdo teisės aktuose globėjui (rūpintojui) nustatytas teises, pare</text:span><text:span text:style-name="T243">igas ir funkcijas. <text:s/></text:span></text:p>
      <text:p text:style-name="P244"><text:span text:style-name="T245">9</text:span><text:span text:style-name="T246">. G</text:span><text:span text:style-name="T247">lobėjas (rūpintojas), šeimyna</text:span><text:span text:style-name="T248"><text:s/>turi teisę atsisakyti paskirtų pagalbos pinigų, pateikęs Socialinių paslaugų skyriui dėl pagalbos pinigų mokėjimo nutraukimo.</text:span></text:p>
      <text:p text:style-name="P249"><text:span text:style-name="T250">10</text:span><text:span text:style-name="T251">. G</text:span><text:span text:style-name="T252">lobėjas (rūpintojas), šeimyna</text:span><text:span text:style-name="T253"><text:s/>per 1 mėnesį nuo pasikeitusių<text:s/></text:span><text:span text:style-name="T254">aplinkybių, turinčių įtakos pagalbos pinigams mokėti, privalo apie tai <text:s/>raštu pranešti asmeniui, priėmusiam sprendimą dėl pagalbos pinigų skyrimo.<text:s/></text:span></text:p>
      <text:p text:style-name="Normal"/>
      <text:p text:style-name="P255"><text:span text:style-name="T256">III</text:span><text:span text:style-name="T257"><text:s/>SKYRIUS</text:span></text:p>
      <text:p text:style-name="P258"><text:span text:style-name="T259">PAGALBOS PINIGŲ NAUDOJIMAS</text:span></text:p>
      <text:p text:style-name="P260"/>
      <text:p text:style-name="P261"><text:span text:style-name="T262">11</text:span><text:span text:style-name="T263">. Pagalbos pinigai turi būti naudojami prižiūrimo ar gl</text:span><text:span text:style-name="T264">obojamo (rūpinamo) vaiko poreikiams tenkinti: jo ugdymui, lavinimui, sveikatos priežiūrai, užimtumui, drabužiams, kišenpinigiams, kitoms vaiko reikmėms.</text:span></text:p>
      <text:p text:style-name="P265"><text:span text:style-name="T266">12</text:span><text:span text:style-name="T267">. Šeimynai mokami pagalbos pinigai turi būti naudojami visų šeimynoje globojamų (rūpinamų) vaikų<text:s/></text:span><text:span text:style-name="T268">reikmėms.</text:span></text:p>
      <text:p text:style-name="P269"><text:span text:style-name="T270">13</text:span><text:span text:style-name="T271">. Už tinkamą pagalbos pinigų panaudojimą yra atsakingas g</text:span><text:span text:style-name="T272">lobėjas (rūpintojas), šeimyna.</text:span></text:p>
      <text:p text:style-name="P273"/>
      <text:p text:style-name="P274"><text:span text:style-name="T275">IV</text:span><text:span text:style-name="T276"><text:s/>SKYRIUS</text:span></text:p>
      <text:p text:style-name="P277"><text:span text:style-name="T278">PAGALBOS PINIGŲ MOKĖJIMO TVARKA</text:span></text:p>
      <text:p text:style-name="P279"/>
      <text:p text:style-name="P280"><text:span text:style-name="T281">14</text:span><text:span text:style-name="T282">. Pagalbos pinigai mokami iš Šiaulių miesto savivaldybės biudžeto lėšų ir skiriami<text:s/></text:span><text:span text:style-name="T283">nuo globos<text:s/></text:span><text:span text:style-name="T284">(rūpybos) nustatymo dienos, kol vaikui nustatyta globa (rūpyba).</text:span></text:p>
      <text:p text:style-name="P285"><text:span text:style-name="T286">15</text:span><text:span text:style-name="T287">. Pagalbos pinigai skiriami ne daugiau kaip už 3 praėjusius mėnesius nuo prašymo ir visų dokumentų pateikimo dienos.<text:s/></text:span></text:p>
      <text:p text:style-name="P288"><text:span text:style-name="T289">16</text:span><text:span text:style-name="T290">. Pagalbos pinigai mokami už praėjusį mėnesį ir pervedami į g</text:span><text:span text:style-name="T291">lobėjo (rūpintojo), šeimynos<text:s/></text:span><text:span text:style-name="T292">sąskaitą banke iki kiekvieno mėnesio 25 dienos. Pagalbos pinigus g</text:span><text:span text:style-name="T293">lobėjams (rūpintojams), šeimynoms moka</text:span><text:span text:style-name="T294"><text:s/>Socialinių paslaugų skyrius.<text:s/></text:span></text:p>
      <text:p text:style-name="P295"><text:span text:style-name="T296">17</text:span><text:span text:style-name="T297">. Pagalbos pinigų mokėjimo dydis už ne visą mėnesį teikiamą priežiūrą ar globą (rūpybą</text:span><text:span text:style-name="T298">) <text:s/>yra nustatomas proporcingai teikiamos priežiūros ar globos (rūpybos) trukmei.</text:span></text:p>
      <text:p text:style-name="P299"/>
      <text:p text:style-name="P300"><text:span text:style-name="T301">V</text:span><text:span text:style-name="T302"><text:s/>SKYRIUS</text:span></text:p>
      <text:p text:style-name="P303"><text:span text:style-name="T304">PAGALBOS PINIGŲ NAUDOJIMO KONTROLĖ</text:span></text:p>
      <text:p text:style-name="P305"/>
      <text:p text:style-name="P306"><text:span text:style-name="T307">18</text:span><text:span text:style-name="T308">. Pagalbos pinigų naudojimą pagal paskirtį prižiūri ir kontroliuoja Socialinių paslaugų skyrius ir Globos centras.</text:span></text:p>
      <text:p text:style-name="P309"><text:span text:style-name="T310">19</text:span><text:span text:style-name="T311">. Gavęs informacijos ar kilus abejonėms, kad pagalbos pinigai naudojami ne pagal paskirtį, Globos centras turi teisę aplankyti g</text:span><text:span text:style-name="T312">lobėją (rūpintoją), šeimyną</text:span><text:span text:style-name="T313">. Globos centras, nustatęs, kad pagalbos pinigai yra naudojami ne pagal paskirtį ir yra neužtikr</text:span><text:span text:style-name="T314">inama globotinio (rūpintinio) gerovė, nedelsdamas raštu informuoja Socialinių paslaugų skyrių.<text:s/></text:span></text:p>
      <text:p text:style-name="P315"><text:span text:style-name="T316">20</text:span><text:span text:style-name="T317">. Socialinių paslaugų skyrius turi teisę, atsitiktinės atrankos būdu pasirinkęs g</text:span><text:span text:style-name="T318">lobėją (rūpintoją), šeimyną</text:span><text:span text:style-name="T319">, aplankyti juos ir vietoje patikrinti, ar pag</text:span><text:span text:style-name="T320">albos pinigai yra naudojami pagal paskirtį ir ar yra užtikrinama globotinio (rūpintinio) gerovė.</text:span></text:p>
      <text:p text:style-name="Normal"/>
      <text:p text:style-name="P321"><text:span text:style-name="T322">VI</text:span><text:span text:style-name="T323"><text:s/>SKYRIUS</text:span></text:p>
      <text:p text:style-name="P324"><text:span text:style-name="T325">PAGALBOS PINIGŲ MOKĖJIMO NUTRAUKIMAS</text:span></text:p>
      <text:p text:style-name="P326"/>
      <text:p text:style-name="P327"><text:span text:style-name="T328">21</text:span><text:span text:style-name="T329">. Pagalbos pinigų mokėjimas nutraukiamas:</text:span></text:p>
      <text:p text:style-name="P330"><text:span text:style-name="T331">21.1</text:span><text:span text:style-name="T332">. nustačius, kad pagalbos pinigai naudojami ne pa</text:span><text:span text:style-name="T333">gal paskirtį ir neužtikrinama globotinio (rūpintinio) gerovė;<text:s/></text:span></text:p>
      <text:p text:style-name="P334"><text:span text:style-name="T335">21.2</text:span><text:span text:style-name="T336">. įvaikinus globotinį (rūpintinį);</text:span></text:p>
      <text:p text:style-name="P337"><text:span text:style-name="T338">21.3</text:span><text:span text:style-name="T339">. apgyvendinus globotinį (rūpintinį) socialinės globos įstaigoje;</text:span></text:p>
      <text:p text:style-name="P340"><text:span text:style-name="T341">21.4</text:span><text:span text:style-name="T342">.globėjui (rūpintojui), šeimynai, deklaravusiam savo gyvenamąją<text:s/></text:span><text:span text:style-name="T343">vietą kitoje valstybėje;</text:span></text:p>
      <text:p text:style-name="P344"><text:span text:style-name="T345">21.5</text:span><text:span text:style-name="T346">. <text:s/>panaikinus globą (rūpybą);</text:span></text:p>
      <text:p text:style-name="P347"><text:span text:style-name="T348">21.6</text:span><text:span text:style-name="T349">. globėjui (rūpintojui), šeimynai atsisakius pagalbos pinigų;</text:span></text:p>
      <text:p text:style-name="P350"><text:span text:style-name="T351">21.7</text:span><text:span text:style-name="T352">. globėjui (rūpintojui), šeimynai atsisakius sudaryti galimybes vykdyti pagalbos pinigų kontrolę;</text:span></text:p>
      <text:p text:style-name="P353"><text:span text:style-name="T354">21.8</text:span><text:span text:style-name="T355">. mirus g</text:span><text:span text:style-name="T356">lobotiniui (rūpintiniui) ar globėjui (rūpintojui), šeimynos dalyviui;</text:span></text:p>
      <text:p text:style-name="P357"><text:span text:style-name="T358">21.9</text:span><text:span text:style-name="T359">. jei pagalbos pinigai mokami globėjui (rūpintojui) šeimynai kitoje savivaldybėje už tą patį globojamą (rūpinamą) vaiką.</text:span></text:p>
      <text:p text:style-name="P360"><text:span text:style-name="T361">22</text:span><text:span text:style-name="T362">. Pagalbos pinigų mokėjimas nutraukiamas asmens,<text:s/></text:span><text:span text:style-name="T363">priėmusio sprendimą dėl pagalbos pinigų skyrimo, sprendimu.</text:span></text:p>
      <text:p text:style-name="P364"/>
      <text:p text:style-name="P365"><text:span text:style-name="T366">VII</text:span><text:span text:style-name="T367"><text:s/>SKYRIUS</text:span></text:p>
      <text:p text:style-name="P368"><text:span text:style-name="T369">BAIGIAMOSIOS NUOSTATOS</text:span></text:p>
      <text:p text:style-name="P370"/>
      <text:p text:style-name="P371"><text:span text:style-name="T372">23</text:span><text:span text:style-name="T373">. Permokėti pagalbos pinigai, g</text:span><text:span text:style-name="T374">lobėjui (rūpintojui), šeimynų dalyviui</text:span><text:span text:style-name="T375"><text:s/>nesutikus jų grąžinti, išieškomi Lietuvos Respublikos teisės aktų nustatyta t</text:span><text:span text:style-name="T376">varka.</text:span></text:p>
      <text:p text:style-name="P377"/>
      <text:p text:style-name="P378"><text:span text:style-name="T379">______________________________</text:span></text:p>
      <text:p text:style-name="P380"/>
      <text:p text:style-name="P381">Priedo pakeitimai:</text:p>
      <text:p text:style-name="P382"><text:span text:style-name="T383">Nr.<text:s/></text:span><text:a xlink:href="https://www.e-tar.lt/portal/legalAct.html?documentId=0552b680800511eab005936df725feed" office:target-frame-name="_top" xlink:show="replace"><text:span text:style-name="T384">T-108</text:span></text:a><text:span text:style-name="T385">, 2020-04-16, paskelbta TAR 2020-04-17, i. k. 2020-08041</text:span></text:p>
      <text:p text:style-name="P386"><text:span text:style-name="T387">Nr.<text:s/></text:span><text:a xlink:href="https://www.e-tar.lt/portal/legalAct.html?documentId=52019b3092f211eb9fecb5ecd3bd711c" office:target-frame-name="_top" xlink:show="replace"><text:span text:style-name="T388">T-100</text:span></text:a><text:span text:style-name="T389">, 2021-04-01, paskelbta TAR 2021-04-02, i. k. 2021-06857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Šiaulių miesto savivaldybės taryba, Sprendimas</text:span></text:p>
      <text:p text:style-name="P399"><text:span text:style-name="T400">Nr.<text:s/></text:span><text:a xlink:href="https://www.e-tar.lt/portal/legalAct.html?documentId=0552b680800511eab005936df725feed" office:target-frame-name="_top" xlink:show="replace"><text:span text:style-name="T401">T-108</text:span></text:a><text:span text:style-name="T402">, 2020-04-16, paskelbta TAR 2020-04-17, i. k. 2020-08041</text:span></text:p>
      <text:p text:style-name="P403"><text:span text:style-name="T404">Dėl Šiaulių miesto savivaldybės tarybos 2019 m. vasario 7 d. sprendimo Nr. T-45 „Dėl Pagalbos pini</text:span><text:span text:style-name="T405">gų mokėjimo už tėvų globos netekusių vaikų priežiūrą ir globą (rūpybą) Šiaulių miesto savivaldybėje tvarkos aprašo patvirtinimo“ pakeitimo</text:span></text:p>
      <text:p text:style-name="P406"/>
      <text:p text:style-name="P407"><text:span text:style-name="T408">2.</text:span></text:p>
      <text:p text:style-name="P409"><text:span text:style-name="T410">Šiaulių miesto savivaldybės taryba, Sprendimas</text:span></text:p>
      <text:p text:style-name="P411"><text:span text:style-name="T412">Nr.<text:s/></text:span><text:a xlink:href="https://www.e-tar.lt/portal/legalAct.html?documentId=52019b3092f211eb9fecb5ecd3bd711c" office:target-frame-name="_top" xlink:show="replace"><text:span text:style-name="T413">T-100</text:span></text:a><text:span text:style-name="T414">, 2021-04-01, paskelbta TAR 2021-04-02, i. k. 2021-06857</text:span></text:p>
      <text:soft-page-break/>
      <text:p text:style-name="P415"><text:span text:style-name="T416">Dėl Šiaulių miesto savivaldybės tarybos 2019 m. vasario 7 d. sprendimo Nr. T-45 „Dėl Pagalbos pinigų mokėjimo už tėvų globos netekusių vaikų priežiūrą ir glob</text:span><text:span text:style-name="T417">ą (rūpybą) Šiaulių miesto savivaldybėje tvarkos aprašo patvirtinimo“ pakeitimo</text:span></text:p>
      <text:p text:style-name="P418"/>
      <text:p text:style-name="P419"><text:span text:style-name="T420">3.</text:span></text:p>
      <text:p text:style-name="P421"><text:span text:style-name="T422">Šiaulių miesto savivaldybės taryba, Sprendimas</text:span></text:p>
      <text:p text:style-name="P423"><text:span text:style-name="T424">Nr.<text:s/></text:span><text:a xlink:href="https://www.e-tar.lt/portal/legalAct.html?documentId=1ef88fe0cc7c11ec8d9390588bf2de65" office:target-frame-name="_top" xlink:show="replace"><text:span text:style-name="T425">T-197</text:span></text:a><text:span text:style-name="T426">, 2022-05-05, paske</text:span><text:span text:style-name="T427">lbta TAR 2022-05-06, i. k. 2022-09584</text:span></text:p>
      <text:p text:style-name="P428"><text:span text:style-name="T429">Dėl Šiaulių miesto savivaldybės tarybos 2019 m. vasario 7 d. sprendimo Nr. T-45 „Dėl Pagalbos pinigų mokėjimo už tėvų globos netekusių vaikų priežiūrą ir globą (rūpybą) Šiaulių miesto savivaldybėje tvarkos aprašo patvi</text:span><text:span text:style-name="T430">rtinimo“ pakeitimo</text:span></text:p>
      <text:p text:style-name="P431"/>
      <text:p text:style-name="P432"><text:span text:style-name="T433">4.</text:span></text:p>
      <text:p text:style-name="P434"><text:span text:style-name="T435">Šiaulių miesto savivaldybės taryba, Sprendimas</text:span></text:p>
      <text:p text:style-name="P436"><text:span text:style-name="T437">Nr.<text:s/></text:span><text:a xlink:href="https://www.e-tar.lt/portal/legalAct.html?documentId=776599d0cef511ed9978886e85107ab2" office:target-frame-name="_top" xlink:show="replace"><text:span text:style-name="T438">T-130</text:span></text:a><text:span text:style-name="T439">, 2023-03-30, paskelbta TAR 2023-03-30, i. k. 2023-05845</text:span></text:p>
      <text:p text:style-name="P440"><text:span text:style-name="T441">Dėl Šiaulių miesto sav</text:span><text:span text:style-name="T442">ivaldybės tarybos 2019 m. vasario 7 d. sprendimo Nr. T-45 „Dėl Pagalbos pinigų mokėjimo už tėvų globos netekusių vaikų priežiūrą ir globą (rūpybą) Šiaulių miesto savivaldybėje tvarkos aprašo patvirtinimo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fo:language="en" fo:country="GB" style:language-asian="ar" style:country-asian="SA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span text:style-name="T68"><text:page-number text:fixed="false">3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6-09T10:44:00Z</meta:creation-date>
    <dc:date>2023-06-09T10:44:00Z</dc:date>
    <meta:print-date>2018-02-26T13:15:00Z</meta:print-date>
    <meta:template xlink:href="Normal.dotm" xlink:type="simple"/>
    <meta:editing-cycles>2</meta:editing-cycles>
    <meta:editing-duration>PT0S</meta:editing-duration>
    <meta:document-statistic meta:page-count="10" meta:paragraph-count="174" meta:word-count="1707" meta:character-count="13431" meta:row-count="349" meta:non-whitespace-character-count="11898"/>
  </office:meta>
</office:document-meta>
</file>