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4" style:parent-style-name="Normal" style:family="paragraph">
      <style:paragraph-properties fo:text-align="justify" fo:margin-left="1.1319in" fo:text-indent="-0.5409in">
        <style:tab-stops>
          <style:tab-stop style:type="left" style:position="-0.4423in"/>
          <style:tab-stop style:type="left" style:position="-0.3444in"/>
          <style:tab-stop style:type="left" style:position="-0.24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left="1.1319in" fo:text-indent="-0.5409in">
        <style:tab-stops>
          <style:tab-stop style:type="left" style:position="-0.4423in"/>
          <style:tab-stop style:type="left" style:position="-0.3444in"/>
          <style:tab-stop style:type="left" style:position="-0.24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margin-left="1.1319in" fo:text-indent="-0.5409in">
        <style:tab-stops>
          <style:tab-stop style:type="left" style:position="-0.3444in"/>
          <style:tab-stop style:type="left" style:position="-0.24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1.1319in" fo:text-indent="-0.5409in">
        <style:tab-stops>
          <style:tab-stop style:type="left" style:position="-0.4423in"/>
          <style:tab-stop style:type="left" style:position="-0.3444in"/>
          <style:tab-stop style:type="left" style:position="-0.245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anguage="en" fo:country="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left="1.1319in" fo:text-indent="-0.5409in">
        <style:tab-stops>
          <style:tab-stop style:type="left" style:position="-0.4423in"/>
          <style:tab-stop style:type="left" style:position="-0.3444in"/>
          <style:tab-stop style:type="left" style:position="-0.245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margin-left="1.1319in" fo:text-indent="-0.5409in">
        <style:tab-stops>
          <style:tab-stop style:type="left" style:position="-0.4423in"/>
          <style:tab-stop style:type="left" style:position="-0.3444in"/>
          <style:tab-stop style:type="left" style:position="-0.245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style:snap-to-layout-grid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birželio 17 d. Nr. V-1423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<text:s/><text:line-break/>Nr. V-1336 „Dėl tyrimų dėl COVID-19 ligos (koronaviruso infekcijos) organizavimo“:</text:p>
      <text:p text:style-name="P24"><text:span text:style-name="T25">1</text:span><text:span text:style-name="T26">.</text:span><text:span text:style-name="T27"><text:tab/>Papildau<text:s/></text:span><text:span text:style-name="T28">6.1.1.2.22 papunkčiu:</text:span></text:p>
      <text:p text:style-name="P29"><text:span text:style-name="T30">„</text:span><text:span text:style-name="T31">6.1.1.2.22</text:span><text:span text:style-name="T32">. asmenims, nurodytiems Darbų ir veiklos sričių, kuriose leidžiama dirbti darbuotojams, pasitikrinusiems ir (ar) periodiškai besitikrinantiems, ar neserga užkrečiamąja liga</text:span><text:span text:style-name="T33">, dėl kurios yra paskelbta valstybės lygio ekstremalioji situacija ir (ar) karantinas, sąrašo, patvirtinto Nutarimu, 1 punkte;“.</text:span></text:p>
      <text:p text:style-name="P34"><text:span text:style-name="T35">2</text:span><text:span text:style-name="T36">.</text:span><text:span text:style-name="T37"><text:tab/>Papildau<text:s/></text:span><text:span text:style-name="T38">6.1.1.2.23 papunkčiu:</text:span></text:p>
      <text:p text:style-name="P39"><text:span text:style-name="T40">„</text:span><text:span text:style-name="T41">6.1.1.2.23</text:span><text:span text:style-name="T42">. vaikams, planuojantiems dalyvauti ar dalyvaujantiems neformaliojo<text:s/></text:span><text:span text:style-name="T43">vaikų švietimo užsiėmimuose.“</text:span></text:p>
      <text:p text:style-name="P44">3.<text:tab/>Pakeičiu<text:s/><text:span text:style-name="T45">6.3 papunktį ir jį išdėstau taip</text:span>:</text:p>
      <text:p text:style-name="P46"><text:span text:style-name="T47">„</text:span><text:span text:style-name="T48">6.3</text:span><text:span text:style-name="T49">. nenustatyto periodiškumo pagal šio sprendimo 6 priede pateiktą algoritmą – asmenims, turintiems teisę į asmens sveikatos priežiūros paslaugas, apmokamas Privalomojo</text:span><text:span text:style-name="T50"><text:s/>sveikatos draudimo fondo biudžeto ar valstybės biudžeto lėšomis, asmenims, privalantiems deklaruoti gyvenamąją vietą ir nurodytiems Lietuvos Respublikos gyvenamosios vietos deklaravimo įstatymo 4 straipsnio 1 dalyje, asmenims, kuriems išduota nacionalinė<text:s/></text:span><text:span text:style-name="T51">viza, Lietuvoje akredituotiems ir reziduojantiems asmenims bei kitiems asmenims, norintiems pasinaudoti</text:span><text:s/><text:span text:style-name="T52">teise į švelnesnes karantino režimo priemones, Lietuvos Respublikos Vyriausybės 2020 m. lapkričio 4 d. nutarimo Nr. 1226 „Dėl karantino Lietuvos Respubl</text:span><text:span text:style-name="T53">ikos teritorijoje paskelbimo“ 18.3 papunkčio pagrindu, kuri patvirtinama Lietuvos Respublikos sveikatos apsaugos ministro, valstybės lygio ekstremaliosios situacijos valstybės operacijų vadovo 2021 m. balandžio 21 d. sprendimo Nr. V-891 „Dėl asmenų teisės<text:s/></text:span><text:span text:style-name="T54">į švelnesnes karantino režimo priemones patvirtinimo“ nustatyta tvarka.“</text:span></text:p>
      <text:p text:style-name="P55"><text:span text:style-name="T56">4</text:span><text:span text:style-name="T57">.</text:span><text:span text:style-name="T58"><text:tab/></text:span>Pakeičiu<text:s/><text:span text:style-name="T59">9.3<text:s/></text:span><text:span text:style-name="T60">papunktį ir jį išdėstau taip:</text:span></text:p>
      <text:p text:style-name="P61"><text:span text:style-name="T62">„</text:span><text:span text:style-name="T63">9.3</text:span><text:span text:style-name="T64">. šio sprendimo 5.4 papunktyje nurodytiems asmenims – Lietuvos Respublikos vidaus reikalų ministerijos Medicinos centre, Už</text:span><text:span text:style-name="T65">sieniečių registracijos centrą arba Pabėgėlių priėmimo centrą aptarnaujančiose asmens sveikatos priežiūros įstaigose (toliau – aptarnaujančios įstaigos). Aptarnaujančių įstaigų nedarbo metu ar dėl didelio darbo krūvio nesant galimybės ėminių paėmimą organi</text:span><text:span text:style-name="T66">zuoti jose, šio sprendimo 5.4 papunktyje nurodytiems asmenims ėminiai imami mobiliuosiuose punktuose. Tais atvejais, kai vienu metu ėminius tyrimams paimti reikia daugiau nei<text:s/></text:span><text:span text:style-name="T67">8</text:span><text:span text:style-name="T68"><text:s/>prieglobsčio prašytojams jų apsistojimo vietoje, Valstybės sienos apsaugos tarn</text:span><text:span text:style-name="T69">ybos prie Lietuvos Respublikos vidaus reikalų ministerijos atstovas informuoja Respublikos vidaus reikalų ministerijos Medicinos centrą ar artimiausios savivaldybės administraciją apie būtinybę organizuoti ėminių paėmimą dėl COVID-19 ligos (koronaviruso in</text:span><text:span text:style-name="T70">fekcijos) nustatymo šių asmenų apsistojimo vietoje;“.</text:span></text:p>
      <text:p text:style-name="P71"><text:span text:style-name="T72">5</text:span><text:span text:style-name="T73">.</text:span><text:span text:style-name="T74"><text:tab/></text:span>Pakeičiu<text:s/><text:span text:style-name="T75">9.4<text:s/></text:span><text:span text:style-name="T76">papunktį ir jį išdėstau taip:</text:span></text:p>
      <text:p text:style-name="P77"><text:span text:style-name="T78">„</text:span><text:span text:style-name="T79">9.4</text:span><text:span text:style-name="T80">. šio sprendimo 5.3, 5.5, 5.6, 6.1.1.2.4 – 6.1.1.2.23, 6.2 ir 6.3 papunkčiuose nurodytiems asmenims – mobiliuosiuose punktuose, jei kiti<text:s/></text:span><text:span text:style-name="T81">teisės aktai nenumato kitaip;“.</text:span></text:p>
      <text:p text:style-name="P82"><text:span text:style-name="T83">6</text:span><text:span text:style-name="T84">.</text:span><text:span text:style-name="T85"><text:tab/></text:span>Pakeičiu<text:s/><text:span text:style-name="T86">11.1<text:s/></text:span><text:span text:style-name="T87">papunktį ir jį išdėstau taip:</text:span></text:p>
      <text:p text:style-name="P88"><text:span text:style-name="T89">„</text:span><text:span text:style-name="T90">11.1</text:span><text:span text:style-name="T91">. Lietuvos Respublikos Prezidentui, jo patarėjams ir Lietuvos Respublikos Prezidento kanceliarijos darbuotojams, Lietuvos Respublikos Seimo Pirmininkui, jo pavadu</text:span><text:span text:style-name="T92">otojams, Lietuvos Respublikos Seimo nariams ir Lietuvos Respublikos Seimo kanceliarijos darbuotojams, Lietuvos Respublikos Ministrui Pirmininkui ir jo patarėjams bei biuro darbuotojams, ministrams ir jų patarėjams,  viceministrams, ministerijų kancleriams<text:s/></text:span><text:span text:style-name="T93">ir patarėjams, Lietuvos Respublikos Vyriausybės kancleriui, jo pavaduotojams ir Lietuvos Respublikos Vyriausybės kanceliarijos darbuotojams, Lietuvos Respublikos diplomatinės tarnybos institucijų personalui – ėminius ima Nacionalinė visuomenės sveikatos pr</text:span><text:span text:style-name="T94">iežiūros laboratorija (toliau – NVSPL);“.</text:span></text:p>
      <text:p text:style-name="Normal"/>
      <text:p text:style-name="Normal"/>
      <text:p text:style-name="Normal"/>
      <text:p text:style-name="P95">Sveikatos apsaugos ministras, valstybės lygio</text:p>
      <text:p text:style-name="P96"><text:span text:style-name="T97">ekstremaliosios situacijos valstybės operacijų vadovas<text:s/></text:span><text:span text:style-name="T98"><text:tab/></text:span><text:span text:style-name="T99"><text:tab/></text:span><text:span text:style-name="T10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50:00Z</meta:creation-date>
    <dc:date>2022-05-17T14:50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3" meta:paragraph-count="86" meta:word-count="544" meta:character-count="4308" meta:row-count="154" meta:non-whitespace-character-count="3850"/>
  </office:meta>
</office:document-meta>
</file>