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1" style:parent-style-name="Normal" style:family="paragraph">
      <style:text-properties fo:font-size="3pt" style:font-size-asian="3pt" style:font-size-complex="3pt"/>
    </style:style>
    <style:style style:name="P22" style:parent-style-name="Normal" style:family="paragraph">
      <style:paragraph-properties fo:keep-with-next="always" fo:text-align="center"/>
    </style:style>
    <style:style style:name="T23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4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7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ar" style:country-asian="SA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weight-complex="bold" style:language-asian="lt" style:country-asian="LT"/>
    </style:style>
    <style:style style:name="T44" style:parent-style-name="DefaultParagraphFont" style:family="text">
      <style:text-properties style:font-weight-complex="bold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fo:letter-spacing="0.0694in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text-properties fo:font-size="5pt" style:font-size-asian="5pt" style:font-size-complex="5pt"/>
    </style:style>
    <style:style style:name="P53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text-properties fo:font-size="5pt" style:font-size-asian="5pt" style:font-size-complex="5pt"/>
    </style:style>
    <style:style style:name="P58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text-properties fo:font-size="5pt" style:font-size-asian="5pt" style:font-size-complex="5pt"/>
    </style:style>
    <style:style style:name="P60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text-properties fo:font-size="5pt" style:font-size-asian="5pt" style:font-size-complex="5pt"/>
    </style:style>
    <style:style style:name="P62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text-properties fo:font-size="5pt" style:font-size-asian="5pt" style:font-size-complex="5pt"/>
    </style:style>
    <style:style style:name="P67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text-properties fo:font-size="5pt" style:font-size-asian="5pt" style:font-size-complex="5pt"/>
    </style:style>
    <style:style style:name="P73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text-properties fo:font-size="5pt" style:font-size-asian="5pt" style:font-size-complex="5pt"/>
    </style:style>
    <style:style style:name="P75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text-properties fo:font-size="5pt" style:font-size-asian="5pt" style:font-size-complex="5pt"/>
    </style:style>
    <style:style style:name="P77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text-properties fo:font-size="5pt" style:font-size-asian="5pt" style:font-size-complex="5pt"/>
    </style:style>
    <style:style style:name="P79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text-properties fo:font-size="5pt" style:font-size-asian="5pt" style:font-size-complex="5pt"/>
    </style:style>
    <style:style style:name="P85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  <style:text-properties style:font-size-complex="12pt" style:language-asian="lt" style:country-asian="LT"/>
    </style:style>
    <style:style style:name="P86" style:parent-style-name="Normal" style:family="paragraph">
      <style:text-properties fo:font-size="5pt" style:font-size-asian="5pt" style:font-size-complex="5pt"/>
    </style:style>
    <style:style style:name="P87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text-properties fo:font-size="5pt" style:font-size-asian="5pt" style:font-size-complex="5pt"/>
    </style:style>
    <style:style style:name="P89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  <style:text-properties style:font-size-complex="12pt" style:language-asian="lt" style:country-asian="LT"/>
    </style:style>
    <style:style style:name="P90" style:parent-style-name="Normal" style:family="paragraph">
      <style:text-properties fo:font-size="5pt" style:font-size-asian="5pt" style:font-size-complex="5pt"/>
    </style:style>
    <style:style style:name="P91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text-properties fo:font-size="5pt" style:font-size-asian="5pt" style:font-size-complex="5pt"/>
    </style:style>
    <style:style style:name="P98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  <style:text-properties style:font-size-complex="12pt" style:language-asian="lt" style:country-asian="LT"/>
    </style:style>
    <style:style style:name="P99" style:parent-style-name="Normal" style:family="paragraph">
      <style:text-properties fo:font-size="5pt" style:font-size-asian="5pt" style:font-size-complex="5pt"/>
    </style:style>
    <style:style style:name="P100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  <style:text-properties style:font-size-complex="12pt" style:language-asian="lt" style:country-asian="LT"/>
    </style:style>
    <style:style style:name="P101" style:parent-style-name="Normal" style:family="paragraph">
      <style:text-properties fo:font-size="5pt" style:font-size-asian="5pt" style:font-size-complex="5pt"/>
    </style:style>
    <style:style style:name="P102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  <style:text-properties style:font-size-complex="12pt" style:language-asian="lt" style:country-asian="LT"/>
    </style:style>
    <style:style style:name="P103" style:parent-style-name="Normal" style:family="paragraph">
      <style:text-properties fo:font-size="5pt" style:font-size-asian="5pt" style:font-size-complex="5pt"/>
    </style:style>
    <style:style style:name="P104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105" style:parent-style-name="Normal" style:family="paragraph">
      <style:text-properties fo:font-size="5pt" style:font-size-asian="5pt" style:font-size-complex="5pt"/>
    </style:style>
    <style:style style:name="P106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  <style:text-properties style:font-size-complex="12pt" style:language-asian="lt" style:country-asian="LT"/>
    </style:style>
    <style:style style:name="P107" style:parent-style-name="Normal" style:family="paragraph">
      <style:text-properties fo:font-size="5pt" style:font-size-asian="5pt" style:font-size-complex="5pt"/>
    </style:style>
    <style:style style:name="P108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text-properties fo:font-size="5pt" style:font-size-asian="5pt" style:font-size-complex="5pt"/>
    </style:style>
    <style:style style:name="P115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  <style:text-properties style:font-size-complex="12pt" style:language-asian="lt" style:country-asian="LT"/>
    </style:style>
    <style:style style:name="P116" style:parent-style-name="Normal" style:family="paragraph">
      <style:text-properties fo:font-size="5pt" style:font-size-asian="5pt" style:font-size-complex="5pt"/>
    </style:style>
    <style:style style:name="P117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text-properties fo:font-size="5pt" style:font-size-asian="5pt" style:font-size-complex="5pt"/>
    </style:style>
    <style:style style:name="P123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0.3861in"/>
        </style:tab-stops>
      </style:paragraph-properties>
      <style:text-properties style:font-size-complex="12pt" style:language-asian="lt" style:country-asian="LT"/>
    </style:style>
    <style:style style:name="P124" style:parent-style-name="Normal" style:family="paragraph">
      <style:text-properties fo:font-size="5pt" style:font-size-asian="5pt" style:font-size-complex="5pt"/>
    </style:style>
    <style:style style:name="P125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126" style:parent-style-name="Normal" style:family="paragraph">
      <style:text-properties fo:font-size="5pt" style:font-size-asian="5pt" style:font-size-complex="5pt"/>
    </style:style>
    <style:style style:name="P127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text-properties fo:font-size="5pt" style:font-size-asian="5pt" style:font-size-complex="5pt"/>
    </style:style>
    <style:style style:name="P132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text-properties fo:font-size="5pt" style:font-size-asian="5pt" style:font-size-complex="5pt"/>
    </style:style>
    <style:style style:name="P137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text-properties fo:font-size="5pt" style:font-size-asian="5pt" style:font-size-complex="5pt"/>
    </style:style>
    <style:style style:name="P142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style:line-height-at-least="0.25in" fo:text-indent="0.5in" fo:background-color="#FFFFFF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fo:letter-spacing="0.0694in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fo:letter-spacing="0.0694in" style:font-size-complex="12pt" style:language-asian="lt" style:country-asian="LT"/>
    </style:style>
    <style:style style:name="P157" style:parent-style-name="Normal" style:family="paragraph">
      <style:paragraph-properties fo:text-align="justify" style:line-height-at-least="0.25in" fo:text-indent="0.5in" fo:background-color="#FFFFFF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style:line-height-at-least="0.25in" fo:text-indent="0.5in" fo:background-color="#FFFFFF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style:line-height-at-least="0.25in" fo:text-indent="0.5in" fo:background-color="#FFFFFF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fo:letter-spacing="0.0694in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5-11-20 iki 2016-07-26</text:span></text:p>
      <text:p text:style-name="P10"/>
      <text:p text:style-name="P11"><text:span text:style-name="T12">Potvarkis paskelbtas: TAR 2015-09-23, i. k. 2015-14132</text:span></text:p>
      <text:p text:style-name="P13"/>
      <text:p text:style-name="P14"><text:s/></text:p>
      <text:p text:style-name="P15"/>
      <text:p text:style-name="P16"><text:span text:style-name="T17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<text:span text:style-name="T20">LIETUVOS RESPUBLIKOS<text:s/></text:span></text:p>
      <text:p text:style-name="P21"/>
      <text:p text:style-name="P22"><text:span text:style-name="T23">MINISTRAS PIRMININKAS</text:span></text:p>
      <text:p text:style-name="P24"/>
      <text:p text:style-name="P25">POTVARKIS</text:p>
      <text:p text:style-name="P26"><text:span text:style-name="T27">Dėl<text:s/></text:span><text:span text:style-name="T28">DARBO GRUPĖS<text:s/></text:span><text:span text:style-name="T29">X PASAULIO LIETUVIŲ SPORTO ŽAIDYNĖMS ORGANIZUOTI</text:span><text:span text:style-name="T30"><text:s/>SUDARYMO</text:span></text:p>
      <text:p text:style-name="P31"/>
      <text:p text:style-name="P32"><text:span text:style-name="T33">2015 m.<text:s/></text:span><text:span text:style-name="T34">rugsėjo 23 d.</text:span><text:span text:style-name="T35"><text:s/>Nr.<text:s/></text:span><text:span text:style-name="T36">175</text:span></text:p>
      <text:p text:style-name="P37">Vilnius</text:p>
      <text:p text:style-name="P38"/>
      <text:p text:style-name="P39"/>
      <text:p text:style-name="P40"><text:span text:style-name="T41">Siekdamas įgyvendinti „Globalios Lietuvos“ – užsienio lietuvių įsitraukimo į valstybės gyvenimą – kūrimo 2011–2019 metų programos įgyvendinimo 2015–2017 metų tarpinstitucinio veiklos plano, patvirtinto Lietuvos Respublikos<text:s/></text:span><text:span text:style-name="T42">Vyriausybės 2014 m. gruodžio 15 d. nutarimu Nr. 1427 „D</text:span><text:span text:style-name="T43">ėl Lietuvos Respublikos Vyriausybės 2011 m. spalio 19 d. nutarimo Nr. 1219 „Dėl „Globalios Lietuvos“ – užsienio lietuvių įsitraukimo į valstybės gyvenimą – kūrimo 2011–2019 metų programos įgyvendinimo<text:s/></text:span><text:span text:style-name="T44">tarpinstitucinio veiklos plano patvirtinimo“ pakeitimo“, 2</text:span><text:span text:style-name="T45">.4.4 priemonę „Skatinti užsienio lietuvius tęsti sporto tradicijas – dalyvauti pasaulio lietuvių sporto žaidynėse Lietuvoje“:</text:span></text:p>
      <text:p text:style-name="P46"><text:span text:style-name="T47">1</text:span><text:span text:style-name="T48">.</text:span><text:span text:style-name="T49"><text:s/>Sudarau<text:s/></text:span><text:span text:style-name="T50">šią darbo grupę X pasaulio lietuvių sporto žaidynėms, vyk</text:span><text:span text:style-name="T51">siančioms 2017 m. birželio 30 – liepos 2 d. Kaune, organizuoti (toliau – darbo grupė):</text:span></text:p>
      <text:p text:style-name="P52"/>
      <text:p text:style-name="P53"><text:span text:style-name="T54">Elvinas Jankevičius</text:span><text:span text:style-name="T55"><text:tab/>–</text:span><text:span text:style-name="T56"><text:tab/>vidaus reikalų viceministras (darbo grupės vadovas);</text:span></text:p>
      <text:p text:style-name="P57"/>
      <text:p text:style-name="P58">Visvaldas Matijošaitis<text:tab/>–<text:tab/>Kauno miesto savivaldybės meras (darbo grupės vadovo pavaduotojas);</text:p>
      <text:p text:style-name="P59"/>
      <text:p text:style-name="P60">Edis Urbanavičius<text:tab/>–<text:tab/>Kūno kultūros ir sporto departamento prie Lietuvos Respublikos Vyriausybės generalinis direktorius (darbo grupės vadovo pavaduotojas);</text:p>
      <text:p text:style-name="P61"/>
      <text:p text:style-name="P62"><text:span text:style-name="T63">Gedeminas Aleksonis</text:span><text:span text:style-name="T64"><text:tab/>–</text:span><text:span text:style-name="T65"><text:tab/>Sveikatos apsaugos ministerijos kancleris;</text:span></text:p>
      <text:p text:style-name="P66"/>
      <text:p text:style-name="P67"><text:span text:style-name="T68">Vida Bandis</text:span><text:span text:style-name="T69"><text:tab/>–</text:span><text:span text:style-name="T70"><text:tab/>Pasaulio lietuvių<text:s/></text:span><text:span text:style-name="T71">bendruomenės atstovė Lietuvoje;</text:span></text:p>
      <text:p text:style-name="P72"/>
      <text:p text:style-name="P73">Mantvydas Bekešius<text:tab/>–<text:tab/>užsienio reikalų viceministras;</text:p>
      <text:p text:style-name="P74"/>
      <text:p text:style-name="P75">Ramūnas Grumbinas<text:tab/>–<text:tab/>viešosios įstaigos „Lietuvos nacionalinis radijas ir televizija“ prodiuseris;</text:p>
      <text:p text:style-name="P76"/>
      <text:p text:style-name="P77">Daina Gudzinevičiūtė<text:tab/>–<text:tab/>Lietuvos tautinio olimpinio komiteto prezidentė;</text:p>
      <text:p text:style-name="P78"/>
      <text:soft-page-break/>
      <text:p text:style-name="P79"><text:span text:style-name="T80">Natalja Istomina</text:span><text:span text:style-name="T81"><text:tab/>–</text:span><text:span text:style-name="T82"><text:tab/></text:span><text:span text:style-name="T83">švietimo ir mokslo viceministrė;</text:span></text:p>
      <text:p text:style-name="P84"/>
      <text:p text:style-name="P85">Vytautas Janušaitis<text:tab/>–<text:tab/>Ministro Pirmininko patarėjas;</text:p>
      <text:p text:style-name="P86"/>
      <text:p text:style-name="P87">Romas Jarockis<text:tab/>–<text:tab/>kultūros viceministras;</text:p>
      <text:p text:style-name="P88"/>
      <text:p text:style-name="P89">Marius Juška<text:tab/>–<text:tab/>Užsienio reikalų ministerijos Užsienio lietuvių departamento patarėjas;</text:p>
      <text:p text:style-name="P90"/>
      <text:p text:style-name="P91"><text:span text:style-name="T92">Jurgita Kazlausk</text:span><text:span text:style-name="T93">ienė</text:span><text:span text:style-name="T94"><text:tab/>–</text:span><text:span text:style-name="T95"><text:tab/></text:span><text:span text:style-name="T96">Valstybinio turizmo departamento prie Ūkio ministerijos direktorė;</text:span></text:p>
      <text:p text:style-name="P97"/>
      <text:p text:style-name="P98">Stasys Kuliavas<text:tab/>–<text:tab/>Šiaurės Amerikos lietuvių fizinio auklėjimo ir sporto sąjungos Krepšinio komiteto vadovas;</text:p>
      <text:p text:style-name="P99"/>
      <text:p text:style-name="P100">Rimantas Kveselaitis<text:tab/>–<text:tab/>Lietuvos sporto federacijų sąjungos prezidentas;</text:p>
      <text:p text:style-name="P101"/>
      <text:p text:style-name="P102">Jonas Mickus<text:tab/>–<text:tab/>Lietuvos savivaldybių asociacijos patarėjas;</text:p>
      <text:p text:style-name="P103"/>
      <text:p text:style-name="P104">Laurynas R. Misevičius<text:tab/>–<text:tab/>Šiaurės Amerikos lietuvių fizinio auklėjimo ir sporto sąjungos centro valdybos pirmininkas;</text:p>
      <text:p text:style-name="P105"/>
      <text:p text:style-name="P106">Vytas Nėnius<text:tab/>–<text:tab/>Lietuvos „Žalgirio“ sporto draugijos generalinis<text:s/>sekretorius;</text:p>
      <text:p text:style-name="P107"/>
      <text:p text:style-name="P108"><text:span text:style-name="T109">Artūras Poviliūnas</text:span><text:span text:style-name="T110"><text:tab/></text:span><text:span text:style-name="T111">–</text:span><text:span text:style-name="T112"><text:tab/></text:span><text:span text:style-name="T113">Pasaulio lietuvių sporto asociacijos prezidentas;</text:span></text:p>
      <text:p text:style-name="P114"/>
      <text:p text:style-name="P115">Juras Požela<text:tab/>–<text:tab/>Lietuvos Respublikos Seimo Jaunimo ir sporto reikalų komisijos pirmininkas;</text:p>
      <text:p text:style-name="P116"/>
      <text:p text:style-name="P117"><text:span text:style-name="T118">Mindaugas Šivickas</text:span><text:span text:style-name="T119"><text:tab/>–</text:span><text:span text:style-name="T120"><text:tab/>Kauno miesto savivaldybės administracijos Kūno kultūros i</text:span><text:span text:style-name="T121">r sporto skyriaus vedėjas;</text:span></text:p>
      <text:p text:style-name="P122"/>
      <text:p text:style-name="P123">Sigitas Šliažas<text:tab/>–<text:tab/>Kauno miesto savivaldybės administracijos direktoriaus pavaduotojas;</text:p>
      <text:p text:style-name="P124"/>
      <text:p text:style-name="P125">Stasys Šutas<text:tab/>–<text:tab/>Australijos lietuvių sporto klubo Gylongo „Vytis“ atstovas, Australijos lietuvių bendruomenės Gylongo apylinkės pirmininkas;</text:p>
      <text:p text:style-name="P126"/>
      <text:p text:style-name="P127"><text:span text:style-name="T128">Darius Tamauskas</text:span><text:span text:style-name="T129"><text:tab/>–</text:span><text:span text:style-name="T130"><text:tab/>Pasaulio lietuvių jaunimo sąjungos valdybos narys, Jungtinės Karalystės lietuvių jaunimo sąjungos narys;</text:span></text:p>
      <text:p text:style-name="P131"/>
      <text:p text:style-name="P132"><text:span text:style-name="T133">Bronislavas Algis Vasiliauskas</text:span><text:span text:style-name="T134"><text:tab/>–</text:span><text:span text:style-name="T135"><text:tab/>Lietuvos asociacijos „Sportas visiems“ prezidentas;</text:span></text:p>
      <text:p text:style-name="P136"/>
      <text:p text:style-name="P137"><text:span text:style-name="T138">Edmundas Žilevičius</text:span><text:span text:style-name="T139"><text:tab/>–</text:span><text:span text:style-name="T140"><text:tab/>finansų viceministras;</text:span></text:p>
      <text:p text:style-name="P141"/>
      <text:p text:style-name="P142"><text:span text:style-name="T143">Algis Žvaliauskas</text:span><text:span text:style-name="T144"><text:tab/>–</text:span><text:span text:style-name="T145"><text:tab/>susisiekimo viceministras.</text:span></text:p>
      <text:p text:style-name="P146">Punkto pakeitimai:</text:p>
      <text:p text:style-name="P147"><text:span text:style-name="T148">Nr.<text:s/></text:span><text:a xlink:href="https://www.e-tar.lt/portal/legalAct.html?documentId=4e33bfe08f5311e5a6f4e928c954d72b" office:target-frame-name="_top" xlink:show="replace"><text:span text:style-name="T149">221</text:span></text:a><text:span text:style-name="T150">, 2015-11-20, paskelbta TAR 2015-11-20, i. k. 2015-18467</text:span></text:p>
      <text:p text:style-name="Normal"/>
      <text:p text:style-name="P151"><text:span text:style-name="T152">2</text:span><text:span text:style-name="T153">.</text:span><text:span text:style-name="T154"><text:s/>Paved</text:span><text:span text:style-name="T155">u</text:span><text:span text:style-name="T156">:</text:span></text:p>
      <text:p text:style-name="P157"><text:span text:style-name="T158">2.1</text:span><text:span text:style-name="T159">.<text:s/></text:span><text:span text:style-name="T160">darbo grupei – iki 2015 m. gruodžio 1 d. parengti X pasaulio lietuvių sporto žaidynių priemonių planą ir organizuoti jo įgyvendinimą;</text:span></text:p>
      <text:p text:style-name="P161"><text:span text:style-name="T162">2.2</text:span><text:span text:style-name="T163">. Kūno kultūros ir sporto departamentui prie Lietuvos Respublikos Vyriausybės – ūkiškai ir techniškai aptarnauti da</text:span><text:span text:style-name="T164">rbo grupę.</text:span></text:p>
      <text:p text:style-name="P165"><text:span text:style-name="T166">3</text:span><text:span text:style-name="T167">.</text:span><text:span text:style-name="T168"><text:s/>Leidžiu<text:s/></text:span><text:span text:style-name="T169">darbo grupei prireikus pasitelkti ekspertų, valstybės ir savivaldybių institucijų, įstaigų ir kitų organizacijų atstovų.</text:span></text:p>
      <text:p text:style-name="P170"/>
      <text:p text:style-name="P171"/>
      <text:p text:style-name="P172"/>
      <text:p text:style-name="P173"><text:span text:style-name="T174">Ministras Pirmininkas</text:span><text:span text:style-name="T175"><text:tab/>Algirdas Butkevičius</text:span></text:p>
      <text:p text:style-name="P176"/>
      <text:p text:style-name="P177"/>
      <text:p text:style-name="P178"><text:span text:style-name="T179">Pakeitimai:</text:span></text:p>
      <text:p text:style-name="P180"/>
      <text:p text:style-name="P181"><text:span text:style-name="T182">1.</text:span></text:p>
      <text:p text:style-name="P183"><text:span text:style-name="T184">Lietuvos Respublikos Ministras Pirminin</text:span><text:span text:style-name="T185">kas, Potvarkis</text:span></text:p>
      <text:p text:style-name="P186"><text:span text:style-name="T187">Nr.<text:s/></text:span><text:a xlink:href="https://www.e-tar.lt/portal/legalAct.html?documentId=4e33bfe08f5311e5a6f4e928c954d72b" office:target-frame-name="_top" xlink:show="replace"><text:span text:style-name="T188">221</text:span></text:a><text:span text:style-name="T189">, 2015-11-20, paskelbta TAR 2015-11-20, i. k. 2015-18467</text:span></text:p>
      <text:p text:style-name="P190"><text:span text:style-name="T191">Dėl Lietuvos Respublikos Ministro Pirmininko 2015 m. rugsėjo 23 d. potvarkio<text:s/></text:span><text:span text:style-name="T192">Nr. 175 „Dėl darbo grupės X pasaulio Lietuvių sporto žaidynėms organizuoti sudarymo“ pakeitimo</text:span></text:p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3-23T11:32:00Z</meta:creation-date>
    <dc:date>2017-03-23T11:32:00Z</dc:date>
    <meta:print-date>2015-09-21T12:56:00Z</meta:print-date>
    <meta:template xlink:href="Normal.dotm" xlink:type="simple"/>
    <meta:editing-cycles>2</meta:editing-cycles>
    <meta:editing-duration>PT0S</meta:editing-duration>
    <meta:document-statistic meta:page-count="3" meta:paragraph-count="43" meta:word-count="514" meta:character-count="4388" meta:row-count="195" meta:non-whitespace-character-count="3917"/>
  </office:meta>
</office:document-meta>
</file>