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Arial" style:font-name-complex="Arial"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1" style:parent-style-name="Normal" style:family="paragraph">
      <style:text-properties fo:font-size="3pt" style:font-size-asian="3pt" style:font-size-complex="3pt"/>
    </style:style>
    <style:style style:name="P22" style:parent-style-name="Normal" style:family="paragraph">
      <style:paragraph-properties fo:keep-with-next="always" fo:text-align="center"/>
    </style:style>
    <style:style style:name="T23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 style:language-asian="ar" style:country-asian="SA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letter-spacing="0.0694in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text-properties fo:font-size="5pt" style:font-size-asian="5pt" style:font-size-complex="5pt"/>
    </style:style>
    <style:style style:name="P6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text-properties fo:font-size="5pt" style:font-size-asian="5pt" style:font-size-complex="5pt"/>
    </style:style>
    <style:style style:name="P7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text-properties fo:font-size="5pt" style:font-size-asian="5pt" style:font-size-complex="5pt"/>
    </style:style>
    <style:style style:name="P7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text-properties fo:font-size="5pt" style:font-size-asian="5pt" style:font-size-complex="5pt"/>
    </style:style>
    <style:style style:name="P8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text-properties fo:font-size="5pt" style:font-size-asian="5pt" style:font-size-complex="5pt"/>
    </style:style>
    <style:style style:name="P8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fo:font-size="5pt" style:font-size-asian="5pt" style:font-size-complex="5pt"/>
    </style:style>
    <style:style style:name="P104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text-properties fo:font-size="5pt" style:font-size-asian="5pt" style:font-size-complex="5pt"/>
    </style:style>
    <style:style style:name="P11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text-properties fo:font-size="5pt" style:font-size-asian="5pt" style:font-size-complex="5pt"/>
    </style:style>
    <style:style style:name="P12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0.3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  <style:text-properties style:font-size-complex="12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text-properties fo:font-size="5pt" style:font-size-asian="5pt" style:font-size-complex="5pt"/>
    </style:style>
    <style:style style:name="P140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fo:font-size="5pt" style:font-size-asian="5pt" style:font-size-complex="5pt"/>
    </style:style>
    <style:style style:name="P145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  <style:tab-stop style:type="left" style:position="1.3701in"/>
          <style:tab-stop style:type="right" style:position="2.8069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style:line-height-at-least="0.25in" fo:text-indent="0.5in" fo:background-color="#FFFFFF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letter-spacing="0.0694in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fo:letter-spacing="0.0694in" style:font-size-complex="12pt"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 fo:background-color="#FFFFFF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 fo:background-color="#FFFFFF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 fo:background-color="#FFFFFF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letter-spacing="0.0694in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7-27 iki 2016-09-04</text:span></text:p>
      <text:p text:style-name="P10"/>
      <text:p text:style-name="P11"><text:span text:style-name="T12">Potvarkis paskelbtas: TAR 2015-09-23, i. k. 2015-14132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<text:span text:style-name="T20">LIETUVOS RESPUBLIKOS<text:s/></text:span></text:p>
      <text:p text:style-name="P21"/>
      <text:p text:style-name="P22"><text:span text:style-name="T23">MINISTRAS PIRMININKAS</text:span></text:p>
      <text:p text:style-name="P24"/>
      <text:p text:style-name="P25">POTVARKIS</text:p>
      <text:p text:style-name="P26"><text:span text:style-name="T27">Dėl<text:s/></text:span><text:span text:style-name="T28">DARBO GRUPĖS<text:s/></text:span><text:span text:style-name="T29">X PASAULIO LIETUVIŲ SPORTO ŽAIDYNĖMS ORGANIZUOTI</text:span><text:span text:style-name="T30"><text:s/>SUDARYMO</text:span></text:p>
      <text:p text:style-name="P31"/>
      <text:p text:style-name="P32"><text:span text:style-name="T33">2015 m.<text:s/></text:span><text:span text:style-name="T34">rugsėjo 23 d.</text:span><text:span text:style-name="T35"><text:s/>Nr.<text:s/></text:span><text:span text:style-name="T36">175</text:span></text:p>
      <text:p text:style-name="P37">Vilnius</text:p>
      <text:p text:style-name="P38"/>
      <text:p text:style-name="P39"/>
      <text:p text:style-name="P40"><text:span text:style-name="T41">Siekdamas įgyvendinti „Globalios Lietuvos“ – užsienio lietuvių įsitraukimo į valstybės gyvenimą – kūrimo 2011–2019 metų programos įgyvendinimo 2015–2017 metų tarpinstitucinio veiklos plano, patvirtinto Lietuvos Respublikos<text:s/></text:span><text:span text:style-name="T42">Vyriausybės 2014 m. gruodžio 15 d. nutarimu Nr. 1427 „D</text:span><text:span text:style-name="T43">ėl Lietuvos Respublikos Vyriausybės 2011 m. spalio 19 d. nutarimo Nr. 1219 „Dėl „Globalios Lietuvos“ – užsienio lietuvių įsitraukimo į valstybės gyvenimą – kūrimo 2011–2019 metų programos įgyvendinimo<text:s/></text:span><text:span text:style-name="T44">tarpinstitucinio veiklos plano patvirtinimo“ pakeitimo“, 2</text:span><text:span text:style-name="T45">.4.4 priemonę „Skatinti užsienio lietuvius tęsti sporto tradicijas – dalyvauti pasaulio lietuvių sporto žaidynėse Lietuvoje“:</text:span></text:p>
      <text:p text:style-name="P46"><text:span text:style-name="T47">1</text:span><text:span text:style-name="T48">.</text:span><text:span text:style-name="T49"><text:s/>Sudarau<text:s/></text:span><text:span text:style-name="T50">šią darbo grupę X pasaulio lietuvių sporto žaidynėms, vyk</text:span><text:span text:style-name="T51">siančioms 2017 m. birželio 30 – liepos 2 d. Kaune, organizuoti (toliau – darbo grupė):</text:span></text:p>
      <text:p text:style-name="P52"/>
      <text:p text:style-name="P53"><text:span text:style-name="T54">Justas Pankauskas</text:span><text:span text:style-name="T55"><text:tab/>–</text:span><text:span text:style-name="T56"><text:tab/>vidaus reikalų viceministras (darbo grupės vadovas);</text:span></text:p>
      <text:p text:style-name="P57"/>
      <text:p text:style-name="P58">Visvaldas Matijošaitis<text:tab/>–<text:tab/>Kauno miesto savivaldybės meras (darbo grupės vadovo pavaduotojas);</text:p>
      <text:p text:style-name="P59"/>
      <text:p text:style-name="P60">Edis Urbanavičius<text:tab/>–<text:tab/>Kūno kultūros ir sporto departamento prie Lietuvos Respublikos Vyriausybės generalinis direktorius (darbo grupės vadovo pavaduotojas);</text:p>
      <text:p text:style-name="P61"/>
      <text:p text:style-name="P62"><text:span text:style-name="T63">Gedeminas Aleksonis</text:span><text:span text:style-name="T64"><text:tab/>–</text:span><text:span text:style-name="T65"><text:tab/>Sveikatos apsaugos ministerijos kancleris;</text:span></text:p>
      <text:p text:style-name="P66"/>
      <text:p text:style-name="P67"><text:span text:style-name="T68">Vida Bandis</text:span><text:span text:style-name="T69"><text:tab/>–</text:span><text:span text:style-name="T70"><text:tab/>Pasaulio lietuvių be</text:span><text:span text:style-name="T71">ndruomenės atstovė Lietuvoje;</text:span></text:p>
      <text:p text:style-name="P72"/>
      <text:p text:style-name="P73">Mantvydas Bekešius<text:tab/>–<text:tab/>užsienio reikalų viceministras;</text:p>
      <text:p text:style-name="P74"/>
      <text:p text:style-name="P75">Ramūnas Grumbinas<text:tab/>–<text:tab/>viešosios įstaigos „Lietuvos nacionalinis radijas ir televizija“ prodiuseris;</text:p>
      <text:p text:style-name="P76"/>
      <text:p text:style-name="P77">Daina Gudzinevičiūtė<text:tab/>–<text:tab/>Lietuvos tautinio olimpinio komiteto prezidentė;</text:p>
      <text:p text:style-name="P78"/>
      <text:soft-page-break/>
      <text:p text:style-name="P79"><text:span text:style-name="T80">Natalja Istomina</text:span><text:span text:style-name="T81"><text:tab/>–</text:span><text:span text:style-name="T82"><text:tab/></text:span><text:span text:style-name="T83">švietimo ir mokslo viceministrė;</text:span></text:p>
      <text:p text:style-name="P84"/>
      <text:p text:style-name="P85">Vytautas Janušaitis<text:tab/>–<text:tab/>Ministro Pirmininko patarėjas;</text:p>
      <text:p text:style-name="P86"/>
      <text:p text:style-name="P87">Romas Jarockis<text:tab/>–<text:tab/>kultūros viceministras;</text:p>
      <text:p text:style-name="P88"/>
      <text:p text:style-name="P89">Marius Juška<text:tab/>–<text:tab/>Užsienio reikalų ministerijos Užsienio lietuvių departamento patarėjas;</text:p>
      <text:p text:style-name="P90"/>
      <text:p text:style-name="P91"><text:span text:style-name="T92">Jurgita Kazlauskie</text:span><text:span text:style-name="T93">nė</text:span><text:span text:style-name="T94"><text:tab/>–</text:span><text:span text:style-name="T95"><text:tab/></text:span><text:span text:style-name="T96">Valstybinio turizmo departamento prie Ūkio ministerijos direktorė;</text:span></text:p>
      <text:p text:style-name="P97"/>
      <text:p text:style-name="P98">Stasys Kuliavas<text:tab/>–<text:tab/>Šiaurės Amerikos lietuvių fizinio auklėjimo ir sporto sąjungos Krepšinio komiteto vadovas;</text:p>
      <text:p text:style-name="P99"/>
      <text:p text:style-name="P100">Rimantas Kveselaitis<text:tab/>–<text:tab/>Lietuvos sporto federacijų sąjungos prezidentas;</text:p>
      <text:p text:style-name="P101"/>
      <text:p text:style-name="P102">Jonas Mickus<text:tab/>–<text:tab/>Lietuvos savivaldybių asociacijos patarėjas;</text:p>
      <text:p text:style-name="P103"/>
      <text:p text:style-name="P104">Laurynas R. Misevičius<text:tab/>–<text:tab/>Šiaurės Amerikos lietuvių fizinio auklėjimo ir sporto sąjungos centro valdybos pirmininkas;</text:p>
      <text:p text:style-name="P105"/>
      <text:p text:style-name="P106">Vytas Nėnius<text:tab/>–<text:tab/>Lietuvos „Žalgirio“ sporto draugijos generalinis sekretorius;</text:p>
      <text:p text:style-name="P107"/>
      <text:p text:style-name="P108"><text:span text:style-name="T109">Artūras Poviliūnas</text:span><text:span text:style-name="T110"><text:tab/></text:span><text:span text:style-name="T111">–</text:span><text:span text:style-name="T112"><text:tab/></text:span><text:span text:style-name="T113">Pasaulio lietuvių sporto asociacijos prezidentas;</text:span></text:p>
      <text:p text:style-name="P114"/>
      <text:p text:style-name="P115"><text:span text:style-name="T116">Jolita Krumplytė</text:span><text:span text:style-name="T117"><text:tab/>–</text:span><text:span text:style-name="T118"><text:tab/>Seimo kanceliarijos Komisijų sekretoriato vedėja;</text:span></text:p>
      <text:p text:style-name="P119"/>
      <text:p text:style-name="P120"><text:span text:style-name="T121">Mindaugas Šivickas</text:span><text:span text:style-name="T122"><text:tab/>–</text:span><text:span text:style-name="T123"><text:tab/>Kauno miesto savivaldybės administracijos Kūno kultūros ir sporto skyriaus vedėjas;</text:span></text:p>
      <text:p text:style-name="P124"/>
      <text:p text:style-name="P125">Sigitas<text:s/>Šliažas<text:tab/>–<text:tab/>Kauno miesto savivaldybės administracijos direktoriaus pavaduotojas;</text:p>
      <text:p text:style-name="P126"/>
      <text:p text:style-name="P127">Stasys Šutas<text:tab/>–<text:tab/>Australijos lietuvių sporto klubo Gylongo „Vytis“ atstovas, Australijos lietuvių bendruomenės Gylongo apylinkės pirmininkas;</text:p>
      <text:p text:style-name="P128"/>
      <text:p text:style-name="P129"><text:span text:style-name="T130">Darius Tamauskas</text:span><text:span text:style-name="T131"><text:tab/>–</text:span><text:span text:style-name="T132"><text:tab/>Pasaulio lietuv</text:span><text:span text:style-name="T133">ių jaunimo sąjungos valdybos narys, Jungtinės Karalystės lietuvių jaunimo sąjungos narys;</text:span></text:p>
      <text:p text:style-name="P134"/>
      <text:p text:style-name="P135"><text:span text:style-name="T136">Bronislavas Algis Vasiliauskas</text:span><text:span text:style-name="T137"><text:tab/>–</text:span><text:span text:style-name="T138"><text:tab/>Lietuvos asociacijos „Sportas visiems“ prezidentas;</text:span></text:p>
      <text:p text:style-name="P139"/>
      <text:p text:style-name="P140"><text:span text:style-name="T141">Edmundas Žilevičius</text:span><text:span text:style-name="T142"><text:tab/>–</text:span><text:span text:style-name="T143"><text:tab/>finansų viceministras;</text:span></text:p>
      <text:p text:style-name="P144"/>
      <text:p text:style-name="P145"><text:span text:style-name="T146">Algis Žvaliauskas</text:span><text:span text:style-name="T147"><text:tab/>–</text:span><text:span text:style-name="T148"><text:tab/>susisiekimo<text:s/></text:span><text:span text:style-name="T149">viceministras.</text:span></text:p>
      <text:p text:style-name="P150">Punkto pakeitimai:</text:p>
      <text:p text:style-name="P151"><text:span text:style-name="T152">Nr.<text:s/></text:span><text:a xlink:href="https://www.e-tar.lt/portal/legalAct.html?documentId=4e33bfe08f5311e5a6f4e928c954d72b" office:target-frame-name="_top" xlink:show="replace"><text:span text:style-name="T153">221</text:span></text:a><text:span text:style-name="T154">, 2015-11-20, paskelbta TAR 2015-11-20, i. k. 2015-18467</text:span></text:p>
      <text:p text:style-name="P155"><text:span text:style-name="T156">Nr.<text:s/></text:span><text:a xlink:href="https://www.e-tar.lt/portal/legalAct.html?documentId=5e331e9053c511e6b72ff16034f7f796" office:target-frame-name="_top" xlink:show="replace"><text:span text:style-name="T157">129</text:span></text:a><text:span text:style-name="T158">, 2016-07-27, paskelbta TAR 2016-07-27, i. k. 2016-21049</text:span></text:p>
      <text:p text:style-name="Normal"/>
      <text:p text:style-name="P159"><text:span text:style-name="T160">2</text:span><text:span text:style-name="T161">.</text:span><text:span text:style-name="T162"><text:s/>Paved</text:span><text:span text:style-name="T163">u</text:span><text:span text:style-name="T164">:</text:span></text:p>
      <text:p text:style-name="P165"><text:span text:style-name="T166">2.1</text:span><text:span text:style-name="T167">. darbo grupei – iki 2015 m. gruodžio 1 d. parengti X pasaulio lietuvių sporto žaidynių priemonių planą ir organizuoti jo<text:s/></text:span><text:span text:style-name="T168">įgyvendinimą;</text:span></text:p>
      <text:p text:style-name="P169"><text:span text:style-name="T170">2.2</text:span><text:span text:style-name="T171">. Kūno kultūros ir sporto departamentui prie Lietuvos Respublikos Vyriausybės – ūkiškai ir techniškai aptarnauti darbo grupę.</text:span></text:p>
      <text:p text:style-name="P172"><text:span text:style-name="T173">3</text:span><text:span text:style-name="T174">.</text:span><text:span text:style-name="T175"><text:s/>Leidžiu<text:s/></text:span><text:span text:style-name="T176">darbo grupei prireikus pasitelkti ekspertų, valstybės ir savivaldybių institucijų, įstaigų i</text:span><text:span text:style-name="T177">r kitų organizacijų atstovų.</text:span></text:p>
      <text:p text:style-name="P178"/>
      <text:p text:style-name="P179"/>
      <text:p text:style-name="P180"/>
      <text:p text:style-name="P181"><text:span text:style-name="T182">Ministras Pirmininkas</text:span><text:span text:style-name="T183"><text:tab/>Algirdas Butkevičius</text:span></text:p>
      <text:p text:style-name="P184"/>
      <text:p text:style-name="P185"/>
      <text:p text:style-name="P186"><text:span text:style-name="T187">Pakeitimai:</text:span></text:p>
      <text:p text:style-name="P188"/>
      <text:p text:style-name="P189"><text:span text:style-name="T190">1.</text:span></text:p>
      <text:p text:style-name="P191"><text:span text:style-name="T192">Lietuvos Respublikos Ministras Pirmininkas, Potvarkis</text:span></text:p>
      <text:p text:style-name="P193"><text:span text:style-name="T194">Nr.<text:s/></text:span><text:a xlink:href="https://www.e-tar.lt/portal/legalAct.html?documentId=4e33bfe08f5311e5a6f4e928c954d72b" office:target-frame-name="_top" xlink:show="replace"><text:span text:style-name="T195">221</text:span></text:a><text:span text:style-name="T196">, 2015-11-20, paskelbta TAR 2015-11-20, i. k. 2015-18467</text:span></text:p>
      <text:p text:style-name="P197"><text:span text:style-name="T198">Dėl Lietuvos Respublikos Ministro Pirmininko 2015 m. rugsėjo 23 d. potvarkio Nr. 175 „Dėl darbo grupės X pasaulio Lietuvių sporto žaidynėms organizuoti sudarymo“ pakeitimo</text:span></text:p>
      <text:p text:style-name="P199"/>
      <text:p text:style-name="P200"><text:span text:style-name="T201">2.</text:span></text:p>
      <text:p text:style-name="P202"><text:span text:style-name="T203">Lietuvos Respublikos Mi</text:span><text:span text:style-name="T204">nistras Pirmininkas, Potvarkis</text:span></text:p>
      <text:p text:style-name="P205"><text:span text:style-name="T206">Nr.<text:s/></text:span><text:a xlink:href="https://www.e-tar.lt/portal/legalAct.html?documentId=5e331e9053c511e6b72ff16034f7f796" office:target-frame-name="_top" xlink:show="replace"><text:span text:style-name="T207">129</text:span></text:a><text:span text:style-name="T208">, 2016-07-27, paskelbta TAR 2016-07-27, i. k. 2016-21049</text:span></text:p>
      <text:p text:style-name="P209"><text:span text:style-name="T210">Dėl Lietuvos Respublikos Ministro Pirmininko 2015 m. rugsėjo 23</text:span><text:span text:style-name="T211"><text:s/>d. potvarkio Nr. 175 „Dėl darbo grupės X pasaulio Lietuvių sporto žaidynėms organizuoti sudary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3-23T11:32:00Z</meta:creation-date>
    <dc:date>2017-03-23T11:32:00Z</dc:date>
    <meta:print-date>2015-09-21T12:56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78" meta:character-count="4903" meta:row-count="273" meta:non-whitespace-character-count="4383"/>
  </office:meta>
</office:document-meta>
</file>