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font-size="14pt" style:font-size-asian="14pt"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text-position="sub 66.6%"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text-position="sub 66.6%"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text-position="sub 66.6%"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text-position="sub 66.6%"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text-position="sub 66.6%"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fo:letter-spacing="0.0277in"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fo:letter-spacing="0.0277in"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6 iki 2021-12-31</text:span></text:p>
      <text:p text:style-name="P3"/>
      <text:p text:style-name="P4"><text:span text:style-name="T5">Sprendimas paskelbtas: TAR 2015-01-30, i. k. 2015-01335</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9">ŠIAULIŲ MIESTO SAVIVALDYBĖS TARYBA</text:p>
      <text:p text:style-name="P10"/>
      <text:p text:style-name="P11">SPRENDIMAS</text:p>
      <text:p text:style-name="P12">DĖL SAVIVALDYBĖS BŪSTO IR SOCIALINIO BŪSTO NUOMOS MOKESČIO DYDŽIO APSKAIČIAVIMO</text:p>
      <text:p text:style-name="P13"/>
      <text:p text:style-name="P14">2015 m. sausio 29<text:s/>d. Nr. T-4</text:p>
      <text:p text:style-name="P15">Šiauliai</text:p>
      <text:p text:style-name="P16"/>
      <text:p text:style-name="P17"><text:span text:style-name="T18">Vadovaudamasi Lietuvos Respublikos paramos būstui įsigyti ar išsinuomoti įstatymo 4 straipsnio 5 dalies 5 punktu ir 21 straipsniu, Šiaulių miesto savivaldybės taryba n u s p r e n d ž i a:</text:span></text:p>
      <text:p text:style-name="P19"><text:span text:style-name="T20">1</text:span><text:span text:style-name="T21">. P a v e s t i <text:s/>Šiaulių miesto savivald</text:span><text:span text:style-name="T22">ybės administracijos direktoriui organizuoti Šiaulių miesto savivaldybės būsto ir socialinio būsto nuomos mokesčio dydžio apskaičiavimą pagal Savivaldybės būsto, socialinio būsto nuomos mokesčių ir būsto nuomos ar išperkamosios būsto nuomos mokesčių dalies</text:span><text:span text:style-name="T23"><text:s/>kompensacijos dydžio apskaičiavimo metodiką, patvirtintą Lietuvos Respublikos Vyriausybės 2001 m. balandžio 25 d. nutarimu Nr. 472 „Dėl Valstybės ir savivaldybių gyvenamųjų patalpų nuomos mokesčio apskaičiavimo tvarkos aprašo patvirtinimo.<text:s/></text:span></text:p>
      <text:p text:style-name="P24">Punkto pakeitimai:</text:p>
      <text:soft-page-break/>
      <text:p text:style-name="P25"><text:span text:style-name="T26">Nr.<text:s/></text:span><text:a xlink:href="https://www.e-tar.lt/portal/legalAct.html?documentId=faa75e60635911e58e1ab2c84776483b" office:target-frame-name="_top" xlink:show="replace"><text:span text:style-name="T27">T-263</text:span></text:a><text:span text:style-name="T28">, 2015-09-24, paskelbta TAR 2015-09-25, i. k. 2015-14242</text:span></text:p>
      <text:p text:style-name="Normal"/>
      <text:p text:style-name="P29"><text:span text:style-name="T30">2</text:span><text:span text:style-name="T31">. N u s t a t y t i:</text:span></text:p>
      <text:p text:style-name="P32"><text:span text:style-name="T33">2.1</text:span><text:span text:style-name="T34">. K</text:span><text:span text:style-name="T35">i<text:s/></text:span><text:span text:style-name="T36">pataisos koeficientą, rodantį socialinio būsto ar<text:s/></text:span><text:span text:style-name="T37">kito savivaldybės būsto būklę (nusidėvėjimą):</text:span></text:p>
      <text:p text:style-name="P38"><text:span text:style-name="T39">2.1.1</text:span><text:span text:style-name="T40">. K</text:span><text:span text:style-name="T41">i<text:s/></text:span><text:span text:style-name="T42">= 1 – geros būklės socialinis būstas ar kitas savivaldybės būstas, kurio nusidėvėjimas neviršija 30 procentų;</text:span></text:p>
      <text:p text:style-name="P43"><text:span text:style-name="T44">2.1.2</text:span><text:span text:style-name="T45">. K</text:span><text:span text:style-name="T46">i</text:span><text:span text:style-name="T47"><text:s/>= 0,9 – patenkinamos būklės socialinis būstas ar kitas savivaldybės būstas</text:span><text:span text:style-name="T48">, kurio nusidėvėjimas yra nuo 30 iki 45 procentų;</text:span></text:p>
      <text:p text:style-name="P49"><text:span text:style-name="T50">2.1.3</text:span><text:span text:style-name="T51">. K</text:span><text:span text:style-name="T52">i</text:span><text:span text:style-name="T53"><text:s/>= 0,8 – patenkinamos būklės socialinis būstas ar kitas savivaldybės būstas, kurio nusidėvėjimas yra nuo 45 iki 60 procentų;</text:span></text:p>
      <text:p text:style-name="P54"><text:span text:style-name="T55">2.1.4</text:span><text:span text:style-name="T56">. K</text:span><text:span text:style-name="T57">i</text:span><text:span text:style-name="T58"><text:s/>= 0,5 – blogos būklės socialinis būstas ar kitas saviv</text:span><text:span text:style-name="T59">aldybės būstas, kurio nusidėvėjimas yra didesnis kaip 60 procentų;</text:span></text:p>
      <text:p text:style-name="P60"><text:span text:style-name="T61">2.2</text:span><text:span text:style-name="T62">.</text:span><text:span text:style-name="T63"><text:s/>pastatų, kuriuose yra Šiaulių miesto savivaldybės būstas ir socialinis būstas, amortizacinių atskaitymų normatyvus (metais) pastato nusidėvėjimui atkurti (T):</text:span></text:p>
      <text:p text:style-name="P64"><text:span text:style-name="T65">2.2.1</text:span><text:span text:style-name="T66">. plytų mūro</text:span><text:span text:style-name="T67"><text:s/>arba mišriųjų konstrukcijų, stambiaplokščių arba monolito konstrukcijų pastatų – 100 metų;</text:span></text:p>
      <text:p text:style-name="P68"><text:span text:style-name="T69">2.2.2</text:span><text:span text:style-name="T70">. rąstų apmūrytų pastatų – 70 metų;</text:span></text:p>
      <text:p text:style-name="P71"><text:span text:style-name="T72">2.2.3</text:span><text:span text:style-name="T73">. rąstų pastatų – 60 metų;</text:span></text:p>
      <text:p text:style-name="P74"><text:span text:style-name="T75">2.2.4</text:span><text:span text:style-name="T76">. medinių su karkasu apmūrytų pastatų – 50 metų;</text:span></text:p>
      <text:p text:style-name="P77"><text:span text:style-name="T78">2.2.5</text:span><text:span text:style-name="T79">. medinių su kar</text:span><text:span text:style-name="T80">kasu pastatų – 40 metų.</text:span><text:s/></text:p>
      <text:p text:style-name="P81">Punkto pakeitimai:</text:p>
      <text:p text:style-name="P82"><text:span text:style-name="T83">Nr.<text:s/></text:span><text:a xlink:href="https://www.e-tar.lt/portal/legalAct.html?documentId=faa75e60635911e58e1ab2c84776483b" office:target-frame-name="_top" xlink:show="replace"><text:span text:style-name="T84">T-263</text:span></text:a><text:span text:style-name="T85">, 2015-09-24, paskelbta TAR 2015-09-25, i. k. 2015-14242</text:span></text:p>
      <text:p text:style-name="Normal"/>
      <text:p text:style-name="P86"><text:span text:style-name="T87">2.3</text:span><text:span text:style-name="T88">. rinkos pataisos koeficientą R = 1,5,</text:span><text:span text:style-name="T89"><text:s/>kuris taikomas savivaldybės būsto (išskyrus socialinį būstą) nuomininkams.</text:span></text:p>
      <text:p text:style-name="P90"><text:span text:style-name="T91">3</text:span><text:span text:style-name="T92">.<text:s/></text:span><text:span text:style-name="T93">Taikyti</text:span><text:span text:style-name="T94"><text:s/>asmenims ir šeimoms, kuriems savivaldybės būstas nuomojamas vadovaujantis <text:s/>Lietuvos Respublikos paramos būstui įsigyti ar išsinuomoti įstatymo 20 straipsnio 6 dali</text:span><text:span text:style-name="T95">mi, pirmus metus nuo savivaldybės būsto nuomos sutarties sudarymo rinkos pataisos koeficientą R = 1,2, o po metų taikyti šio sprendimo 2.3. punkte nustatytą rinkos pataisos koeficientą.</text:span></text:p>
      <text:p text:style-name="P96"><text:span text:style-name="T97">4</text:span><text:span text:style-name="T98">.<text:s/></text:span><text:span text:style-name="T99">Nustatyti</text:span><text:span text:style-name="T100">, kad:</text:span></text:p>
      <text:p text:style-name="P101"><text:span text:style-name="T102">4.1</text:span><text:span text:style-name="T103">. socialinio būsto ir kito savivaldybės bū</text:span><text:span text:style-name="T104">sto nuomos mokestis gali būti perskaičiuojamas kartą per metus, skaičiuojant nuo socialinio būsto ar kito savivaldybės būsto nuomos sutarties sudarymo dienos;</text:span></text:p>
      <text:p text:style-name="P105"><text:span text:style-name="T106">4.2</text:span><text:span text:style-name="T107">. savivaldybės būsto, socialinio būsto nuomos mokestį nuomininkas turi sumokėti kas mėnesį</text:span><text:span text:style-name="T108"><text:s/>ne vėliau kaip iki kito po išgyventojo mėnesio dvidešimtos kalendorinės dienos.<text:s/></text:span></text:p>
      <text:p text:style-name="P109"><text:span text:style-name="T110">5</text:span><text:span text:style-name="T111">. Šis sprendimas gali būti skundžiamas Lietuvos Respublikos administracinių bylų teisenos įstatymo nustatyta tvarka.</text:span></text:p>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Justinas Sartauskas<text:s/></text:span></text:p>
      <text:p text:style-name="P123"/>
      <text:p text:style-name="P124"/>
      <text:p text:style-name="P125"><text:span text:style-name="T126">Pakeitimai:</text:span></text:p>
      <text:p text:style-name="P127"/>
      <text:p text:style-name="P128"><text:span text:style-name="T129">1.</text:span></text:p>
      <text:p text:style-name="P130"><text:span text:style-name="T131">Šiaulių miesto savivaldybės taryba, Sprendimas</text:span></text:p>
      <text:p text:style-name="P132"><text:span text:style-name="T133">Nr.<text:s/></text:span><text:a xlink:href="https://www.e-tar.lt/portal/legalAct.html?documentId=faa75e60635911e58e1ab2c84776483b" office:target-frame-name="_top" xlink:show="replace"><text:span text:style-name="T134">T-263</text:span></text:a><text:span text:style-name="T135">, 2015-09-24, paskelbta TAR 2015-09-25, i. k. 2015-14242</text:span></text:p>
      <text:p text:style-name="P136"><text:span text:style-name="T137">Dėl Šiaulių miesto<text:s/></text:span><text:span text:style-name="T138">savivaldybės tarybos 2015 m. sausio 29 d. sprendimo Nr. T-4 „Dėl savivaldybės būsto ir socialinio būsto nuomos mokesčio dydžio apskaičiav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1-12-03T19:09:00Z</meta:creation-date>
    <dc:date>2021-12-03T19:09:00Z</dc:date>
    <meta:print-date>2011-10-10T06:47:00Z</meta:print-date>
    <meta:template xlink:href="Normal.dotm" xlink:type="simple"/>
    <meta:editing-cycles>2</meta:editing-cycles>
    <meta:editing-duration>PT0S</meta:editing-duration>
    <meta:user-defined meta:name="infolexID">37DF641F-32E2-4E8C-97E1-EB39C90599B3</meta:user-defined>
    <meta:document-statistic meta:page-count="3" meta:paragraph-count="44" meta:word-count="471" meta:character-count="3945" meta:row-count="135" meta:non-whitespace-character-count="3518"/>
  </office:meta>
</office:document-meta>
</file>