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4pt" style:font-size-asian="14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25" style:parent-style-name="Normal" style:family="paragraph">
      <style:paragraph-properties fo:text-align="center" fo:margin-right="0.0986in">
        <style:tab-stops>
          <style:tab-stop style:type="left" style:position="0.5909in"/>
        </style:tab-stops>
      </style:paragraph-properties>
      <style:text-properties style:language-asian="lt" style:country-asian="LT"/>
    </style:style>
    <style:style style:name="P26" style:parent-style-name="Normal" style:family="paragraph">
      <style:paragraph-properties fo:text-align="center" fo:margin-right="0.0986in">
        <style:tab-stops>
          <style:tab-stop style:type="left" style:position="0.5909in"/>
        </style:tab-stops>
      </style:paragraph-properties>
    </style:style>
    <style:style style:name="P27" style:parent-style-name="Normal" style:family="paragraph">
      <style:paragraph-properties fo:text-align="justify" fo:margin-right="0.0986in"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right="0.0986in"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fo:text-indent="0.5909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986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right="0.0986in"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right="0.0986in"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986in"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margin-right="0.0986in" fo:text-indent="0.5909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986in"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margin-right="0.0986in" fo:text-indent="0.5909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right="0.0986in"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right="0.0986in"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1F497D"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margin-right="0.0986in"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555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555in" style:font-size-complex="12pt"/>
    </style:style>
    <style:style style:name="P94"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margin-right="0.0986in" fo:text-indent="0.5909in">
        <style:tab-stops>
          <style:tab-stop style:type="left" style:position="0.5909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tab-stops>
          <style:tab-stop style:type="left" style:position="5.315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keep-with-next="always" fo:break-before="page"/>
    </style:style>
    <style:style style:name="P108" style:parent-style-name="Normal" style:family="paragraph">
      <style:paragraph-properties fo:keep-with-next="always" fo:margin-left="3.7409in">
        <style:tab-stops/>
      </style:paragraph-properties>
      <style:text-properties fo:text-transform="uppercase" fo:color="#000000" style:font-size-complex="12pt" style:language-asian="lt" style:country-asian="LT"/>
    </style:style>
    <style:style style:name="P109"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110" style:parent-style-name="Normal" style:family="paragraph">
      <style:paragraph-properties fo:keep-with-next="always" fo:margin-left="3.7409in">
        <style:tab-stops/>
      </style:paragraph-properties>
      <style:text-properties fo:color="#000000" style:font-size-complex="12pt" style:language-asian="lt" style:country-asian="LT"/>
    </style:style>
    <style:style style:name="P111" style:parent-style-name="Normal" style:family="paragraph">
      <style:paragraph-properties fo:keep-with-next="always" fo:margin-left="3.740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fo:text-indent="0.4923in"/>
      <style:text-properties fo:font-weight="bold" style:font-weight-asian="bold" fo:text-transform="uppercase" style:font-size-complex="12pt" style:language-asian="lt" style:country-asian="LT"/>
    </style:style>
    <style:style style:name="P118" style:parent-style-name="Normal" style:family="paragraph">
      <style:paragraph-properties fo:keep-with-next="always" fo:text-align="center" fo:line-height="115%"/>
    </style:style>
    <style:style style:name="T119" style:parent-style-name="DefaultParagraphFont" style:family="text">
      <style:text-properties fo:font-weight="bold" style:font-weight-asian="bold" fo:text-transform="uppercase" style:font-size-complex="12pt" style:language-asian="lt" style:country-asian="LT"/>
    </style:style>
    <style:style style:name="T120" style:parent-style-name="DefaultParagraphFont" style:family="text">
      <style:text-properties fo:font-weight="bold" style:font-weight-asian="bold" fo:text-transform="uppercase" style:font-size-complex="12pt" style:language-asian="lt" style:country-asian="LT"/>
    </style:style>
    <style:style style:name="T121" style:parent-style-name="DefaultParagraphFont" style:family="text">
      <style:text-properties fo:font-weight="bold" style:font-weight-asian="bold" fo:text-transform="uppercase" style:font-size-complex="12pt" style:language-asian="lt" style:country-asian="LT"/>
    </style:style>
    <style:style style:name="P122" style:parent-style-name="Normal" style:family="paragraph">
      <style:text-properties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center" fo:text-indent="0.4923in">
        <style:tab-stops>
          <style:tab-stop style:type="left" style:position="0.78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indent="0.4923in"/>
      <style:text-properties style:font-name-asian="Calibri" fo:font-weight="bold" style:font-weight-asian="bold" style:font-size-complex="12pt"/>
    </style:style>
    <style:style style:name="P192" style:parent-style-name="Normal" style:family="paragraph">
      <style:paragraph-properties fo:text-align="justify" fo:line-height="115%" fo:text-indent="0.4923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4923in">
        <style:tab-stops>
          <style:tab-stop style:type="left" style:position="1.0833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15%" fo:text-indent="0.4923in">
        <style:tab-stops>
          <style:tab-stop style:type="left" style:position="1.0833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5in">
        <style:tab-stops>
          <style:tab-stop style:type="left" style:position="1.083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4923in">
        <style:tab-stops>
          <style:tab-stop style:type="left" style:position="1.083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1.0833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1.0833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4923in">
        <style:tab-stops>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15%" fo:text-indent="0.4923in">
        <style:tab-stops>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4923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4923in">
        <style:tab-stops>
          <style:tab-stop style:type="left" style:position="1.0833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15%" fo:text-indent="0.4923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weight="bold" style:font-weight-asian="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line-height="115%" fo:text-indent="0.4923in">
        <style:tab-stops>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line-height="115%" fo:text-indent="0.4923in">
        <style:tab-stops>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line-height="115%" fo:text-indent="0.4923in">
        <style:tab-stops>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4923in">
        <style:tab-stops>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4923in">
        <style:tab-stops>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fo:font-weight="bold" style:font-weight-asian="bold"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line-height="115%" fo:text-indent="0.4923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15%" fo:text-indent="0.4923in">
        <style:tab-stops>
          <style:tab-stop style:type="left" style:position="-0.1972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15%" fo:text-indent="0.4923in">
        <style:tab-stops>
          <style:tab-stop style:type="left" style:position="-0.1972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4923in">
        <style:tab-stops>
          <style:tab-stop style:type="left" style:position="-0.1972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line-height="115%" fo:text-indent="0.4923in">
        <style:tab-stops>
          <style:tab-stop style:type="left" style:position="-0.1972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line-height="115%" fo:text-indent="0.4923in">
        <style:tab-stops>
          <style:tab-stop style:type="left" style:position="-0.197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line-height="115%" fo:text-indent="0.4923in">
        <style:tab-stops>
          <style:tab-stop style:type="left" style:position="-0.197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P311" style:parent-style-name="Normal" style:family="paragraph">
      <style:paragraph-properties fo:text-align="justify" fo:line-height="115%" fo:text-indent="0.4923in">
        <style:tab-stops>
          <style:tab-stop style:type="left" style:position="-0.1972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line-height="115%" fo:text-indent="0.4923in">
        <style:tab-stops>
          <style:tab-stop style:type="left" style:position="-0.1972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line-height="115%" fo:text-indent="0.4923in">
        <style:tab-stops>
          <style:tab-stop style:type="left" style:position="-0.1972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15%" fo:text-indent="0.4923in">
        <style:tab-stops>
          <style:tab-stop style:type="left" style:position="-0.197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fo:color="#000000" style:font-size-complex="12pt" style:language-asian="lt" style:country-asian="LT"/>
    </style:style>
    <style:style style:name="P326" style:parent-style-name="Normal" style:family="paragraph">
      <style:paragraph-properties fo:text-align="justify" fo:line-height="115%" fo:text-indent="0.4923in">
        <style:tab-stops>
          <style:tab-stop style:type="left" style:position="-0.1972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1972in"/>
        </style:tab-stops>
      </style:paragraph-properties>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15%" fo:text-indent="0.4923in">
        <style:tab-stops>
          <style:tab-stop style:type="left" style:position="-0.1972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15%" fo:text-indent="0.4923in">
        <style:tab-stops>
          <style:tab-stop style:type="left" style:position="-0.197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style:font-name-asian="Calibri" fo:font-weight="bold" style:font-weight-asian="bold"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text-indent="0.4923in"/>
      <style:text-properties style:font-name-asian="Calibri" fo:font-weight="bold" style:font-weight-asian="bold" style:font-size-complex="12pt"/>
    </style:style>
    <style:style style:name="P349" style:parent-style-name="Normal" style:family="paragraph">
      <style:paragraph-properties fo:text-align="justify" fo:text-indent="0.4923in">
        <style:tab-stops>
          <style:tab-stop style:type="left" style:position="-0.1972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197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ab-stops>
          <style:tab-stop style:type="left" style:position="-0.197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center" fo:text-indent="0.4923in"/>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text-indent="0.4923in"/>
      <style:text-properties style:font-name-asian="Calibri" fo:font-weight="bold" style:font-weight-asian="bold" style:font-size-complex="12pt"/>
    </style:style>
    <style:style style:name="P368" style:parent-style-name="Normal" style:family="paragraph">
      <style:paragraph-properties fo:text-align="justify" fo:margin-right="0.0986in" fo:text-indent="0.4923in">
        <style:tab-stops>
          <style:tab-stop style:type="left" style:position="0.5909in"/>
        </style:tab-stops>
      </style:paragraph-properties>
    </style:style>
    <style:style style:name="T369" style:parent-style-name="DefaultParagraphFont" style:family="text">
      <style:text-properties fo:font-size="11.5pt" style:font-size-asian="11.5pt" style:font-size-complex="11.5pt" style:language-asian="lt" style:country-asian="LT"/>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986in" fo:text-indent="0.3937in">
        <style:tab-stops>
          <style:tab-stop style:type="left" style:position="0.5909in"/>
        </style:tab-stops>
      </style:paragraph-properties>
    </style:style>
    <style:style style:name="T378" style:parent-style-name="DefaultParagraphFont" style:family="text">
      <style:text-properties fo:font-size="11.5pt" style:font-size-asian="11.5pt" style:font-size-complex="11.5pt" style:language-asian="lt" style:country-asian="LT"/>
    </style:style>
    <style:style style:name="T379" style:parent-style-name="DefaultParagraphFont" style:family="text">
      <style:text-properties fo:font-size="11.5pt" style:font-size-asian="11.5pt" style:font-size-complex="11.5pt" style:language-asian="lt" style:country-asian="LT"/>
    </style:style>
    <style:style style:name="T380" style:parent-style-name="DefaultParagraphFont" style:family="text">
      <style:text-properties fo:font-size="11.5pt" style:font-size-asian="11.5pt" style:font-size-complex="11.5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986in" fo:text-indent="0.4923in">
        <style:tab-stops>
          <style:tab-stop style:type="left" style:position="0.5909in"/>
        </style:tab-stops>
      </style:paragraph-properties>
    </style:style>
    <style:style style:name="T387" style:parent-style-name="DefaultParagraphFont" style:family="text">
      <style:text-properties fo:font-size="11.5pt" style:font-size-asian="11.5pt" style:font-size-complex="11.5pt" style:language-asian="lt" style:country-asian="LT"/>
    </style:style>
    <style:style style:name="T388" style:parent-style-name="DefaultParagraphFont" style:family="text">
      <style:text-properties fo:font-size="11.5pt" style:font-size-asian="11.5pt" style:font-size-complex="11.5pt" style:language-asian="lt" style:country-asian="LT"/>
    </style:style>
    <style:style style:name="T389" style:parent-style-name="DefaultParagraphFont" style:family="text">
      <style:text-properties fo:font-size="11.5pt" style:font-size-asian="11.5pt" style:font-size-complex="11.5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margin-right="0.0986in" fo:text-indent="0.4923in">
        <style:tab-stops>
          <style:tab-stop style:type="left" style:position="0.5909in"/>
        </style:tab-stops>
      </style:paragraph-properties>
    </style:style>
    <style:style style:name="T397" style:parent-style-name="DefaultParagraphFont" style:family="text">
      <style:text-properties fo:font-size="11.5pt" style:font-size-asian="11.5pt" style:font-size-complex="11.5pt" style:language-asian="lt" style:country-asian="LT"/>
    </style:style>
    <style:style style:name="T398" style:parent-style-name="DefaultParagraphFont" style:family="text">
      <style:text-properties fo:font-size="11.5pt" style:font-size-asian="11.5pt" style:font-size-complex="11.5pt" style:language-asian="lt" style:country-asian="LT"/>
    </style:style>
    <style:style style:name="T399" style:parent-style-name="DefaultParagraphFont" style:family="text">
      <style:text-properties fo:font-size="11.5pt" style:font-size-asian="11.5pt" style:font-size-complex="11.5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text-indent="0.4923in"/>
    </style:style>
    <style:style style:name="P414" style:parent-style-name="Normal" style:family="paragraph">
      <style:paragraph-properties fo:text-align="center"/>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indent="0.4923in"/>
      <style:text-properties style:font-name-asian="Calibri" fo:font-weight="bold" style:font-weight-asian="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style:font-name-asian="Calibri" style:font-size-complex="12pt" fo:language="en" fo:country="US"/>
    </style:style>
    <style:style style:name="P429" style:parent-style-name="Normal" style:family="paragraph">
      <style:text-properties style:font-name-asian="MS Mincho" fo:font-weight="bold" style:font-weight-asian="bold" style:font-style-complex="italic" fo:font-size="10pt" style:font-size-asian="10pt"/>
    </style:style>
    <style:style style:name="P430" style:parent-style-name="Normal" style:family="paragraph">
      <style:text-properties style:font-name-asian="MS Mincho"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4-03 iki 2016-07-27</text:span></text:p>
      <text:p text:style-name="P6"/>
      <text:p text:style-name="P7"><text:span text:style-name="T8">Įsakymas paskelbtas: TAR 2014-08-14, i. k. 2014-11054</text:span></text:p>
      <text:p text:style-name="P9"/>
      <text:p text:style-name="P10"><text:s/></text:p>
      <text:p text:style-name="P11"><text:span text:style-name="T12"><draw:frame draw:style-name="a0" draw:name="Picture 1" text:anchor-type="as-char" svg:x="0in" svg:y="0in" svg:width="0.6in" svg:height="0.60903in" style:rel-width="scale" style:rel-height="scale"><draw:image xlink:href="media/image1.png" xlink:type="simple" xlink:show="embed" xlink:actuate="onLoad"/><svg:title/><svg:desc/></draw:frame></text:span></text:p>
      <text:p text:style-name="P13"><text:span text:style-name="T14">LIETUVOS DARBO BIRŽOS</text:span><text:span text:style-name="T15"><text:line-break/>prie socialinės apsaugos ir darbo ministerijos</text:span><text:span text:style-name="T16"><text:line-break/></text:span><text:span text:style-name="T17">DIREKTORIUS</text:span></text:p>
      <text:p text:style-name="P18"/>
      <text:p text:style-name="P19">ĮSAKYMAS</text:p>
      <text:p text:style-name="P20"><text:span text:style-name="T21">DĖL AKTYVIOS DARBO RINKOS POLITIKOS PRIEMONIŲ įgyvendinimo atrankos KRITERIJŲ tvarkos aprašo patvirtinimo</text:span></text:p>
      <text:p text:style-name="P22"/>
      <text:p text:style-name="P23">2014 m. rugpjūčio 14 d. Nr. V-499<text:s/></text:p>
      <text:p text:style-name="P24">Vilnius</text:p>
      <text:p text:style-name="P25"/>
      <text:p text:style-name="P26"/>
      <text:p text:style-name="P27"><text:span text:style-name="T28">Siekdamas užtikrinti darbo ieškančių asmenų siuntimo į aktyvios darbo rinkos politikos priemones (toliau – Priemonės) efektyvią atranką, glaudžiai susiejant ją su kokybiškesniu darbo ieškančių asmenų individualios užimtumo veiklos planavimu, bei efektyvų U</text:span><text:span text:style-name="T29">žimtumo fondo, valstybės biudžeto, Europos Sąjungos struktūrinių ir kitų fondų lėšų panaudojimą ir vadovaudamasis Aktyvios darbo rinkos politikos priemonių įgyvendinimo sąlygų ir tvarkos aprašo, patvirtinto Lietuvos Respublikos socialinės apsaugos ir darbo</text:span><text:span text:style-name="T30"><text:s/>ministro 2009 m. rugpjūčio 13 d. įsakymu Nr. A1-499 „Dėl Aktyvios darbo rinkos politikos priemonių įgyvendinimo sąlygų ir tvarkos aprašo patvirtinimo“, 211 punktu bei Aktyvios darbo rinkos politikos priemonių įgyvendinimo organizavimo teritorinėse darbo b</text:span><text:span text:style-name="T31">iržose tvarkos parašo, patvirtinto Lietuvos darbo biržos prie Socialinės apsaugos ir darbo ministerijos (toliau – Lietuvos darbo birža) direktoriaus 2013 m. gruodžio 3 d. įsakymu Nr. V-682 „Dėl Aktyvios darbo rinkos politikos priemonių įgyvendinimo organiz</text:span><text:span text:style-name="T32">avimo“, 8.1 punktu:<text:s/></text:span></text:p>
      <text:p text:style-name="P33"><text:span text:style-name="T34">1</text:span><text:span text:style-name="T35">.<text:s/></text:span><text:span text:style-name="T36">Tvirtin</text:span><text:span text:style-name="T37">u Aktyvios darbo rinkos politikos priemonių įgyvendinimo atrankos kriterijų tvarkos aprašą (toliau – Aprašas) (pridedama).<text:s/></text:span></text:p>
      <text:p text:style-name="P38"><text:span text:style-name="T39">2</text:span><text:span text:style-name="T40">.<text:s/></text:span><text:span text:style-name="T41">Įpareigoju</text:span><text:span text:style-name="T42">:</text:span></text:p>
      <text:p text:style-name="P43"><text:span text:style-name="T44">2.1</text:span><text:span text:style-name="T45">.<text:s/></text:span><text:span text:style-name="T46">teritorinių darbo biržų direktorius:</text:span></text:p>
      <text:p text:style-name="P47"><text:span text:style-name="T48">2.1.1</text:span><text:span text:style-name="T49">. teritorinių darbo biržų<text:s/></text:span><text:span text:style-name="T50">interneto svetainėse paviešinti darbo ieškančių asmenų dalyvavimo Priemonėse ir darbdavių, įgyvendinsiančių Priemones, atrankos kriterijus, numatytus Apraše;</text:span></text:p>
      <text:p text:style-name="P51"><text:span text:style-name="T52">2.1.2</text:span><text:span text:style-name="T53">. užtikrinti Apraše nustatytų atrankos kriterijų taikymą ir dalyvavimo Priemonėse bei dar</text:span><text:span text:style-name="T54">bdavių, įgyvendinsiančių Priemones, atrankos rezultatų pateikimą Lietuvos darbo biržos Užimtumo rėmimo skyriui Apraše nustatytais terminais;<text:s/></text:span></text:p>
      <text:p text:style-name="P55"><text:span text:style-name="T56">2.1.3</text:span><text:span text:style-name="T57">. sudarytus Priemonių prioritetų, prioritetinių tikslinių grupių, remiamų profesijų ir veiklų, vidutinių<text:s/></text:span><text:span text:style-name="T58">subsidijų darbo užmokesčiui mokėjimo trukmių ir vidutinių subsidijų darbo vietoms steigti dydžių sąrašus (toliau – Prioritetų sąrašas) paviešinti teritorinių darbo biržų interneto svetainėse iki 2014 m. lapkričio 15 d.</text:span></text:p>
      <text:p text:style-name="P59"><text:span text:style-name="T60">2.2</text:span><text:span text:style-name="T61">. Lietuvos darbo biržos Užim</text:span><text:span text:style-name="T62">tumo rėmimo skyrių:</text:span></text:p>
      <text:p text:style-name="P63"><text:span text:style-name="T64">2.2.1</text:span><text:span text:style-name="T65">. Lietuvos darbo biržos interneto svetainėje<text:s/></text:span><text:span text:style-name="T66">paviešinti darbo ieškančių asmenų dalyvavimo Priemonėse ir darbdavių, įgyvendinsiančių Priemones, atrankos kriterijus, numatytus Apraše;</text:span></text:p>
      <text:p text:style-name="P67"><text:span text:style-name="T68">2.2.2</text:span><text:span text:style-name="T69">. vykdyti Apraše nustatytų kriterijų t</text:span><text:span text:style-name="T70">aikymo, įgyvendinant Priemones, vertinimą ir kas ketvirtį apie rezultatus informuoti Lietuvos darbo biržos direktorių;</text:span></text:p>
      <text:p text:style-name="P71"><text:span text:style-name="T72">2.2.3</text:span><text:span text:style-name="T73">. įvertinti teritorinių darbo biržų pateiktus suderinti Prioritetų sąrašus ir iki 2014 m. spalio 15 d. pateikti išvadas teritori</text:span><text:span text:style-name="T74">nėms darbo biržoms.</text:span></text:p>
      <text:p text:style-name="P75"><text:span text:style-name="T76">2.3</text:span><text:span text:style-name="T77">. Lietuvos darbo biržos Darbo išteklių skyrių</text:span><text:span text:style-name="T78"><text:s/></text:span><text:span text:style-name="T79">iki 2014 m. rugsėjo 1 d.  atnaujinti Individual</text:span><text:span text:style-name="T80">aus</text:span><text:span text:style-name="T81"><text:s/>užimtumo veiklos plano<text:s/></text:span><text:span text:style-name="T82">formą ir Individualių užimtumo veiklos planų sudarymo gaires</text:span><text:span text:style-name="T83">.</text:span></text:p>
      <text:p text:style-name="P84"><text:span text:style-name="T85">3</text:span><text:span text:style-name="T86">.<text:s/></text:span><text:span text:style-name="T87">Nustata</text:span><text:span text:style-name="T88">u, kad šio įsakymo 1 punktu p</text:span><text:span text:style-name="T89">atvirtintas Aprašas įsigalioja nuo 2014 m. rugsėjo 1 d.</text:span></text:p>
      <text:p text:style-name="P90"><text:span text:style-name="T91">4</text:span><text:span text:style-name="T92">.<text:s/></text:span><text:span text:style-name="T93">Pavedu:</text:span></text:p>
      <text:p text:style-name="P94"><text:span text:style-name="T95">4.1</text:span><text:span text:style-name="T96">. įsakymo vykdymo kontrolę Lietuvos darbo biržos direktoriaus pavaduotojui pagal administruojamas veiklos sritis;</text:span></text:p>
      <text:p text:style-name="P97"><text:span text:style-name="T98">4.2</text:span><text:span text:style-name="T99">. Lietuvos darbo biržos Teisės skyriui organizuoti šio<text:s/></text:span><text:span text:style-name="T100">įsakymo paskelbimą Teisės aktų registre ir Lietuvos darbo biržos interneto svetainėje.</text:span></text:p>
      <text:p text:style-name="P101"/>
      <text:p text:style-name="P102"/>
      <text:p text:style-name="P103"/>
      <text:p text:style-name="P104"><text:span text:style-name="T105">Direktorius</text:span><text:span text:style-name="T106"><text:tab/>Vidas Šlekaitis</text:span></text:p>
      <text:p text:style-name="P107"/>
      <text:soft-page-break/>
      <text:p text:style-name="P108">PATVIRTINTA</text:p>
      <text:p text:style-name="P109">Lietuvos darbo biržos prie Socialinės<text:s/></text:p>
      <text:p text:style-name="P110">apsaugos ir darbo ministerijos direktoriaus<text:s/></text:p>
      <text:p text:style-name="P111"><text:span text:style-name="T112">2014 m. rugpjūčio 14 d. įsakymu<text:s/></text:span><text:span text:style-name="T113">Nr. V-499</text:span></text:p>
      <text:p text:style-name="P114"/>
      <text:p text:style-name="P115"><text:span text:style-name="T116">AKTYVIOS DARBO RINKOS POLITIKOS PRIEMONIŲ ĮGYVENDINIMO ATRANKOS KRITERIJŲ TVARKOS APRAŠA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Aktyvios darbo rinkos politikos priemonių įgyvendinimo atrankos kriterijų tvarkos aprašas (toliau – Aprašas) nustato b</text:span><text:span text:style-name="T126">edarbių ir kitų teritorinėse darbo biržose (toliau – Darbo biržos) registruotų darbo ieškančių asmenų (toliau kartu – darbo ieškantys asmenys) dalyvavimo aktyvios darbo rinkos politikos priemonėse (toliau – Priemonės) bei darbdavių, pageidaujančių įgyvendi</text:span><text:span text:style-name="T127">nti Priemones, atrankos tvarką, taikant formalius, neformalius ir specialiuosius kriterijus.<text:s/></text:span></text:p>
      <text:p text:style-name="P128"><text:span text:style-name="T129">2</text:span><text:span text:style-name="T130">. Aprašas<text:s/></text:span><text:span text:style-name="T131">parengtas vadovaujantis Lietuvos Respublikos užimtumo rėmimo įstatymu (toliau – Įstatymas), Aktyvios darbo rinkos politikos priemonių įgyvendinimo sąlygų ir tvarkos aprašu, patvirtintu Lietuvos Respublikos socialinės apsaugos ir darbo ministro 2009 m. rugp</text:span><text:span text:style-name="T132">jūčio 13 d. įsakymu Nr. A1-499 „Dėl Aktyvios darbo rinkos politikos priemonių įgyvendinimo sąlygų ir tvarkos aprašo patvirtinimo“ (toliau – ADRPP aprašas), Aktyvios darbo rinkos politikos priemonių įgyvendinimo organizavimo teritorinėse darbo biržose tvark</text:span><text:span text:style-name="T133">os parašu, patvirtintu Lietuvos darbo biržos prie Socialinės apsaugos ir darbo ministerijos direktoriaus 2013 m. gruodžio 3 d. įsakymu Nr. V-682 „Dėl Aktyvios darbo rinkos politikos priemonių įgyvendinimo<text:s/></text:span><text:span text:style-name="T134">organizavimo“.<text:s/></text:span></text:p>
      <text:p text:style-name="P135"><text:span text:style-name="T136">3</text:span><text:span text:style-name="T137">. Apraše vartojamos sąvokos at</text:span><text:span text:style-name="T138">itinka šio Aprašo 2 punkte nurodytuose teisės aktuose vartojamas sąvokas.</text:span></text:p>
      <text:p text:style-name="P139"><text:span text:style-name="T140">4</text:span><text:span text:style-name="T141">. Darbo ieškančių asmenų dalyvavimo Priemonėse bei darbdavių, pageidaujančių įgyvendinti Priemones, atranką vykdo Darbo biržų skyriai, vykdantys klientų aptarnavimo funkcijas (t</text:span><text:span text:style-name="T142">oliau – Teritoriniai skyriai).<text:s/></text:span></text:p>
      <text:p text:style-name="P143"><text:span text:style-name="T144">5</text:span><text:span text:style-name="T145">.<text:s/></text:span><text:span text:style-name="T146">Teritoriniai skyriai, įvertinę Priemonių įgyvendinimui skirtas lėšas ir atrinkę:</text:span></text:p>
      <text:p text:style-name="P147"><text:span text:style-name="T148">5.1</text:span><text:span text:style-name="T149">. bedarbius dalyvauti Priemonėse, Priemonių taikymą numato jų Individualiuose užimtumo veiklos planuose (toliau – IUVP);</text:span></text:p>
      <text:p text:style-name="P150"><text:span text:style-name="T151">5.2</text:span><text:span text:style-name="T152">. k</text:span><text:span text:style-name="T153">itus Darbo biržose registruotus darbo ieškančius asmenis, Priemonių taikymą numato jų Darbo ieškančio asmens apsilankymų kortelėse (toliau – DIAAK);</text:span></text:p>
      <text:p text:style-name="P154"><text:span text:style-name="T155">5.3</text:span><text:span text:style-name="T156">. darbdavius, pageidaujančius įgyvendinti Priemones, raštu informuoja juos apie priimtus sprendimus<text:s/></text:span><text:span text:style-name="T157">sudaryti sutartis ar patenkinti paraiškas.</text:span></text:p>
      <text:p text:style-name="P158"><text:span text:style-name="T159">6</text:span><text:span text:style-name="T160">. Teritoriniai skyriai, atrinkdami darbdavius, pageidaujančius įgyvendinti Priemones, ir darbo ieškančius asmenis dalyvauti Priemonėse bei numatydami jų taikymą šio Aprašo 5 punkte nurodytuose dokumentuose,</text:span><text:span text:style-name="T161"><text:s/>vadovaujasi šiais principais:</text:span></text:p>
      <text:p text:style-name="P162"><text:span text:style-name="T163">6.1</text:span><text:span text:style-name="T164">.<text:s/></text:span><text:span text:style-name="T165">lygių galimybių ir nediskriminavimo – visiems darbo ieškantiems asmenims, kuriems pagal Įstatymą ir jo pagrindu priimtus kitus teisės aktus gali būti taikomos Priemonės, yra sudaromos vienodos sąlygos jose dalyvauti, n</text:span><text:span text:style-name="T166">epaisant jų etninės ar rasinės priklausomybės, tautybės, kalbos, kilmės, socialinės ir turtinės padėties, išsilavinimo, amžiaus, negalios, seksualinės orientacijos, religinių ar politinių pažiūrų, gyvenamosios vietos ir kitų aplinkybių;<text:s/></text:span></text:p>
      <text:p text:style-name="P167"><text:span text:style-name="T168">6.2</text:span><text:span text:style-name="T169">.<text:s/></text:span><text:span text:style-name="T170">skaidrumo</text:span><text:span text:style-name="T171"><text:s/>– darbo ieškančių asmenų dalyvavimo Priemonėse bei darbdavių, pageidaujančių įgyvendinti Priemones, atranka vykdoma pagal aiškiai nustatytus ir paskelbtus objektyvius dalyvavimo Priemonėse bei jų įgyvendinimo atrankos kriterijus, o įgyvendinamos tik tos P</text:span><text:span text:style-name="T172">riemonės, kurių taikymas numatytas šio Aprašo 5 punkte nurodytuose dokumentuose pagal joms įgyvendinti skirtas lėšas;<text:s/></text:span></text:p>
      <text:p text:style-name="P173"><text:span text:style-name="T174">6.3</text:span><text:span text:style-name="T175">.<text:s/></text:span><text:span text:style-name="T176">viešumo – visuomenė yra informuojama apie dalyvavimo Priemonėse ir jų įgyvendinimo atrankos kriterijus, Priemonių įgyvendinimo r</text:span><text:span text:style-name="T177">ezultatai yra skelbiami viešai;</text:span></text:p>
      <text:p text:style-name="P178"><text:span text:style-name="T179">6.4</text:span><text:span text:style-name="T180">.<text:s/></text:span><text:span text:style-name="T181">efektyvumo – Priemonių įgyvendinimas organizuojamas, siekiant optimaliausiomis sąnaudomis suderinti darbo pasiūlą ir paklausą.<text:s/></text:span></text:p>
      <text:p text:style-name="P182"><text:span text:style-name="T183">7</text:span><text:span text:style-name="T184">.<text:s/></text:span><text:span text:style-name="T185">Aprašo nuostatos taikomos visoms Priemonėms, finansuojamoms iš Užimtumo fondo,</text:span><text:span text:style-name="T186"><text:s/>valstybės biudžeto, Europos sąjungos struktūrinių ir kitų fondų lėšų.<text:s/></text:span></text:p>
      <text:p text:style-name="P187"/>
      <text:p text:style-name="P188"><text:span text:style-name="T189">II</text:span><text:span text:style-name="T190">. DARBO IEŠKANČIŲ ASMENŲ DALYVAVIMO PRIEMONĖSE ATRANKOS KRITERIJAI</text:span></text:p>
      <text:p text:style-name="P191"/>
      <text:p text:style-name="P192"><text:span text:style-name="T193">8</text:span><text:span text:style-name="T194">.<text:s/></text:span><text:span text:style-name="T195">Darbo ieškantys asmenys atrenkami dalyvauti Priemonėse pagal šiuos formalius kriterijus:<text:s/></text:span></text:p>
      <text:p text:style-name="P196"><text:span text:style-name="T197">8.1</text:span><text:span text:style-name="T198">.<text:s/></text:span><text:span text:style-name="T199">atitikim</text:span><text:span text:style-name="T200">ą</text:span><text:span text:style-name="T201"><text:s/>Įstatyme ir jo pagrindu priimtuose kituose teisės aktuose nustatytiems reikalavimams;</text:span></text:p>
      <text:p text:style-name="P202"><text:span text:style-name="T203">8.2</text:span><text:span text:style-name="T204">. atitikim</text:span><text:span text:style-name="T205">ą</text:span><text:span text:style-name="T206"><text:s/>Europos Sąjungos struktūrinių fondų lėšomis finansuojamų projektų tikslinėms grupėms;</text:span></text:p>
      <text:p text:style-name="P207"><text:span text:style-name="T208">8.3</text:span><text:span text:style-name="T209">. atitikimą Darbo biržos direktoriaus, vadovauja</text:span><text:span text:style-name="T210">ntis ADRPP Aprašo 211 punktu, patvirtintam Priemonių prioritetų, prioritetinių tikslinių grupių, remiamų profesijų ir veiklų, vidutinių subsidijų darbo užmokesčiui mokėjimo trukmių ir vidutinių subsidijų darbo vietoms steigti dydžių sąrašui (toliau – Prior</text:span><text:span text:style-name="T211">itetų sąrašas).<text:s/></text:span></text:p>
      <text:p text:style-name="P212"><text:span text:style-name="T213">9</text:span><text:span text:style-name="T214">.<text:s/></text:span><text:span text:style-name="T215">Tuo atveju, jei siuntimo į Priemonę metu yra daugiau nei vienas darbo ieškantis asmuo, atitinkantis Aprašo 8 punkte nustatytus formalius atrankos kriterijus, dalyvauti Priemonėje atrenkamas darbo ieškantis asmuo, atitinkantis vien</text:span><text:span text:style-name="T216">ą ar daugiau neformalių</text:span><text:span text:style-name="T217"><text:s/></text:span><text:span text:style-name="T218">kriterijų:<text:s/></text:span></text:p>
      <text:p text:style-name="P219"><text:span text:style-name="T220">9.1</text:span><text:span text:style-name="T221">. niekada nedalyvavęs Priemonėse;</text:span></text:p>
      <text:p text:style-name="P222"><text:span text:style-name="T223">9.2</text:span><text:span text:style-name="T224">. ilgesnį laiką registruotas Darbo biržoje;<text:s/></text:span></text:p>
      <text:p text:style-name="P225"><text:span text:style-name="T226">9.3</text:span><text:span text:style-name="T227">. atitinkantis darbdavio keliamus kvalifikacinius reikalavimus.</text:span></text:p>
      <text:p text:style-name="P228"><text:span text:style-name="T229">10</text:span><text:span text:style-name="T230">.<text:s/></text:span><text:span text:style-name="T231">Tuo atveju, jei siuntimo į Priemonę metu yra dau</text:span><text:span text:style-name="T232">giau nei vienas darbo ieškantis asmuo, atitinkantis Aprašo 8 punkte nustatytus formalius atrankos kriterijus ir Aprašo 9 punkte nustatytus neformalius atrankos kriterijus, dalyvauti Priemonėje atrenkamas darbo ieškantis asmuo, atitinkantis vieną ar daugiau</text:span><text:span text:style-name="T233"><text:s/>specialiųjų</text:span><text:span text:style-name="T234"><text:s/></text:span><text:span text:style-name="T235">kriterijų.</text:span></text:p>
      <text:p text:style-name="P236"><text:span text:style-name="T237">11</text:span><text:span text:style-name="T238">.<text:s/></text:span><text:span text:style-name="T239">Dalyvauti profesinio mokymo priemonėje atrenkami darbo ieškantys asmenys, atitinkantys vieną ar daugiau specialiųjų kriterijų:<text:s/></text:span></text:p>
      <text:p text:style-name="P240"><text:span text:style-name="T241">11.1</text:span><text:span text:style-name="T242">. pirmą kartą įgyjantys kvalifikaciją ir (ar) kompetencijas;</text:span></text:p>
      <text:p text:style-name="P243"><text:span text:style-name="T244">11.2</text:span><text:span text:style-name="T245">. turintys Darbo birž</text:span><text:span text:style-name="T246">os aptarnaujamoje teritorijoje (toliau – vietos darbo rinka) nepaklausią profesiją;<text:s/></text:span></text:p>
      <text:p text:style-name="P247"><text:span text:style-name="T248">11.3</text:span><text:span text:style-name="T249">. pageidaujantys įgyti kvalifikaciją ir (ar) kompetencijas, paklausias vietos darbo rinkoje;</text:span></text:p>
      <text:p text:style-name="P250"><text:span text:style-name="T251">11.4</text:span><text:span text:style-name="T252">. pageidaujantys sudaryti trišales sutartis. <text:s/></text:span></text:p>
      <text:p text:style-name="P253"><text:span text:style-name="T254">12</text:span><text:span text:style-name="T255">.<text:s/></text:span><text:span text:style-name="T256">Dalyvauti įdarbinimo subsidijuojant</text:span><text:span text:style-name="T257"><text:s/></text:span><text:span text:style-name="T258">bei darbo rotacijos</text:span><text:span text:style-name="T259"><text:s/></text:span><text:span text:style-name="T260">priemonėse atrenkami darbo ieškantys asmenys, atitinkantys vieną ar daugiau specialiųjų kriterijų:<text:s/></text:span></text:p>
      <text:p text:style-name="P261"><text:span text:style-name="T262">12.1</text:span><text:span text:style-name="T263">.<text:s/></text:span><text:span text:style-name="T264">turintys du ir daugiau darbo rinkoje papildomo rėmimo požymius, nurodytus Įstatymo 4 straips</text:span><text:span text:style-name="T265">nyje;</text:span></text:p>
      <text:p text:style-name="P266"><text:span text:style-name="T267">12.2</text:span><text:span text:style-name="T268">.<text:s/></text:span><text:span text:style-name="T269">ilgiausiai nedirbę iki potencialaus dalyvavimo Priemonėje;</text:span></text:p>
      <text:p text:style-name="P270"><text:span text:style-name="T271">12.3</text:span><text:span text:style-name="T272">. du ar daugiau kartu gyvenantys šeimos nariai registruoti Darbo biržoje;</text:span></text:p>
      <text:p text:style-name="P273"><text:span text:style-name="T274">12.4</text:span><text:span text:style-name="T275">. motina (įmotė), tėvas (įtėvis), auginantys daugiau nei du vaikus iki 18 metų. <text:s/></text:span></text:p>
      <text:p text:style-name="P276"><text:span text:style-name="T277">13</text:span><text:span text:style-name="T278">.<text:s/></text:span><text:span text:style-name="T279">Dalyvauti darbo įgūdžių įgijimo rėmimo</text:span><text:span text:style-name="T280"><text:s/></text:span><text:span text:style-name="T281">priemonėje atrenkami darbo ieškantys asmenys, kuriems dėl praktinių darbo įgūdžių stokos Darbo birža negali pasiūlyti tinkamo darbo, atitinkantys vieną ar daugiau specialiųjų kriterijų:</text:span></text:p>
      <text:p text:style-name="P282"><text:span text:style-name="T283">13.1</text:span><text:span text:style-name="T284">. turintys paklausią vi</text:span><text:span text:style-name="T285">etos darbo rinkoje profesiją;</text:span></text:p>
      <text:p text:style-name="P286"><text:span text:style-name="T287">13.2</text:span><text:span text:style-name="T288">. pirmą kartą pradedantys darbo veiklą.</text:span></text:p>
      <text:p text:style-name="P289"><text:span text:style-name="T290">14</text:span><text:span text:style-name="T291">.<text:s/></text:span><text:span text:style-name="T292">Dalyvauti viešųjų darbų priemonėje atrenkami darbo ieškantys asmenys, kuriems dėl individualių savybių, pasirengimo darbo rinkai arba gyvenamosios vietos sudėtinga siek</text:span><text:span text:style-name="T293">ti ilgalaikės integracijos į darbo rinką, atitinkantys vieną ar daugiau special</text:span><text:span text:style-name="T294">iųjų</text:span><text:span text:style-name="T295"><text:s/>kriterijų:<text:s/></text:span></text:p>
      <text:p text:style-name="P296"><text:span text:style-name="T297">14.1</text:span><text:span text:style-name="T298">. kaimo gyventojai;</text:span></text:p>
      <text:p text:style-name="P299"><text:span text:style-name="T300">14.2</text:span><text:span text:style-name="T301">. du ar daugiau kartu gyvenančių šeimos narių registruoti Darbo biržoje;</text:span></text:p>
      <text:p text:style-name="P302"><text:span text:style-name="T303">14.3</text:span><text:span text:style-name="T304">. motina (įmotė), tėvas (įtėvis), auginantys<text:s/></text:span><text:span text:style-name="T305">daugiau nei du vaikus iki 18 metų.</text:span></text:p>
      <text:p text:style-name="P306"><text:span text:style-name="T307">15</text:span><text:span text:style-name="T308">.<text:s/></text:span><text:span text:style-name="T309">Įsidarbinti į darbo vietų steigimo subsidijavimo arba savarankiško užimtumo rėmimo, buvusiam bedarbiui įsteigus vietą kitam bedarbiui įdarbinti, priemonių pagalba įsteigtas naujas darbo vietas siunčiami darbo ie</text:span><text:span text:style-name="T310">škantys asmenys, atitinkantys vieną ar daugiau specialiųjų kriterijų:<text:s/></text:span></text:p>
      <text:p text:style-name="P311"><text:span text:style-name="T312">15.1</text:span><text:span text:style-name="T313">. ilgiausiai nedirbę iki potencialaus įdarbinimo;</text:span></text:p>
      <text:p text:style-name="P314"><text:span text:style-name="T315">15.2</text:span><text:span text:style-name="T316">. du ar daugiau kartu gyvenantys šeimos nariai registruoti Darbo biržoje;</text:span></text:p>
      <text:p text:style-name="P317"><text:span text:style-name="T318">15.3</text:span><text:span text:style-name="T319">. motina (įmotė), tėvas (įtėvis), augin</text:span><text:span text:style-name="T320">antys daugiau nei du vaikus iki 18 metų. <text:s/></text:span></text:p>
      <text:p text:style-name="P321"><text:span text:style-name="T322">16</text:span><text:span text:style-name="T323">.<text:s/></text:span><text:span text:style-name="T324">Įsidarbinti<text:s/></text:span><text:span text:style-name="T325">į vietinių užimtumo iniciatyvų projektų įgyvendinimo metu įsteigtas naujas darbo vietas siunčiami darbo ieškantys asmenys, atitinkantys vieną ar daugiau specialiųjų kriterijų:<text:s/></text:span></text:p>
      <text:p text:style-name="P326"><text:span text:style-name="T327">16.1</text:span><text:span text:style-name="T328">. gyvena</text:span><text:span text:style-name="T329">ntys toje vietovėje kurioje Priemonės įgyvendinimo metu buvo įsteigtos<text:s/></text:span><text:span text:style-name="T330">naujos<text:s/></text:span><text:span text:style-name="T331">darbo vietos;</text:span></text:p>
      <text:p text:style-name="P332"><text:span text:style-name="T333">16.2</text:span><text:span text:style-name="T334">. ilgiausiai nedirbę iki potencialaus įdarbinimo;</text:span></text:p>
      <text:p text:style-name="P335"><text:span text:style-name="T336">16.3</text:span><text:span text:style-name="T337">. du ar daugiau kartu gyvenantys šeimos nariai registruoti Darbo biržoje;</text:span></text:p>
      <text:p text:style-name="P338"><text:span text:style-name="T339">16.4</text:span><text:span text:style-name="T340">. motina (įmotė)</text:span><text:span text:style-name="T341">, tėvas (įtėvis), auginantys daugiau nei du vaikus iki 18 metų. <text:s/></text:span></text:p>
      <text:p text:style-name="P342"/>
      <text:p text:style-name="P343"><text:span text:style-name="T344">III</text:span><text:span text:style-name="T345">.<text:s/></text:span><text:span text:style-name="T346"><text:s/></text:span><text:span text:style-name="T347">DARBDAVIŲ, PAGEIDAUJANČIŲ ĮGYVENDINTI PRIEMONES, ATRANKOS KRITERIJAI</text:span></text:p>
      <text:p text:style-name="P348"/>
      <text:p text:style-name="P349"><text:span text:style-name="T350">17</text:span><text:span text:style-name="T351">. Darbdaviai, pageidaujantys įgyvendinti Priemones, atrenkami pagal šiuos formalius kriterijus:</text:span></text:p>
      <text:p text:style-name="P352"><text:span text:style-name="T353">17.1</text:span><text:span text:style-name="T354">. atitikimą Įstatyme ir jo pagrindu priimtuose kituose teisės aktuose nustatytiems reikalavimams;</text:span></text:p>
      <text:p text:style-name="P355"><text:span text:style-name="T356">17.2</text:span><text:span text:style-name="T357">. atitikimą Europos Sąjungos struktūrinių fondų lėšomis finansuojamų projektų reikalavimams;</text:span></text:p>
      <text:p text:style-name="P358"><text:span text:style-name="T359">17.3</text:span><text:span text:style-name="T360">. atitikimą Darbo biržos direktoriaus patvi</text:span><text:span text:style-name="T361">rtintam Prioritetų sąrašui, kaip nurodyta Aprašo 8.3 punkte.<text:s/></text:span></text:p>
      <text:p text:style-name="P362"/>
      <text:p text:style-name="P363"><text:span text:style-name="T364">IV</text:span><text:span text:style-name="T365">.<text:s/></text:span><text:span text:style-name="T366">AKTYVIOS DARBO RINKOS POLITIKOS PRIEMONIŲ ĮGYVENDINIMO ATRANKOS VYKDYMO STEBĖSENA IR VERTINIMAS</text:span></text:p>
      <text:p text:style-name="P367"/>
      <text:p text:style-name="P368"><text:span text:style-name="T369">18</text:span><text:span text:style-name="T370">.Teritoriniai skyriai iki einamojo mėnesio 25 dienos sudaro darbdavių, įgyvend</text:span><text:span text:style-name="T371">insiančių Priemones, sąrašus (5, 6, 7 priedai).</text:span><text:s/></text:p>
      <text:p text:style-name="P372">Punkto pakeitimai:</text:p>
      <text:p text:style-name="P373"><text:span text:style-name="T374">Nr.<text:s/></text:span><text:a xlink:href="https://www.e-tar.lt/portal/legalAct.html?documentId=ddf7edd0d93311e4894f9bde45468d3f" office:target-frame-name="_top" xlink:show="replace"><text:span text:style-name="T375">V-203</text:span></text:a><text:span text:style-name="T376">, 2015-04-02, paskelbta TAR 2015-04-02, i. k. 2015-05006</text:span></text:p>
      <text:p text:style-name="Normal"/>
      <text:p text:style-name="P377"><text:span text:style-name="T378">19</text:span><text:span text:style-name="T379">. Darbo biržų Uži</text:span><text:span text:style-name="T380">mtumo rėmimo skyriai rengia Darbo biržos aptarnaujamos teritorijos potencialių Priemonių dalyvių bei darbdavių suvestinius sąrašus, kas mėnesį vykdo darbo ieškantiems asmenims suplanuotų Priemonių įgyvendinimo stebėseną ir vertinimą (1-7 priedai).</text:span><text:s/></text:p>
      <text:p text:style-name="P381">Punkto<text:s/>pakeitimai:</text:p>
      <text:p text:style-name="P382"><text:span text:style-name="T383">Nr.<text:s/></text:span><text:a xlink:href="https://www.e-tar.lt/portal/legalAct.html?documentId=ddf7edd0d93311e4894f9bde45468d3f" office:target-frame-name="_top" xlink:show="replace"><text:span text:style-name="T384">V-203</text:span></text:a><text:span text:style-name="T385">, 2015-04-02, paskelbta TAR 2015-04-02, i. k. 2015-05006</text:span></text:p>
      <text:p text:style-name="Normal"/>
      <text:p text:style-name="P386"><text:span text:style-name="T387">20</text:span><text:span text:style-name="T388">. Darbo biržų Užimtumo rėmimo skyriai, mėnesiui pasibaigus iki kito mėnes</text:span><text:span text:style-name="T389">io 10 dienos potencialių Priemonių darbdavių suvestiniuose sąrašuose suveda atrankos dalyvauti Priemonėse rezultatus.</text:span><text:s/></text:p>
      <text:p text:style-name="P390">Punkto pakeitimai:</text:p>
      <text:p text:style-name="P391"><text:span text:style-name="T392">Nr.<text:s/></text:span><text:a xlink:href="https://www.e-tar.lt/portal/legalAct.html?documentId=ddf7edd0d93311e4894f9bde45468d3f" office:target-frame-name="_top" xlink:show="replace"><text:span text:style-name="T393">V-203</text:span></text:a><text:span text:style-name="T394">,<text:s/></text:span><text:span text:style-name="T395">2015-04-02, paskelbta TAR 2015-04-02, i. k. 2015-05006</text:span></text:p>
      <text:p text:style-name="Normal"/>
      <text:p text:style-name="P396"><text:span text:style-name="T397">21</text:span><text:span text:style-name="T398">. Darbo biržų Užimtumo rėmimo skyriai potencialių Priemonių darbdavių suvestinius sąrašus su suvestais atrankos dalyvauti Priemonėse rezultatais kas ketvirtį, iki kito ketvirčio pirmo mėnesio 12</text:span><text:span text:style-name="T399"><text:s/>dienos elektroniniu paštu LDBProgramos@ldb.lt teikia Lietuvos darbo biržos prie Socialinės apsaugos ir darbo ministerijos Užimtumo rėmimo skyriui.</text:span><text:s/></text:p>
      <text:p text:style-name="P400">Punkto pakeitimai:</text:p>
      <text:p text:style-name="P401"><text:span text:style-name="T402">Nr.<text:s/></text:span><text:a xlink:href="https://www.e-tar.lt/portal/legalAct.html?documentId=ddf7edd0d93311e4894f9bde45468d3f" office:target-frame-name="_top" xlink:show="replace"><text:span text:style-name="T403">V-203</text:span></text:a><text:span text:style-name="T404">, 2015-04-02, paskelbta TAR 2015-04-02, i. k. 2015-05006</text:span></text:p>
      <text:p text:style-name="Normal"/>
      <text:p text:style-name="P405"><text:span text:style-name="T406">22</text:span><text:span text:style-name="T407">. Vykdydami atrankos ir siuntimo dalyvauti Priemonėse stebėseną ir nedalyvavimo Priemonėse<text:s/></text:span><text:span text:style-name="T408">analizę, Darbo biržų Užimtumo rėmimo skyriai vertina Teritorinių skyrių vykdomą darbo ieškančių asmenų atrankos dalyvauti Priemonėse efektyvumą ir imasi reikiamų priemonių efektyvumui gerinti.<text:s/></text:span></text:p>
      <text:p text:style-name="P409"><text:span text:style-name="T410">23</text:span><text:span text:style-name="T411">. Darbo ieškančių asmenų atrankos ir siuntimo dalyvauti<text:s/></text:span><text:span text:style-name="T412">Priemonėse bei darbdavių atrankos įgyvendinti Priemones rezultatai naudojami vertinant Teritorinių skyrių ir Darbo biržų veiklą.<text:s/></text:span></text:p>
      <text:p text:style-name="P413"/>
      <text:p text:style-name="P414"><text:span text:style-name="T415">V</text:span><text:span text:style-name="T416">.<text:s/></text:span><text:span text:style-name="T417">BAIGIAMOSIOS NUOSTATOS</text:span></text:p>
      <text:p text:style-name="P418"/>
      <text:p text:style-name="P419"><text:span text:style-name="T420">24</text:span><text:span text:style-name="T421">. Aprašas gali būti keičiamas Lietuvos darbo biržos prie Socialinės apsaugos ir darbo<text:s/></text:span><text:span text:style-name="T422">ministerijos direktoriaus įsakymu.<text:s/></text:span></text:p>
      <text:p text:style-name="P423"><text:span text:style-name="T424">25</text:span><text:span text:style-name="T425">. Ginčai dėl darbo ieškančių asmenų atrankos ir siuntimo dalyvauti Priemonėse bei darbdavių atrankos įgyvendinti Priemones sprendžiami Lietuvos Respublikos teisės aktų nustatyta tvarka.</text:span></text:p>
      <text:p text:style-name="P426"/>
      <text:p text:style-name="P427"><text:span text:style-name="T428">_______________________</text:span></text:p>
      <text:p text:style-name="Normal"/>
      <text:p text:style-name="Normal"/>
      <text:p text:style-name="Normal"/>
      <text:p text:style-name="P429">Priedų pakeitimai:</text:p>
      <text:p text:style-name="Normal"/>
      <text:p text:style-name="P430">Priedai prie PM ĮS DĮĮR DR aprašo</text:p>
      <text:p text:style-name="P431">Priedo pakeitimai:</text:p>
      <text:p text:style-name="P432"><text:span text:style-name="T433">Nr.<text:s/></text:span><text:a xlink:href="https://www.e-tar.lt/portal/legalAct.html?documentId=ddf7edd0d93311e4894f9bde45468d3f" office:target-frame-name="_top" xlink:show="replace"><text:span text:style-name="T434">V-203</text:span></text:a><text:span text:style-name="T435">, 2015-04-02, paskelbta TAR 2015-04-02, i. k. 2015-05006</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darbo birža prie Socialinės apsaugos ir darbo ministerijos, Įsakymas</text:span></text:p>
      <text:p text:style-name="P445"><text:span text:style-name="T446">Nr.<text:s/></text:span><text:a xlink:href="https://www.e-tar.lt/portal/legalAct.html?documentId=ddf7edd0d93311e4894f9bde45468d3f" office:target-frame-name="_top" xlink:show="replace"><text:span text:style-name="T447">V-203</text:span></text:a><text:span text:style-name="T448">, 2015-04-02, paskelbta TAR 2015-04-02, i. k.<text:s/></text:span><text:span text:style-name="T449">2015-05006</text:span></text:p>
      <text:p text:style-name="P450"><text:span text:style-name="T451">Dėl Lietuvos darbo biržos prie Socialinės apsaugos ir darbo ministerijos direktoriaus 2014 m. rugpjūčio 14 d. įsakymo Nr. V-499 „Dėl Aktyvios darbo rinkos politikos priemonių įgyvendinimo atrankos kriterijų tvarkos aprašo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17-07-10T10:18:00Z</meta:creation-date>
    <dc:date>2017-07-10T10:18:00Z</dc:date>
    <meta:print-date>2014-08-14T12:39:00Z</meta:print-date>
    <meta:template xlink:href="Normal.dotm" xlink:type="simple"/>
    <meta:editing-cycles>2</meta:editing-cycles>
    <meta:editing-duration>PT0S</meta:editing-duration>
    <meta:document-statistic meta:page-count="6" meta:paragraph-count="172" meta:word-count="1979" meta:character-count="15528" meta:row-count="527" meta:non-whitespace-character-count="13721"/>
  </office:meta>
</office:document-meta>
</file>