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line-height-at-least="0.1666in"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416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fo:color="#000000"/>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T153" style:parent-style-name="DefaultParagraphFont" style:family="text">
      <style:text-properties style:font-name-asian="Calibri" fo:color="#000000" style:language-asian="lt" style:country-asian="LT"/>
    </style:style>
    <style:style style:name="T154" style:parent-style-name="DefaultParagraphFont" style:family="text">
      <style:text-properties style:font-name-asian="Calibri" fo:color="#000000" style:language-asian="lt" style:country-asian="LT"/>
    </style:style>
    <style:style style:name="T155" style:parent-style-name="DefaultParagraphFont" style:family="text">
      <style:text-properties style:font-name-asian="Calibri" fo:color="#000000"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line-height="150%" fo:text-indent="0.5in"/>
      <style:text-properties fo:font-weight="bold" style:font-weight-asian="bold" style:font-weight-complex="bold"/>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style:line-height-at-least="0.1666in"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style>
    <style:style style:name="P360" style:parent-style-name="Normal" style:family="paragraph">
      <style:paragraph-properties fo:text-align="justify" style:line-height-at-least="0.1666in" fo:text-indent="0.5in"/>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style:line-height-at-least="0.1666in"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0.1666in"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line-height="150%" fo:text-indent="0.5in">
        <style:tab-stops>
          <style:tab-stop style:type="left" style:position="0.5909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style="italic" style:font-style-asian="italic" style:font-size-complex="12pt"/>
    </style:style>
    <style:style style:name="P394" style:parent-style-name="Normal" style:family="paragraph">
      <style:paragraph-properties fo:text-align="justify" fo:line-height="150%" fo:text-indent="0.5in"/>
      <style:text-properties fo:font-style="italic" style:font-style-asian="italic" style:font-size-complex="12pt"/>
    </style:style>
    <style:style style:name="P395" style:parent-style-name="Normal" style:family="paragraph">
      <style:paragraph-properties fo:text-align="justify" fo:line-height="150%" fo:text-indent="0.5in"/>
      <style:text-properties fo:font-style="italic" style:font-style-asian="italic" style:font-size-complex="12pt"/>
    </style:style>
    <style:style style:name="P396" style:parent-style-name="Normal" style:family="paragraph">
      <style:paragraph-properties fo:text-align="justify" fo:line-height="150%" fo:text-indent="0.5in"/>
      <style:text-properties fo:font-style="italic" style:font-style-asian="italic" style:font-size-complex="12pt"/>
    </style:style>
    <style:style style:name="P397" style:parent-style-name="Normal" style:family="paragraph">
      <style:paragraph-properties>
        <style:tab-stops>
          <style:tab-stop style:type="right" style:position="6.4972in"/>
        </style:tab-stops>
      </style:paragraph-properties>
    </style:style>
    <style:style style:name="T398" style:parent-style-name="DefaultParagraphFont" style:family="text">
      <style:text-properties fo:text-transform="uppercase"/>
    </style:style>
    <style:style style:name="P399" style:parent-style-name="Normal" style:family="paragraph">
      <style:paragraph-properties>
        <style:tab-stops>
          <style:tab-stop style:type="right" style:position="6.4972in"/>
        </style:tab-stops>
      </style:paragraph-properties>
    </style:style>
    <style:style style:name="P400" style:parent-style-name="Normal" style:family="paragraph">
      <style:paragraph-properties>
        <style:tab-stops>
          <style:tab-stop style:type="right" style:position="6.4972in"/>
        </style:tab-stops>
      </style:paragraph-properties>
    </style:style>
    <style:style style:name="P401" style:parent-style-name="Normal" style:family="paragraph">
      <style:paragraph-properties>
        <style:tab-stops>
          <style:tab-stop style:type="right" style:position="6.4972in"/>
        </style:tab-stops>
      </style:paragraph-properties>
    </style:style>
    <style:style style:name="P402" style:parent-style-name="Normal" style:family="paragraph">
      <style:paragraph-properties fo:text-align="justify" fo:text-indent="4in"/>
    </style:style>
    <style:style style:name="P403" style:parent-style-name="Normal" style:family="paragraph">
      <style:paragraph-properties fo:text-align="justify" fo:text-indent="4in"/>
    </style:style>
    <style:style style:name="P404" style:parent-style-name="Normal" style:family="paragraph">
      <style:paragraph-properties fo:text-align="justify" fo:text-indent="4in"/>
    </style:style>
    <style:style style:name="P405" style:parent-style-name="Normal" style:family="paragraph">
      <style:paragraph-properties fo:text-align="justify" style:line-height-at-least="0.1666in" fo:text-indent="0.5in"/>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style:line-height-at-least="0.1666in" fo:text-indent="0.5in">
        <style:tab-stops>
          <style:tab-stop style:type="left" style:position="4.052in"/>
        </style:tab-stops>
      </style:paragraph-properties>
      <style:text-properties style:font-weight-complex="bold"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style:tab-stops>
          <style:tab-stop style:type="right" style:position="6.4972in"/>
        </style:tab-stops>
      </style:paragraph-properties>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01 iki 2017-12-31</text:span></text:p>
      <text:p text:style-name="P10"/>
      <text:p text:style-name="P11"><text:span text:style-name="T12">Įstatymas paskelbtas: TAR 2016-07-15, i. k. 2016-20644</text:span></text:p>
      <text:p text:style-name="P13"/>
      <text:p text:style-name="P14"/>
      <text:p text:style-name="P15"/>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TIKSLINIŲ KOMPENSACIJŲ</text:p>
      <text:p text:style-name="P21"><text:span text:style-name="T22">ĮSTATYMAS</text:span></text:p>
      <text:p text:style-name="P23"/>
      <text:p text:style-name="P24">2016 m. birželio 29 d. Nr. XII-2507</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slaugos ir priežiūros (pagalbos) išlaidų tikslines kompensacijas (toliau kartu – tikslinės kompensacijos) asmenims, kuriems Lietuvos Respublikos neįgaliųjų sociali</text:span><text:span text:style-name="T40">nės integracijos įstatymo nustatyta tvarka nustatytas specialusis nuolatinės slaugos ar nuolatinės priežiūros (pagalbos) poreikis arba neįgalumo lygis.<text:s/></text:span></text:p>
      <text:p text:style-name="P41"><text:span text:style-name="T42">2</text:span><text:span text:style-name="T43">. Šis įstatymas nustato tikslinių kompensacijų finansavimo šaltinį, teisę į šias išmokas turinčius</text:span><text:span text:style-name="T44"><text:s/>asmenis, tikslinių kompensacijų dydžius, tikslinių kompensacijų skyrimo ir mokėjimo sąlygas ir tvarką.</text:span></text:p>
      <text:p text:style-name="P45"><text:span text:style-name="T46">3</text:span><text:span text:style-name="T47">. Pagal šį įstatymą taip pat mokamos iki šio įstatymo įsigaliojimo paskirtos ir mokėtos slaugos ir priežiūros (pagalbos) išlaidų tikslinės<text:s/></text:span><text:span text:style-name="T48">kompensacijos ir tikslinis priedas.</text:span></text:p>
      <text:p text:style-name="P49"><text:span text:style-name="T50">4</text:span><text:span text:style-name="T51">. Šis įstatymas taikomas<text:s/></text:span><text:span text:style-name="T52">asmenims, kurių duomenys apie gyvenamąją vietą Lietuvos Respublikoje (neturintiems gyvenamosios vietos – apie savivaldybę, kurios teritorijoje gyvena)<text:s/></text:span><text:span text:style-name="T53">yra įrašyti į Lietuvos Respublikos gyve</text:span><text:span text:style-name="T54">ntojų registrą</text:span><text:span text:style-name="T55">:</text:span></text:p>
      <text:p text:style-name="P56"><text:span text:style-name="T57">1</text:span><text:span text:style-name="T58">) Lietuvos Respublikos piliečiams;</text:span></text:p>
      <text:p text:style-name="P59"><text:span text:style-name="T60">2</text:span><text:span text:style-name="T61">)<text:s/></text:span><text:span text:style-name="T62">Europos Sąjungos valstybės narės ar Europos ekonominei erdvei priklausančios Europos laisvosios prekybos asociacijos valstybės narės piliečiams ir jų šeimos nariams, kuriems išduoti dokumentai,<text:s/></text:span><text:span text:style-name="T63">patvirtinantys ar suteikiantys teisę gyventi Lietuvos Respublikoje</text:span><text:span text:style-name="T64">;</text:span></text:p>
      <text:p text:style-name="P65"><text:span text:style-name="T66">3</text:span><text:span text:style-name="T67">)<text:s/></text:span><text:span text:style-name="T68">užsieniečiams, turintiems Lietuvos Respublikos ilgalaikio gyventojo leidimą gyventi Europos Sąjungoje</text:span><text:span text:style-name="T69">;</text:span></text:p>
      <text:p text:style-name="P70"><text:span text:style-name="T71">4</text:span><text:span text:style-name="T72">)<text:s/></text:span><text:span text:style-name="T73">užsieniečiams, kuriems suteiktas prieglobstis Lietuvos Respublikoje</text:span><text:span text:style-name="T74">.</text:span></text:p>
      <text:p text:style-name="P75"><text:span text:style-name="T76">5</text:span><text:span text:style-name="T77">. Šis įstatymas taip pat taikomas asmenims, kuriems taikomi Europos Sąjungos socialinės apsaugos sistemų koordinavimo<text:s/></text:span><text:span text:style-name="T78">reglamentai</text:span><text:span text:style-name="T79">.</text:span></text:p>
      <text:p text:style-name="P80"><text:span text:style-name="T81">6</text:span><text:span text:style-name="T82">. Šio įstatymo nuostatos suderintos su Europos Sąjungos teisės aktais, nurodytais šio įstatymo priede.</text:span><text:s/></text:p>
      <text:p text:style-name="P83">Straipsnio pakeitimai:</text:p>
      <text:p text:style-name="P84"><text:span text:style-name="T85">Nr.<text:s/></text:span><text:a xlink:href="https://www.e-tar.lt/portal/legalAct.html?documentId=0b2ed3405b3211e79198ffdb108a3753" office:target-frame-name="_top" xlink:show="replace"><text:span text:style-name="T86">XIII-450</text:span></text:a><text:span text:style-name="T87">, 2017-06-15, paskelbta TAR 2017-06-27, i. k. 2017-10814</text:span></text:p>
      <text:p text:style-name="Normal"/>
      <text:p text:style-name="P88"><text:span text:style-name="T89">2</text:span><text:span text:style-name="T90"><text:s/>straipsnis.<text:s/></text:span><text:span text:style-name="T91">Pagrindinės šio įstatymo sąvokos<text:s/></text:span></text:p>
      <text:p text:style-name="P92">1.<text:s/><text:span text:style-name="T93">Stacionari<text:s/></text:span><text:span text:style-name="T94">auklėjimo įstaiga</text:span><text:s/>– visiškai iš valstybės ir (ar) savivaldybės biudžeto finansuojama švietimo sistemos įstaiga, kurioje apgyvendintas ir ugdomas (auklėjamas, mokomas) asmuo gauna maistą, aprangą ir nakvynę.</text:p>
      <text:p text:style-name="P95">2.<text:span text:style-name="T96"><text:s/>Stacionari slaugos įstaiga</text:span><text:s/>– asmens sveikatos priežiūros įstaigos slaugos ligoninė, visiškai finansuojama iš Privalomojo sveikatos draudimo fondo, valstybės ir (ar) savivaldybės biudžetų. Stacionariomis slaugos įstaigomis taip pat laikomi asmens sveikatos priežiūros įstaigų slaugos skyriai, šių įstaigų bendruosiuose skyriuose įsteigtos vietos neįgalių asmenų slaugai ir pan.</text:p>
      <text:p text:style-name="P97">3.<text:s/><text:span text:style-name="T98">Stacionari socialinės globos įstaiga</text:span><text:s/>– visiškai iš valstybės ir (ar) savivaldybės biudžeto finansuojama socialinės globos įstaiga, kurioje teikiamos ilgalaikės socialinės<text:s/>globos ir slaugos paslaugos ir šių paslaugų gavėjai yra nuolat specialistų prižiūrimi.<text:s/></text:p>
      <text:p text:style-name="P99"/>
      <text:p text:style-name="P100"><text:span text:style-name="T101">3</text:span><text:span text:style-name="T102"><text:s/>straipsnis.<text:s/></text:span><text:span text:style-name="T103">Tikslinių kompensacijų dydžio matas ir mokėjimo šaltinis</text:span></text:p>
      <text:p text:style-name="P104">1. Tikslinių kompensacijų dydžio matas yra tikslinių kompensacijų bazė. Jos dydis negali būti mažesnis negu 112 eurų. Tikslinių kompensacijų bazę tvirtina Lietuvos Respublikos Vyriausybė (toliau – Vyriausybė).</text:p>
      <text:p text:style-name="P105">2. Tikslinės kompensacijos mokamos iš valstybės biudžeto lėšų.<text:s/></text:p>
      <text:p text:style-name="P106">3. Tikslinėms kompensacijoms administruoti savivaldybių administracijoms skiriama iki 4 procentų tikslinėms kompensacijoms mokėti skirtų lėšų. Konkretų tikslinėms kompensacijoms administruoti skiriamų lėšų procento dydį iki biudžetinių metų pradžios nustato Lietuvos Respublikos socialinės apsaugos ir darbo ministras (toliau – socialinės apsaugos ir darbo ministras). Tikslinėms kompensacijoms administruoti panaudojama ne didesnė lėšų suma, negu tikslinėms kompensacijoms administruoti nustatytas skiriamų lėšų procento dydis nuo panaudotų lėšų šioms išmokoms mokėti.</text:p>
      <text:p text:style-name="P107"><text:span text:style-name="T108">4</text:span><text:span text:style-name="T109">. Valstybės biudžeto lėšų tikslinėms kompensacijoms mokėti ir administruoti paskirstymo, pervedimo, naudojimo, atsiskaitymo ir kontrolės tvarką nustato socialinės apsaugos ir darbo ministras.</text:span><text:s/></text:p>
      <text:p text:style-name="P110">Straipsnio dalies pakeitimai:</text:p>
      <text:p text:style-name="P111"><text:span text:style-name="T112">Nr.<text:s/></text:span><text:a xlink:href="https://www.e-tar.lt/portal/legalAct.html?documentId=0b2ed3405b3211e79198ffdb108a3753" office:target-frame-name="_top" xlink:show="replace"><text:span text:style-name="T113">XIII-450</text:span></text:a><text:span text:style-name="T114">, 2017-06-15, paskelbta TAR 2017-06-27, i. k. 2017-10814</text:span></text:p>
      <text:p text:style-name="Normal"/>
      <text:p text:style-name="P115"><text:span text:style-name="T116">II</text:span><text:span text:style-name="T117"><text:s/>SKYRIUS</text:span></text:p>
      <text:p text:style-name="P118"><text:span text:style-name="T119">ASMENYS, TURINTYS TEISĘ GAUTI TIKSLINĘ KOMPENSACIJĄ, IR TIKSLINIŲ KOMPENSACIJŲ DYDŽIAI</text:span></text:p>
      <text:p text:style-name="P120"/>
      <text:p text:style-name="P121"><text:span text:style-name="T122">4</text:span><text:span text:style-name="T123"><text:s/>straipsnis.<text:s/></text:span><text:span text:style-name="T124">Asmenys, turintys teisę gauti tikslinę kompensaciją<text:s/></text:span></text:p>
      <text:p text:style-name="P125">1. Asmenims, kuriems teisės aktų nustatyta tvarka yra nustatytas specialusis nuolatinės slaugos poreikis, skiriama ir mokama slaugos išlaidų tikslinė kompensacija.</text:p>
      <text:p text:style-name="P126">2. Asmenims, kuriems teisės aktų nustatyta tvarka yra nustatytas specialusis nuolatinės priežiūros (pagalbos) poreikis, ir vaikams, kuriems nustatytas sunkus arba vidutinis neįgalumo lygis, skiriama ir mokama priežiūros (pagalbos) išlaidų tikslinė kompensacija.</text:p>
      <text:p text:style-name="P127">3. Asmenims, tuo pačiu metu turintiems teisę gauti slaugos išlaidų tikslinę kompensaciją ir priežiūros (pagalbos) išlaidų tikslinę kompensaciją, skiriama ir mokama didesnė tikslinė kompensacija.</text:p>
      <text:p text:style-name="P128"/>
      <text:p text:style-name="P129"><text:span text:style-name="T130">5</text:span><text:span text:style-name="T131"><text:s/>straipsnis.<text:s/></text:span><text:span text:style-name="T132">Tikslinių kompensacijų dydžiai</text:span></text:p>
      <text:p text:style-name="P133">1. Slaugos išlaidų tikslinė kompensacija yra 2,5 tikslinių kompensacijų bazės dydžio.</text:p>
      <text:p text:style-name="P134">2. Priežiūros (pagalbos) išlaidų tikslinė kompensacija yra šių dydžių:</text:p>
      <text:p text:style-name="P135">1) asmenims, netekusiems 75–100 procentų darbingumo, ir vaikams, kuriems nustatytas sunkus neįgalumo lygis, – 1 tikslinių kompensacijų bazės dydžio;</text:p>
      <text:p text:style-name="P136">2) asmenims, netekusiems 60–70 procentų darbingumo, vaikams, kuriems nustatytas vidutinis neįgalumo lygis, ir asmenims, sukakusiems<text:s/><text:span text:style-name="T137">Lietuvos Respublikos valstybinių<text:s/></text:span>socialinio draudimo pensijų įstatymo nustatytą senatvės pensijos amžių, – 0,5 tikslinių kompensacijų bazės dydžio.</text:p>
      <text:p text:style-name="P138"/>
      <text:p text:style-name="P139"><text:span text:style-name="T140">III</text:span><text:span text:style-name="T141"><text:s/>SKYRIUS</text:span></text:p>
      <text:p text:style-name="P142"><text:span text:style-name="T143">TIKSLINIŲ KOMPENSACIJŲ SKYRIMO IR MOKĖJIMO TVARKA</text:span></text:p>
      <text:p text:style-name="P144"/>
      <text:p text:style-name="P145"><text:span text:style-name="T146">6</text:span><text:span text:style-name="T147"><text:s/>straipsnis.<text:s/></text:span><text:span text:style-name="T148">Tikslines kompensacijas skiriančios ir mokančios institucijos</text:span></text:p>
      <text:p text:style-name="P149">Tikslines kompensacijas skiria ir moka savivaldybių administracijos, vadovaudamosi šiuo įstatymu ir Vyriausybės tvirtinamais Tikslinių kompensacijų skyrimo ir mokėjimo nuostatais.<text:s/><text:span text:style-name="T150">Asmenims,<text:s/></text:span><text:span text:style-name="T151">gyvenantiems vienoje iš Europos Sąjungos valstybių narių, kuriems yra ar buvo taikomi vienos ar</text:span><text:span text:style-name="T152"><text:s/>daugiau valstybių narių teisės aktai, jų šeimos nariams ir maitintojo netekusiems asmenims taikomi<text:s/></text:span><text:span text:style-name="T153">2004 m. balandžio 29 d. Europos Parlamento ir Tarybos reglamentas (EB) Nr. 883/2004 dėl socialinės apsaugos sistemų koordinavimo (OL 2004 m. specialusis lei</text:span><text:span text:style-name="T154">dimas, 5 skyrius, 5 tomas, p. 72) ir 2009 m. rugsėjo 16 d. Europos Parlamento ir<text:s/></text:span><text:soft-page-break/><text:span text:style-name="T155">Tarybos reglamentas (EB) Nr. 987/2009, nustatantis Reglamento (EB) Nr. 883/2004 dėl socialinės apsaugos sistemų koordinavimo įgyvendinimo tvarką (OL 2009 L 284, p. 1).<text:s/></text:span>Tikslinių kompensacijų skyrimo ir mokėjimo tvarką asmenims, kuriems taikomi Europos Sąjungos socialinės apsaugos sistemų koordinavimo reglamentai, nustato socialinės apsaugos ir darbo ministras.</text:p>
      <text:p text:style-name="P156"/>
      <text:p text:style-name="P157"><text:span text:style-name="T158">7</text:span><text:span text:style-name="T159"><text:s/>straipsnis.<text:s/></text:span><text:span text:style-name="T160">Tikslinių kompensacijų skyrimas ir mokėjimas</text:span></text:p>
      <text:p text:style-name="P161"><text:span text:style-name="T162">1</text:span><text:span text:style-name="T163">. Tikslinės kompensacijos skiriamos ir mokamos pagal asmenų, turinčių teisę gauti šias išmokas, gyvenamąją vietą Lietuvos Respublikoje arba vadovaujantis Europos Sąjungos socialinės apsaugos sistemų koordinavimo reglamentais.</text:span></text:p>
      <text:p text:style-name="P164"><text:span text:style-name="T165">2</text:span><text:span text:style-name="T166">. Tikslinės kompensaci</text:span><text:span text:style-name="T167">jos skiriamos asmenų, turinčių teisę gauti šias išmokas, arba jų globėjų ar rūpintojų prašymu. Tikslinės kompensacijos 18 metų nesukakusiems asmenims skiriamos jų tėvų (įtėvių), globėjų ar rūpintojų prašymu.</text:span></text:p>
      <text:p text:style-name="P168"><text:span text:style-name="T169">3</text:span><text:span text:style-name="T170">.<text:s/></text:span><text:span text:style-name="T171">Kreipiantis dėl tikslinės kompensacijos<text:s/></text:span><text:span text:style-name="T172">s</text:span><text:span text:style-name="T173">kyrimo arba paskirtos tikslinės kompensacijos mokėjimo,</text:span><text:span text:style-name="T174"><text:s/>privaloma pateikti visus šiame įstatyme ir Tikslinių kompensacijų skyrimo ir mokėjimo nuostatuose nurodytus dokumentus.<text:s/></text:span><text:span text:style-name="T175">Asmens sveikatos būklė šio straipsnio 4 dalies 3 ir 4 punktuose numatytais atvej</text:span><text:span text:style-name="T176">ais patvirtinama medicininiais dokumentais, o šio straipsnio 5 dalies 3 punkte nurodyta aplinkybė – savivaldybės administracijos surašytu buities ir gyvenimo sąlygų patikrinimo aktu</text:span><text:span text:style-name="T177">.<text:s/></text:span></text:p>
      <text:p text:style-name="P178"><text:span text:style-name="T179">4</text:span><text:span text:style-name="T180">. Tikslinės kompensacijos mokamos asmenims, kurie turi teisę gauti<text:s/></text:span><text:span text:style-name="T181">šias išmokas, išskyrus šiuos atvejus:</text:span></text:p>
      <text:p text:style-name="P182"><text:span text:style-name="T183">1</text:span><text:span text:style-name="T184">) tikslinės kompensacijos, paskirtos asmenims iki 18 metų, mokamos vienam iš neįgalaus vaiko (įvaikio) tėvų (įtėvių), globėjui arba rūpintojui;<text:s/></text:span></text:p>
      <text:p text:style-name="P185"><text:span text:style-name="T186">2</text:span><text:span text:style-name="T187">) tikslinės kompensacijos, paskirtos sukakusiems 18 metų<text:s/></text:span><text:span text:style-name="T188">asmenims, kuriems yra paskirti globėjai ar rūpintojai, mokamos jų globėjams ar rūpintojams;</text:span></text:p>
      <text:p text:style-name="P189"><text:span text:style-name="T190">3</text:span><text:span text:style-name="T191">) tikslinė kompensacija ar tikslinis priedas, paskirti 18 metų sukakusiems asmenims, kurie dėl sveikatos būklės negali patys atsiimti paskirtos išmokos ir įgal</text:span><text:span text:style-name="T192">ioti, kad ją atsiimtų kitas asmuo (negali išreikšti savo valios), ir kuriems nepaskirti globėjai ar rūpintojai (toliau – slaugomas asmuo), mokami veiksniam šioje srityje ne socialinės rizikos asmeniui, kuris yra kreipęsis į teismą dėl</text:span><text:span text:style-name="T193"><text:s/>slaugomo asmens pripa</text:span><text:span text:style-name="T194">žinimo neveiksniu tam tikroje srityje ar ribotai veiksniu tam tikroje srityje arba dėl globos (rūpybos) nustatymo ir ši civilinė byla yra iškelta, išskyrus<text:s/></text:span><text:span text:style-name="T195">šios dalies 4 punkte nurodytą atvejį;</text:span></text:p>
      <text:p text:style-name="P196"><text:span text:style-name="T197">4</text:span><text:span text:style-name="T198">) jeigu į teismą dėl slaugomo<text:s/></text:span><text:span text:style-name="T199">asmens pripažinimo neveiksn</text:span><text:span text:style-name="T200">iu tam tikroje srityje ar ribotai veiksniu tam tikroje srityje arba dėl globos (rūpybos) nustatymo<text:s/></text:span><text:span text:style-name="T201">kreipėsi prokuroras arba globos ir rūpybos institucija<text:s/></text:span><text:span text:style-name="T202">ir ši civilinė byla yra iškelta</text:span><text:span text:style-name="T203">, tikslinė kompensacija ar tikslinis<text:s/></text:span><text:soft-page-break/><text:span text:style-name="T204">priedas mokami veiksniam šioje sri</text:span><text:span text:style-name="T205">tyje ne socialinės rizikos asmeniui, kuris<text:s/></text:span><text:span text:style-name="T206">kreipėsi į prokurorą ar globos ir rūpybos instituciją dėl slaugomo asmens pripažinimo neveiksniu tam tikroje srityje ar ribotai veiksniu tam tikroje srityje arba dėl globos (rūpybos) nustatymo</text:span><text:span text:style-name="T207">.</text:span></text:p>
      <text:p text:style-name="P208"><text:span text:style-name="T209">5</text:span><text:span text:style-name="T210">. Šio straip</text:span><text:span text:style-name="T211">snio 4 dalies 4 punkte nurodytu atveju asmuo, kuris kreipiasi dėl tikslinės kompensacijos ar tikslinio priedo mokėjimo, turi atitikti bent vieną iš šių sąlygų:</text:span></text:p>
      <text:p text:style-name="P212"><text:span text:style-name="T213">1</text:span><text:span text:style-name="T214">) yra deklaravęs gyvenamąją vietą tuo pačiu adresu kaip ir slaugomas asmuo;</text:span></text:p>
      <text:p text:style-name="P215"><text:span text:style-name="T216">2</text:span><text:span text:style-name="T217">) yra slaugo</text:span><text:span text:style-name="T218">mo asmens artimasis giminaitis;</text:span></text:p>
      <text:p text:style-name="P219"><text:span text:style-name="T220">3</text:span><text:span text:style-name="T221">) yra asmuo, neįregistravęs santuokos su slaugomu asmeniu, tačiau tvarkantis su juo bendrą ūkį;</text:span></text:p>
      <text:p text:style-name="P222"><text:span text:style-name="T223">4</text:span><text:span text:style-name="T224">) iki slaugomo asmens pilnametystės buvo jo globėjas (rūpintojas).</text:span></text:p>
      <text:p text:style-name="P225"><text:span text:style-name="T226">6</text:span><text:span text:style-name="T227">. Tikslinė kompensacija ar tikslinis priedas</text:span><text:span text:style-name="T228"><text:s/>šio straipsnio 4 dalies 3 arba 4 punkte nurodytam asmeniui (toliau – slaugantis asmuo) mokami jo prašymu ir tol, kol išlieka visos šio straipsnio 4 dalies 3 punkte nurodytos aplinkybės ir kol šio straipsnio 4 dalies 4 punkte nurodytas asmuo atitinka bent<text:s/></text:span><text:span text:style-name="T229">vieną iš šio straipsnio 5 dalyje nurodytų sąlygų, tačiau ne ilgiau, negu įsiteisėja teismo sprendimas dėl slaugomo asmens pripažinimo<text:s/></text:span><text:span text:style-name="T230">neveiksniu tam tikroje srityje ar ribotai veiksniu tam tikroje srityje ir globos (rūpybos) nustatymo</text:span><text:span text:style-name="T231">.<text:s/></text:span></text:p>
      <text:p text:style-name="P232"><text:span text:style-name="T233">7</text:span><text:span text:style-name="T234">. Savivaldybės administracija per Tikslinių kompensacijų skyrimo ir mokėjimo nuostatuose nustatytą terminą privalo priimti sprendimą dėl tikslinės kompensacijos skyrimo arba jau paskirtų<text:s/></text:span><text:span text:style-name="T235">tikslinės kompensacijos ar tikslinio priedo<text:s/></text:span><text:span text:style-name="T236">mokėjimo slaugančiam asme</text:span><text:span text:style-name="T237">niui ir apie tai raštu pranešti pareiškėjui.<text:s/></text:span></text:p>
      <text:p text:style-name="P238"><text:span text:style-name="T239">8</text:span><text:span text:style-name="T240">. Tikslinės kompensacijos didinamos kiekvieną kartą patvirtinus naują tikslinių kompensacijų bazės dydį.<text:s/></text:span></text:p>
      <text:p text:style-name="P241"><text:span text:style-name="T242">9</text:span><text:span text:style-name="T243">. Tikslinės kompensacijos gavėjas ar vienas iš jo tėvų (įtėvių), globėjas, rūpintojas arba sla</text:span><text:span text:style-name="T244">ugantis asmuo privalo pranešti savivaldybės administracijai apie aplinkybes, turinčias įtakos tikslinės kompensacijos mokėjimui, per 10 dienų nuo šių aplinkybių atsiradimo dienos. Savivaldybės administracija,<text:s/></text:span><text:span text:style-name="T245">informuodama pareiškėją apie priimtą sprendimą<text:s/></text:span><text:span text:style-name="T246">paskirti tikslinę kompensaciją ar mokėti jau paskirtus tikslinę kompensaciją ar tikslinį priedą, kartu</text:span><text:span text:style-name="T247"><text:s/>privalo pranešti tikslinės kompensacijos gavėjui arba vienam iš jo tėvų (įtėvių), globėjui, rūpintojui arba slaugančiam asmeniui, kokios aplinkybės turi<text:s/></text:span><text:span text:style-name="T248">įtakos šių išmokų mokėjimui. Permokėta tikslinės kompensacijos suma arba tikslinės kompensacijos ar tikslinio priedo gavėjui priklausiusi, tačiau slaugančiam asmeniui neteisėtai išmokėta<text:s/></text:span><text:span text:style-name="T249">tikslinės kompensacijos ar tikslinio priedo</text:span><text:span text:style-name="T250"><text:s/>suma grąžinama<text:s/></text:span><text:span text:style-name="T251">savivaldyb</text:span><text:span text:style-name="T252">ės administracijos nustatyta tvarka</text:span><text:span text:style-name="T253"><text:s/>arba išieškoma šio straipsnio 10 dalyje nustatyta tvarka</text:span><text:span text:style-name="T254">.</text:span><text:span text:style-name="T255"><text:s/>Jeigu tikslinė kompensacija permokama dėl savivaldybės administracijos kaltės, nereikalaujama, kad tikslinės kompensacijos gavėjas permokėtą sumą grąžintų, ir per</text:span><text:span text:style-name="T256">mokėta suma iš jo neišieškoma.</text:span></text:p>
      <text:p text:style-name="P257"><text:span text:style-name="T258">10</text:span><text:span text:style-name="T259">.<text:s/></text:span><text:span text:style-name="T260">Jeigu slaugantis asmuo negrąžina tikslinės kompensacijos ar tikslinio priedo gavėjui priklausiusios, tačiau slaugančiam asmeniui neteisėtai išmokėtos tikslinės kompensacijos ar tikslinio priedo sumos, ši suma išieškom</text:span><text:span text:style-name="T261">a iš slaugančio asmens teismo tvarka.<text:s/></text:span><text:span text:style-name="T262">Permokėta, tačiau negrąžinta tikslinės kompensacijos suma išieškoma iš tikslinės kompensacijos gavėjui priklausančios tikslinės kompensacijos. Išieškoma suma per mėnesį negali viršyti 20 procentų asmeniui priklausančio</text:span><text:span text:style-name="T263">s tikslinės kompensacijos. Rašytiniu gavėjo prašymu gali būti išieškoma daugiau kaip 20 procentų, tačiau ne daugiau kaip 50 procentų mokėtinos tikslinės kompensacijos sumos per mėnesį. Jeigu tikslinės kompensacijos mokėjimas gavėjui nutraukiamas, o visa pe</text:span><text:span text:style-name="T264">rmokėta suma neišieškota, likusi skola išieškoma teismo tvarka.</text:span><text:span text:style-name="T265"><text:s/></text:span></text:p>
      <text:p text:style-name="P266">Straipsnio pakeitimai:</text:p>
      <text:p text:style-name="P267"><text:span text:style-name="T268">Nr.<text:s/></text:span><text:a xlink:href="https://www.e-tar.lt/portal/legalAct.html?documentId=97529f80ccff11e6a2cac7383cbb90a3" office:target-frame-name="_top" xlink:show="replace"><text:span text:style-name="T269">XIII-150</text:span></text:a><text:span text:style-name="T270">, 2016-12-20, paskelbta TAR 2016-12-28, i. k. 2016-29783</text:span></text:p>
      <text:p text:style-name="Normal"/>
      <text:p text:style-name="P271"><text:span text:style-name="T272">8</text:span><text:span text:style-name="T273"><text:s/>straipsnis.<text:s/></text:span><text:span text:style-name="T274">Tikslinių kompensacijų skyrimo ir mokėjimo terminai</text:span></text:p>
      <text:p text:style-name="P275">1. Tikslinės kompensacijos skiriamos ir mokamos nuo teisės gauti tikslinę kompensaciją atsiradimo dienos, tačiau ne daugiau kaip už 12 mėnesių iki dokumentų tikslinei kompensacijai<text:s/>skirti gavimo savivaldybės administracijoje dienos.<text:s/></text:p>
      <text:p text:style-name="P276">2. Teisės gauti tikslinę kompensaciją atsiradimo diena laikoma diena, kurią asmeniui nustatomas specialusis nuolatinės slaugos arba nuolatinės priežiūros (pagalbos) poreikis arba vaikui nustatomas sunkus arba vidutinis neįgalumo lygis.<text:s/></text:p>
      <text:p text:style-name="P277">3. Tikslinė kompensacija skiriama laikotarpiui, kurį tikslinės kompensacijos gavėjas turi teisę gauti šią išmoką. Savivaldybės administracija privalo prieš mėnesį pranešti gavėjui apie šios išmokos skyrimo termino<text:s/>pabaigą. Teisė gauti tikslinę kompensaciją išlieka tol, kol galioja sprendimas dėl atitinkamo specialiojo poreikio nustatymo arba neįgalumo lygio nustatymo.</text:p>
      <text:p text:style-name="P278">4. Kai tikslinės kompensacijos gavėjui nustatomas kitoks specialusis poreikis arba kitoks neįgalumo lygis ir dėl to keičiasi jam priklausančios tikslinės kompensacijos dydis, naujo dydžio tikslinė kompensacija pradedama mokėti:</text:p>
      <text:p text:style-name="P279">1) kai vietoj specialiojo nuolatinės slaugos poreikio nustatomas specialusis nuolatinės priežiūros (pagalbos) poreikis arba vietoj sunkaus neįgalumo lygio nustatomas vidutinis neįgalumo lygis, – nuo mėnesio, einančio po mėnesio, kurį buvo pakeistas specialusis poreikis arba neįgalumo lygis, pirmos dienos;</text:p>
      <text:p text:style-name="P280">2) kai vietoj specialiojo nuolatinės priežiūros (pagalbos) poreikio nustatomas specialusis nuolatinės slaugos poreikis arba vietoj vidutinio neįgalumo lygio nustatomas sunkus neįgalumo lygis, – nuo specialiojo poreikio arba neįgalumo lygio pakeitimo dienos.</text:p>
      <text:p text:style-name="P281"/>
      <text:p text:style-name="P282"><text:span text:style-name="T283">9</text:span><text:span text:style-name="T284"><text:s/>straipsnis.<text:s/></text:span><text:span text:style-name="T285">Tikslinių kompensacijų mokėjimo nutrauki</text:span><text:span text:style-name="T286">mo ir pratęsimo tvarka</text:span></text:p>
      <text:p text:style-name="P287">1. Tikslinės kompensacijos mokėjimas nutraukiamas nuo mėnesio, einančio po mėnesio, kurį pasibaigė tikslinės kompensacijos skyrimo terminas, pirmos dienos. Jeigu asmens teisė gauti tikslinę kompensaciją išlieka, bet prašymą dėl šios išmokos mokėjimo pratęsimo asmuo pateikia pavėluotai, tikslinė kompensacija<text:s/>nepriskaičiuojant palūkanų<text:s/>išmokama už visą laiką, bet ne daugiau kaip už 3 metus nuo tos dienos,<text:span text:style-name="T288"><text:s/>kai buvo pateikti prašymas dėl tikslinės kompensacijos mokėjimo pratęsimo ir d</text:span><text:span text:style-name="T289">okumentai.</text:span><text:s/></text:p>
      <text:p text:style-name="P290">2. Tikslinės kompensacijos gavėjui persikėlus nuolat gyventi į kitą valstybę, paskirtos tikslinės kompensacijos mokėjimas nutraukiamas nuo mėnesio, einančio po mėnesio, kurį tikslinės kompensacijos gavėjas persikėlė nuolat gyventi į kitą valstybę, pirmos dienos, jeigu Lietuvos Respublikos tarptautinėse sutartyse<text:s/><text:span text:style-name="T291">ar Europos Sąjungos teisės aktuose<text:s/></text:span>nenustatyta kitaip.</text:p>
      <text:p text:style-name="P292"/>
      <text:p text:style-name="P293"><text:span text:style-name="T294">10</text:span><text:span text:style-name="T295"><text:s/>straipsnis.<text:s/></text:span><text:span text:style-name="T296">Tikslinių kompensacijų skyrimo ir mokėjimo ypatumai</text:span></text:p>
      <text:p text:style-name="P297"><text:span text:style-name="T298">1</text:span><text:span text:style-name="T299">. Tikslinės kompensacijos asmenims, gyvenantiems ar slaugomiems (</text:span><text:span text:style-name="T300">prižiūrimiems) stacionariose socialinės globos, auklėjimo ar slaugos įstaigose, neskiriamos ir nemokamos. Kai šie asmenys laikinai ar visam laikui išvyksta iš šių įstaigų, tikslinės kompensacijos skiriamos, o paskirtosios pradedamos mokėti nuo kitos dienos</text:span><text:span text:style-name="T301"><text:s/>po to, kai jie išvyko iš šių įstaigų. Jeigu šie asmenys vėl grįžta į stacionarias socialinės globos, auklėjimo ar slaugos įstaigas, tikslinės kompensacijos nemokamos nuo kitos dienos po to, kai jie vėl apgyvendinti ar pradėti slaugyti šiose įstaigose.</text:span></text:p>
      <text:p text:style-name="P302">Straipsnio dalies pakeitimai:</text:p>
      <text:p text:style-name="P303"><text:span text:style-name="T304">Nr.<text:s/></text:span><text:a xlink:href="https://www.e-tar.lt/portal/legalAct.html?documentId=97529f80ccff11e6a2cac7383cbb90a3" office:target-frame-name="_top" xlink:show="replace"><text:span text:style-name="T305">XIII-150</text:span></text:a><text:span text:style-name="T306">, 2016-12-20, paskelbta TAR 2016-12-28, i. k. 2016-29783</text:span></text:p>
      <text:p text:style-name="Normal"/>
      <text:p text:style-name="P307">2. Tikslinės kompensacijos neskiriamos, o paskirtosios<text:s/>nemokamos asmenims kardomojo kalinimo (suėmimo) metu, taip pat asmenims, nuteistiems laisvės atėmimo bausmėmis, ir asmenims, kuriems Lietuvos Respublikos baudžiamojo proceso kodekso nustatyta tvarka paskirtos priverčiamosios stacionarinio stebėjimo specializuotose psichikos sveikatos priežiūros įstaigose medicinos priemonės ar auklėjamojo poveikio priemonė – atidavimas į specialią auklėjimo įstaigą. Šiems asmenims paskirtos tikslinės kompensacijos nemokamos nuo mėnesio, einančio po mėnesio, kurį jie buvo suimti, nuteisti, pradėti priverstinai gydyti ar auklėti, pirmos dienos. Kai pasibaigia kardomasis kalinimas (suėmimas), taip pat kai asmuo paleidžiamas iš įkalinimo vietos, iš priverstinio gydymo įstaigos, iš specialios auklėjimo įstaigos, paskirta tikslinė<text:s/>kompensacija, gavus asmens prašymą, vėl pradedama mokėti nuo kitos dienos po to, kai jis buvo paleistas, jeigu asmuo turi teisę gauti tikslinę kompensaciją.</text:p>
      <text:p text:style-name="P308">3. Asmenims, kurie iki senatvės pensijos amžiaus sukakties dienos gavo 1<text:s/><text:span text:style-name="T309">tikslinių kompensacij</text:span><text:span text:style-name="T310">ų<text:s/></text:span>bazės dydžio priežiūros (pagalbos) išlaidų tikslinę kompensaciją, sukakus senatvės<text:s/><text:soft-page-break/>pensijos amžių mokama tokio paties dydžio tikslinė kompensacija, jeigu jiems nustatomas specialusis nuolatinės priežiūros (pagalbos) poreikis.<text:s/></text:p>
      <text:p text:style-name="P311">4. Tikslinės kompensacijos gavėjo mirties atveju jį laidojusiems fiziniams asmenims, juridiniams asmenims, kitoms organizacijoms ar jų padalinimas išmokama asmens negauta praėjusio mėnesio tikslinė kompensacija ir tikslinė kompensacija už tą mėnesį, kurį jos gavėjas mirė. <text:s/></text:p>
      <text:p text:style-name="P312"/>
      <text:p text:style-name="P313"><text:span text:style-name="T314">IV</text:span><text:span text:style-name="T315"><text:s/>SKYRIUS</text:span></text:p>
      <text:p text:style-name="P316"><text:span text:style-name="T317">TEISIŲ IŠSAUGOJIMAS</text:span></text:p>
      <text:p text:style-name="P318"/>
      <text:p text:style-name="P319"><text:span text:style-name="T320">11</text:span><text:span text:style-name="T321"><text:s/>straipsnis.<text:s/></text:span><text:span text:style-name="T322">Asmenų iki 18 metų įgytų teisių išsaugojimas<text:s/></text:span></text:p>
      <text:p text:style-name="P323"><text:span text:style-name="T324">1</text:span><text:span text:style-name="T325">. Priežiūros (pagalbos) išlaidų tikslinės kompensacijos vaikams invalidams, kuriems iki 2005 m. liepos 1 d. buvo nustatyta sunki ar vidutinė negalia,</text:span><text:span text:style-name="T326"><text:s/>iki jiems nustatyto invalidumo termino pabaigos skiriamos ir mokamos tokio paties dydžio ir tokiomis pačiomis sąlygomis kaip vaikams, kuriems nustatytas atitinkamai sunkus arba vidutinis neįgalumo lygis.</text:span></text:p>
      <text:p text:style-name="P327"><text:span text:style-name="T328">2</text:span><text:span text:style-name="T329">. Slaugos išlaidų tikslinės kompensacijos vaik</text:span><text:span text:style-name="T330">ams invalidams, kuriems iki 2005 m. liepos 1 d. buvo nustatyta visiška negalia, skiriamos ir mokamos netaikant reikalavimo nustatyti specialųjį nuolatinės slaugos poreikį.<text:s/></text:span></text:p>
      <text:p text:style-name="P331"/>
      <text:p text:style-name="P332"><text:span text:style-name="T333">12</text:span><text:span text:style-name="T334"><text:s/>straipsnis.<text:s/></text:span><text:span text:style-name="T335">Sukakusių 18 metų asmenų įgytų teisių išsaugojimas</text:span></text:p>
      <text:p text:style-name="P336"><text:span text:style-name="T337">1</text:span><text:span text:style-name="T338">. Tei</text:span><text:span text:style-name="T339">sę gauti tikslinę kompensaciją iki invalidumo, kuris buvo nustatytas iki 2005 m. liepos 1 d., termino pabaigos išsaugoma šiems asmenims:</text:span></text:p>
      <text:p text:style-name="P340"><text:span text:style-name="T341">1</text:span><text:span text:style-name="T342">) invalidams, kuriems nustatyta invalidumo priežastis – invalidumas nuo vaikystės;</text:span></text:p>
      <text:p text:style-name="P343"><text:span text:style-name="T344">2</text:span><text:span text:style-name="T345">) invalidams, pripažintiems<text:s/></text:span><text:span text:style-name="T346">invalidais iki dienos (įskaitytinai), kurią jiems sukako 24 metai, taip pat asmenims, kurie dėl ligos ar traumos, atsiradusios iki jiems sukako 24 metai, padarinių invalidais pripažinti po 24 metų sukakties dienos, tačiau ne vėliau kaip iki dienos (įskaity</text:span><text:span text:style-name="T347">tinai), kurią jiems sukako 26 metai.</text:span></text:p>
      <text:p text:style-name="P348"><text:span text:style-name="T349">2</text:span><text:span text:style-name="T350">. Šio straipsnio 1 dalies 1 ir 2 punktuose nurodytiems asmenims, pripažintiems visiškos negalios invalidais, skiriamos ir mokamos slaugos išlaidų tikslinės kompensacijos, netaikant reikalavimo nustatyti specialųj</text:span><text:span text:style-name="T351">į nuolatinės slaugos poreikį.</text:span></text:p>
      <text:p text:style-name="P352"><text:span text:style-name="T353">3</text:span><text:span text:style-name="T354">. Šio straipsnio 1 dalies 1 ir 2 punktuose nurodytiems asmenims, pripažintiems I ar II grupės invalidais, skiriamos ir mokamos atitinkamai 1 tikslinių kompensacijų bazės arba 0,5 tikslinių kompensacijų bazės dydžio prieži</text:span><text:span text:style-name="T355">ūros (pagalbos) išlaidų tikslinės kompensacijos, netaikant reikalavimo nustatyti specialųjį nuolatinės priežiūros (pagalbos) poreikį, jeigu iki<text:s/></text:span><text:soft-page-break/><text:span text:style-name="T356">2005 m. liepos 1 d. galiojusia tvarka pagal invalidumą nustatančių įstaigų išvadas jiems buvo nustatytas nuolati</text:span><text:span text:style-name="T357">nės slaugos, nuolatinės priežiūros ar nuolatinės pagalbos būtinumas.</text:span></text:p>
      <text:p text:style-name="P358">4. Asmenims, kuriems nustatytas specialusis nuolatinės slaugos poreikis (iki 2005 m. liepos 1 d. – visiška negalia), vietoj 0,5 valstybinės socialinio draudimo bazinės pensijos dydžio<text:s/>priedo, skirto specialiajam nuolatinės slaugos ar nuolatinės priežiūros (pagalbos) poreikiui tenkinti, kurį iki 2008 m. sausio 1 d. mokėjo Valstybinio socialinio draudimo fondo valdybos teritoriniai skyriai, nuo jo mokėjimo nutraukimo dienos savivaldybių<text:s/>administracijų skiriamas ir mokamas 0,5<text:s/><text:span text:style-name="T359">tikslinių kompensacijų bazės<text:s/></text:span>dydžio tikslinis priedas.<text:s/></text:p>
      <text:p text:style-name="P360"/>
      <text:p text:style-name="P361"><text:span text:style-name="T362">V</text:span><text:span text:style-name="T363"><text:s/>SKYRIUS</text:span></text:p>
      <text:p text:style-name="P364"><text:span text:style-name="T365">BAIGIAMOSIOS NUOSTATOS</text:span></text:p>
      <text:p text:style-name="P366"/>
      <text:p text:style-name="P367"><text:span text:style-name="T368">13</text:span><text:span text:style-name="T369"><text:s/>straipsnis.<text:s/></text:span><text:span text:style-name="T370">Informacijos ir metodinės pagalbos teikimas</text:span></text:p>
      <text:p text:style-name="P371">1. Lietuvos Respublikos fiziniai ir juridiniai asmenys, kitos organizacijos ar jų padaliniai privalo teikti savivaldybių administracijoms informaciją, reikalingą tikslinėms kompensacijoms skirti ir mokėti. Ši informacija teikiama nemokamai savivaldybės administracijos prašymu arba pagal duomenų teikimo sutartis.<text:s/></text:p>
      <text:p text:style-name="P372">2. Savivaldybių administracijos įstatymų nustatyta tvarka užtikrina gautų duomenų konfidencialumą.</text:p>
      <text:p text:style-name="P373">3. Savivaldybių administracijos socialinės apsaugos ir darbo ministro nustatyta tvarka privalo teikti Lietuvos Respublikos socialinės apsaugos ir darbo ministerijai duomenis apie paskirtas ir mokamas tikslines kompensacijas.</text:p>
      <text:p text:style-name="P374">4. Lietuvos Respublikos socialinės apsaugos ir darbo ministerija teikia savivaldybių administracijoms metodinę pagalbą<text:s/>tikslinių kompensacijų skyrimo ir mokėjimo klausimais.</text:p>
      <text:p text:style-name="P375"/>
      <text:p text:style-name="P376"><text:span text:style-name="T377">14</text:span><text:span text:style-name="T378"><text:s/>straipsnis.<text:s/></text:span><text:span text:style-name="T379">Įstatymo įsigaliojimas ir įgyvendinimas</text:span></text:p>
      <text:p text:style-name="P380"><text:span text:style-name="T381">1</text:span><text:span text:style-name="T382">. Šis įstatymas, išskyrus šio straipsnio 3 dalį, įsigalioja 2017 m. sausio 1 d.<text:s/></text:span></text:p>
      <text:p text:style-name="P383"><text:span text:style-name="T384">2</text:span><text:span text:style-name="T385">. Asmenims, kuriems paskirtų slaugos arba priež</text:span><text:span text:style-name="T386">iūros (pagalbos) išlaidų tikslinių kompensacijų mokėjimas jiems sukakus senatvės pensijos amžių, bet nenustačius specialiojo nuolatinės slaugos ar nuolatinės priežiūros (pagalbos) poreikio, buvo pratęstas iki gyvos galvos, šios išmokos mokamos iki šio įsta</text:span><text:span text:style-name="T387">tymo įsigaliojimo nustatyta tvarka.</text:span></text:p>
      <text:p text:style-name="P388"><text:span text:style-name="T389">3</text:span><text:span text:style-name="T390">. Vyriausybė ir socialinės apsaugos ir darbo ministras iki 2016 m. gruodžio 31 d. priima šio įstatymo įgyvendinamuosius teisės aktus.</text:span></text:p>
      <text:p text:style-name="P391"/>
      <text:p text:style-name="P392"><text:span text:style-name="T393">Skelbiu šį Lietuvos Respublikos Seimo priimtą įstatymą.</text:span></text:p>
      <text:p text:style-name="P394"/>
      <text:p text:style-name="P395"/>
      <text:p text:style-name="P396"/>
      <text:p text:style-name="P397">Respublikos Prezidentė<text:span text:style-name="T398"><text:tab/></text:span>Dalia Grybauskaitė</text:p>
      <text:p text:style-name="P399"/>
      <text:p text:style-name="P400"/>
      <text:p text:style-name="P401"/>
      <text:p text:style-name="P402">Lietuvos Respublikos<text:s/></text:p>
      <text:p text:style-name="P403">tikslinių kompensacijų įstatymo<text:s/></text:p>
      <text:p text:style-name="P404">priedas</text:p>
      <text:p text:style-name="P405"/>
      <text:p text:style-name="P406"><text:span text:style-name="T407">ĮGYVENDINAMIEJI EUROPOS SĄJUNGOS TEISĖS AKTAI</text:span></text:p>
      <text:p text:style-name="P408"/>
      <text:p text:style-name="P409">1. 2014 m. balandžio 16 d. Europos Parlamento ir Tarybos direktyva 2014/54/ES dėl priemonių, kad darbuotojai galėtų lengviau naudotis laisvo darbuotojų judėjimo teisėmis<text:s/><text:span text:style-name="T410">(OL 2014 L 128, p. 8)</text:span>.</text:p>
      <text:p text:style-name="P411"/>
      <text:p text:style-name="P412"/>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Seimas, Įstatymas</text:span></text:p>
      <text:p text:style-name="P422"><text:span text:style-name="T423">Nr.<text:s/></text:span><text:a xlink:href="https://www.e-tar.lt/portal/legalAct.html?documentId=97529f80ccff11e6a2cac7383cbb90a3" office:target-frame-name="_top" xlink:show="replace"><text:span text:style-name="T424">XIII-150</text:span></text:a><text:span text:style-name="T425">, 2016-12-20, paskelbta TAR 2016-12-28, i. k. 2016-29783</text:span></text:p>
      <text:p text:style-name="P426"><text:span text:style-name="T427">Lietuvos Respublikos tikslinių kompensacijų įstatymo Nr. XII-2507 7 ir 10 straipsnių pake</text:span><text:span text:style-name="T428">itimo įstatymas</text:span></text:p>
      <text:p text:style-name="P429"/>
      <text:p text:style-name="P430"><text:span text:style-name="T431">2.</text:span></text:p>
      <text:p text:style-name="P432"><text:span text:style-name="T433">Lietuvos Respublikos Seimas, Įstatymas</text:span></text:p>
      <text:p text:style-name="P434"><text:span text:style-name="T435">Nr.<text:s/></text:span><text:a xlink:href="https://www.e-tar.lt/portal/legalAct.html?documentId=0b2ed3405b3211e79198ffdb108a3753" office:target-frame-name="_top" xlink:show="replace"><text:span text:style-name="T436">XIII-450</text:span></text:a><text:span text:style-name="T437">, 2017-06-15, paskelbta TAR 2017-06-27, i. k. 2017-10814</text:span></text:p>
      <text:p text:style-name="P438"><text:span text:style-name="T439">Lietuvos Respublikos tikslinių</text:span><text:span text:style-name="T440"><text:s/>kompensacijų įstatymo Nr. XII-2507 1 ir 3 straipsnių pakeitimo įstatymas</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2T08:18:00Z</meta:creation-date>
    <dc:date>2018-01-02T08:18:00Z</dc:date>
    <meta:print-date>2016-07-07T12:07:00Z</meta:print-date>
    <meta:template xlink:href="Normal.dotm" xlink:type="simple"/>
    <meta:editing-cycles>2</meta:editing-cycles>
    <meta:editing-duration>PT0S</meta:editing-duration>
    <meta:document-statistic meta:page-count="10" meta:paragraph-count="169" meta:word-count="2947" meta:character-count="23529" meta:row-count="370" meta:non-whitespace-character-count="20751"/>
  </office:meta>
</office:document-meta>
</file>