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7" style:parent-style-name="Normal" style:family="paragraph">
      <style:paragraph-properties fo:widows="0" fo:orphans="0" fo:text-align="center" fo:line-height="150%">
        <style:tab-stops>
          <style:tab-stop style:type="left" style:position="6.10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line-height="150%">
        <style:tab-stops>
          <style:tab-stop style:type="left" style:position="6.1034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81" style:parent-style-name="Normal" style:family="paragraph">
      <style:paragraph-properties fo:widows="0" fo:orphans="0" fo:text-align="center" fo:line-height="150%">
        <style:tab-stops>
          <style:tab-stop style:type="left" style:position="6.1034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fo:line-height="150%">
        <style:tab-stops>
          <style:tab-stop style:type="left" style:position="6.1034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55"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tab-stops>
          <style:tab-stop style:type="left" style:position="6.1034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2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43" style:parent-style-name="Normal" style:family="paragraph">
      <style:paragraph-properties fo:widows="0" fo:orphans="0" fo:text-align="justify" fo:line-height="150%" fo:margin-left="1.6736in" fo:text-indent="-1.1736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95" style:parent-style-name="Normal" style:family="paragraph">
      <style:paragraph-properties fo:widows="0" fo:orphans="0" fo:text-align="center" fo:line-height="150%">
        <style:tab-stops>
          <style:tab-stop style:type="left" style:position="6.1034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center" fo:line-height="150%">
        <style:tab-stops>
          <style:tab-stop style:type="left" style:position="6.1034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85" style:parent-style-name="Normal" style:family="paragraph">
      <style:paragraph-properties fo:widows="0" fo:orphans="0" fo:text-align="center" fo:line-height="150%">
        <style:tab-stops>
          <style:tab-stop style:type="left" style:position="6.1034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text-align="center" fo:line-height="150%">
        <style:tab-stops>
          <style:tab-stop style:type="left" style:position="6.1034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style="italic" style:font-style-asian="italic" style:font-size-complex="12pt"/>
    </style:style>
    <style:style style:name="P615" style:parent-style-name="Normal" style:family="paragraph">
      <style:paragraph-properties fo:text-align="justify" fo:line-height="150%" fo:text-indent="0.5in"/>
      <style:text-properties fo:font-style="italic" style:font-style-asian="italic" style:font-size-complex="12pt"/>
    </style:style>
    <style:style style:name="P616" style:parent-style-name="Normal" style:family="paragraph">
      <style:paragraph-properties fo:text-align="justify" fo:line-height="150%" fo:text-indent="0.5in"/>
      <style:text-properties fo:font-style="italic" style:font-style-asian="italic" style:font-size-complex="12pt"/>
    </style:style>
    <style:style style:name="P617" style:parent-style-name="Normal" style:family="paragraph">
      <style:paragraph-properties fo:text-align="justify" fo:line-height="150%" fo:text-indent="0.5in"/>
      <style:text-properties fo:font-style="italic" style:font-style-asian="italic" style:font-size-complex="12pt"/>
    </style:style>
    <style:style style:name="P618" style:parent-style-name="Normal" style:family="paragraph">
      <style:paragraph-properties>
        <style:tab-stops>
          <style:tab-stop style:type="right" style:position="6.4972in"/>
        </style:tab-stops>
      </style:paragraph-properties>
    </style:style>
    <style:style style:name="T619" style:parent-style-name="DefaultParagraphFont" style:family="text">
      <style:text-properties fo:text-transform="uppercase"/>
    </style:style>
    <style:style style:name="P620" style:parent-style-name="Normal" style:family="paragraph">
      <style:paragraph-properties>
        <style:tab-stops>
          <style:tab-stop style:type="right" style:position="6.4972in"/>
        </style:tab-stops>
      </style:paragraph-properties>
    </style:style>
    <style:style style:name="P621" style:parent-style-name="Normal" style:family="paragraph">
      <style:paragraph-properties>
        <style:tab-stops>
          <style:tab-stop style:type="right" style:position="6.4972in"/>
        </style:tab-stops>
      </style:paragraph-properties>
    </style:style>
    <style:style style:name="P622" style:parent-style-name="Normal" style:master-page-name="MPF1" style:family="paragraph">
      <style:paragraph-properties fo:break-before="page" fo:text-indent="4.3312in"/>
      <style:text-properties style:font-size-complex="12pt" style:language-asian="lt" style:country-asian="LT"/>
    </style:style>
    <style:style style:name="P623" style:parent-style-name="Normal" style:family="paragraph">
      <style:paragraph-properties fo:text-indent="4.3312in"/>
      <style:text-properties style:font-size-complex="12pt" style:language-asian="lt" style:country-asian="LT"/>
    </style:style>
    <style:style style:name="P624" style:parent-style-name="Normal" style:family="paragraph">
      <style:paragraph-properties fo:text-indent="4.3312in"/>
      <style:text-properties style:font-size-complex="12pt" style:language-asian="lt" style:country-asian="LT"/>
    </style:style>
    <style:style style:name="P625" style:parent-style-name="Normal" style:family="paragraph">
      <style:paragraph-properties fo:line-height="150%" fo:text-indent="0.5in"/>
      <style:text-properties style:font-size-complex="12pt" style:language-asian="lt" style:country-asian="L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2">Suvestinė redakcija nuo 2022-09-01 iki 2022-12-31</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 specialusis nuolatinės priežiūros (pagalbos) poreikis</text:span><text:span text:style-name="T35">. Šis įstatymas nustato tikslinių kompensacijų finansavimo šaltinius, teisę į šias kompensacijas turinčius asmenis, tikslinių<text:s/></text:span><text:soft-page-break/><text:span text:style-name="T36">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soft-page-break/>
      <text:p text:style-name="P63">Straipsnio punkto pakeitimai:</text:p>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6</text:span><text:span text:style-name="T88">) užsieniečiams, kuriems leidimas laikinai gyventi Lietuvos Respublikoje<text:s/></text:span><text:span text:style-name="T89">išduotas kaip ketinantiems dirbti Lietuvos Respublikoje aukštos profesinės kvalifikacijos reikalaujantį darbą.</text:span></text:p>
      <text:p text:style-name="P90">Papildyta straipsnio punktu:</text:p>
      <text:p text:style-name="P91"><text:span text:style-name="T92">Nr.<text:s/></text:span><text:a xlink:href="https://www.e-tar.lt/portal/legalAct.html?documentId=cd6ab240034211edb32c9f9d8ba206f8" office:target-frame-name="_top" xlink:show="replace"><text:span text:style-name="T93">XIV-1286</text:span></text:a><text:span text:style-name="T94">, 2022</text:span><text:span text:style-name="T95">-06-30, paskelbta TAR 2022-07-14, i. k. 2022-15435</text:span></text:p>
      <text:p text:style-name="Normal"/>
      <text:p text:style-name="P96"><text:span text:style-name="T97">4</text:span><text:span text:style-name="T98">. Šis įstatymas taip pat taikomas asmenims, kuriems taikomi Europos Sąjungos socialinės apsaugos sistemų koordinavimo<text:s/></text:span><text:span text:style-name="T99">reglamentai</text:span><text:span text:style-name="T100">.</text:span></text:p>
      <text:p text:style-name="P101"><text:span text:style-name="T102">5</text:span><text:span text:style-name="T103">. Šiame įstatyme vartojamos sąvokos suprantamos taip, kaip<text:s/></text:span><text:span text:style-name="T104">jos apibrėžtos Lietuvos Respublikos civiliniame kodekse, Lietuvos Respublikos šalpos pensijų įstatyme, Lietuvos Respublikos neįgaliųjų socialinės integracijos įstatyme ir Lietuvos Respublikos įstatyme „Dėl užsieniečių teisinės padėties“.</text:span></text:p>
      <text:p text:style-name="P105">Straipsnio dalies<text:s/>pakeitimai:</text:p>
      <text:p text:style-name="P106"><text:span text:style-name="T107">Nr.<text:s/></text:span><text:a xlink:href="https://www.e-tar.lt/portal/legalAct.html?documentId=98c76680b1c111e98451fa7b5933515d" office:target-frame-name="_top" xlink:show="replace"><text:span text:style-name="T108">XIII-2347</text:span></text:a><text:span text:style-name="T109">, 2019-07-16, paskelbta TAR 2019-07-29, i. k. 2019-12438</text:span></text:p>
      <text:p text:style-name="Normal"/>
      <text:p text:style-name="P110"><text:span text:style-name="T111">6</text:span><text:span text:style-name="T112">. Šio įstatymo nuostatos suderintos su Europos Sąjungos teisės aktais,</text:span><text:span text:style-name="T113"><text:s/>nurodytais šio įstatymo priede.</text:span></text:p>
      <text:p text:style-name="P114"/>
      <text:p text:style-name="P115"><text:span text:style-name="T116">2</text:span><text:span text:style-name="T117"><text:s/>straipsnis.<text:s/></text:span><text:span text:style-name="T118">Tikslinių kompensacijų dydžio matas ir mokėjimo šaltinis</text:span></text:p>
      <text:p text:style-name="P119"><text:span text:style-name="T120">1</text:span><text:span text:style-name="T121">. Tikslinių kompensacijų dydžio matas yra tikslinių kompensacijų bazė.<text:s/></text:span></text:p>
      <text:p text:style-name="P122"><text:span text:style-name="T123">2</text:span><text:span text:style-name="T124">. Tikslinės kompensacijos mokamos iš valstybės biudžeto lėšų.<text:s/></text:span></text:p>
      <text:p text:style-name="P125"><text:span text:style-name="T126">3</text:span><text:span text:style-name="T127">. Tikslinėms kompensacijoms administruoti ir savivaldybių administracijoms dalyvauti vertinant asmens savarankiškumą kasdienėje veikloje savivaldybių administracijoms skiriama iki 4 procentų tikslinėms kompensacijoms mokėti skirtų lėšų. Konkretų tiksl</text:span><text:span text:style-name="T128">inėms kompensacijoms administruoti ir savivaldybių administracijoms dalyvauti vertinant asmens savarankiškumą kasdienėje veikloje skiriamų lėšų dydį procentais vieniems metams iki biudžetinių metų pradžios<text:s/></text:span><text:soft-page-break/><text:span text:style-name="T129">nustato socialinės apsaugos ir darbo ministras. Ti</text:span><text:span text:style-name="T130">kslinėms kompensacijoms administruoti ir savivaldybių administracijoms dalyvauti vertinant asmens savarankiškumą kasdienėje veikloje panaudojama ne didesnė lėšų suma negu nustatytas tikslinėms kompensacijoms administruoti ir dalyvauti vertinant asmens sava</text:span><text:span text:style-name="T131">rankiškumą kasdienėje veikloje skiriamų lėšų dydis procentais skaičiuojant nuo tikslinėms kompensacijoms mokėti panaudotų lėšų.</text:span></text:p>
      <text:p text:style-name="P132"><text:span text:style-name="T133">4</text:span><text:span text:style-name="T134">. Lėšų tikslinėms kompensacijoms mokėti ir administruoti bei savivaldybių administracijoms dalyvauti vertinant asmens savar</text:span><text:span text:style-name="T135">ankiškumą kasdienėje veikloje paskirstymo, pervedimo, naudojimo, atsiskaitymo ir kontrolės tvarką nustato socialinės apsaugos ir darbo ministras.</text:span></text:p>
      <text:p text:style-name="P136"/>
      <text:p text:style-name="P137"><text:span text:style-name="T138">II</text:span><text:span text:style-name="T139"><text:s/>SKYRIUS</text:span></text:p>
      <text:p text:style-name="P140"><text:span text:style-name="T141">ASMENYS, TURINTYS TEISĘ GAUTI TIKSLINĘ KOMPENSACIJĄ, IR TIKSLINIŲ KOMPENSACIJŲ DYDŽIAI</text:span></text:p>
      <text:p text:style-name="P142"/>
      <text:p text:style-name="P143"><text:span text:style-name="T144">3</text:span><text:span text:style-name="T145"><text:s/>straipsnis.<text:s/></text:span><text:span text:style-name="T146">Asmenys, turintys teisę gauti tikslinę kompensaciją<text:s/></text:span></text:p>
      <text:p text:style-name="P147"><text:span text:style-name="T148">1</text:span><text:span text:style-name="T149">. Teisę gauti slaugos išlaidų tikslinę kompensaciją turi asmenys, kuriems yra nustatytas specialusis nuolatinės slaugos poreikis.<text:s/></text:span></text:p>
      <text:p text:style-name="P150"><text:span text:style-name="T151">2</text:span><text:span text:style-name="T152">. Teisę gauti priežiūros (pagalbos) išlaidų ti</text:span><text:span text:style-name="T153">kslinę kompensaciją turi asmenys, kuriems yra nustatytas specialusis nuolatinės priežiūros (pagalbos) poreikis.</text:span></text:p>
      <text:p text:style-name="P154"/>
      <text:p text:style-name="P155"><text:span text:style-name="T156">4</text:span><text:span text:style-name="T157"><text:s/>straipsnis.<text:s/></text:span><text:span text:style-name="T158">Tikslinių kompensacijų dydžiai</text:span></text:p>
      <text:p text:style-name="P159"><text:span text:style-name="T160">1</text:span><text:span text:style-name="T161">. Slaugos išlaidų tikslinės kompensacijos yra šių dydžių:</text:span></text:p>
      <text:p text:style-name="P162"><text:span text:style-name="T163">1</text:span><text:span text:style-name="T164">) asmenims, kuriems<text:s/></text:span><text:span text:style-name="T165">nustatytas pirmojo lygio specialusis nuolatinės slaugos poreikis, – 2,6 tikslinių kompensacijų bazės dydžio;</text:span></text:p>
      <text:p text:style-name="P166"><text:span text:style-name="T167">2</text:span><text:span text:style-name="T168">) asmenims, kuriems nustatytas antrojo lygio specialusis nuolatinės slaugos poreikis, – 1,9 tikslinių kompensacijų bazės dydžio.</text:span></text:p>
      <text:p text:style-name="P169"><text:span text:style-name="T170">2</text:span><text:span text:style-name="T171">. Prie</text:span><text:span text:style-name="T172">žiūros (pagalbos) išlaidų tikslinės kompensacijos yra šių dydžių:</text:span></text:p>
      <text:p text:style-name="P173"><text:span text:style-name="T174">1</text:span><text:span text:style-name="T175">) asmenims, kuriems nustatytas pirmojo lygio specialusis nuolatinės priežiūros (pagalbos) poreikis, – 1,1 tikslinių kompensacijų bazės dydžio;</text:span></text:p>
      <text:p text:style-name="P176"><text:span text:style-name="T177">2</text:span><text:span text:style-name="T178">) asmenims, kuriems nustatytas antrojo<text:s/></text:span><text:span text:style-name="T179">lygio specialusis nuolatinės priežiūros (pagalbos) poreikis, – 0,6 tikslinių kompensacijų bazės dydžio.</text:span></text:p>
      <text:p text:style-name="P180"/>
      <text:p text:style-name="P181"><text:span text:style-name="T182">III</text:span><text:span text:style-name="T183"><text:s/>SKYRIUS</text:span></text:p>
      <text:p text:style-name="P184"><text:span text:style-name="T185">TIKSLINIŲ KOMPENSACIJŲ SKYRIMO IR MOKĖJIMO TVARKA</text:span></text:p>
      <text:p text:style-name="P186"/>
      <text:p text:style-name="P187"><text:span text:style-name="T188">5</text:span><text:span text:style-name="T189"><text:s/>straipsnis.<text:s/></text:span><text:span text:style-name="T190">Tikslinių kompensacijų skyrimas ir mokėjimas</text:span></text:p>
      <text:p text:style-name="P191"><text:span text:style-name="T192">1</text:span><text:span text:style-name="T193">. Tikslines kompensacijas skiria ir moka savivaldybės, kurioje gyvena asmuo, turintis teisę gauti tikslinę kompensaciją, administracija.<text:s/></text:span></text:p>
      <text:p text:style-name="P194"><text:span text:style-name="T195">2</text:span><text:span text:style-name="T196">. Kreipimosi dėl tikslinių kompensacijų skyrimo ir mokėjimo, tikslinių kompensacijų skyrimo ir mokėjimo tvarką nu</text:span><text:span text:style-name="T197">stato socialinės apsaugos ir darbo ministras.</text:span></text:p>
      <text:p text:style-name="P198"><text:span text:style-name="T199">3</text:span><text:span text:style-name="T200">. Tikslinių kompensacijų skyrimo ir mokėjimo tvarką asmenims, kuriems taikomi Europos Sąjungos socialinės apsaugos sistemų koordinavimo reglamentai, nustato socialinės apsaugos ir darbo ministras.</text:span></text:p>
      <text:p text:style-name="P201"><text:span text:style-name="T202">4</text:span><text:span text:style-name="T203">. T</text:span><text:span text:style-name="T204">ikslinės kompensacijos skiriamos arba jų mokėjimas atnaujinamas (pratęsiamas) asmenų, turinčių teisę gauti šias kompensacijas, arba jų įgaliotų asmenų, sutuoktinių, artimųjų giminaičių, neįgaliųjų aprūpintojų,</text:span><text:span text:style-name="T205"><text:s/></text:span><text:span text:style-name="T206">socialinių paslaugų įstaigos darbuotojų arba n</text:span><text:span text:style-name="T207">eveiksniais tam tikroje srityje pripažintų asmenų, turinčių teisę gauti tikslines kompensacijas, globėjų prašymu. Tikslinės kompensacijos 18 metų nesukakusiems asmenims skiriamos arba jų mokėjimas atnaujinamas (pratęsiamas) jų tėvų (įtėvių) arba globėjų ar</text:span><text:span text:style-name="T208"><text:s/>rūpintojų, arba artimųjų giminaičių, arba socialinių paslaugų įstaigos darbuotojų prašymu. Paskirtos tikslinės kompensacijos mokamos asmenims,<text:s/></text:span><text:soft-page-break/><text:span text:style-name="T209">turintiems teisę gauti šias kompensacijas, arba jų atstovams, išskyrus šio straipsnio 5 dalyje nustatytą atvejį.</text:span><text:s/></text:p>
      <text:p text:style-name="P210">Straipsnio dalies pakeitimai:</text:p>
      <text:p text:style-name="P211"><text:span text:style-name="T212">Nr.<text:s/></text:span><text:a xlink:href="https://www.e-tar.lt/portal/legalAct.html?documentId=8ae2b552034a11edb32c9f9d8ba206f8" office:target-frame-name="_top" xlink:show="replace"><text:span text:style-name="T213">XIV-1364</text:span></text:a><text:span text:style-name="T214">, 2022-06-30, paskelbta TAR 2022-07-14, i. k. 2022-15458</text:span></text:p>
      <text:p text:style-name="Normal"/>
      <text:p text:style-name="P215"><text:span text:style-name="T216">5</text:span><text:span text:style-name="T217">. Tikslinė kompensacija, paskirta pilnamečiam asmen</text:span><text:span text:style-name="T218">iui, kuris dėl sveikatos būklės negali pats atsiimti jam paskirtos kompensacijos, negali įgalioti kito asmens ją atsiimti (negali išreikšti savo valios) ir kuriam nepaskirtas globėjas ar rūpintojas (toliau – slaugomas asmuo), mokama neįgaliojo aprūpintojui</text:span><text:span text:style-name="T219"><text:s/>arba veiksniam šioje srityje socialinės rizikos nepatiriančiam pilnamečiam asmeniui, kuris yra kreipęsis į teismą dėl</text:span><text:span text:style-name="T220"><text:s/>slaugomo asmens pripažinimo neveiksniu tam tikroje srityje ar ribotai veiksniu tam tikroje srityje arba globos (rūpybos) nustatymo ir ši<text:s/></text:span><text:span text:style-name="T221">civilinė byla yra iškelta, išskyrus<text:s/></text:span><text:span text:style-name="T222">šio straipsnio 6 dalyje nurodytą atvejį.</text:span><text:s/></text:p>
      <text:p text:style-name="P223">Straipsnio dalies pakeitimai:</text:p>
      <text:p text:style-name="P224"><text:span text:style-name="T225">Nr.<text:s/></text:span><text:a xlink:href="https://www.e-tar.lt/portal/legalAct.html?documentId=8ae2b552034a11edb32c9f9d8ba206f8" office:target-frame-name="_top" xlink:show="replace"><text:span text:style-name="T226">XIV-1364</text:span></text:a><text:span text:style-name="T227">, 2022-06-30, paskelbta TAR<text:s/></text:span><text:span text:style-name="T228">2022-07-14, i. k. 2022-15458</text:span></text:p>
      <text:p text:style-name="Normal"/>
      <text:p text:style-name="P229"><text:span text:style-name="T230">6</text:span><text:span text:style-name="T231">. Jeigu į teismą dėl slaugomo<text:s/></text:span><text:span text:style-name="T232">asmens pripažinimo neveiksniu tam tikroje srityje ar ribotai veiksniu tam tikroje srityje arba globos (rūpybos) nustatymo<text:s/></text:span><text:span text:style-name="T233">kreipiasi prokuroras arba globos ir rūpybos institucija<text:s/></text:span><text:span text:style-name="T234">ir ši<text:s/></text:span><text:span text:style-name="T235">civilinė byla yra iškelta</text:span><text:span text:style-name="T236">, tikslinė kompensacija mokama veiksniam šioje srityje socialinės rizikos nepatiriančiam pilnamečiam asmeniui, kuris<text:s/></text:span><text:span text:style-name="T237">kreipėsi į prokurorą ar globos<text:s/></text:span><text:soft-page-break/><text:span text:style-name="T238">ir rūpybos instituciją dėl slaugomo asmens<text:s/></text:span><text:span text:style-name="T239">pripažinimo neveiksniu tam tikroje srity</text:span><text:span text:style-name="T240">je ar ribotai veiksniu tam tikroje srityje arba globos (rūpybos) nustatymo</text:span><text:span text:style-name="T241">.</text:span></text:p>
      <text:p text:style-name="P242"><text:span text:style-name="T243">7</text:span><text:span text:style-name="T244">. Šio straipsnio 6 dalyje nurodytu atveju asmuo, kuris kreipiasi dėl tikslinės kompensacijos mokėjimo, turi atitikti bent vieną iš šių sąlygų:</text:span></text:p>
      <text:p text:style-name="P245"><text:span text:style-name="T246">1</text:span><text:span text:style-name="T247">) yra deklaravęs gyvenamąją v</text:span><text:span text:style-name="T248">ietą arba faktiškai gyvena tuo pačiu adresu kaip ir slaugomas asmuo<text:s/></text:span><text:span text:style-name="T249">(ši aplinkybė patvirtinama savivaldybės administracijos surašytu buities ir gyvenimo sąlygų patikrinimo aktu)</text:span><text:span text:style-name="T250">;</text:span></text:p>
      <text:p text:style-name="P251"><text:span text:style-name="T252">2</text:span><text:span text:style-name="T253">) yra slaugomo asmens artimasis giminaitis arba sutuoktinis;</text:span></text:p>
      <text:p text:style-name="P254"><text:span text:style-name="T255">3</text:span><text:span text:style-name="T256">) yra<text:s/></text:span><text:span text:style-name="T257">asmuo, neįregistravęs santuokos su slaugomu asmeniu, tačiau tvarkantis su juo bendrą ūkį</text:span><text:span text:style-name="T258"><text:s/>(ši aplinkybė patvirtinama savivaldybės administracijos surašytu buities ir gyvenimo sąlygų patikrinimo aktu)</text:span><text:span text:style-name="T259">;</text:span></text:p>
      <text:p text:style-name="P260"><text:span text:style-name="T261">4</text:span><text:span text:style-name="T262">) buvo slaugomo asmens globėjas (rūpintojas) iki jo</text:span><text:span text:style-name="T263"><text:s/>pilnametystės.</text:span></text:p>
      <text:p text:style-name="P264"><text:span text:style-name="T265">8</text:span><text:span text:style-name="T266">. Tikslinė kompensacija asmeniui, kuris yra kreipęsis į teismą ar<text:s/></text:span><text:span text:style-name="T267">prokurorą, ar globos ir rūpybos instituciją<text:s/></text:span><text:span text:style-name="T268">dėl</text:span><text:span text:style-name="T269"><text:s/>slaugomo asmens pripažinimo neveiksniu tam tikroje srityje ar ribotai veiksniu tam tikroje srityje arba globos (rūpybos</text:span><text:span text:style-name="T270">) nustatymo (toliau – slaugantis asmuo),<text:s/></text:span><text:span text:style-name="T271">mokama jo prašymu tol, kol išlieka visos šio straipsnio 5 dalyje nurodytos aplinkybės ir kol asmuo, kuris yra kreipęsis į<text:s/></text:span><text:span text:style-name="T272">prokurorą ar globos ir rūpybos instituciją<text:s/></text:span><text:span text:style-name="T273">dėl</text:span><text:span text:style-name="T274"><text:s/>slaugomo asmens pripažinimo<text:s/></text:span><text:soft-page-break/><text:span text:style-name="T275">neveiksniu tam tik</text:span><text:span text:style-name="T276">roje srityje ar ribotai veiksniu tam tikroje srityje arba globos (rūpybos) nustatymo,<text:s/></text:span><text:span text:style-name="T277">atitinka bent vieną iš šio straipsnio 7 dalyje nurodytų sąlygų, tačiau ne ilgiau, negu įsiteisėja teismo sprendimas dėl asmens pripažinimo<text:s/></text:span><text:span text:style-name="T278">neveiksniu tam tikroje srityje<text:s/></text:span><text:span text:style-name="T279">ar ribotai veiksniu tam tikroje srityje ir globos (rūpybos) nustatymo</text:span><text:span text:style-name="T280">.</text:span></text:p>
      <text:p text:style-name="P281"><text:span text:style-name="T282">8</text:span><text:span text:style-name="T283">1</text:span><text:span text:style-name="T284">. Tikslinė kompensacija neįgaliojo aprūpintojui mokama jo prašymu tol, kol galioja Neįgalumo ir darbingumo nustatymo tarnybos prie Socialinės apsaugos ir darbo ministerijos direkt</text:span><text:span text:style-name="T285">oriaus ar jo įgalioto asmens sprendimas dėl neįgaliojo aprūpintojo skyrimo.<text:s/></text:span></text:p>
      <text:p text:style-name="P286">Papildyta straipsnio dalimi:</text:p>
      <text:p text:style-name="P287"><text:span text:style-name="T288">Nr.<text:s/></text:span><text:a xlink:href="https://www.e-tar.lt/portal/legalAct.html?documentId=8ae2b552034a11edb32c9f9d8ba206f8" office:target-frame-name="_top" xlink:show="replace"><text:span text:style-name="T289">XIV-1364</text:span></text:a><text:span text:style-name="T290">, 2022-06-30, paskelbta TAR 2022-07-14,<text:s/></text:span><text:span text:style-name="T291">i. k. 2022-15458</text:span></text:p>
      <text:p text:style-name="Normal"/>
      <text:p text:style-name="P292"><text:span text:style-name="T293">9</text:span><text:span text:style-name="T294">. Savivaldybės administracija per 15 darbo dienų nuo prašymo skirti tikslinę kompensaciją, paskirtą tikslinę kompensaciją mokėti slaugančiam asmeniui ar atnaujinti (pratęsti) tikslinės kompensacijos mokėjimą ir visų socialinės<text:s/></text:span><text:span text:style-name="T295">apsaugos ir darbo ministro nustatyta kreipimosi dėl tikslinių kompensacijų skyrimo ir mokėjimo, tikslinių kompensacijų skyrimo ir mokėjimo tvarka pateiktų dokumentų arba trūkstamų dokumentų gavimo savivaldybės administracijoje dienos (kai šio įstatymo 7 st</text:span><text:span text:style-name="T296">raipsnio 2 dalyje nustatytu atveju atskiras prašymas atnaujinti tikslinės kompensacijos mokėjimą neteikiamas, – nuo informacijos apie šio įstatymo 7 straipsnio 1 dalyje nurodytų aplinkybių išnykimą gavimo iš valstybės ir savivaldybės institucijų, įstaigų,<text:s/></text:span><text:span text:style-name="T297">įmonių bei<text:s/></text:span><text:soft-page-break/><text:span text:style-name="T298">organizacijų</text:span><text:span text:style-name="T299"><text:s/></text:span><text:span text:style-name="T300">savivaldybės administracijoje dienos)</text:span><text:span text:style-name="T301"><text:s/></text:span><text:span text:style-name="T302">privalo priimti sprendimą dėl tikslinės kompensacijos skyrimo, mokėjimo atnaujinimo (pratęsimo) arba paskirtos tikslinės kompensacijos mokėjimo slaugančiam asmeniui ir apie tai raštu pranešti pa</text:span><text:span text:style-name="T303">reiškėjui.</text:span><text:s/></text:p>
      <text:p text:style-name="P304">Straipsnio dalies pakeitimai:</text:p>
      <text:p text:style-name="P305"><text:span text:style-name="T306">Nr.<text:s/></text:span><text:a xlink:href="https://www.e-tar.lt/portal/legalAct.html?documentId=095ec520cae811e9929af1b9eea48566" office:target-frame-name="_top" xlink:show="replace"><text:span text:style-name="T307">XIII-2416</text:span></text:a><text:span text:style-name="T308">, 2019-08-20, paskelbta TAR 2019-08-30, i. k. 2019-13754</text:span></text:p>
      <text:p text:style-name="Normal"/>
      <text:p text:style-name="P309"><text:span text:style-name="T310">10</text:span><text:span text:style-name="T311">. Tikslinės kompensacijos mokamos už pr</text:span><text:span text:style-name="T312">aėjusį mėnesį.<text:s/></text:span></text:p>
      <text:p text:style-name="P313"><text:span text:style-name="T314">11</text:span><text:span text:style-name="T315">. Mirus tikslinės kompensacijos gavėjui,<text:s/></text:span><text:span text:style-name="T316">jį laidojusiam asmeniui, kuris pirmas kreipiasi, išmokama mirusio tikslinės kompensacijos gavėjo negauta praėjusio mėnesio tikslinė kompensacija ir tikslinė kompensacija už tą mėnesį, kurį tiks</text:span><text:span text:style-name="T317">linės kompensacijos gavėjas mirė. Kitos tikslinės kompensacijos gavėjui priklausančios apskaičiuotos tikslinės kompensacijos sumos, kurios jam nebuvo išmokėtos dėl mirties, išmokamos mirusiojo įpėdiniams, kuriems paveldėjimo tvarka pereina mirusio asmens t</text:span><text:span text:style-name="T318">urtas, pateikusiems paveldėjimo teisės liudijimą, ir (ar) mirusįjį pergyvenusiam sutuoktiniui, pateikusiam nuosavybės teisės į sutuoktinių bendro turto dalį liudijimą.</text:span><text:s/></text:p>
      <text:p text:style-name="P319">Straipsnio dalies pakeitimai:</text:p>
      <text:p text:style-name="P320"><text:span text:style-name="T321">Nr.<text:s/></text:span><text:a xlink:href="https://www.e-tar.lt/portal/legalAct.html?documentId=095ec520cae811e9929af1b9eea48566" office:target-frame-name="_top" xlink:show="replace"><text:span text:style-name="T322">XIII-2416</text:span></text:a><text:span text:style-name="T323">, 2019-08-20, paskelbta TAR 2019-08-30, i. k. 2019-13754</text:span></text:p>
      <text:p text:style-name="Normal"/>
      <text:p text:style-name="P324"><text:span text:style-name="T325">6</text:span><text:span text:style-name="T326"><text:s/>straipsnis.<text:s/></text:span><text:span text:style-name="T327">Tikslinių kompensacijų skyrimo ir mokėjimo terminai</text:span></text:p>
      <text:p text:style-name="P328"><text:span text:style-name="T329">1</text:span><text:span text:style-name="T330">. Tikslinės kompensacijos skiriamos ir mokamos nuo teisės gauti tik</text:span><text:span text:style-name="T331">slinę kompensaciją atsiradimo dienos, tačiau ne daugiau kaip už 6 mėnesius iki prašymo skirti tikslinę kompensaciją gavimo savivaldybės administracijoje dienos.<text:s/></text:span></text:p>
      <text:p text:style-name="P332"><text:span text:style-name="T333">2</text:span><text:span text:style-name="T334">. Teisės gauti tikslinę kompensaciją atsiradimo diena laikoma diena, nuo kurios asmeniui<text:s/></text:span><text:span text:style-name="T335">nustatomas specialusis nuolatinės slaugos arba specialusis nuolatinės priežiūros (pagalbos) poreikis.</text:span></text:p>
      <text:p text:style-name="P336"><text:span text:style-name="T337">3</text:span><text:span text:style-name="T338">. Tikslinė kompensacija skiriama iki sprendimo dėl atitinkamo specialiojo poreikio nustatymo galiojimo termino pabaigos. Savivaldybės administracija<text:s/></text:span><text:span text:style-name="T339">privalo prieš mėnesį iki tikslinės kompensacijos mokėjimo termino pabaigos pranešti tikslinės kompensacijos gavėjui apie šios kompensacijos mokėjimo termino pabaigą.<text:s/></text:span></text:p>
      <text:p text:style-name="P340"><text:span text:style-name="T341">4</text:span><text:span text:style-name="T342">. Kai tikslinės kompensacijos gavėjui nustatomas kitoks arba kito lygio specialusis<text:s/></text:span><text:span text:style-name="T343">poreikis ir dėl to keičiasi jam priklausančios tikslinės kompensacijos dydis, naujo dydžio tikslinė kompensacija pradedama mokėti tokia tvarka:</text:span></text:p>
      <text:p text:style-name="P344"><text:span text:style-name="T345">1</text:span><text:span text:style-name="T346">) kai vietoj specialiojo nuolatinės priežiūros (pagalbos) poreikio nustatomas specialusis nuolatinės slaugos<text:s/></text:span><text:span text:style-name="T347">poreikis arba vietoj specialiojo nuolatinės priežiūros (pagalbos) antrojo lygio poreikio nustatomas specialiojo nuolatinės priežiūros (pagalbos) pirmojo lygio poreikis, – nuo specialiojo nuolatinės slaugos poreikio arba specialiojo nuolatinės priežiūros (p</text:span><text:span text:style-name="T348">agalbos) pirmojo<text:s/></text:span><text:soft-page-break/><text:span text:style-name="T349">lygio poreikio nustatymo dienos;</text:span></text:p>
      <text:p text:style-name="P350"><text:span text:style-name="T351">2</text:span><text:span text:style-name="T352">) kai vietoj specialiojo nuolatinės slaugos poreikio nustatomas specialusis nuolatinės priežiūros (pagalbos) poreikis arba vietoj specialiojo nuolatinės slaugos pirmojo lygio poreikio nustatomas specia</text:span><text:span text:style-name="T353">liojo nuolatinės slaugos antrojo lygio poreikis, – nuo kito mėnesio pirmos dienos po to, kai buvo nustatytas kitas arba kito lygio specialusis poreikis.</text:span></text:p>
      <text:p text:style-name="P354"/>
      <text:p text:style-name="P355"><text:span text:style-name="T356">7</text:span><text:span text:style-name="T357"><text:s/>straipsnis.<text:s/></text:span><text:span text:style-name="T358">Tikslinių kompensacijų mokėjimo sustabdymo, atnaujinimo ir nutraukimo pagrindai<text:s/></text:span><text:span text:style-name="T359">ir tvarka</text:span></text:p>
      <text:p text:style-name="P360"><text:span text:style-name="T361">1</text:span><text:span text:style-name="T362">. Tikslinės kompensacijos neskiriamos, o paskirtosios nemokamos:</text:span></text:p>
      <text:p text:style-name="P363"><text:span text:style-name="T364">1</text:span><text:span text:style-name="T365">) jeigu asmuo, turintis teisę gauti tikslinę kompensaciją, gyvena švietimo įstaigoje, o likęs be tėvų globos vaikas ir (ar) vaikas, patiriantis socialinę riziką, – ir social</text:span><text:span text:style-name="T366">inės globos įstaigoje arba jeigu asmeniui, turinčiam teisę gauti tikslinę kompensaciją, palaikomojo gydymo ir slaugos ligoninėje</text:span><text:span text:style-name="T367"><text:s/></text:span><text:span text:style-name="T368">ar asmens sveikatos priežiūros įstaigos slaugos skyriuje arba šios įstaigos bendrajame skyriuje įsteigtoje vietoje neįgaliojo a</text:span><text:span text:style-name="T369">smens slaugai<text:s/></text:span><text:span text:style-name="T370">teikiamos iš Privalomojo sveikatos draudimo fondo biudžeto lėšų apmokamos slaugos, palaikomojo gydymo, paliatyviosios pagalbos, socialinės paslaugos ir patarnavimai;</text:span><text:s/></text:p>
      <text:p text:style-name="P371">Straipsnio punkto pakeitimai:</text:p>
      <text:p text:style-name="P372"><text:span text:style-name="T373">Nr.<text:s/></text:span><text:a xlink:href="https://www.e-tar.lt/portal/legalAct.html?documentId=095ec520cae811e9929af1b9eea48566" office:target-frame-name="_top" xlink:show="replace"><text:span text:style-name="T374">XIII-2416</text:span></text:a><text:span text:style-name="T375">, 2019-08-20, paskelbta TAR 2019-08-30, i. k. 2019-13754</text:span></text:p>
      <text:p text:style-name="Normal"/>
      <text:p text:style-name="P376"><text:span text:style-name="T377">2</text:span><text:span text:style-name="T378">) asmens, turinčio teisę gauti tikslinę kompensaciją, kardomojo kalinimo (suėmimo) metu;</text:span></text:p>
      <text:p text:style-name="P379"><text:span text:style-name="T380">3</text:span><text:span text:style-name="T381">) jeigu asmuo, turintis teisę gau</text:span><text:span text:style-name="T382">ti tikslinę kompensaciją, atlieka laisvės atėmimo bausmę (išskyrus atvejus, kai bausmė atliekama atvirose kolonijose, pataisos įstaigos ar kardomojo kalinimo vietos specialiame padalinyje – pusiaukelės namuose);</text:span></text:p>
      <text:p text:style-name="P383"><text:span text:style-name="T384">4</text:span><text:span text:style-name="T385">) jeigu asmeniui, turinčiam teisę gauti</text:span><text:span text:style-name="T386"><text:s/>tikslinę kompensaciją, taikomos Lietuvos Respublikos baudžiamojo kodekso 98 straipsnio 1 dalyje nustatytos priverčiamosios stacionarinio stebėjimo specializuotose psichikos sveikatos priežiūros įstaigose medicinos priemonės ar auklėjamojo poveikio priemon</text:span><text:span text:style-name="T387">ė – atidavimas į specialią auklėjimo įstaigą;</text:span></text:p>
      <text:p text:style-name="P388"><text:span text:style-name="T389">5</text:span><text:span text:style-name="T390">) jeigu asmuo, turintis teisę gauti tikslinę kompensaciją, persikėlė nuolat gyventi į kitą valstybę.</text:span></text:p>
      <text:p text:style-name="P391"><text:span text:style-name="T392">2</text:span><text:span text:style-name="T393">. Atsiradus kuriai nors iš šio straipsnio 1 dalies 1–4 punktuose nurodytų aplinkybių, paskirtos tikslinės kompensacijos mokėjimas sustabdomas nuo kitos dienos po šios aplinkybės atsiradimo dienos. Atsiradus šio straipsnio 1 dalies 5 punkte nurodytai aplink</text:span><text:span text:style-name="T394">ybei, paskirtos tikslinės kompensacijos mokėjimas nutraukiamas nuo mėnesio, einančio po to mėnesio, kurį ši aplinkybė atsirado, pirmos dienos, jeigu Lietuvos Respublikos tarptautinėse sutartyse ar Europos Sąjungos teisės aktuose nenustatyta kitaip. Išnykus</text:span><text:span text:style-name="T395"><text:s/>šio straipsnio 1 dalyje nurodytoms aplinkybėms, tikslinė<text:s/></text:span><text:soft-page-break/><text:span text:style-name="T396">kompensacija skiriama arba, gavus šio įstatymo 5 straipsnio 4 dalyje nurodyto asmens prašymą ir visus reikiamus dokumentus<text:s/></text:span><text:span text:style-name="T397">arba gavus informaciją iš valstybės ir savivaldybės institucijų, įstaigų, į</text:span><text:span text:style-name="T398">monių bei organizacijų,<text:s/></text:span><text:span text:style-name="T399">tikslinės kompensacijos mokėjimas atnaujinamas nuo kitos dienos po atitinkamos aplinkybės išnykimo dienos, jeigu asmens teisė gauti tikslinę kompensaciją yra išlikusi. G</text:span><text:span text:style-name="T400">avus informaciją apie šio straipsnio 1 dalyje nurodytų aplinkyb</text:span><text:span text:style-name="T401">ių išnykimą iš valstybės ir savivaldybės institucijų, įstaigų, įmonių bei organizacijų, tikslinės kompensacijos mokėjimas atnaujinamas be atskiro šio<text:s/></text:span><text:span text:style-name="T402">įstatymo 5 straipsnio 4 dalyje nurodyto asmens<text:s/></text:span><text:span text:style-name="T403">prašymo.</text:span><text:s/></text:p>
      <text:p text:style-name="P404">Straipsnio dalies pakeitimai:</text:p>
      <text:p text:style-name="P405"><text:span text:style-name="T406">Nr.<text:s/></text:span><text:a xlink:href="https://www.e-tar.lt/portal/legalAct.html?documentId=095ec520cae811e9929af1b9eea48566" office:target-frame-name="_top" xlink:show="replace"><text:span text:style-name="T407">XIII-2416</text:span></text:a><text:span text:style-name="T408">, 2019-08-20, paskelbta TAR 2019-08-30, i. k. 2019-13754</text:span></text:p>
      <text:p text:style-name="Normal"/>
      <text:p text:style-name="P409"><text:span text:style-name="T410">3</text:span><text:span text:style-name="T411">.</text:span><text:span text:style-name="T412"><text:s/>Pasibaigus tikslinės kompensacijos skyrimo laikotarpiui, tikslinės kompensacijos mokėjimas nutraukiamas nuo kito mėnesio pirmos dienos po to, kai pasibaigė tikslinės kompensacijos skyrimo laikotarpis. Jeigu pakartotinai vertinant specialiuosius poreikius<text:s/></text:span><text:span text:style-name="T413">asmeniui vėl nustatomas specialusis poreikis, bet prašymą dėl kompensacijos mokėjimo pratęsimo asmuo pateikia po to, kai tikslinės kompensacijos mokėjimas jau nutrauktas, tikslinės kompensacijos mokėjimas atnaujinamas ir tikslinė kompensacija išmokama už v</text:span><text:span text:style-name="T414">isą praėjusį laikotarpį, bet ne daugiau kaip už 12 mėnesių nuo tos dienos, kurią buvo pateiktas prašymas pratęsti tikslinės kompensacijos mokėjimą ir visi reikiami dokumentai.<text:s/></text:span></text:p>
      <text:p text:style-name="P415"><text:span text:style-name="T416">4</text:span><text:span text:style-name="T417">. Asmuo, kuriam mokama tikslinė kompensacija, privalo pranešti savivaldybė</text:span><text:span text:style-name="T418">s administracijai apie šio straipsnio 1 dalyje nurodytas aplinkybes per 10 dienų nuo šių aplinkybių atsiradimo (sužinojimo apie šias aplinkybes) dienos.<text:s/></text:span></text:p>
      <text:p text:style-name="P419"><text:span text:style-name="T420">5</text:span><text:span text:style-name="T421">.<text:s/></text:span><text:span text:style-name="T422">Savivaldybės administracija<text:s/></text:span><text:span text:style-name="T423">pranešime pareiškėjui apie priimtą sprendimą skirti tikslinę kompen</text:span><text:span text:style-name="T424">saciją ar paskirtą tikslinę kompensaciją mokėti slaugančiam asmeniui</text:span><text:span text:style-name="T425"><text:s/>privalo nurodyti šio straipsnio 1 ir 4 dalyse nurodytą informaciją.</text:span></text:p>
      <text:p text:style-name="P426"/>
      <text:p text:style-name="P427"><text:span text:style-name="T428">8</text:span><text:span text:style-name="T429"><text:s/>straipsnis.<text:s/></text:span><text:span text:style-name="T430">Tikslinių kompensacijų teikimas nepinigine forma</text:span></text:p>
      <text:p text:style-name="P431"><text:span text:style-name="T432">1</text:span><text:span text:style-name="T433">. Savivaldybių administracijos prižiūri, kai</text:span><text:span text:style-name="T434">p naudojamos tikslinės kompensacijos.</text:span></text:p>
      <text:p text:style-name="P435"><text:span text:style-name="T436">2</text:span><text:span text:style-name="T437">. Nustačius, kad asmeniui, turinčiam teisę gauti tikslinę kompensaciją, ar slaugančiam asmeniui mokama tikslinė kompensacija naudojama ne pagal paskirtį, ši kompensacija socialinės apsaugos ir darbo ministro nusta</text:span><text:span text:style-name="T438">tyta tvarka teikiama nepinigine forma (teikiamos socialinės apsaugos ir darbo ministro nustatytos socialinės ir (ar) kitos asmens specialiesiems poreikiams patenkinti reikalingos paslaugos, specialiosios pagalbos priemonės).<text:s/></text:span></text:p>
      <text:p text:style-name="P439"><text:span text:style-name="T440">3</text:span><text:span text:style-name="T441">. Tikslinės kompensacijos mokėjimas gali būti pakeistas į šios kompensacijos teikimą nepinigine forma ir asmens, kuriam mokama tikslinė kompensacija, prašymu.<text:s/></text:span></text:p>
      <text:p text:style-name="P442"/>
      <text:p text:style-name="P443"><text:span text:style-name="T444">9</text:span><text:span text:style-name="T445"><text:s/>straipsnis.<text:s/></text:span><text:span text:style-name="T446">Permokėtų ar neteisėtai slaugančiam asmeniui ar neįgaliojo aprūpintojui išm</text:span><text:span text:style-name="T447">okėtų tikslinių kompensacijų grąžinimo ir (ar) išskaitymo tvarka<text:s/></text:span></text:p>
      <text:p text:style-name="P448">Pakeistas straipsnio pavadinimas:</text:p>
      <text:p text:style-name="P449"><text:span text:style-name="T450">Nr.<text:s/></text:span><text:a xlink:href="https://www.e-tar.lt/portal/legalAct.html?documentId=8ae2b552034a11edb32c9f9d8ba206f8" office:target-frame-name="_top" xlink:show="replace"><text:span text:style-name="T451">XIV-1364</text:span></text:a><text:span text:style-name="T452">, 2022-06-30, paskelbta TAR 2022-07-14, i. k</text:span><text:span text:style-name="T453">. 2022-15458</text:span></text:p>
      <text:p text:style-name="Normal"/>
      <text:p text:style-name="P454"><text:span text:style-name="T455">1</text:span><text:span text:style-name="T456">.<text:s/></text:span><text:span text:style-name="T457">Permokėta tikslinės kompensacijos suma arba asmeniui, kuriam paskirta tikslinė kompensacija, priklausiusi, tačiau slaugančiam asmeniui ar neįgaliojo aprūpintojui neteisėtai išmokėta<text:s/></text:span><text:span text:style-name="T458">tikslinės kompensacijos<text:s/></text:span><text:span text:style-name="T459">suma grąžinama<text:s/></text:span><text:span text:style-name="T460">savivaldybės adm</text:span><text:span text:style-name="T461">inistracijos direktoriaus nustatyta tvarka</text:span><text:span text:style-name="T462">.</text:span><text:span text:style-name="T463"><text:s/></text:span></text:p>
      <text:p text:style-name="P464">Straipsnio dalies pakeitimai:</text:p>
      <text:p text:style-name="P465"><text:span text:style-name="T466">Nr.<text:s/></text:span><text:a xlink:href="https://www.e-tar.lt/portal/legalAct.html?documentId=8ae2b552034a11edb32c9f9d8ba206f8" office:target-frame-name="_top" xlink:show="replace"><text:span text:style-name="T467">XIV-1364</text:span></text:a><text:span text:style-name="T468">, 2022-06-30, paskelbta TAR 2022-07-14, i. k. 2022-15458</text:span></text:p>
      <text:p text:style-name="Normal"/>
      <text:p text:style-name="P469"><text:span text:style-name="T470">2</text:span><text:span text:style-name="T471">. Jeigu<text:s/></text:span><text:span text:style-name="T472">slaugantis asmuo ar neįgaliojo aprūpintojas</text:span><text:span text:style-name="T473"><text:s/></text:span><text:span text:style-name="T474">negrąžina jam neteisėtai išmokėtos tikslinės kompensacijos sumos, ji išieškoma iš slaugančio asmens ar neįgaliojo aprūpintojo</text:span><text:span text:style-name="T475"><text:s/></text:span><text:span text:style-name="T476">teismo tvarka.<text:s/></text:span><text:span text:style-name="T477">Permokėta, tačiau negrąžinta tikslinės kompensacijos suma išskaitoma iš</text:span><text:span text:style-name="T478"><text:s/>asmeniui, kuriam paskirta tikslinė kompensacija, priklausančios tikslinės kompensacijos. Išskaitoma suma per mėnesį negali viršyti 20 procentų asmeniui priklausančios tikslinės kompensacijos. Rašytiniu asmens, kuriam mokama tikslinė kompensacija, prašymu<text:s/></text:span><text:span text:style-name="T479">gali būti išskaitoma daugiau kaip 20 procentų tikslinės kompensacijos per mėnesį. Jeigu tikslinės kompensacijos mokėjimas<text:s/></text:span><text:soft-page-break/><text:span text:style-name="T480">nutraukiamas, tačiau visa permokėta tikslinės kompensacijos suma neišskaityta, likusi permokos suma gali būti išskaitoma iš bet kurios</text:span><text:span text:style-name="T481"><text:s/>kitos asmens gaunamos išmokos, kurią moka savivaldybės administracija, arba išieškoma teismo tvarka</text:span><text:span text:style-name="T482">.</text:span></text:p>
      <text:p text:style-name="P483">Straipsnio dalies pakeitimai:</text:p>
      <text:p text:style-name="P484"><text:span text:style-name="T485">Nr.<text:s/></text:span><text:a xlink:href="https://www.e-tar.lt/portal/legalAct.html?documentId=8ae2b552034a11edb32c9f9d8ba206f8" office:target-frame-name="_top" xlink:show="replace"><text:span text:style-name="T486">XIV-1364</text:span></text:a><text:span text:style-name="T487">, 2022-06-30,<text:s/></text:span><text:span text:style-name="T488">paskelbta TAR 2022-07-14, i. k. 2022-15458</text:span></text:p>
      <text:p text:style-name="Normal"/>
      <text:p text:style-name="P489"><text:span text:style-name="T490">3</text:span><text:span text:style-name="T491">.<text:s/></text:span><text:span text:style-name="T492">Tikslinės kompensacijos permoka negrąžinama ir neišskaitoma, jeigu ji yra susidariusi ne dėl tikslinės kompensacijos gavėjo kaltės (nesąžiningumo) ir (ar) nėra galimybės jos išieškoti iš kaltų asmenų (jų t</text:span><text:span text:style-name="T493">eisių ir pareigų perėmėjų) arba jeigu jos išskaitymo išlaidos būtų didesnės už tikslinės kompensacijos permoką.</text:span></text:p>
      <text:p text:style-name="P494"/>
      <text:p text:style-name="P495"><text:span text:style-name="T496">IV</text:span><text:span text:style-name="T497"><text:s/>SKYRIUS</text:span></text:p>
      <text:p text:style-name="P498"><text:span text:style-name="T499">TEISIŲ IŠSAUGOJIMAS</text:span></text:p>
      <text:p text:style-name="P500"/>
      <text:p text:style-name="P501"><text:span text:style-name="T502">10</text:span><text:span text:style-name="T503"><text:s/>straipsnis.<text:s/></text:span><text:span text:style-name="T504">Asmenų iki 18 metų įgytų teisių išsaugojimas<text:s/></text:span></text:p>
      <text:p text:style-name="P505"><text:span text:style-name="T506">1</text:span><text:span text:style-name="T507">. Priežiūros (pagalbos) išlaidų t</text:span><text:span text:style-name="T508">ikslinės kompensacijos vaikams invalidams, kuriems iki 2005 m. birželio 30 d. buvo nustatyta sunki ar vidutinė negalia, arba vaikams, kuriems iki 2018 m. gruodžio 31 d. buvo nustatytas sunkus arba vidutinis neįgalumo lygis, iki jiems nustatyto<text:s/></text:span><text:soft-page-break/><text:span text:style-name="T509">invalidumo a</text:span><text:span text:style-name="T510">rba neįgalumo lygio termino pabaigos skiriamos ir mokamos netaikant reikalavimo nustatyti specialųjį nuolatinės priežiūros (pagalbos) poreikį. Šiuo atveju priežiūros (pagalbos) išlaidų tikslinė kompensacija vaikams, kuriems nustatyta sunki negalia arba sun</text:span><text:span text:style-name="T511">kus neįgalumo lygis, yra vienos tikslinių kompensacijų bazės dydžio, o ši kompensacija vaikams, kuriems nustatyta vidutinė negalia arba vidutinis neįgalumo lygis, – 0,5 tikslinių kompensacijų bazės dydžio.</text:span></text:p>
      <text:p text:style-name="P512"><text:span text:style-name="T513">2</text:span><text:span text:style-name="T514">. Slaugos išlaidų tikslinės kompensacijos vai</text:span><text:span text:style-name="T515">kams invalidams, kuriems iki 2005 m. birželio 30 d. buvo nustatyta visiška negalia, iki jiems nustatyto invalidumo termino pabaigos skiriamos ir mokamos netaikant reikalavimo nustatyti specialųjį nuolatinės slaugos poreikį ir yra 2,5 tikslinių kompensacijų</text:span><text:span text:style-name="T516"><text:s/>bazės dydžio.</text:span></text:p>
      <text:p text:style-name="P517"/>
      <text:p text:style-name="P518"><text:span text:style-name="T519">11</text:span><text:span text:style-name="T520"><text:s/>straipsnis.<text:s/></text:span><text:span text:style-name="T521">Sukakusių 18 metų asmenų įgytų teisių išsaugojimas</text:span></text:p>
      <text:p text:style-name="P522"><text:span text:style-name="T523">1</text:span><text:span text:style-name="T524">. Teisė gauti tikslinę kompensaciją iki invalidumo, kuris buvo nustatytas iki 2005 m. birželio 30 d., arba specialiojo nuolatinės slaugos ar priežiūros (pagalbos)<text:s/></text:span><text:span text:style-name="T525">poreikio, kuris buvo nustatytas iki 2018 m. gruodžio 31 d., termino pabaigos išsaugoma šiems asmenims:</text:span></text:p>
      <text:p text:style-name="P526"><text:span text:style-name="T527">1</text:span><text:span text:style-name="T528">) invalidams, kuriems nustatyto invalidumo priežastis – invalidumas nuo vaikystės;</text:span></text:p>
      <text:p text:style-name="P529"><text:span text:style-name="T530">2</text:span><text:span text:style-name="T531">) invalidams, pripažintiems invalidais iki dienos (įskaitytina</text:span><text:span text:style-name="T532">i), kurią jiems sukako 24 metai,<text:s/></text:span><text:soft-page-break/><text:span text:style-name="T533">taip pat asmenims, kurie dėl ligos ar traumos, atsiradusios, iki jiems sukako 24 metai, padarinių invalidais pripažinti po 24 metų sukakties dienos, tačiau ne vėliau kaip iki dienos (įskaitytinai), kurią jiems sukako 26 met</text:span><text:span text:style-name="T534">ai;</text:span></text:p>
      <text:p text:style-name="P535"><text:span text:style-name="T536">3</text:span><text:span text:style-name="T537">) 60 procentų ir daugiau darbingumo netekusiems asmenims, kuriems specialusis nuolatinės slaugos arba nuolatinės priežiūros (pagalbos) poreikis nustatytas iki 2018 m. gruodžio 31 d. galiojusia tvarka;<text:s/></text:span></text:p>
      <text:p text:style-name="P538"><text:span text:style-name="T539">4</text:span><text:span text:style-name="T540">) senatvės pensijos amžių sukakusiems as</text:span><text:span text:style-name="T541">menims, kuriems specialusis nuolatinės slaugos arba nuolatinės priežiūros (pagalbos) poreikis nustatytas iki 2018 m. gruodžio 31 d. galiojusia tvarka.</text:span></text:p>
      <text:p text:style-name="P542"><text:span text:style-name="T543">2</text:span><text:span text:style-name="T544">. Šio straipsnio 1 dalies 1 ir 2 punktuose nurodytiems asmenims, pripažintiems visiškos negalios i</text:span><text:span text:style-name="T545">nvalidais, slaugos išlaidų tikslinės kompensacijos skiriamos ir mokamos netaikant reikalavimo nustatyti specialųjį nuolatinės slaugos poreikį ir yra 2,5 tikslinių kompensacijų bazės dydžio.</text:span></text:p>
      <text:p text:style-name="P546"><text:span text:style-name="T547">3</text:span><text:span text:style-name="T548">. Šio straipsnio 1 dalies 1 ir 2 punktuose nurodytiems<text:s/></text:span><text:span text:style-name="T549">asmenims, pripažintiems I ar II grupės invalidais, skiriamos ir mokamos atitinkamai vienos tikslinių kompensacijų bazės arba 0,5 tikslinių kompensacijų bazės dydžio priežiūros (pagalbos) išlaidų tikslinės kompensacijos netaikant reikalavimo nustatyti speci</text:span><text:span text:style-name="T550">alųjį nuolatinės priežiūros (pagalbos) poreikį, jeigu pagal iki 2005 m.<text:s/></text:span><text:soft-page-break/><text:span text:style-name="T551">birželio 30 d. galiojusią tvarką, remiantis invalidumą nustatančių įstaigų išvadomis, jiems buvo nustatytas nuolatinės slaugos, nuolatinės priežiūros ar nuolatinės pagalbos būtinumas.</text:span></text:p>
      <text:p text:style-name="P552"><text:span text:style-name="T553">4</text:span><text:span text:style-name="T554">. Šio straipsnio 1 dalies 3 ir 4 punktuose nurodytiems asmenims, kuriems nustatytas specialusis nuolatinės slaugos poreikis, skiriamos ir mokamos 2,5 tikslinių kompensacijų bazės dydžio tikslinės kompensacijos.</text:span></text:p>
      <text:p text:style-name="P555"><text:span text:style-name="T556">5</text:span><text:span text:style-name="T557">. Šio straipsnio 1 dalies 3 punkte<text:s/></text:span><text:span text:style-name="T558">nurodytiems 75–100 procentų darbingumo netekusiems asmenims, kuriems nustatytas specialusis nuolatinės priežiūros (pagalbos) poreikis, skiriamos ir mokamos vienos tikslinių kompensacijų bazės dydžio priežiūros (pagalbos) išlaidų tikslinės kompensacijos.</text:span></text:p>
      <text:p text:style-name="P559"><text:span text:style-name="T560">6</text:span><text:span text:style-name="T561">. Šio straipsnio 1 dalies 3 punkte nurodytiems 60–70 procentų darbingumo netekusiems arba šio straipsnio 1 dalies 4 punkte nurodytiems asmenims, kuriems nustatytas specialusis nuolatinės priežiūros (pagalbos) poreikis, skiriamos ir mokamos 0,5 tikslinių</text:span><text:span text:style-name="T562"><text:s/>kompensacijų bazės dydžio priežiūros (pagalbos) išlaidų tikslinės kompensacijos.</text:span></text:p>
      <text:p text:style-name="P563"><text:span text:style-name="T564">7</text:span><text:span text:style-name="T565">. Kai šio įstatymo 10 straipsnyje ir šio straipsnio 1 dalyje nurodytam tikslinės kompensacijos gavėjui nustatomas pirmojo arba antrojo lygio specialusis nuolatinės slaug</text:span><text:span text:style-name="T566">os arba specialusis nuolatinės priežiūros (pagalbos) poreikis, mažesnė tikslinė kompensacija pradedama mokėti nuo kito mėnesio pirmos dienos po to, kai buvo nustatytas atitinkamas specialusis poreikis, didesnė<text:s/></text:span><text:soft-page-break/><text:span text:style-name="T567">tikslinė kompensacija – nuo atitinkamo special</text:span><text:span text:style-name="T568">iojo poreikio nustatymo dienos.<text:s/></text:span></text:p>
      <text:p text:style-name="P569"><text:span text:style-name="T570">8</text:span><text:span text:style-name="T571">. Vietoj 0,5 valstybinės socialinio draudimo bazinės pensijos dydžio priedo, kuris skirtas specialiajam nuolatinės slaugos ar nuolatinės priežiūros (pagalbos) poreikiui tenkinti ir kurį iki 2007 m. gruodžio 31 d. mokėj</text:span><text:span text:style-name="T572">o Valstybinio socialinio draudimo fondo valdybos teritoriniai skyriai, paskirto 0,5 tikslinių kompensacijų bazės dydžio tikslinio priedo (toliau – tikslinis priedas) mokėjimas tęsiamas tol, kol baigiasi šio priedo gavėjui pagal iki 2018 m. gruodžio 31 d. g</text:span><text:span text:style-name="T573">aliojusią tvarką nustatyto specialiojo nuolatinės slaugos poreikio (iki 2005 m. birželio 30 d. pripažintos visiškos negalios) arba pagal nuo 2019 m. sausio 1 d. galiojančią tvarką nustatyto pirmojo lygio specialiojo nuolatinės slaugos poreikio terminas. Ti</text:span><text:span text:style-name="T574">kslinis priedas mokamas šiame įstatyme nustatyta tikslinių kompensacijų mokėjimo tvarka. Tikslinio priedo mokėjimas nutraukiamas nuo kito mėnesio pirmos dienos po to, kai baigiasi asmeniui nustatyto specialiojo nuolatinės slaugos poreikio terminas.<text:s/></text:span></text:p>
      <text:p text:style-name="P575"><text:span text:style-name="T576">9</text:span><text:span text:style-name="T577">.</text:span><text:span text:style-name="T578"><text:s/>S</text:span><text:span text:style-name="T579">ocialinio draudimo senatvės pensijos amžių sukakusiems asmenims, kuriems iki 2016 m. gruodžio 31 d. paskirtų slaugos arba priežiūros (pagalbos) išlaidų tikslinių kompensacijų mokėjimas buvo pratęstas nenustačius specialiojo nuolatinės slaugos ar nuolatin</text:span><text:span text:style-name="T580">ės priežiūros (pagalbos) poreikio, paskirtos slaugos arba priežiūros (pagalbos) išlaidų tikslinės kompensacijos mokamos iki gyvos galvos, nereikalaujant nustatyti specialųjį nuolatinės slaugos ar nuolatinės<text:s/></text:span><text:soft-page-break/><text:span text:style-name="T581">priežiūros (pagalbos) poreikį. Jeigu šiems asmeni</text:span><text:span text:style-name="T582">ms<text:s/></text:span><text:span text:style-name="T583">nustatomas pirmojo arba antrojo lygio specialusis nuolatinės slaugos arba nuolatinės priežiūros (pagalbos) poreikis, tikslinė kompensacija jiems mokama šio straipsnio 7 dalyje nustatyta tvarka.<text:s/></text:span></text:p>
      <text:p text:style-name="P584"/>
      <text:p text:style-name="P585"><text:span text:style-name="T586">V</text:span><text:span text:style-name="T587"><text:s/>SKYRIUS</text:span></text:p>
      <text:p text:style-name="P588"><text:span text:style-name="T589">BAIGIAMOSIOS NUOSTATOS</text:span></text:p>
      <text:p text:style-name="P590"/>
      <text:p text:style-name="P591"><text:span text:style-name="T592">12</text:span><text:span text:style-name="T593"><text:s/>straipsn</text:span><text:span text:style-name="T594">is.<text:s/></text:span><text:span text:style-name="T595">Informacijos ir duomenų gavimas ir teikimas bei metodinė pagalba</text:span></text:p>
      <text:p text:style-name="P596"><text:span text:style-name="T597">1</text:span><text:span text:style-name="T598">. Savivaldybių administracijos tikslinių kompensacijų skyrimo ir mokėjimo tikslais turi teisę neatlygintinai gauti iš<text:s/></text:span><text:span text:style-name="T599">valstybės ir savivaldybių institucijų ir įmonių, kitų įmonių ir<text:s/></text:span><text:span text:style-name="T600">organizacijų,<text:s/></text:span><text:span text:style-name="T601">valstybės ir žinybinių registrų, valstybės ir savivaldybių informacinių sistemų informaciją, duomenis, taip pat specialių kategorijų asmens duomenis, susijusius su tikslinių kompensacijų gavėjų teistumu (laisvės atėmimo bausmės atlikimo laiką</text:span><text:span text:style-name="T602"><text:s/>ir vietą) ir sveikata, ir juos tvarkyti.</text:span></text:p>
      <text:p text:style-name="P603"><text:span text:style-name="T604">2</text:span><text:span text:style-name="T605">. Savivaldybių administracijos socialinės apsaugos ir darbo ministro nustatyta tvarka teikia Lietuvos Respublikos socialinės apsaugos ir darbo ministerijai informaciją apie tikslinių kompensacijų gavėjų skaiči</text:span><text:span text:style-name="T606">ų, tikslinių kompensacijų dydžius, šioms kompensacijoms mokėti, administruoti ir savivaldybių administracijoms dalyvauti vertinant asmenų savarankiškumą<text:s/></text:span><text:soft-page-break/><text:span text:style-name="T607">kasdienėje veikloje panaudotas valstybės biudžeto lėšas.</text:span></text:p>
      <text:p text:style-name="P608"><text:span text:style-name="T609">3</text:span><text:span text:style-name="T610">. Socialinės apsaugos ir darbo ministerij</text:span><text:span text:style-name="T611">a teikia savivaldybių administracijoms metodinę pagalbą tikslinių kompensacijų skyrimo ir mokėjimo klausimais.</text:span></text:p>
      <text:p text:style-name="P612"/>
      <text:p text:style-name="P613"><text:span text:style-name="T614">Skelbiu šį Lietuvos Respublikos Seimo priimtą įstatymą.</text:span></text:p>
      <text:p text:style-name="P615"/>
      <text:p text:style-name="P616"/>
      <text:p text:style-name="P617"/>
      <text:p text:style-name="P618">Respublikos Prezidentė<text:span text:style-name="T619"><text:tab/></text:span>Dalia Grybauskaitė</text:p>
      <text:p text:style-name="P620"/>
      <text:p text:style-name="P621"/>
      <text:p text:style-name="Normal"/>
      <text:soft-page-break/>
      <text:p text:style-name="P622">Lietuvos<text:s/>Respublikos</text:p>
      <text:p text:style-name="P623">tikslinių kompensacijų įstatymo</text:p>
      <text:p text:style-name="P624">priedas</text:p>
      <text:p text:style-name="P625"/>
      <text:p text:style-name="P626"><text:span text:style-name="T627">ĮGYVENDINAMI EUROPOS SĄJUNGOS TEISĖS AKTAI</text:span></text:p>
      <text:p text:style-name="P628"/>
      <text:p text:style-name="P629"><text:span text:style-name="T630">1</text:span><text:span text:style-name="T631">. 2001 m. liepos 20 d. Tarybos direktyva 2001/55/EB dėl minimalių normų suteikiant perkeltiesiems asmenims laikiną apsaugą esant masiniam jų srautui ir d</text:span><text:span text:style-name="T632">ėl priemonių, skatinančių valstybių narių tarpusavio pastangų priimant tokius asmenis ir atsakant už tokio veiksmo padarinius pusiausvyrą.</text:span></text:p>
      <text:p text:style-name="P633"><text:span text:style-name="T634">2</text:span><text:span text:style-name="T635">. 2014 m. balandžio 16 d. Europos Parlamento ir Tarybos direktyva 2014/54/ES dėl priemonių, kad darbuotojai galė</text:span><text:span text:style-name="T636">tų lengviau naudotis laisvo darbuotojų judėjimo teisėmis.</text:span></text:p>
      <text:p text:style-name="P637"><text:span text:style-name="T638">3</text:span><text:span text:style-name="T639">.<text:s/></text:span><text:span text:style-name="T640">2021 m. spalio 20 d.<text:s/></text:span><text:span text:style-name="T641">Europos Parlamento ir Tarybos direktyva<text:s/></text:span><text:span text:style-name="T642">(ES) 2021/1883 dėl trečiųjų šalių piliečių atvykimo ir apsigyvenimo siekiant dirbti aukštos kvalifikacijos darbą sąlygų, kuria pan</text:span><text:span text:style-name="T643">aikinama Tarybos direktyva 2009/50/EB.</text:span></text:p>
      <text:p text:style-name="P644">Papildyta punktu:</text:p>
      <text:p text:style-name="P645"><text:span text:style-name="T646">Nr.<text:s/></text:span><text:a xlink:href="https://www.e-tar.lt/portal/legalAct.html?documentId=cd6ab240034211edb32c9f9d8ba206f8" office:target-frame-name="_top" xlink:show="replace"><text:span text:style-name="T647">XIV-1286</text:span></text:a><text:span text:style-name="T648">, 2022-06-30, paskelbta TAR 2022-07-14, i. k. 2022-15435</text:span></text:p>
      <text:p text:style-name="Normal"/>
      <text:p text:style-name="P649">Priedo pakeitimai:</text:p>
      <text:p text:style-name="P650"><text:span text:style-name="T651">Nr.<text:s/></text:span><text:a xlink:href="https://www.e-tar.lt/portal/legalAct.html?documentId=b6f8b300a9f011ec8d9390588bf2de65" office:target-frame-name="_top" xlink:show="replace"><text:span text:style-name="T652">XIV-950</text:span></text:a><text:span text:style-name="T653">, 2022-03-17, paskelbta TAR 2022-03-22, i. k. 2022-05128</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Seimas, Įstatymas</text:span></text:p>
      <text:p text:style-name="P663"><text:span text:style-name="T664">Nr.<text:s/></text:span><text:a xlink:href="https://www.e-tar.lt/portal/legalAct.html?documentId=97529f80ccff11e6a2cac7383cbb90a3" office:target-frame-name="_top" xlink:show="replace"><text:span text:style-name="T665">XIII-150</text:span></text:a><text:span text:style-name="T666">, 2016-12-20, paskelbta TAR 2016-12-28, i. k. 2016-29783</text:span></text:p>
      <text:p text:style-name="P667"><text:span text:style-name="T668">Lietuvos Respublikos tikslinių kompensacijų įstatymo Nr. XII-2507 7 ir 10 straipsnių pakeitimo<text:s/></text:span><text:span text:style-name="T669">įstatymas</text:span></text:p>
      <text:p text:style-name="P670"/>
      <text:p text:style-name="P671"><text:span text:style-name="T672">2.</text:span></text:p>
      <text:p text:style-name="P673"><text:span text:style-name="T674">Lietuvos Respublikos Seimas, Įstatymas</text:span></text:p>
      <text:p text:style-name="P675"><text:span text:style-name="T676">Nr.<text:s/></text:span><text:a xlink:href="https://www.e-tar.lt/portal/legalAct.html?documentId=0b2ed3405b3211e79198ffdb108a3753" office:target-frame-name="_top" xlink:show="replace"><text:span text:style-name="T677">XIII-450</text:span></text:a><text:span text:style-name="T678">, 2017-06-15, paskelbta TAR 2017-06-27, i. k. 2017-10814</text:span></text:p>
      <text:p text:style-name="P679"><text:span text:style-name="T680">Lietuvos Respublikos tikslinių kompe</text:span><text:span text:style-name="T681">nsacijų įstatymo Nr. XII-2507 1 ir 3 straipsnių pakeitimo įstatymas</text:span></text:p>
      <text:p text:style-name="P682"/>
      <text:p text:style-name="P683"><text:span text:style-name="T684">3.</text:span></text:p>
      <text:p text:style-name="P685"><text:span text:style-name="T686">Lietuvos Respublikos Seimas, Įstatymas</text:span></text:p>
      <text:p text:style-name="P687"><text:span text:style-name="T688">Nr.<text:s/></text:span><text:a xlink:href="https://www.e-tar.lt/portal/legalAct.html?documentId=18e9f340ebdb11e7acd7ea182930b17f" office:target-frame-name="_top" xlink:show="replace"><text:span text:style-name="T689">XIII-884</text:span></text:a><text:span text:style-name="T690">, 2017-12-12, paskelbta TAR 2017-12</text:span><text:span text:style-name="T691">-28, i. k. 2017-21486</text:span></text:p>
      <text:p text:style-name="P692"><text:span text:style-name="T693">Lietuvos Respublikos tikslinių kompensacijų įstatymo Nr. XII-2507 1 ir 7 straipsnių pakeitimo įstatymas</text:span></text:p>
      <text:p text:style-name="P694"/>
      <text:p text:style-name="P695"><text:span text:style-name="T696">4.</text:span></text:p>
      <text:p text:style-name="P697"><text:span text:style-name="T698">Lietuvos Respublikos Seimas, Įstatymas</text:span></text:p>
      <text:p text:style-name="P699"><text:span text:style-name="T700">Nr.<text:s/></text:span><text:a xlink:href="https://www.e-tar.lt/portal/legalAct.html?documentId=4af72ed0792e11e8ae2bfd1913d66d57" office:target-frame-name="_top" xlink:show="replace"><text:span text:style-name="T701">XIII-1263</text:span></text:a><text:span text:style-name="T702">, 2018-06-14, paskelbta TAR 2018-06-26, i. k. 2018-10489</text:span></text:p>
      <text:p text:style-name="P703"><text:span text:style-name="T704">Lietuvos Respublikos tikslinių kompensacijų įstatymo Nr. XII-2507 pakeitimo įstatymas</text:span></text:p>
      <text:p text:style-name="P705"/>
      <text:p text:style-name="P706"><text:span text:style-name="T707">5.</text:span></text:p>
      <text:p text:style-name="P708"><text:span text:style-name="T709">Lietuvos Respublikos Seimas, Įstatymas</text:span></text:p>
      <text:p text:style-name="P710"><text:span text:style-name="T711">Nr.<text:s/></text:span><text:a xlink:href="https://www.e-tar.lt/portal/legalAct.html?documentId=095ec520cae811e9929af1b9eea48566" office:target-frame-name="_top" xlink:show="replace"><text:span text:style-name="T712">XIII-2416</text:span></text:a><text:span text:style-name="T713">, 2019-08-20, paskelbta TAR 2019-08-30, i. k. 2019-13754</text:span></text:p>
      <text:p text:style-name="P714"><text:span text:style-name="T715">Lietuvos Respublikos tikslinių kompensacijų įstatymo Nr. XII-2507 5 ir 7 straipsnių pakeitimo įstatymas</text:span></text:p>
      <text:p text:style-name="P716"/>
      <text:p text:style-name="P717"><text:span text:style-name="T718">6.</text:span></text:p>
      <text:p text:style-name="P719"><text:span text:style-name="T720">Lietuvos Respublikos Seima</text:span><text:span text:style-name="T721">s, Įstatymas</text:span></text:p>
      <text:p text:style-name="P722"><text:span text:style-name="T723">Nr.<text:s/></text:span><text:a xlink:href="https://www.e-tar.lt/portal/legalAct.html?documentId=98c76680b1c111e98451fa7b5933515d" office:target-frame-name="_top" xlink:show="replace"><text:span text:style-name="T724">XIII-2347</text:span></text:a><text:span text:style-name="T725">, 2019-07-16, paskelbta TAR 2019-07-29, i. k. 2019-12438</text:span></text:p>
      <text:p text:style-name="P726"><text:span text:style-name="T727">Lietuvos Respublikos tikslinių kompensacijų įstatymo Nr. XII-2507 1<text:s/></text:span><text:span text:style-name="T728">straipsnio pakeitimo įstatymas</text:span></text:p>
      <text:p text:style-name="P729"/>
      <text:p text:style-name="P730"><text:span text:style-name="T731">7.</text:span></text:p>
      <text:p text:style-name="P732"><text:span text:style-name="T733">Lietuvos Respublikos Seimas, Įstatymas</text:span></text:p>
      <text:p text:style-name="P734"><text:span text:style-name="T735">Nr.<text:s/></text:span><text:a xlink:href="https://www.e-tar.lt/portal/legalAct.html?documentId=b6f8b300a9f011ec8d9390588bf2de65" office:target-frame-name="_top" xlink:show="replace"><text:span text:style-name="T736">XIV-950</text:span></text:a><text:span text:style-name="T737">, 2022-03-17, paskelbta TAR 2022-03-22, i. k. 2022-05128</text:span></text:p>
      <text:p text:style-name="P738"><text:span text:style-name="T739">Lietuvos<text:s/></text:span><text:span text:style-name="T740">Respublikos tikslinių kompensacijų įstatymo Nr. XII-2507 1 straipsnio ir priedo pakeitimo įstatymas</text:span></text:p>
      <text:p text:style-name="P741"/>
      <text:p text:style-name="P742"><text:span text:style-name="T743">8.</text:span></text:p>
      <text:p text:style-name="P744"><text:span text:style-name="T745">Lietuvos Respublikos Seimas, Įstatymas</text:span></text:p>
      <text:p text:style-name="P746"><text:span text:style-name="T747">Nr.<text:s/></text:span><text:a xlink:href="https://www.e-tar.lt/portal/legalAct.html?documentId=cd6ab240034211edb32c9f9d8ba206f8" office:target-frame-name="_top" xlink:show="replace"><text:span text:style-name="T748">XIV-1286</text:span></text:a><text:span text:style-name="T749">, 2</text:span><text:span text:style-name="T750">022-06-30, paskelbta TAR 2022-07-14, i. k. 2022-15435</text:span></text:p>
      <text:p text:style-name="P751"><text:span text:style-name="T752">Lietuvos Respublikos tikslinių kompensacijų įstatymo Nr. XII-2507 1 straipsnio ir priedo pakeitimo įstatymas</text:span></text:p>
      <text:p text:style-name="P753"/>
      <text:p text:style-name="P754"><text:span text:style-name="T755">9.</text:span></text:p>
      <text:p text:style-name="P756"><text:span text:style-name="T757">Lietuvos Respublikos Seimas, Įstatymas</text:span></text:p>
      <text:p text:style-name="P758"><text:span text:style-name="T759">Nr.<text:s/></text:span><text:a xlink:href="https://www.e-tar.lt/portal/legalAct.html?documentId=8ae2b552034a11edb32c9f9d8ba206f8" office:target-frame-name="_top" xlink:show="replace"><text:span text:style-name="T760">XIV-1364</text:span></text:a><text:span text:style-name="T761">, 2022-06-30, paskelbta TAR 2022-07-14, i. k. 2022-15458</text:span></text:p>
      <text:p text:style-name="P762"><text:span text:style-name="T763">Lietuvos Respublikos tikslinių kompensacijų įstatymo Nr. XII-2507 5 ir 9 straipsnių pakeitimo įstatymas</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8T12:58:00Z</meta:creation-date>
    <dc:date>2022-07-18T12:58:00Z</dc:date>
    <meta:print-date>2016-07-07T12:07:00Z</meta:print-date>
    <meta:template xlink:href="Normal.dotm" xlink:type="simple"/>
    <meta:editing-cycles>2</meta:editing-cycles>
    <meta:editing-duration>PT0S</meta:editing-duration>
    <meta:document-statistic meta:page-count="25" meta:paragraph-count="196" meta:word-count="4194" meta:character-count="34705" meta:row-count="667" meta:non-whitespace-character-count="30707"/>
  </office:meta>
</office:document-meta>
</file>