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size="5pt" style:font-size-asian="5pt" style:font-size-complex="5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right="0.7875in">
        <style:tab-stops>
          <style:tab-stop style:type="center" style:position="3.3465in"/>
          <style:tab-stop style:type="right" style:position="6.693in"/>
        </style:tab-stops>
      </style:paragraph-properties>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paragraph-properties fo:text-indent="3.5in"/>
      <style:text-properties style:font-size-complex="12pt" style:language-asian="lt" style:country-asian="LT"/>
    </style:style>
    <style:style style:name="P52" style:parent-style-name="Normal" style:family="paragraph">
      <style:paragraph-properties fo:text-indent="3.5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01-31:</text:span></text:p>
      <text:p text:style-name="P4"><text:span text:style-name="T5">Marijampolės savivaldybės taryba, Sprendimas</text:span></text:p>
      <text:p text:style-name="P6"><text:span text:style-name="T7">Nr.<text:s/></text:span><text:a xlink:href="https://www.e-tar.lt/portal/legalAct.html?documentId=8828a170434511ea829bc2bea81c1194" office:target-frame-name="_top" xlink:show="replace"><text:span text:style-name="T8">1-19</text:span></text:a><text:span text:style-name="T9">, 2020-01-27, paskelbta TAR 2020-01-30, i. k. 2020-02100</text:span></text:p>
      <text:p text:style-name="P10"><text:span text:style-name="T11">Dėl Marijampolės savivaldybės būsto nuomos ar išperkamosios būsto nuomos mokesčių dalies kompensacijų mokėjimo ir neteisėtai gautų kompensacijų grąžinimo tvarkos aprašo patvirtinimo</text:span></text:p>
      <text:p text:style-name="P12"/>
      <text:p text:style-name="P13"><text:span text:style-name="T14">Suvestinė re</text:span><text:span text:style-name="T15">dakcija nuo 2017-04-27 iki 2020-01-30</text:span></text:p>
      <text:p text:style-name="P16"/>
      <text:p text:style-name="P17"><text:span text:style-name="T18">Sprendimas paskelbtas: TAR 2015-09-03, i. k. 2015-13492</text:span></text:p>
      <text:p text:style-name="P19"/>
      <text:p text:style-name="P20"><text:span text:style-name="T2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2"/>
      <text:p text:style-name="P23">MARIJAMPOLĖS SAVIVALDYBĖS TARYBA</text:p>
      <text:p text:style-name="P24"/>
      <text:p text:style-name="P25">SPRENDIMAS</text:p>
      <text:p text:style-name="P26">DĖL MARIJAMPOLĖS SAVIVALDYBĖS BŪSTO NUOMOS AR IŠPERKAMOSIOS BŪSTO NUOMOS MOKESČIŲ DALIES KOMPENSACIJŲ MOKĖJIMO IR PERMOKĖTŲ KOMPENSACIJŲ GRĄŽINIMO <text:s/>TVARKOS APRAŠO PATVIRTINIMO</text:p>
      <text:p text:style-name="P27"/>
      <text:p text:style-name="P28"><text:span text:style-name="T29">201</text:span><text:span text:style-name="T30">5</text:span><text:span text:style-name="T31"><text:s/>m. rugpjūčio 31 d. Nr. 1-112</text:span></text:p>
      <text:p text:style-name="P32">Marijampolė</text:p>
      <text:p text:style-name="P33"/>
      <text:p text:style-name="P34"/>
      <text:p text:style-name="P35"><text:span text:style-name="T36">Vadovaudamasi Lietuvos Respublikos vietos savivaldos įstatymo 16 straipsnio 2 dalies 31 punktu, Lietuvos Respublikos paramos būstui įsigyti ar išsinuomoti įstatymo 4 straipsnio 5 dalies 1 punktu ir Savivaldybės būsto, socialinio būsto nuomos mokesčių ir bū</text:span><text:span text:style-name="T37">sto nuomos ar išperkamosios būsto nuomos mokesčių dalies kompensacijos dydžio apskaičiavimo metodika, patvirtinta Lietuvos Respublikos <text:s/>Vyriausybės 2001 m. balandžio 25 d. nutarimu Nr. 472 „Dėl Savivaldybės būsto, socialinio būsto nuomos mokesčių ir būsto<text:s/></text:span><text:span text:style-name="T38">nuomos ar išperkamosios būsto nuomos mokesčių dalies kompensacijos dydžio apskaičiavimo metodikos ir Bazinio būsto nuomos ar išperkamosios būsto nuomos mokesčių dalies kompensacijos dydžio perskaičiavimo koeficiento patvirtinimo“, Marijampolės savivaldybės</text:span><text:span text:style-name="T39"><text:s/>taryba<text:s/></text:span><text:span text:style-name="T40">nusprendžia:</text:span></text:p>
      <text:p text:style-name="P41"><text:span text:style-name="T42">Patvirtinti Marijampolės savivaldybės būsto nuomos ar išperkamosios būsto nuomos mokesčių dalies kompensacijų mokėjimo ir permokėtų kompensacijų grąžinimo tvarkos aprašą (pridedama).</text:span></text:p>
      <text:p text:style-name="P43"/>
      <text:p text:style-name="P44"/>
      <text:p text:style-name="P45"/>
      <text:p text:style-name="P46"><text:span text:style-name="T47">Savivaldybės meras</text:span><text:span text:style-name="T48"><text:tab/>Vidmantas Brazys</text:span></text:p>
      <text:p text:style-name="P49"/>
      <text:soft-page-break/>
      <text:p text:style-name="P50">PATVIRTINTA</text:p>
      <text:p text:style-name="P51">Marijampolės savivaldybės tarybos</text:p>
      <text:p text:style-name="P52">2015 m <text:s/>rugpjūčio 31 d. sprendimu Nr. 1-112</text:p>
      <text:p text:style-name="P53"/>
      <text:p text:style-name="P54"/>
      <text:p text:style-name="P55"><text:span text:style-name="T56">MARIJAMPOLĖS SAVIVALDYBĖS BŪSTO NUOMOS AR IŠPERKAMOSIOS BŪSTO NUOMOS MOKESČIŲ DALIES KOMPENSACIJŲ MOKĖJIMO IR PERMOKĖTŲ KOMPENSACIJŲ GRĄŽINIMO <text:s/>TVARKOS APRAŠAS</text:span></text:p>
      <text:p text:style-name="P57"/>
      <text:p text:style-name="P58"><text:span text:style-name="T59">I</text:span><text:span text:style-name="T60"><text:s/></text:span><text:span text:style-name="T61">SKYRIUS</text:span></text:p>
      <text:p text:style-name="P62"><text:span text:style-name="T63">BENDROSIOS NUOSTATOS</text:span></text:p>
      <text:p text:style-name="P64"/>
      <text:p text:style-name="P65"><text:span text:style-name="T66">1</text:span><text:span text:style-name="T67">. Marijampolės savivaldybės būsto nuomos ar išperkamosios būsto nuomos mokesčių dalies kompensacijų mokėjimo ir permokėtų kompensacijų grąžinimo tvarkos aprašas (toliau – Tvarka) reglamentuoja būsto <text:s/>nuomos ar išperkamosi</text:span><text:span text:style-name="T68">os būsto nuomos mokesčių dalies kompensacijų skyrimo ir <text:s/>mokėjimo tvarką, kompensacijų dydį ir permokėtų kompensacijų grąžinimo tvarką.</text:span></text:p>
      <text:p text:style-name="P69"><text:span text:style-name="T70">2</text:span><text:span text:style-name="T71">. Tvarka parengta vadovaujantis Lietuvos Respublikos paramos būstui įsigyti ar išsinuomoti įstatymu (toliau - <text:s/>Įsta</text:span><text:span text:style-name="T72">tymas) ir kitais teisės aktais.</text:span></text:p>
      <text:p text:style-name="P73"><text:span text:style-name="T74">3</text:span><text:span text:style-name="T75">. Būsto nuomos ar išperkamosios būsto nuomos <text:s/>mokesčių dalies <text:s/>kompensacijos mokamos iš valstybės biudžeto specialiosios tikslinės dotacijos Savivaldybės biudžetui.</text:span></text:p>
      <text:p text:style-name="P76"><text:span text:style-name="T77">4</text:span><text:span text:style-name="T78">. Tvarkoje vartojamos sąvokos atitinka Įstatyme<text:s/></text:span><text:span text:style-name="T79">apibrėžtas sąvokas.</text:span></text:p>
      <text:p text:style-name="P80"><text:span text:style-name="T81">5</text:span><text:span text:style-name="T82">. Tvarka taikoma asmenims ir šeimoms, turinčioms teisę į paramą būstui išsinuomoti.</text:span></text:p>
      <text:p text:style-name="Normal"/>
      <text:p text:style-name="P83"><text:span text:style-name="T84">II</text:span><text:span text:style-name="T85"><text:s/>SKYRIUS</text:span></text:p>
      <text:p text:style-name="P86"><text:span text:style-name="T87">BŪSTO NUOMOS AR IŠPERKAMOSIOS BŪSTO NUOMOS MOKESČIŲ DALIES KOMPENSACIJŲ MOKĖJIMAS</text:span></text:p>
      <text:p text:style-name="P88"/>
      <text:p text:style-name="P89"><text:span text:style-name="T90">6</text:span><text:span text:style-name="T91">. Asmenims ir šeimoms, įrašytiems į Asmen</text:span><text:span text:style-name="T92">ų ir šeimų, turinčių teisę į paramą socialiniam būstui išsinuomoti ir Savivaldybės būsto nuomos sąrašus, Savivaldybės administracija, įvertinusi buvimo asmenų ir šeimų sąrašuose laikotarpį, pasiūlo <text:s/>pasinaudoti būsto nuomos ar išperkamosios būsto nuomos mo</text:span><text:span text:style-name="T93">kesčių dalies kompensacija.</text:span></text:p>
      <text:p text:style-name="P94"><text:span text:style-name="T95">7</text:span><text:span text:style-name="T96">. Dėl būsto nuomos ar išperkamosios <text:s/>būsto nuomos mokesčių dalies kompensacijos asmenys kreipiasi į Marijampolės savivaldybės administraciją.</text:span></text:p>
      <text:p text:style-name="P97"><text:span text:style-name="T98">8</text:span><text:span text:style-name="T99">. Asmenys ir šeimos, norėdami pasinaudoti šiomis paramos formomis, ne vėliau kaip per 3 mėnesius nuo <text:s/>pasiūlymo pateikimo dienos, Savivaldybės administracijai pateikia prašymą, bei papildomus dokumentus:</text:span></text:p>
      <text:p text:style-name="P100"><text:span text:style-name="T101">8.1</text:span><text:span text:style-name="T102">. asmens dokumentą (šeimos atveju – visų šeimos</text:span><text:span text:style-name="T103"><text:s/>narių asmens dokumentus);</text:span></text:p>
      <text:p text:style-name="P104"><text:span text:style-name="T105">8.2</text:span><text:span text:style-name="T106">. asmens banko sąskaitos numerį;</text:span></text:p>
      <text:p text:style-name="P107"><text:span text:style-name="T108">8.3</text:span><text:span text:style-name="T109">. šeimos sudėties pažymą;</text:span></text:p>
      <text:p text:style-name="P110"><text:span text:style-name="T111">8.4</text:span><text:span text:style-name="T112">. ne trumpiau, kaip vieniems metams sudarytą būsto nuomos ar išperkamosios būsto nuomos sutartį, kuri privalo būti <text:s/>įregistruota Lietuvos Respublikos</text:span><text:span text:style-name="T113"><text:s/>nekilnojamojo turto registre;</text:span></text:p>
      <text:p text:style-name="P114"><text:span text:style-name="T115">8.5</text:span><text:span text:style-name="T116">. Lietuvos Respublikos gyventojų turto deklaravimo įstatyme nustatyta tvarka turto (įskaitant gautas pajamas) deklaraciją už kalendorinius metus.</text:span></text:p>
      <text:p text:style-name="P117"><text:span text:style-name="T118">9</text:span><text:span text:style-name="T119">. Savivaldybės administracijos direktoriaus įsakymas dėl būsto nu</text:span><text:span text:style-name="T120">omos ar išperkamosios būsto <text:s/>nuomos mokesčių dalies kompensacijos mokėjimo ir įrašymo į <text:s/>asmenų ir šeimų, gaunančių būsto nuomos ar išperkamosios būsto nuomos mokesčių dalies kompensaciją, sąrašą parengiamas ne vėliau kaip per 30 kalendorinių dienų nuo pra</text:span><text:span text:style-name="T121">šymo pateikimo dienos.<text:s/></text:span></text:p>
      <text:p text:style-name="P122"><text:span text:style-name="T123">10</text:span><text:span text:style-name="T124">. Būsto nuomos ar išperkamosios būsto nuomos mokesčių dalies kompensacija mokama už laikotarpį nuo būsto nuomos ar išperkamosios būsto nuomos sutarties sudarymo dienos, bet ne anksčiau kaip nuo Savivaldybės administracijos spr</text:span><text:span text:style-name="T125">endimo, pasiūlyti pasinaudoti būsto nuomos ar išperkamosios būsto nuomos mokesčių dalies kompensacija, priėmimo dienos.</text:span></text:p>
      <text:p text:style-name="P126"><text:span text:style-name="T127">11</text:span><text:span text:style-name="T128">. Būsto nuomos ar išperkamosios būsto nuomos mokesčių dalies kompensacijos dydis apskaičiuojamas pagal Lietuvos Respublikos Vyriau</text:span><text:span text:style-name="T129">sybės nutarimu patvirtintą metodiką.</text:span></text:p>
      <text:p text:style-name="P130"><text:span text:style-name="T131">12</text:span><text:span text:style-name="T132">. Būsto nuomos ar išperkamosios būsto nuomos mokesčių dalies kompensacijos dydis perskaičiuojamas pagal Lietuvos Respublikos Vyriausybės patvirtintą bazinio būsto nuomos ar išperkamosios būsto nuomos mokesčių dali</text:span><text:span text:style-name="T133">es kompensacijos dydžio perskaičiavimo koeficientą.</text:span></text:p>
      <text:p text:style-name="P134"><text:span text:style-name="T135">13</text:span><text:span text:style-name="T136">. Būsto nuomos ar išperkamosios būsto nuomos mokesčių dalies kompensacija mokama už praėjusį mėnesį (mokant pirmą kartą, savivaldybės administracija apmoka už visą laikotarpį nuo būsto nuomos ar išp</text:span><text:span text:style-name="T137">erkamosios būsto nuomos sutarties sudarymo dienos, bet ne anksčiau kaip nuo Savivaldybės administracijos sprendimo pasiūlyti pasinaudoti būsto nuomos ar išperkamosios būsto nuomos mokesčių dalies kompensacija priėmimo dienos) ir pervedama ne vėliau kaip ik</text:span><text:span text:style-name="T138">i einamo mėnesio 25 kalendorinės dienos nuomininkui arba rašytiniu nuomininko prašymu – tiesiogiai nuomotojui.</text:span></text:p>
      <text:p text:style-name="P139"><text:span text:style-name="T140">14</text:span><text:span text:style-name="T141">. Jei asmenys ir šeimos, išsinuomoję būstą iš fizinio ar juridinio asmens (išskyrus Savivaldybės būstą), kurio naudingasis plotas, tenkanti</text:span><text:span text:style-name="T142">s vienam asmeniui ar šeimos nariui, yra didesnis kaip 8 kvadratiniai metrai, mokama tik pagal asmeniui ar šeimos nariui nustatytą tinkamo būsto naudingojo ploto normatyvą apskaičiuota būsto nuomos ar išperkamosios būsto nuomos mokesčių dalies kompensacija.</text:span></text:p>
      <text:p text:style-name="P143"><text:span text:style-name="T144">15</text:span><text:span text:style-name="T145">. Asmenims ir šeimoms būsto nuomos ar išperkamosios būsto nuomos mokesčių dalies kompensacijos mokėjimas nutraukiamas ir asmenys ir šeimos iš asmenų ir šeimų, gaunančių būsto nuomos ar išperkamosios būsto nuomos mokesčių dalies kompensaciją, sąrašų<text:s/></text:span><text:span text:style-name="T146">išbraukiami, kai:</text:span></text:p>
      <text:p text:style-name="P147"><text:span text:style-name="T148">15.1</text:span><text:span text:style-name="T149">. asmuo ar šeima įsigyja būstą nuosavybės teise, išskyrus atvejus, kai įsigyto būsto naudingasis plotas, tenkantis vienam asmeniui ar šeimos nariui, yra mažesnis kaip 10 kvadratinių metrų arba yra mažesnis kaip 14 kvadratinių metrų,</text:span><text:span text:style-name="T150"><text:s/>jeigu šeimoje yra neįgalus asmuo, sergantis lėtinės ligos, įrašytos į Vyriausybės ar jos įgaliotos institucijos patvirtintą sąrašą, sunkia forma;</text:span></text:p>
      <text:p text:style-name="P151"><text:span text:style-name="T152">15.2</text:span><text:span text:style-name="T153">. Gyventojų turto deklaravimo įstatyme nustatyta tvarka už kalendorinius metus asmens ar šeimos dekla</text:span><text:span text:style-name="T154">ruotas turtas (įskaitant gautas pajamas) daugiau kaip 25 procentais viršija Įstatyme numatytus metinių pajamų ir turto dydžius;</text:span><text:s/></text:p>
      <text:p text:style-name="P155">Punkto pakeitimai:</text:p>
      <text:p text:style-name="P156"><text:span text:style-name="T157">Nr.<text:s/></text:span><text:a xlink:href="https://www.e-tar.lt/portal/legalAct.html?documentId=ee91c1a02a4111e78397ae072f58c508" office:target-frame-name="_top" xlink:show="replace"><text:span text:style-name="T158">1-149</text:span></text:a><text:span text:style-name="T159">,</text:span><text:span text:style-name="T160"><text:s/>2017-04-24, paskelbta TAR 2017-04-26, i. k. 2017-06941</text:span></text:p>
      <text:p text:style-name="Normal"/>
      <text:p text:style-name="P161"><text:span text:style-name="T162">15.3</text:span><text:span text:style-name="T163">. Asmuo ar šeima , pasibaigus kalendoriniams metams (iki kitų metų gegužės 1 dienos), nepateikė Gyventojų turto deklaravimo įstatyme nustatyta tvarka turto (įskaitant gautas pajamas)<text:s/></text:span><text:span text:style-name="T164">deklaracijos;</text:span></text:p>
      <text:p text:style-name="P165"><text:span text:style-name="T166">15.4</text:span><text:span text:style-name="T167">. pasibaigia Nekilnojamojo turto registre įregistruota ir nepratęsiama ar nesudaroma nauja būsto nuomos ar išperkamosios būsto nuomos sutartis.</text:span></text:p>
      <text:p text:style-name="P168"><text:span text:style-name="T169">16</text:span><text:span text:style-name="T170">. Jeigu asmuo ar šeima, pasibaigus būsto nuomos ar išperkamosios būsto nuomos suta</text:span><text:span text:style-name="T171">rčiai, nepraranda teisės į būsto nuomos ar išperkamosios būsto nuomos mokesčių dalies kompensaciją, t.y. duomenys apie jo (jų) gyvenamąją vietą Marijampolės savivaldybėje, o neturinčių gyvenamosios vietos – apie savivaldybę, kurios teritorijoje gyvena, yra</text:span><text:span text:style-name="T172"><text:s/>įrašyti į Lietuvos Respublikos gyventojų registrą, Gyventojų turto deklaravimo įstatyme nustatyta tvarka už kalendorinius metus deklaruotas turtas (įskaitant gautas pajamas) iki prašymo suteikti paramą būstui išsinuomoti pateikimo dienos neviršina Įstatym</text:span><text:span text:style-name="T173">e nustatytų pajamų ir turto dydžių, Lietuvos Respublikos teritorijoje nuosavybės (bendrosios nuosavybės) teise neturi būsto arba nuosavybės (bendrosios nuosavybės) teise turimas būstas, Nekilnojamojo turto kadastro duomenimis, yra fiziškai nusidėvėjęs daug</text:span><text:span text:style-name="T174">iau kaip 60 procentų, arba nuosavybės (bendrosios nuosavybės) teise turimo būsto naudingas plotas neviršina Tvarkos 15.1 punkte nurodytų dydžių, jeigu yra įrašyti į vieną iš šių sąrašų: Jaunų šeimų, Šeimų, auginančių tris ir daugiau vaikų (įvaikių), Likusi</text:span><text:span text:style-name="T175">ų be tėvų globos asmenų ir jų šeimų, Neįgaliųjų, asmenų, sergančių lėtinių ligų, įrašytų į Vyriausybės ar jos įgaliotos institucijos patvirtintą sąrašą, sunkiomis formomis, ir šeimų, kuriose yra tokių asmenų, Bendrąjį ar Socialinio būsto nuomininkų, turinč</text:span><text:span text:style-name="T176">ių teisę į socialinio būsto sąlygų pagerinimą ir yra išsinuomoję fiziniams ar juridiniams asmenims (išskyrus savivaldybes) priklausantį tinkamą būstą, esantį Marijampolės savivaldybės teritorijoje, būsto nuomos ar išperkamosios būsto nuomos<text:s/></text:span><text:soft-page-break/><text:span text:style-name="T177">mokesčio dalis<text:s/></text:span><text:span text:style-name="T178">asmeniui ar šeimai pateikus prašymą, kompensuojama pagal naują Nekilnojamojo <text:s/>turto registre įregistruotą būsto nuomos ar išperkamosios būsto nuomos sutartį.</text:span></text:p>
      <text:p text:style-name="P179"><text:span text:style-name="T180">17</text:span><text:span text:style-name="T181">. Asmenims ir šeimoms, kurių įsiskolinimas už būsto nuomą ar išperkamąją būsto nuomą viršija</text:span><text:span text:style-name="T182"><text:s/>3 mėnesių būsto nuomos ar išperkamosios būsto nuomos sutartyje nustatyto nuomos mokesčio sumą, būsto nuomos ar išperkamosios būsto nuomos mokesčių dalies kompensacijos mokėjimas Savivaldybės administracijos direktoriaus įsakymu stabdomas iki bus padengtas</text:span><text:span text:style-name="T183"><text:s/>įsiskolinimas arba pateikta Lietuvos Respublikos civiliniame kodekse nurodyta garantija – vienašalis garanto įsipareigojimas garantijoje nurodyta suma visiškai ar iš dalies atsakyti kitam asmeniui – kreditoriui, jeigu asmuo – skolininkas prievolės neįvykd</text:span><text:span text:style-name="T184">ys ar ją įvykdys netinkamai, ir atlyginti kreditoriui nuostolius tam tikromis sąlygomis (.skolininkui tapus nemokiam ir kitais atvejais), atitinkanti įsiskolinimo sumą. Būsto nuomos ar išperkamosios būsto nuomos mokesčių dalies kompensacijos mokėjimas atna</text:span><text:span text:style-name="T185">ujinamas Savivaldybės administracijos direktoriaus įsakymu, <text:s/>asmeniui ar šeimai pateikus dokumentus, patvirtinančius, kad įsiskolinimas padengtas, arba garantiją, atitinkančią įsiskolinimo sumą. Atnaujinus būsto nuomos ar išperkamosios būsto nuomos mokesči</text:span><text:span text:style-name="T186">ų dalies kompensacijos mokėjimą, kompensacija išmokama ir už laikotarpį, kai kompensacijos mokėjimas buvo sustabdytas.</text:span></text:p>
      <text:p text:style-name="P187"><text:span text:style-name="T188">18</text:span><text:span text:style-name="T189">. Būsto nuomotojas turi pranešti Savivaldybės administracijai apie nuomininko įsiskolinimą už būstą.</text:span></text:p>
      <text:p text:style-name="P190"><text:span text:style-name="T191">19</text:span><text:span text:style-name="T192">. Asmenys ir šeimos, gau</text:span><text:span text:style-name="T193">nantys būsto nuomos mokesčių dalies kompensaciją, neišbraukiami iš asmenų ir šeimų, turinčių teisę į paramą būstui išsinuomoti sąrašų.</text:span><text:s/></text:p>
      <text:p text:style-name="P194">Punkto pakeitimai:</text:p>
      <text:p text:style-name="P195"><text:span text:style-name="T196">Nr.<text:s/></text:span><text:a xlink:href="https://www.e-tar.lt/portal/legalAct.html?documentId=ee91c1a02a4111e78397ae072f58c508" office:target-frame-name="_top" xlink:show="replace"><text:span text:style-name="T197">1-149</text:span></text:a><text:span text:style-name="T198">, 2017-04-24, paskelbta TAR 2017-04-26, i. k. 2017-06941</text:span></text:p>
      <text:p text:style-name="Normal"/>
      <text:p text:style-name="P199"><text:span text:style-name="T200">20</text:span><text:span text:style-name="T201">. Asmenys ir šeimos apie priimtą sprendimą dėl būsto nuomos ar išperkamosios būsto nuomos mokesčių dalies kompensacijos mokėjimo, nutraukimo, sustabdymo ar atnaujinimo yra informuojamos<text:s/></text:span><text:span text:style-name="T202">registruotu laišku ( jeigu asmens ar šeimos prašyme nenurodytas kitas informavimo būdas), išsiunčiant administracijos direktoriaus įsakymo kopiją, per 5 darbo dienas.</text:span></text:p>
      <text:p text:style-name="P203"><text:span text:style-name="T204">21</text:span><text:span text:style-name="T205">. Būsto nuomos ar išperkamosios būsto nuomos mokesčių dalies kompensacija gali būti</text:span><text:span text:style-name="T206"><text:s/>mokama ir neįrašytiems į Asmenų ir šeimų, turinčių teisę į socialinį būstą ar Savivaldybės būsto nuomos, sąrašus <text:s/>asmenims ir šeimoms, netekusiems turėto būsto dėl gaisrų, potvynių, stiprių vėjų ar kitų nuo žmogaus valios nepriklausančių aplinkybių, asmen</text:span><text:span text:style-name="T207">ims, kuriems yra nustatytas 0-25 procentų darbingumo lygis, šeimoms, auginančioms penkis ir daugiau vaikų, šeimoms, kurioms vienu kartu gimsta trys ar daugiau vaikų, šeimoms, kuriose abiem sutuoktiniams yra nustatytas 0-25 procentų darbingumo lygis ir kuri</text:span><text:span text:style-name="T208">os augina vaiką (vaikus), neįgaliesiems, vieniems auginantiems vaiką (vaikus), šeimoms, auginančioms vaikus, kai ne mažiau kaip dviem vaikams yra nustatytas sunkus neįgalumo lygis, ir šeimoms, kuriose ne mažiau kaip dviem šeimos nariams yra nustatytas 0-25</text:span><text:span text:style-name="T209"><text:s/>procentų darbingumo lygis, jeigu šie asmenys ar šeimos Lietuvos Respublikos teritorijoje nuosavybės teise neturi kito tinkamo būsto. Šie asmenys ir šeimos pateikia Savivaldybės administracijai prašymą dėl būsto nuomos ar išperkamosios būsto nuomos mokesči</text:span><text:span text:style-name="T210">ų dalies kompensacijos mokėjimo ne eilės tvarka. Kartu su prašymu pateikia dokumentus:</text:span></text:p>
      <text:p text:style-name="P211"><text:span text:style-name="T212">21.1</text:span><text:span text:style-name="T213">. savo ir šeimos narių asmens dokumentus;</text:span></text:p>
      <text:p text:style-name="P214"><text:span text:style-name="T215">21.2</text:span><text:span text:style-name="T216">. šeimos sudėties pažymą;</text:span></text:p>
      <text:p text:style-name="P217"><text:span text:style-name="T218">21.3</text:span><text:span text:style-name="T219">. neįgalumo ar darbingumo lygio pažymą;</text:span></text:p>
      <text:p text:style-name="P220"><text:span text:style-name="T221">21.4</text:span><text:span text:style-name="T222">. pažymas iš atitinkamų<text:s/></text:span><text:span text:style-name="T223">institucijų (apie būsto sunaikinimą, būsto savininką, pažymą, kas būste gyveno iki jo netekimo).</text:span></text:p>
      <text:p text:style-name="P224"/>
      <text:p text:style-name="P225"><text:span text:style-name="T226">III</text:span><text:span text:style-name="T227"><text:s/>SKYRIUS</text:span></text:p>
      <text:p text:style-name="P228"><text:span text:style-name="T229">PERMOKĖTŲ KOMPENSACIJŲ GRĄŽINIMAS</text:span></text:p>
      <text:p text:style-name="P230"/>
      <text:p text:style-name="P231"><text:span text:style-name="T232">22</text:span><text:span text:style-name="T233">. Nustačius, kad asmenys ar šeimos būsto nuomos ar išperkamosios būsto nuomos mokesčių dalies kom</text:span><text:span text:style-name="T234">pensaciją gavo neteisėtai, nes kreipimosi metu pateikė neteisingus duomenis, ar kompensacijos teikimo laikotarpiu per mėnesį nepranešė apie gyvenamosios vietos pakeitimą, būsto įsigijimą, materialinės padėties pasikeitimą, būsto nuomos ar išperkamosios būs</text:span><text:span text:style-name="T235">to nuomos<text:s/></text:span><text:soft-page-break/><text:span text:style-name="T236">sutarties pasibaigimą arba teisės į kompensaciją praradimą, neteisėtai gauta būsto nuomos ar išperkamosios <text:s/>būsto nuomos mokesčių dalies kompensacija grąžinama visa iš karto arba, asmens rašytiniu prašymu ir Savivaldybės administracijos direktori</text:span><text:span text:style-name="T237">aus įsakymu, - dalimis.</text:span></text:p>
      <text:p text:style-name="P238"><text:span text:style-name="T239">23</text:span><text:span text:style-name="T240">. Savivaldybės administracijos direktoriaus įsakymas dėl neteisėtai gautos paramos būstui įsigyti ar išsinuomoti grąžinimo yra vykdomasis dokumentas. jeigu šis sprendimas neįvykdomas, jis gali būti priverstinai vykdomas Lietuv</text:span><text:span text:style-name="T241">os Respublikos civilinio kodekse nustatyta tvarka, jeigu su išieškojimu susijusios išlaidos neviršija išieškotinos sumos.</text:span></text:p>
      <text:p text:style-name="Normal"/>
      <text:p text:style-name="P242"><text:span text:style-name="T243">IV</text:span><text:span text:style-name="T244"><text:s/>SKYRIUS</text:span></text:p>
      <text:p text:style-name="P245"><text:span text:style-name="T246">BAIGIAMOSIOS NUOSTATOS</text:span></text:p>
      <text:p text:style-name="P247"/>
      <text:p text:style-name="P248"><text:span text:style-name="T249">24</text:span><text:span text:style-name="T250">. Ši tvarka gali būti keičiama, papildoma ir atnaujinama Marijampolės savivaldybės tar</text:span><text:span text:style-name="T251">ybos sprendimu.</text:span></text:p>
      <text:p text:style-name="P252"><text:span text:style-name="T253">25</text:span><text:span text:style-name="T254">. Šalių ginčai dėl šios tvarkos taikymo sprendžiami teisės aktų nustatyta tvarka.</text:span></text:p>
      <text:p text:style-name="Normal"/>
      <text:p text:style-name="P255"><text:span text:style-name="T256">________________________</text:span></text:p>
      <text:p text:style-name="P257"/>
      <text:p text:style-name="P258"/>
      <text:p text:style-name="P259"><text:span text:style-name="T260">Pakeitimai:</text:span></text:p>
      <text:p text:style-name="P261"/>
      <text:p text:style-name="P262"><text:span text:style-name="T263">1.</text:span></text:p>
      <text:p text:style-name="P264"><text:span text:style-name="T265">Marijampolės savivaldybės taryba, Sprendimas</text:span></text:p>
      <text:p text:style-name="P266"><text:span text:style-name="T267">Nr.<text:s/></text:span><text:a xlink:href="https://www.e-tar.lt/portal/legalAct.html?documentId=ee91c1a02a4111e78397ae072f58c508" office:target-frame-name="_top" xlink:show="replace"><text:span text:style-name="T268">1-149</text:span></text:a><text:span text:style-name="T269">, 2017-04-24, paskelbta TAR 2017-04-26, i. k. 2017-06941</text:span></text:p>
      <text:p text:style-name="P270"><text:span text:style-name="T271">Dėl Marijampolės savivaldybės būsto nuomos ar išperkamosios būsto nuomos mokesčių dalies<text:s/></text:span><text:span text:style-name="T272">kompensacijų mokėjimo ir permokėtų kompensacijų grąžinimo tvarkos apraš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user</dc:creator>
    <meta:creation-date>2020-02-04T06:44:00Z</meta:creation-date>
    <dc:date>2020-02-04T06:44:00Z</dc:date>
    <meta:print-date>2015-08-06T12:20:00Z</meta:print-date>
    <meta:template xlink:href="Normal.dotm" xlink:type="simple"/>
    <meta:editing-cycles>2</meta:editing-cycles>
    <meta:editing-duration>PT0S</meta:editing-duration>
    <meta:document-statistic meta:page-count="5" meta:paragraph-count="106" meta:word-count="1862" meta:character-count="14719" meta:row-count="281" meta:non-whitespace-character-count="12963"/>
  </office:meta>
</office:document-meta>
</file>