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style:font-name-asian="Andale Sans UI" style:font-name-complex="Tahoma" style:language-asian="lt" style:country-asian="LT"/>
    </style:style>
    <style:style style:name="T20" style:parent-style-name="DefaultParagraphFont" style:family="text">
      <style:text-properties style:font-name-asian="Andale Sans UI" style:font-name-complex="Tahoma" style:language-asian="lt" style:country-asian="LT"/>
    </style:style>
    <style:style style:name="T21" style:parent-style-name="DefaultParagraphFont" style:family="text">
      <style:text-properties style:font-name-asian="Andale Sans UI" style:font-name-complex="Tahoma" fo:font-style="italic" style:font-style-asian="italic" style:language-asian="lt" style:country-asian="LT"/>
    </style:style>
    <style:style style:name="T22" style:parent-style-name="DefaultParagraphFont" style:family="text">
      <style:text-properties style:font-name-asian="Andale Sans UI" style:font-name-complex="Tahoma" style:language-asian="lt" style:country-asian="LT"/>
    </style:style>
    <style:style style:name="T23" style:parent-style-name="DefaultParagraphFont" style:family="text">
      <style:text-properties style:font-name-asian="Andale Sans UI" style:font-name-complex="Tahoma" fo:font-style="italic" style:font-style-asian="italic" style:language-asian="lt" style:country-asian="LT"/>
    </style:style>
    <style:style style:name="T24" style:parent-style-name="DefaultParagraphFont" style:family="text">
      <style:text-properties style:font-name-asian="Andale Sans UI" style:font-name-complex="Tahoma" style:language-asian="lt" style:country-asian="LT"/>
    </style:style>
    <style:style style:name="T25" style:parent-style-name="DefaultParagraphFont" style:family="text">
      <style:text-properties style:font-name-asian="Andale Sans UI" style:font-name-complex="Tahoma" style:language-asian="lt" style:country-asian="LT"/>
    </style:style>
    <style:style style:name="T26" style:parent-style-name="DefaultParagraphFont" style:family="text">
      <style:text-properties style:font-name-asian="Andale Sans UI" style:font-name-complex="Tahoma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indent="0.3937in"/>
      <style:text-properties fo:hyphenate="false"/>
    </style:style>
    <style:style style:name="P40" style:parent-style-name="Normal" style:family="paragraph">
      <style:paragraph-properties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indent="0.3937in"/>
      <style:text-properties style:language-asian="lt" style:country-asian="LT" fo:hyphenate="false"/>
    </style:style>
    <style:style style:name="P42" style:parent-style-name="Normal" style:family="paragraph">
      <style:paragraph-properties fo:margin-left="0.0055in" fo:margin-right="0.0236in">
        <style:tab-stops>
          <style:tab-stop style:type="left" style:position="5.5069in"/>
        </style:tab-stops>
      </style:paragraph-properties>
      <style:text-properties style:language-asian="lt" style:country-asian="LT" fo:hyphenate="false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1-10</text:span></text:p>
      <text:p text:style-name="P4"/>
      <text:p text:style-name="P5"><text:span text:style-name="T6">Įsakymas paskelbtas: TAR 2018-12-05, i. k. 2018-19818</text:span></text:p>
      <text:p text:style-name="P7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VILKŲ MEDŽIOJIMO 2018-2019 METŲ<text:s/>MEDŽIOKLĖS SEZONO METU NUTRAUKIMO</text:p>
      <text:p text:style-name="P14"/>
      <text:p text:style-name="P15">2018 m. gruodžio 5 d. Nr. D1-1047</text:p>
      <text:p text:style-name="P16">Vilnius<text:line-break/></text:p>
      <text:p text:style-name="P17"/>
      <text:p text:style-name="P18"><text:span text:style-name="T19">Atsižvelgdamas į Medžioklės Lietuvos Respublikos teritorijoje taisyklių, patvirtintų Lietuvos Respublikos aplinkos ministro 2000 m. birželio 27 d. įsakymu Nr. 258 „Dėl Medžioklė</text:span><text:span text:style-name="T20">s Lietuvos Respublikos teritorijoje taisyklių patvirtinimo“, 15.2.6 papunktį, Vilko<text:s/></text:span><text:span text:style-name="T21">(Canis lupus)</text:span><text:span text:style-name="T22"><text:s/>apsaugos plano, patvirtinto Lietuvos Respublikos aplinkos ministro 2014 m. rugpjūčio 28 d. įsakymu Nr. D1-699 „Dėl Vilko<text:s/></text:span><text:span text:style-name="T23">(Canis lupus)</text:span><text:span text:style-name="T24"><text:s/>apsaugos plano patvirti</text:span><text:span text:style-name="T25">nimo“, 37 punktą ir į tai, kad, pateiktais duomenimis apie vilkų sumedžiojimą per 2018-2019 metų medžioklės sezoną, Lietuvos Respublikos aplinkos ministro 2018 m. spalio 19 d. įsakymo Nr. D1-897 „Dėl vilkų sumedžiojimo per 2018-2019 metų medžioklės sezoną<text:s/></text:span><text:span text:style-name="T26">limito patvirtinimo“ 2.2 papunktyje nustatyta limito dalis yra išnaudota</text:span><text:span text:style-name="T27">,</text:span></text:p>
      <text:p text:style-name="P28"><text:span text:style-name="T29">n u s t a t a u, kad vilkų medžiojimas Lietuvos Respublikos teritorijoje, išskyrus Alytaus r., Anykščių r., Biržų r., Elektrėnų, Ignalinos r., Kaišiadorių r., Kalvarijos, Klaipėdos</text:span><text:span text:style-name="T30"><text:s/>r., Lazdijų r., Molėtų r., Prienų r., Rokiškio r., Šalčininkų r., Šilalės r., Šilutės r</text:span><text:span text:style-name="T31">.</text:span><text:span text:style-name="T32">, Tauragės r., Trakų r., Ukmergės r., Utenos r., Varėnos r., Vilniaus r. ir Zarasų r. savivaldybių teritorijas,<text:s/></text:span><text:span text:style-name="T33">2018–2019 metų medžioklės sezono metu nutraukiamas.</text:span><text:s/></text:p>
      <text:p text:style-name="P34">Pastraipos pakeitimai:</text:p>
      <text:p text:style-name="P35"><text:span text:style-name="T36">Nr.<text:s/></text:span><text:a xlink:href="https://www.e-tar.lt/portal/legalAct.html?documentId=0c85f5f013f211e9a02091a7dde47252" office:target-frame-name="_top" xlink:show="replace"><text:span text:style-name="T37">D1-10</text:span></text:a><text:span text:style-name="T38">, 2019-01-09, paskelbta TAR 2019-01-09, i. k. 2019-00297</text:span></text:p>
      <text:p text:style-name="Normal"/>
      <text:p text:style-name="P39"/>
      <text:p text:style-name="P40"/>
      <text:p text:style-name="P41"/>
      <text:p text:style-name="P42">Aplinkos ministras<text:tab/>Kęstutis Navickas</text:p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Lietuvos Respublikos aplinkos ministerija, Įsakymas</text:span></text:p>
      <text:p text:style-name="P52"><text:span text:style-name="T53">Nr.<text:s/></text:span><text:a xlink:href="https://www.e-tar.lt/portal/legalAct.html?documentId=0c85f5f013f211e9a02091a7dde47252" office:target-frame-name="_top" xlink:show="replace"><text:span text:style-name="T54">D1-10</text:span></text:a><text:span text:style-name="T55">, 2019-01-09, paskelbta TAR 2019-01-09, i. k. 2019-00297</text:span></text:p>
      <text:p text:style-name="P56"><text:span text:style-name="T57">Dėl Lietuvos Respublikos aplinkos minist</text:span><text:span text:style-name="T58">ro 2018 m. gruodžio 5 d. įsakymo Nr. D1-1047 „Dėl vilkų medžiojimo 2018-2019 metų medžioklės sezono metu nutraukimo“ pakeit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0826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10T06:36:00Z</meta:creation-date>
    <dc:date>2019-01-10T06:36:00Z</dc:date>
    <meta:template xlink:href="Normal.dotm" xlink:type="simple"/>
    <meta:editing-cycles>1</meta:editing-cycles>
    <meta:editing-duration>PT0S</meta:editing-duration>
    <meta:document-statistic meta:page-count="1" meta:paragraph-count="12" meta:word-count="293" meta:character-count="2083" meta:row-count="53" meta:non-whitespace-character-count="1802"/>
  </office:meta>
</office:document-meta>
</file>