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style:font-weight-complex="bold" style:font-style-complex="italic"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weight-complex="bold" style:font-style-complex="italic"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style:vertical-align="baseline">
        <style:tab-stops>
          <style:tab-stop style:type="left" style:position="4.0125in"/>
        </style:tab-stops>
      </style:paragraph-properties>
    </style:style>
    <style:style style:name="P78" style:parent-style-name="Normal" style:family="paragraph">
      <style:paragraph-properties style:punctuation-wrap="simple" style:vertical-align="baseline">
        <style:tab-stops>
          <style:tab-stop style:type="left" style:position="4.0125in"/>
        </style:tab-stops>
      </style:paragraph-properties>
    </style:style>
    <style:style style:name="P79" style:parent-style-name="Normal" style:family="paragraph">
      <style:paragraph-properties style:punctuation-wrap="simple" style:vertical-align="baseline">
        <style:tab-stops>
          <style:tab-stop style:type="left" style:position="4.0125in"/>
        </style:tab-stops>
      </style:paragraph-properties>
    </style:style>
    <style:style style:name="P80" style:parent-style-name="Normal" style:family="paragraph">
      <style:paragraph-properties style:punctuation-wrap="simple" style:vertical-align="baseline">
        <style:tab-stops>
          <style:tab-stop style:type="left" style:position="4.0125in"/>
        </style:tab-stops>
      </style:paragraph-properties>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6">Suvestinė redakcija nuo 2018-02-09</text:span></text:p>
      <text:p text:style-name="P7"/>
      <text:p text:style-name="P8"><text:span text:style-name="T9">Įsakymas paskelbtas: TAR 2015-08-12, i. k. 2015-12244</text:span></text:p>
      <text:p text:style-name="P10"/>
      <text:p text:style-name="P11">Nauja redakcija nuo 2018-02-09:</text:p>
      <text:p text:style-name="Normal"><text:span text:style-name="T12">Nr.<text:s/></text:span><text:a xlink:href="https://www.e-tar.lt/portal/legalAct.html?documentId=c6ec88f00cbe11e8a5fc9d9b3a58917b" office:target-frame-name="_top" xlink:show="replace"><text:span text:style-name="T13">V-120</text:span></text:a><text:span text:style-name="T14">, 2018-02-08, paskelbta TAR 2018-02-08, i. k. 2018-02038</text:span></text:p>
      <text:p text:style-name="P15"/>
      <text:p text:style-name="P16"><text:span text:style-name="T17">LIETUVOS RESPUBLIKOS ŠVIETIMO IR MOKSLO MINISTRAS</text:span></text:p>
      <text:p text:style-name="P18"/>
      <text:p text:style-name="P19">ĮSAKYMAS</text:p>
      <text:p text:style-name="P20">DĖL ASMENŲ, PRETENDUOJANČIŲ Į VALSTYBĖS FINANSUOJAMAS PIRMOSIOS PAKOPOS IR VIENTISŲJŲ STUDIJŲ VIETAS, MOKYMOSI REZULTATŲ MINIMALIŲ RODIKLIŲ NUSTATYMO</text:p>
      <text:p text:style-name="P21"/>
      <text:p text:style-name="P22">2015 m. rugpjūčio 12 d. Nr. V-888</text:p>
      <text:p text:style-name="P23">Vilnius</text:p>
      <text:p text:style-name="P24"/>
      <text:p text:style-name="P25"><text:span text:style-name="T26">Įgyvendindama Lietuvos Respublikos mokslo ir studijų įstatymo (2016 m. gruodžio 15 d. įstatymo Nr.<text:s/></text:span><text:span text:style-name="T27">XIII-116 redakcija) 70 straipsnio 4 dalį:</text:span></text:p>
      <text:p text:style-name="P28"><text:span text:style-name="T29">N u s t a t a u, kad:</text:span></text:p>
      <text:p text:style-name="P30"><text:span text:style-name="T31">1</text:span><text:span text:style-name="T32">. asmenys,<text:s/></text:span>2015 metais Lietuvoje įgiję vidurinį išsilavinimą ir pretenduojantys į pirmosios pakopos ir vientisųjų studijų valstybės finansuojamas studijų vietas, turi būti išlaikę:</text:p>
      <text:p text:style-name="P33">1.1. lietuvių kalbos ir literatūros valstybinį brandos egzaminą, jeigu pretenduoja į visų studijų krypčių grupių<text:span text:style-name="T34"><text:s/></text:span>universitetinių studijų programas;</text:p>
      <text:p text:style-name="P35">1.2. lietuvių kalbos ir literatūros valstybinį arba mokyklinį brandos egzaminą, jeigu pretenduoja į visų studijų krypčių grupių<text:span text:style-name="T36"><text:s/></text:span>koleginių studijų programas;</text:p>
      <text:p text:style-name="P37">1.3.<text:s/><text:span text:style-name="T38">užsienio kalbos (anglų, vokiečių ar prancūzų) valstybinį brandos egzaminą ne žemesniu nei B1 lygiu pagal Bendruosius Europos kalbų metmenis. Užsienio kalbos mokėjimo lygis būtų nustatomas, laikant valstybinį brandos egzaminą arba tarptautinį užsienio kalbo</text:span><text:span text:style-name="T39">s egzaminą, ir įvertinimai įskaitomi, egzaminą išlaikius ne žemesniu kaip B1 lygiu pagal Bendruosius Europos kalbų metmenis.<text:s/></text:span><text:span text:style-name="T40">Jeigu asmens brandos atestate įrašyta, kad<text:s/></text:span><text:span text:style-name="T41">užsienio kalbos (anglų, vokiečių ar prancūzų) brandos egzaminas įvertintas 16 ar daugiau</text:span><text:span text:style-name="T42"><text:s/>balų, laikoma, kad mokinio pasiekimai atitinka ne žemesnį nei B1 lygį pagal Bendruosius Europos kalbų metmenis.<text:s/></text:span><text:span text:style-name="T43">Lietuvoje įskaitomų tarptautinių užsienio kalbos egzaminų sąrašas pateikiamas<text:s/></text:span><text:span text:style-name="T44">Tarptautinių užsienio kalbų egzaminų įvertinimų įskaitymo ir atit</text:span><text:span text:style-name="T45">ikmenų valstybinių užsienio kalbų brandos egzaminų įvertinimams nustatymo tvarkos aprašo, patvirtinto Lietuvos Respublikos švietimo ir mokslo ministro 2011 m. kovo 16 d. įsakymu Nr. V-435 „Dėl Tarptautinių užsienio kalbų egzaminų įvertinimų įskaitymo ir at</text:span><text:span text:style-name="T46">itikmenų valstybinių užsienio kalbų brandos egzaminų įvertinimams nustatymo tvarkos aprašo patvirtinimo“, 1 priede;</text:span></text:p>
      <text:p text:style-name="P47"><text:span text:style-name="T48">2</text:span><text:span text:style-name="T49">. asmenys, 2016 metais ir 2017 metais<text:s/></text:span>Lietuvoje įgiję vidurinį išsilavinimą ir pretenduojantys į pirmosios pakopos ir vientisųjų studijų valstybės finansuojamas studijų vietas, turi būti išlaikę šio įsakymo 1 punkte nurodytus egzaminus ir<text:s/><text:span text:style-name="T50">matematikos valstybinį brandos egzaminą, jeigu pretenduoja į visų studijų krypčių grupių (išskyrus menų) koleginių ir universitetinių studijų programa</text:span><text:span text:style-name="T51">s;</text:span></text:p>
      <text:p text:style-name="P52"><text:span text:style-name="T53">3</text:span><text:span text:style-name="T54">.<text:s/></text:span>asmenys, 2018 metais<text:span text:style-name="T55"><text:s/></text:span>Lietuvoje įgiję vidurinį išsilavinimą ir pretenduojantys į pirmosios pakopos ir vientisųjų studijų valstybės finansuojamas studijų vietas, turi būti išlaikę:</text:p>
      <text:p text:style-name="P56">3.1. šio įsakymo 1 punkte nurodytus egzaminus;</text:p>
      <text:p text:style-name="P57">3.2. matematikos valstybinį brandos egzaminą, jeigu pretenduoja į visų studijų krypčių grupių (išskyrus menų) koleginių ir universitetinių studijų programas:</text:p>
      <text:p text:style-name="P58">3.2.1.<text:s/><text:span text:style-name="T59">ne žemesniu nei 16 balų įvertinimu, jeigu pretenduoja į humanitarinių mokslų studijų krypčių grupės, me</text:span><text:span text:style-name="T60">no pedagogikos ir dalyko pedagogikos studijų programas, kurių dalykas priskiriamas humanitarinių mokslų studijų krypčių grupei;</text:span></text:p>
      <text:p text:style-name="P61"><text:span text:style-name="T62">3.2.2</text:span><text:span text:style-name="T63">. ne žemesniu nei 25 balų įvertinimu, jeigu pretenduoja į kitų studijų krypčių grupių programas (išskyrus šio įsakymo 3</text:span><text:span text:style-name="T64">.2.1 papunktyje nurodytas studijų programas);</text:span></text:p>
      <text:p text:style-name="P65"><text:span text:style-name="T66">4</text:span><text:span text:style-name="T67">.<text:s/></text:span><text:span text:style-name="T68">asmenims, įgijusiems<text:s/></text:span>vidurinį išsilavinimą<text:span text:style-name="T69"><text:s/></text:span><text:span text:style-name="T70">užsienio šalių institucijose, pagal tarptautinių organizacijų ar užsienio valstybių švietimo programas,<text:s/></text:span><text:span text:style-name="T71">atleistiems nuo brandos egzaminų dėl ligų, kurių sąr</text:span><text:span text:style-name="T72">ašas nurodytas Lietuvos Respublikos švietimo ir mokslo ministro 2003 m. sausio 8 d. įsakyme Nr.<text:s/></text:span><text:span text:style-name="T73">V-11/18 „Dėl Ligų, galinčių būti pagrindu atleisti asmenis nuo brandos egzaminų, sąrašo patvirtinimo“</text:span><text:span text:style-name="T74"><text:s/>arba turintiems įgytų ar įgimtų sutrikimų, taip pat iki 20</text:span><text:span text:style-name="T75">14 metų įskaitytinai įgijusiems vidurinį išsilavinimą Lietuvoje, pretenduojantiems į pirmosios pakopos arba vientisųjų studijų valstybės finansuojamas studijų vietas, šio įsakymo 1, 2 ir 3 punktuose nurodyti reikalavimai netaikomi, jiems minimalus rodiklis</text:span><text:span text:style-name="T76"><text:s/>yra vidurinį išsilavinimą patvirtinantis dokumentas.</text:span><text:s/></text:p>
      <text:p text:style-name="P77"/>
      <text:p text:style-name="P78"/>
      <text:p text:style-name="P79"/>
      <text:p text:style-name="P80">Švietimo ir mokslo ministrė<text:tab/><text:tab/><text:tab/><text:s text:c="4"/>Audronė Pitrėnienė</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 švietimo ir mokslo ministerija, Įsakymas</text:span></text:p>
      <text:p text:style-name="P90"><text:span text:style-name="T91">Nr.<text:s/></text:span><text:a xlink:href="https://www.e-tar.lt/portal/legalAct.html?documentId=c6ec88f00cbe11e8a5fc9d9b3a58917b" office:target-frame-name="_top" xlink:show="replace"><text:span text:style-name="T92">V-120</text:span></text:a><text:span text:style-name="T93">, 2018-02-08, paskelbta TAR 2018-02-08, i. k. 2018-02038</text:span></text:p>
      <text:p text:style-name="P94"><text:span text:style-name="T95">Dėl švietimo ir mokslo ministro 2015 m. rugpjūčio 12 d. įsakymo Nr. V-888 „Dėl asmenų, pretenduoja</text:span><text:span text:style-name="T96">nčių į valstybės finansuojamas pirmosios pakopos ir vientisųjų studijų vietas, mokymosi rezultatų minimalių rodiklių nustaty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mal_rodikl_2017_08_12 sured.docx</dc:title>
    <meta:initial-creator>imitkeviciute</meta:initial-creator>
    <dc:creator>adlibuser</dc:creator>
    <meta:creation-date>2018-02-09T08:11:00Z</meta:creation-date>
    <dc:date>2018-02-09T08:11:00Z</dc:date>
    <meta:print-date>2015-08-12T07:4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44" meta:word-count="662" meta:character-count="4841" meta:row-count="175" meta:non-whitespace-character-count="4223"/>
  </office:meta>
</office:document-meta>
</file>