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fo:color="#000000"/>
    </style:style>
    <style:style style:name="T57" style:parent-style-name="DefaultParagraphFont" style:family="text">
      <style:text-properties style:font-style-complex="italic" fo:color="#000000"/>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tyle-complex="italic"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00"/>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style-complex="italic"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style-complex="italic" fo:color="#000000"/>
    </style:style>
    <style:style style:name="T71" style:parent-style-name="DefaultParagraphFont" style:family="text">
      <style:text-properties style:font-style-complex="italic"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tyle-complex="italic"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prendimas netenka galios 2020-05-20:</text:span></text:p>
      <text:p text:style-name="P10"><text:span text:style-name="T11">Lietuvos Respublikos sveikatos apsaugos ministerija, Sprendimas</text:span></text:p>
      <text:p text:style-name="P12"><text:span text:style-name="T13">Nr.<text:s/></text:span><text:a xlink:href="https://www.e-tar.lt/portal/legalAct.html?documentId=2e770560969f11ea9515f752ff221ec9" office:target-frame-name="_top" xlink:show="replace"><text:span text:style-name="T14">V-1184</text:span></text:a><text:span text:style-name="T15">, 2020-05-15, paskelbta TAR 2020-05-15, i. k. 2020-10486</text:span></text:p>
      <text:p text:style-name="P16"><text:span text:style-name="T17">Dėl ėminių laboratoriniams tyrimams COVID-19 ligai (koronaviruso infekcijai) nustatyti paėmimo sa</text:span><text:span text:style-name="T18">vivaldybių mobiliuose punktuose</text:span></text:p>
      <text:p text:style-name="P19"/>
      <text:p text:style-name="P20"><text:span text:style-name="T21">Suvestinė redakcija nuo 2020-05-06 iki 2020-05-19</text:span></text:p>
      <text:p text:style-name="P22"/>
      <text:p text:style-name="P23"><text:span text:style-name="T24">Sprendimas paskelbtas: TAR 2020-04-30, i. k. 2020-09258</text:span></text:p>
      <text:p text:style-name="P25"/>
      <text:p text:style-name="P26"/>
      <text:p text:style-name="P27"><text:span text:style-name="T28">LIETUVOS RESPUBLIKOS SVEIKATOS APSAUGOS MINISTRAS<text:s/></text:span><text:span text:style-name="T29">–<text:s/></text:span></text:p>
      <text:p text:style-name="P30"><text:span text:style-name="T31">VALSTYBĖS LYGIO EKSTREMALIOSIOS SITUACIJOS VALSTYBĖS OPERACIJ</text:span><text:span text:style-name="T32">Ų VADOVAS</text:span></text:p>
      <text:p text:style-name="P33"/>
      <text:p text:style-name="P34">SPRENDIMAS</text:p>
      <text:p text:style-name="P35">DĖL PREVENCINIŲ LABORATORINIŲ TYRIMŲ COVID-19 LIGAI (KORONAVIRUSO INFEKCIJAI) DIAGNOZUOTI PREKYBOS VIETŲ DARBUOTOJAMS</text:p>
      <text:p text:style-name="P36"/>
      <text:p text:style-name="P37">2020 m. balandžio <text:s/>30 <text:s/>d. Nr. V-1055</text:p>
      <text:p text:style-name="P38">Vilnius</text:p>
      <text:p text:style-name="P39"/>
      <text:p text:style-name="P40">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text:s/>Nr. 43 „Dėl valstybės lygio ekstremaliosios situacijos valstybės operacijų vadovo paskyrimo“, atsižvelgdamas į Lietuvos Respublikos Vyriausybės 2020 m. kovo 14 d. nutarimą Nr. 207 „Dėl karantino Lietuvos Respublikos teritorijoje paskelbimo“ siekdamas<text:s/><text:span text:style-name="T41">užki</text:span><text:span text:style-name="T42">rsti kelią tolimesniam COVID-19 ligos (koronaviruso infekcijos)<text:s/></text:span><text:span text:style-name="T43">plitimui,<text:s/></text:span><text:span text:style-name="T44">n u s p r e n d ž i u</text:span><text:span text:style-name="T45">:</text:span></text:p>
      <text:p text:style-name="P46"><text:span text:style-name="T47">1</text:span><text:span text:style-name="T48">. Nustatyti, kad prevenciniai laboratoriniai tyrimai COVID-19 ligai<text:s/></text:span><text:span text:style-name="T49">(koronaviruso infekcijos)</text:span><text:span text:style-name="T50"><text:s/>diagnozuoti atliekami parduotuvių ir kitų prekybos vietų (toliau – prekybos vietos) darbuotojams, tiesiogiai aptarnaujantiems pirkėjus,<text:s/></text:span><text:span text:style-name="T51">šia prioriteto tvarka</text:span><text:span text:style-name="T52">:</text:span></text:p>
      <text:p text:style-name="P53"><text:span text:style-name="T54">1.1</text:span><text:span text:style-name="T55">.<text:s/></text:span><text:span text:style-name="T56">veiklą vykdantiems asmens sveikatos priežiūros įstaigose arba globos paslaugas teikiančio</text:span><text:span text:style-name="T57">se įstaigose arba<text:s/></text:span><text:span text:style-name="T58">yra nutolusios nuo šių įstaigų ne toliau<text:s/></text:span><text:span text:style-name="T59">kaip 200 metrų;</text:span></text:p>
      <text:p text:style-name="P60"><text:span text:style-name="T61">1.2</text:span><text:span text:style-name="T62">.<text:s/></text:span><text:span text:style-name="T63">vyresniems nei 60 metų amžiaus;</text:span></text:p>
      <text:p text:style-name="P64"><text:span text:style-name="T65">1.3</text:span><text:span text:style-name="T66">.<text:s/></text:span><text:span text:style-name="T67">dirbantiems prekybos vietose, esančiose dideliuose prekybos centruose (kuriuose dideli lankytojų srautai)</text:span><text:span text:style-name="T68">.</text:span></text:p>
      <text:p text:style-name="P69"><text:span text:style-name="T70">2</text:span><text:span text:style-name="T71">.<text:s/></text:span><text:span text:style-name="T72">Įpareigoti Liet</text:span><text:span text:style-name="T73">uvos savivaldybių administracijų direktorius:</text:span></text:p>
      <text:p text:style-name="P74"><text:span text:style-name="T75">2.1</text:span><text:span text:style-name="T76">. parengti ir patvirtinti savivaldybės teritorijoje esančių prekybos vietų<text:s/></text:span><text:span text:style-name="T77">darbuotojų</text:span><text:span text:style-name="T78"><text:s/>prevencinio laboratorinio ištyrimo dėl COVID-19</text:span><text:span text:style-name="T79"><text:s/>ligos (koronaviruso infekcijos) organizavimo tvarką, nustatant prevenci</text:span><text:span text:style-name="T80">nių tyrimų atlikimo eiliškumą pagal šio sprendimo 1 punkte nustatytus prioritetus (k</text:span><text:span text:style-name="T81">ita prioriteto asmenų grupė tiriama tik tuomet, kai ištirti visi prieš tai nurodytos prioriteto grupės asmenys);</text:span></text:p>
      <text:p text:style-name="P82">2.2.<text:s/><text:span text:style-name="T83">suderinus su mobiliais punktais, aptarnaujančiais<text:s/></text:span><text:span text:style-name="T84">savivaldybę, kaip nustatyta Lietuvos Respublikos sveikatos apsaugos ministro 2020 m. kovo 16 d. įsakyme Nr. V-390 „Dėl Tepinėlių iš paciento nosiaryklės ir ryklės paėmimo mobiliuose punktuose COVID-19 ligos (koronaviruso infekcijos ) laboratoriniams tyrima</text:span><text:span text:style-name="T85">ms atlikti organizavimo tvarkos aprašo patvirtinimo“, organizuoti prekybos vietų darbuotojų mėginių paėmimą COVID-19 ligos (koronaviruso infekcijos) laboratoriniams tyrimams atlikti, užtikrinant registraciją į mobilų punktą<text:s/></text:span><text:span text:style-name="T86">Karštosios koronaviruso linijos<text:s/></text:span><text:span text:style-name="T87">telefono numeriu<text:s/></text:span><text:span text:style-name="T88">1808;</text:span><text:s/></text:p>
      <text:p text:style-name="P89">Papunkčio pakeitimai:</text:p>
      <text:soft-page-break/>
      <text:p text:style-name="P90"><text:span text:style-name="T91">Nr.<text:s/></text:span><text:a xlink:href="https://www.e-tar.lt/portal/legalAct.html?documentId=efd39c008f5b11ea9515f752ff221ec9" office:target-frame-name="_top" xlink:show="replace"><text:span text:style-name="T92">V-1071</text:span></text:a><text:span text:style-name="T93">, 2020-05-05, paskelbta TAR 2020-05-06, i. k. 2020-09593</text:span></text:p>
      <text:p text:style-name="Normal"/>
      <text:p text:style-name="P94"><text:span text:style-name="T95">2.3</text:span><text:span text:style-name="T96">. užtikrinti patvirtintos tyrimų tvarkos įgyvendinimą, atsižvelgiant į savivaldybių mobiliems punktams<text:s/></text:span><text:span text:style-name="T97">Lietuvos Respublikos sveikatos apsaugos ministro – valstybės lygio ekstremaliosios situacijos valstybės operacijų vadovo 2020 m. kovo 18 d. sprendimu Nr.</text:span><text:span text:style-name="T98"><text:s/>V-440 „Dėl savivaldybėse įsteigtų mobilių punktų ir jiems priskirtų laboratorijų bendradarbiavimo tvarkos“ (toliau – Sprendimas Nr. V-440)<text:s/></text:span><text:span text:style-name="T99">priskirtų laboratorijų pajėgumus;</text:span></text:p>
      <text:p text:style-name="P100"><text:span text:style-name="T101">2.4.</text:span><text:span text:style-name="T102"><text:s/>Neteko galios nuo 2020-05-06</text:span></text:p>
      <text:p text:style-name="P103">Papunkčio naikinimas:</text:p>
      <text:p text:style-name="P104"><text:span text:style-name="T105">Nr.<text:s/></text:span><text:a xlink:href="https://www.e-tar.lt/portal/legalAct.html?documentId=efd39c008f5b11ea9515f752ff221ec9" office:target-frame-name="_top" xlink:show="replace"><text:span text:style-name="T106">V-1071</text:span></text:a><text:span text:style-name="T107">, 2020-05-05, paskelbta TAR 2020-05-06, i. k. 2020-09593</text:span></text:p>
      <text:p text:style-name="Normal"/>
      <text:p text:style-name="P108"><text:span text:style-name="T109">3</text:span><text:span text:style-name="T110">.</text:span><text:span text:style-name="T111"><text:s/>Įpareigoti laboratorijas, kurios Sprendimu Nr. V-440 priskirtos savivaldybių mobiliems punktams pagal aps</text:span><text:span text:style-name="T112">kritis, užtikrinti<text:s/></text:span><text:span text:style-name="T113">prevencinių laboratorinių tyrimų COVID-19 ligai<text:s/></text:span><text:span text:style-name="T114">(koronaviruso infekcijai)<text:s/></text:span><text:span text:style-name="T115">diagnozuoti atlikimą.<text:s/></text:span></text:p>
      <text:p text:style-name="P116"><text:span text:style-name="T117">4</text:span><text:span text:style-name="T118">. Įpareigoti prekybos vietų vadovus identifikuoti darbuotojus pagal šio sprendimo 1 punkte nustatytus kriterijus ir apie tai pranešti a</text:span><text:span text:style-name="T119">titinkamos savivaldybės administracijai, taip pat teikti kitą savivaldybės administracijos prašomą informaciją, reikalingą prekybos vietų<text:s/></text:span><text:span text:style-name="T120">darbuotojų</text:span><text:span text:style-name="T121"><text:s/>prevenciniam laboratoriniam ištyrimui dėl COVID-19</text:span><text:span text:style-name="T122"><text:s/>ligos (koronaviruso infekcijos) organizuoti, savivaldybė</text:span><text:span text:style-name="T123">s administracijos nustatyta tvarka.</text:span></text:p>
      <text:p text:style-name="Normal"/>
      <text:p text:style-name="Normal"/>
      <text:p text:style-name="Normal"/>
      <text:p text:style-name="Normal"><text:span text:style-name="T124">Sveikatos apsaugos ministras –<text:s/></text:span><text:span text:style-name="T125">valstybės lygio</text:span></text:p>
      <text:p text:style-name="Normal"><text:span text:style-name="T126">ekstremaliosios situacijos valstybės operacijų vadovas<text:s/></text:span><text:span text:style-name="T127"><text:tab/></text:span><text:span text:style-name="T128"><text:tab/><text:s text:c="24"/>Aurelijus Veryga</text:span></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sveikatos apsaugos<text:s/></text:span><text:span text:style-name="T138">ministerija, Sprendimas</text:span></text:p>
      <text:p text:style-name="P139"><text:span text:style-name="T140">Nr.<text:s/></text:span><text:a xlink:href="https://www.e-tar.lt/portal/legalAct.html?documentId=efd39c008f5b11ea9515f752ff221ec9" office:target-frame-name="_top" xlink:show="replace"><text:span text:style-name="T141">V-1071</text:span></text:a><text:span text:style-name="T142">, 2020-05-05, paskelbta TAR 2020-05-06, i. k. 2020-09593</text:span></text:p>
      <text:p text:style-name="P143"><text:span text:style-name="T144">Dėl Lietuvos Respublikos sveikatos apsaugos ministro – valstybės ly</text:span><text:span text:style-name="T145">gio ekstremaliosios situacijos valstybės operacijų vadovo 2020 m. balandžio 30 d. sprendimo Nr. V-1055 „Dėl prevencinių laboratorinių tyrimų COVID-19 ligai (koronaviruso infekcijai) diagnozuoti prekybos vietų darbuotojams“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9T10:51:00Z</meta:creation-date>
    <dc:date>2020-05-19T10:51:00Z</dc:date>
    <meta:print-date>2020-04-30T04:4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58" meta:word-count="785" meta:character-count="5486" meta:row-count="216" meta:non-whitespace-character-count="4759"/>
  </office:meta>
</office:document-meta>
</file>