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043in"/>
    </style:style>
    <style:style style:name="T18" style:parent-style-name="DefaultParagraphFont" style:family="text">
      <style:text-properties fo:font-style="italic" style:font-style-asian="italic" style:font-style-complex="italic" fo:color="#4F81BD" fo:letter-spacing="0.0104in" style:font-size-complex="12pt" fo:language="en" fo:country="US"/>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paragraph-properties style:punctuation-wrap="simple" style:vertical-align="baseline"/>
      <style:text-properties style:font-size-complex="12pt"/>
    </style:style>
    <style:style style:name="P39"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40" style:parent-style-name="Normal" style:family="paragraph">
      <style:paragraph-properties style:punctuation-wrap="simple" style:vertical-align="baseline"/>
      <style:text-properties style:font-size-complex="12pt"/>
    </style:style>
    <style:style style:name="P41" style:parent-style-name="Normal" style:family="paragraph">
      <style:paragraph-properties style:punctuation-wrap="simple" style:vertical-align="baseline"/>
      <style:text-properties style:font-size-complex="12pt"/>
    </style:style>
    <style:style style:name="P42" style:parent-style-name="Normal" style:family="paragraph">
      <style:paragraph-properties style:punctuation-wrap="simple" style:vertical-align="baseline"/>
      <style:text-properties style:font-size-complex="12pt"/>
    </style:style>
    <style:style style:name="TableColumn44" style:family="table-column">
      <style:table-column-properties style:column-width="3.202in"/>
    </style:style>
    <style:style style:name="TableColumn45" style:family="table-column">
      <style:table-column-properties style:column-width="3.2479in"/>
    </style:style>
    <style:style style:name="Table43" style:family="table">
      <style:table-properties style:width="6.45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style:punctuation-wrap="simple" style:vertical-align="baseline"/>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style:vertical-align="baseline"/>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style:punctuation-wrap="simple" style:vertical-align="baseline" fo:margin-left="0.6409in">
        <style:tab-stops/>
      </style:paragraph-properties>
      <style:text-properties style:font-size-complex="12pt"/>
    </style:style>
    <style:style style:name="P54" style:parent-style-name="Normal" style:family="paragraph">
      <style:paragraph-properties style:punctuation-wrap="simple" style:vertical-align="baseline" fo:margin-left="0.6409in">
        <style:tab-stops/>
      </style:paragraph-properties>
      <style:text-properties style:font-size-complex="12pt"/>
    </style:style>
    <style:style style:name="P55" style:parent-style-name="Normal" style:family="paragraph">
      <style:paragraph-properties style:punctuation-wrap="simple" style:vertical-align="baseline" fo:margin-left="0.6409in">
        <style:tab-stops/>
      </style:paragraph-properties>
      <style:text-properties style:font-size-complex="12pt"/>
    </style:style>
    <style:style style:name="P56" style:parent-style-name="Normal" style:family="paragraph">
      <style:paragraph-properties style:punctuation-wrap="simple" style:vertical-align="baseline" fo:margin-left="0.6409in">
        <style:tab-stops/>
      </style:paragraph-properties>
      <style:text-properties style:font-size-complex="12pt"/>
    </style:style>
    <style:style style:name="P57" style:parent-style-name="Normal" style:master-page-name="MPF1" style:family="paragraph">
      <style:paragraph-properties fo:break-before="page" fo:margin-left="3.15in" style:page-number="1">
        <style:tab-stops/>
      </style:paragraph-properties>
    </style:style>
    <style:style style:name="P64" style:parent-style-name="Normal" style:family="paragraph">
      <style:paragraph-properties fo:margin-left="3.15in">
        <style:tab-stops/>
      </style:paragraph-properties>
    </style:style>
    <style:style style:name="P65" style:parent-style-name="Normal" style:family="paragraph">
      <style:paragraph-properties fo:margin-left="3.15in">
        <style:tab-stops/>
      </style:paragraph-properties>
    </style:style>
    <style:style style:name="P66" style:parent-style-name="Normal" style:family="paragraph">
      <style:paragraph-properties fo:widows="0" fo:orphans="0" fo:margin-left="3.15in">
        <style:tab-stops/>
      </style:paragraph-properties>
      <style:text-properties fo:color="#000000"/>
    </style:style>
    <style:style style:name="P67" style:parent-style-name="Normal" style:family="paragraph">
      <style:paragraph-properties fo:widows="0" fo:orphans="0" fo:margin-left="3.1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fo:language="en" fo:country="US"/>
    </style:style>
    <style:style style:name="T70" style:parent-style-name="DefaultParagraphFont" style:family="text">
      <style:text-properties fo:color="#000000"/>
    </style:style>
    <style:style style:name="P71" style:parent-style-name="Normal" style:family="paragraph">
      <style:paragraph-properties fo:widows="0" fo:orphans="0" fo:margin-left="3.15in">
        <style:tab-stops/>
      </style:paragraph-properties>
      <style:text-properties fo:color="#00000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50%"/>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style:punctuation-wrap="simple" fo:text-align="justify" style:vertical-align="baseline" fo:line-height="150%">
        <style:tab-stops>
          <style:tab-stop style:type="left" style:position="2.0312in"/>
        </style:tab-stops>
      </style:paragraph-properties>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tab-stops>
          <style:tab-stop style:type="left" style:position="0in"/>
          <style:tab-stop style:type="left" style:position="0.7875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style:style>
    <style:style style:name="P95" style:parent-style-name="Normal" style:family="paragraph">
      <style:paragraph-properties style:punctuation-wrap="simple" fo:text-align="justify" style:vertical-align="baseline" fo:line-height="150%"/>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line-height="150%"/>
    </style:style>
    <style:style style:name="P102"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style:font-weight-complex="bold"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center" style:vertical-align="baseline"/>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style:punctuation-wrap="simple" fo:text-align="center" style:vertical-align="baseline" fo:line-height="150%"/>
      <style:text-properties fo:font-weight="bold" style:font-weight-asian="bold"/>
    </style:style>
    <style:style style:name="P121" style:parent-style-name="Normal" style:family="paragraph">
      <style:paragraph-properties style:punctuation-wrap="simple" fo:text-align="justify" style:vertical-align="baseline" fo:line-height="150%"/>
    </style:style>
    <style:style style:name="P122" style:parent-style-name="Normal" style:family="paragraph">
      <style:paragraph-properties style:punctuation-wrap="simple" fo:text-align="justify" style:vertical-align="baseline" fo:line-height="150%"/>
    </style:style>
    <style:style style:name="P123" style:parent-style-name="Normal" style:family="paragraph">
      <style:paragraph-properties style:punctuation-wrap="simple" fo:text-align="justify" style:vertical-align="baseline" fo:line-height="15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style:punctuation-wrap="simple" fo:text-align="justify" style:vertical-align="baseline" fo:line-height="150%"/>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style:vertical-align="baseline" fo:line-height="150%"/>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style:style>
    <style:style style:name="P146" style:parent-style-name="Normal" style:family="paragraph">
      <style:paragraph-properties style:punctuation-wrap="simple" fo:text-align="justify" style:vertical-align="baseline" fo:line-height="150%"/>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style:punctuation-wrap="simple" fo:text-align="justify" style:vertical-align="baseline" fo:line-height="150%"/>
    </style:style>
    <style:style style:name="T150" style:parent-style-name="DefaultParagraphFont" style:family="text">
      <style:text-properties style:font-weight-complex="bold"/>
    </style:style>
    <style:style style:name="P151" style:parent-style-name="Normal" style:family="paragraph">
      <style:paragraph-properties style:punctuation-wrap="simple" fo:text-align="justify" style:vertical-align="baseline" fo:line-height="150%"/>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line-height="150%"/>
    </style:style>
    <style:style style:name="P161" style:parent-style-name="Normal" style:family="paragraph">
      <style:paragraph-properties style:punctuation-wrap="simple" fo:text-align="justify" style:vertical-align="baseline" fo:line-height="150%"/>
    </style:style>
    <style:style style:name="P162" style:parent-style-name="Normal" style:family="paragraph">
      <style:paragraph-properties style:punctuation-wrap="simple" fo:text-align="justify" style:vertical-align="baseline" fo:line-height="150%"/>
    </style:style>
    <style:style style:name="P163" style:parent-style-name="Normal" style:family="paragraph">
      <style:paragraph-properties style:punctuation-wrap="simple" fo:text-align="justify" style:vertical-align="baseline" fo:line-height="150%"/>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center" style:vertical-align="baseline" fo:line-height="150%"/>
      <style:text-properties fo:font-weight="bold" style:font-weight-asian="bold"/>
    </style:style>
    <style:style style:name="P170" style:parent-style-name="Normal" style:family="paragraph">
      <style:paragraph-properties style:punctuation-wrap="simple" fo:text-align="justify" style:vertical-align="baseline" fo:line-height="150%"/>
    </style:style>
    <style:style style:name="P171" style:parent-style-name="Normal" style:family="paragraph">
      <style:paragraph-properties style:punctuation-wrap="simple" fo:text-align="justify" style:vertical-align="baseline" fo:line-height="150%"/>
    </style:style>
    <style:style style:name="P172" style:parent-style-name="Normal" style:family="paragraph">
      <style:paragraph-properties style:punctuation-wrap="simple" fo:text-align="justify" style:vertical-align="baseline" fo:line-height="150%"/>
    </style:style>
    <style:style style:name="P173" style:parent-style-name="Normal" style:family="paragraph">
      <style:paragraph-properties style:punctuation-wrap="simple" fo:text-align="justify" style:vertical-align="baseline" fo:line-height="150%"/>
    </style:style>
    <style:style style:name="P174" style:parent-style-name="Normal" style:family="paragraph">
      <style:paragraph-properties style:punctuation-wrap="simple" fo:text-align="justify" style:vertical-align="baseline" fo:line-height="150%"/>
    </style:style>
    <style:style style:name="P175" style:parent-style-name="Normal" style:family="paragraph">
      <style:paragraph-properties style:punctuation-wrap="simple" fo:text-align="justify" style:vertical-align="baseline" fo:line-height="150%"/>
    </style:style>
    <style:style style:name="P176" style:parent-style-name="Normal" style:family="paragraph">
      <style:paragraph-properties style:punctuation-wrap="simple" fo:text-align="justify" style:vertical-align="baseline" fo:line-height="150%"/>
    </style:style>
    <style:style style:name="P177" style:parent-style-name="Normal" style:family="paragraph">
      <style:paragraph-properties style:punctuation-wrap="simple" fo:text-align="justify" style:vertical-align="baseline" fo:line-height="150%"/>
    </style:style>
    <style:style style:name="P178" style:parent-style-name="Normal" style:family="paragraph">
      <style:paragraph-properties style:punctuation-wrap="simple" fo:text-align="justify" style:vertical-align="baseline" fo:line-height="150%"/>
    </style:style>
    <style:style style:name="P179" style:parent-style-name="Normal" style:family="paragraph">
      <style:paragraph-properties style:punctuation-wrap="simple" fo:text-align="justify" style:vertical-align="baseline" fo:line-height="150%"/>
    </style:style>
    <style:style style:name="P180" style:parent-style-name="Normal" style:family="paragraph">
      <style:paragraph-properties style:punctuation-wrap="simple" fo:text-align="justify" style:vertical-align="baseline" fo:line-height="150%"/>
    </style:style>
    <style:style style:name="T181" style:parent-style-name="DefaultParagraphFont" style:family="text">
      <style:text-properties fo:color="#000000"/>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name="P184" style:parent-style-name="Normal" style:family="paragraph">
      <style:paragraph-properties style:punctuation-wrap="simple" fo:text-align="justify" style:vertical-align="baseline" fo:line-height="150%"/>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style>
    <style:style style:name="P190" style:parent-style-name="Normal" style:family="paragraph">
      <style:paragraph-properties style:punctuation-wrap="simple" fo:text-align="justify" style:vertical-align="baseline" fo:line-height="150%"/>
    </style:style>
    <style:style style:name="P191" style:parent-style-name="Normal" style:family="paragraph">
      <style:paragraph-properties style:punctuation-wrap="simple" fo:text-align="justify" style:vertical-align="baseline" fo:line-height="150%"/>
    </style:style>
    <style:style style:name="P192" style:parent-style-name="Normal" style:family="paragraph">
      <style:paragraph-properties style:punctuation-wrap="simple" fo:text-align="justify" style:vertical-align="baseline" fo:line-height="150%"/>
    </style:style>
    <style:style style:name="P193" style:parent-style-name="Normal" style:family="paragraph">
      <style:paragraph-properties style:punctuation-wrap="simple" fo:text-align="center" style:vertical-align="baseline"/>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punctuation-wrap="simple" fo:text-align="center" style:vertical-align="baseline"/>
    </style:style>
    <style:style style:name="T198" style:parent-style-name="DefaultParagraphFont" style:family="text">
      <style:text-properties fo:font-weight="bold" style:font-weight-asian="bold"/>
    </style:style>
    <style:style style:name="P199" style:parent-style-name="Normal" style:family="paragraph">
      <style:paragraph-properties style:punctuation-wrap="simple" fo:text-align="justify" style:vertical-align="baseline" fo:line-height="150%"/>
    </style:style>
    <style:style style:name="P200" style:parent-style-name="Normal" style:family="paragraph">
      <style:paragraph-properties style:punctuation-wrap="simple" fo:text-align="justify" style:vertical-align="baseline" fo:line-height="150%"/>
    </style:style>
    <style:style style:name="P201" style:parent-style-name="Normal" style:family="paragraph">
      <style:paragraph-properties style:punctuation-wrap="simple" fo:text-align="justify" style:vertical-align="baseline" fo:line-height="150%"/>
    </style:style>
    <style:style style:name="P202" style:parent-style-name="Normal" style:family="paragraph">
      <style:paragraph-properties style:punctuation-wrap="simple" fo:text-align="justify" style:vertical-align="baseline" fo:line-height="150%"/>
    </style:style>
    <style:style style:name="P203" style:parent-style-name="Normal" style:family="paragraph">
      <style:paragraph-properties style:punctuation-wrap="simple" fo:text-align="justify" style:vertical-align="baseline" fo:line-height="150%"/>
    </style:style>
    <style:style style:name="P204" style:parent-style-name="Normal" style:family="paragraph">
      <style:paragraph-properties style:punctuation-wrap="simple" fo:text-align="justify" style:vertical-align="baseline" fo:line-height="150%"/>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style:style>
    <style:style style:name="P227" style:parent-style-name="Normal" style:family="paragraph">
      <style:paragraph-properties style:punctuation-wrap="simple" fo:text-align="justify" style:vertical-align="baseline" fo:line-height="150%"/>
    </style:style>
    <style:style style:name="P228" style:parent-style-name="Normal" style:family="paragraph">
      <style:paragraph-properties style:punctuation-wrap="simple" fo:text-align="justify" style:vertical-align="baseline" fo:line-height="150%"/>
    </style:style>
    <style:style style:name="P229" style:parent-style-name="Normal" style:family="paragraph">
      <style:paragraph-properties style:punctuation-wrap="simple" fo:text-align="justify" style:vertical-align="baseline" fo:line-height="150%">
        <style:tab-stops>
          <style:tab-stop style:type="left" style:position="0in"/>
          <style:tab-stop style:type="left" style:position="0.6895in"/>
          <style:tab-stop style:type="left" style:position="0.743in"/>
        </style:tab-stops>
      </style:paragraph-properties>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baseline" fo:line-height="150%"/>
    </style:style>
    <style:style style:name="P241" style:parent-style-name="Normal" style:family="paragraph">
      <style:paragraph-properties style:punctuation-wrap="simple" fo:text-align="center" style:vertical-align="baseline" fo:line-height="150%"/>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style:punctuation-wrap="simple" fo:text-align="center" style:vertical-align="baseline"/>
    </style:style>
    <style:style style:name="T246" style:parent-style-name="DefaultParagraphFont" style:family="text">
      <style:text-properties fo:font-weight="bold" style:font-weight-asian="bold"/>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justify" style:vertical-align="baseline" fo:line-height="150%"/>
    </style:style>
    <style:style style:name="P249" style:parent-style-name="Normal" style:family="paragraph">
      <style:paragraph-properties style:punctuation-wrap="simple" fo:text-align="justify" style:vertical-align="baseline" fo:line-height="150%"/>
    </style:style>
    <style:style style:name="P250" style:parent-style-name="Normal" style:family="paragraph">
      <style:paragraph-properties style:punctuation-wrap="simple" fo:text-align="justify" style:vertical-align="baseline" fo:line-height="150%"/>
    </style:style>
    <style:style style:name="P251" style:parent-style-name="Normal" style:family="paragraph">
      <style:paragraph-properties style:punctuation-wrap="simple" fo:text-align="justify" style:vertical-align="baseline" fo:line-height="150%"/>
    </style:style>
    <style:style style:name="P252" style:parent-style-name="Normal" style:family="paragraph">
      <style:paragraph-properties style:punctuation-wrap="simple" fo:text-align="justify" style:vertical-align="baseline" fo:line-height="150%"/>
    </style:style>
    <style:style style:name="P253" style:parent-style-name="Normal" style:family="paragraph">
      <style:paragraph-properties style:punctuation-wrap="simple" fo:text-align="justify" style:vertical-align="baseline" fo:line-height="150%"/>
    </style:style>
    <style:style style:name="P254" style:parent-style-name="Normal" style:family="paragraph">
      <style:paragraph-properties style:punctuation-wrap="simple" fo:text-align="justify" style:vertical-align="baseline" fo:line-height="150%"/>
    </style:style>
    <style:style style:name="P255" style:parent-style-name="Normal" style:family="paragraph">
      <style:paragraph-properties style:punctuation-wrap="simple" fo:text-align="justify" style:vertical-align="baseline" fo:line-height="150%"/>
    </style:style>
    <style:style style:name="P256" style:parent-style-name="Normal" style:family="paragraph">
      <style:paragraph-properties style:punctuation-wrap="simple" fo:text-align="justify" style:vertical-align="baseline" fo:line-height="150%"/>
    </style:style>
    <style:style style:name="P257" style:parent-style-name="Normal" style:family="paragraph">
      <style:paragraph-properties style:punctuation-wrap="simple" fo:text-align="justify" style:vertical-align="baseline"/>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style:style>
    <style:style style:name="P263" style:parent-style-name="Normal" style:family="paragraph">
      <style:paragraph-properties style:punctuation-wrap="simple" fo:text-align="center" style:vertical-align="baseline"/>
      <style:text-properties fo:font-weight="bold" style:font-weight-asian="bold"/>
    </style:style>
    <style:style style:name="P264" style:parent-style-name="Normal" style:family="paragraph">
      <style:paragraph-properties style:punctuation-wrap="simple" fo:text-align="justify" style:vertical-align="baseline" fo:line-height="150%"/>
    </style:style>
    <style:style style:name="P265" style:parent-style-name="Normal" style:family="paragraph">
      <style:paragraph-properties style:punctuation-wrap="simple" fo:text-align="justify" style:vertical-align="baseline" fo:line-height="150%"/>
    </style:style>
    <style:style style:name="P266" style:parent-style-name="Normal" style:family="paragraph">
      <style:paragraph-properties style:punctuation-wrap="simple" fo:text-align="justify" style:vertical-align="baseline" fo:line-height="150%"/>
    </style:style>
    <style:style style:name="P267" style:parent-style-name="Normal" style:family="paragraph">
      <style:paragraph-properties style:punctuation-wrap="simple" fo:text-align="justify" style:vertical-align="baseline" fo:line-height="150%"/>
    </style:style>
    <style:style style:name="P268" style:parent-style-name="Normal" style:family="paragraph">
      <style:paragraph-properties style:punctuation-wrap="simple" fo:text-align="justify" style:vertical-align="baseline" fo:line-height="150%">
        <style:tab-stops>
          <style:tab-stop style:type="left" style:position="0.6895in"/>
          <style:tab-stop style:type="left" style:position="0.743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line-height="150%"/>
    </style:style>
    <style:style style:name="P278" style:parent-style-name="Normal" style:family="paragraph">
      <style:paragraph-properties style:punctuation-wrap="simple" fo:text-align="justify" style:vertical-align="baseline" fo:line-height="150%"/>
    </style:style>
    <style:style style:name="P279" style:parent-style-name="Normal" style:family="paragraph">
      <style:paragraph-properties style:punctuation-wrap="simple" fo:text-align="justify" style:vertical-align="baseline" fo:line-height="150%"/>
    </style:style>
    <style:style style:name="P280" style:parent-style-name="Normal" style:family="paragraph">
      <style:paragraph-properties style:punctuation-wrap="simple" fo:text-align="justify" style:vertical-align="baseline" fo:line-height="150%"/>
    </style:style>
    <style:style style:name="P281" style:parent-style-name="Normal" style:family="paragraph">
      <style:paragraph-properties style:punctuation-wrap="simple" fo:text-align="justify" style:vertical-align="baseline" fo:line-height="150%"/>
    </style:style>
    <style:style style:name="P282" style:parent-style-name="Normal" style:family="paragraph">
      <style:paragraph-properties style:punctuation-wrap="simple" fo:text-align="justify" style:vertical-align="baseline" fo:line-height="150%"/>
    </style:style>
    <style:style style:name="P283" style:parent-style-name="Normal" style:family="paragraph">
      <style:paragraph-properties style:punctuation-wrap="simple" fo:text-align="justify" style:vertical-align="baseline" fo:line-height="150%"/>
    </style:style>
    <style:style style:name="P284" style:parent-style-name="Normal" style:family="paragraph">
      <style:paragraph-properties style:punctuation-wrap="simple" fo:text-align="justify" style:vertical-align="baseline" fo:line-height="150%"/>
    </style:style>
    <style:style style:name="P285" style:parent-style-name="Normal" style:family="paragraph">
      <style:paragraph-properties style:punctuation-wrap="simple" fo:text-align="justify" style:vertical-align="baseline" fo:line-height="150%"/>
    </style:style>
    <style:style style:name="P286" style:parent-style-name="Normal" style:family="paragraph">
      <style:paragraph-properties style:punctuation-wrap="simple" fo:text-align="justify" style:vertical-align="baseline" fo:line-height="150%"/>
    </style:style>
    <style:style style:name="P287" style:parent-style-name="Normal" style:family="paragraph">
      <style:paragraph-properties style:punctuation-wrap="simple" fo:text-align="justify" style:vertical-align="baseline" fo:line-height="150%"/>
    </style:style>
    <style:style style:name="P288" style:parent-style-name="Normal" style:family="paragraph">
      <style:paragraph-properties style:punctuation-wrap="simple" fo:text-align="justify" style:vertical-align="baseline"/>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style>
    <style:style style:name="P294" style:parent-style-name="Normal" style:family="paragraph">
      <style:paragraph-properties style:punctuation-wrap="simple" fo:text-align="justify" style:vertical-align="baseline" fo:line-height="150%"/>
      <style:text-properties style:text-underline-type="single" style:text-underline-style="solid" style:text-underline-width="auto" style:text-underline-mode="continuous"/>
    </style:style>
    <style:style style:name="P295" style:parent-style-name="Normal" style:family="paragraph">
      <style:paragraph-properties style:punctuation-wrap="simple" fo:text-align="justify" style:vertical-align="baseline" fo:line-height="150%"/>
    </style:style>
    <style:style style:name="P296" style:parent-style-name="Normal" style:family="paragraph">
      <style:paragraph-properties style:punctuation-wrap="simple" fo:text-align="justify" style:vertical-align="baseline" fo:line-height="150%"/>
    </style:style>
    <style:style style:name="P297" style:parent-style-name="Normal" style:family="paragraph">
      <style:paragraph-properties style:punctuation-wrap="simple" fo:text-align="justify" style:vertical-align="baseline" fo:line-height="150%">
        <style:tab-stops>
          <style:tab-stop style:type="left" style:position="0.6895in"/>
          <style:tab-stop style:type="left" style:position="0.743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308" style:parent-style-name="Normal" style:family="paragraph">
      <style:paragraph-properties style:punctuation-wrap="simple" fo:text-align="justify" style:vertical-align="baseline" fo:line-height="150%">
        <style:tab-stops>
          <style:tab-stop style:type="left" style:position="0.1972in"/>
        </style:tab-stops>
      </style:paragraph-properties>
    </style:style>
    <style:style style:name="P309" style:parent-style-name="Normal" style:family="paragraph">
      <style:paragraph-properties style:punctuation-wrap="simple" fo:text-align="justify" style:vertical-align="baseline" fo:line-height="150%"/>
    </style:style>
    <style:style style:name="P310" style:parent-style-name="Normal" style:family="paragraph">
      <style:paragraph-properties style:punctuation-wrap="simple" fo:text-align="justify" style:vertical-align="baseline" fo:line-height="150%"/>
    </style:style>
    <style:style style:name="P311" style:parent-style-name="Normal" style:family="paragraph">
      <style:paragraph-properties style:punctuation-wrap="simple" fo:text-align="justify" style:vertical-align="baseline" fo:line-height="150%"/>
    </style:style>
    <style:style style:name="P312" style:parent-style-name="Normal" style:family="paragraph">
      <style:paragraph-properties style:punctuation-wrap="simple" fo:text-align="justify" style:vertical-align="baseline" fo:line-height="150%"/>
    </style:style>
    <style:style style:name="P313" style:parent-style-name="Normal" style:family="paragraph">
      <style:paragraph-properties style:punctuation-wrap="simple" fo:text-align="justify" style:vertical-align="baseline" fo:line-height="150%"/>
    </style:style>
    <style:style style:name="P314" style:parent-style-name="Normal" style:family="paragraph">
      <style:paragraph-properties style:punctuation-wrap="simple" fo:text-align="justify" style:vertical-align="baseline" fo:line-height="150%">
        <style:tab-stops>
          <style:tab-stop style:type="left" style:position="0.6895in"/>
          <style:tab-stop style:type="left" style:position="0.743in"/>
        </style:tab-stops>
      </style:paragraph-properties>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style:style>
    <style:style style:name="P324" style:parent-style-name="Normal" style:family="paragraph">
      <style:paragraph-properties style:punctuation-wrap="simple" fo:text-align="justify" style:vertical-align="baseline" fo:line-height="150%"/>
    </style:style>
    <style:style style:name="P325" style:parent-style-name="Normal" style:family="paragraph">
      <style:paragraph-properties style:punctuation-wrap="simple" fo:text-align="justify" style:vertical-align="baseline" fo:line-height="150%">
        <style:tab-stops>
          <style:tab-stop style:type="left" style:position="0.6895in"/>
          <style:tab-stop style:type="left" style:position="0.743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style:vertical-align="baseline" fo:line-height="150%"/>
    </style:style>
    <style:style style:name="P334" style:parent-style-name="Normal" style:family="paragraph">
      <style:paragraph-properties style:punctuation-wrap="simple" fo:text-align="justify" style:vertical-align="baseline" fo:line-height="150%"/>
    </style:style>
    <style:style style:name="P335" style:parent-style-name="Normal" style:family="paragraph">
      <style:paragraph-properties style:punctuation-wrap="simple" fo:text-align="justify" style:vertical-align="baseline" fo:line-height="150%"/>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style:style>
    <style:style style:name="P346" style:parent-style-name="Normal" style:family="paragraph">
      <style:paragraph-properties style:punctuation-wrap="simple" fo:text-align="justify" style:vertical-align="baseline"/>
    </style:style>
    <style:style style:name="P347" style:parent-style-name="Normal" style:family="paragraph">
      <style:paragraph-properties style:punctuation-wrap="simple" fo:text-align="center" style:vertical-align="baseline"/>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style:punctuation-wrap="simple" fo:text-align="center" style:vertical-align="baseline"/>
    </style:style>
    <style:style style:name="T351" style:parent-style-name="DefaultParagraphFont" style:family="text">
      <style:text-properties fo:font-weight="bold" style:font-weight-asian="bold"/>
    </style:style>
    <style:style style:name="P352" style:parent-style-name="Normal" style:family="paragraph">
      <style:paragraph-properties style:punctuation-wrap="simple" fo:text-align="center" style:vertical-align="baseline" fo:line-height="150%"/>
      <style:text-properties fo:font-weight="bold" style:font-weight-asian="bold"/>
    </style:style>
    <style:style style:name="P353" style:parent-style-name="Normal" style:family="paragraph">
      <style:paragraph-properties style:punctuation-wrap="simple" fo:text-align="justify" style:vertical-align="baseline" fo:line-height="150%"/>
    </style:style>
    <style:style style:name="P354" style:parent-style-name="Normal" style:family="paragraph">
      <style:paragraph-properties style:punctuation-wrap="simple" fo:text-align="justify" style:vertical-align="baseline" fo:line-height="150%"/>
    </style:style>
    <style:style style:name="P355" style:parent-style-name="Normal" style:family="paragraph">
      <style:paragraph-properties style:punctuation-wrap="simple" fo:text-align="center" style:vertical-align="baseline" fo:line-height="150%"/>
    </style:style>
    <style:style style:name="P356"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363" style:parent-style-name="Normal" style:family="paragraph">
      <style:paragraph-properties style:punctuation-wrap="simple" style:vertical-align="baseline" fo:margin-left="3.9375in">
        <style:tab-stops/>
      </style:paragraph-properties>
      <style:text-properties style:font-size-complex="12pt"/>
    </style:style>
    <style:style style:name="P364" style:parent-style-name="Normal" style:family="paragraph">
      <style:paragraph-properties style:punctuation-wrap="simple" style:vertical-align="baseline" fo:margin-left="3.9375in">
        <style:tab-stops/>
      </style:paragraph-properties>
      <style:text-properties style:font-size-complex="12pt"/>
    </style:style>
    <style:style style:name="P365" style:parent-style-name="Normal" style:family="paragraph">
      <style:paragraph-properties style:punctuation-wrap="simple" fo:text-align="justify" style:vertical-align="baseline"/>
      <style:text-properties style:font-size-complex="12pt"/>
    </style:style>
    <style:style style:name="P366" style:parent-style-name="Normal" style:family="paragraph">
      <style:paragraph-properties style:punctuation-wrap="simple" fo:text-align="center" style:vertical-align="baseline">
        <style:tab-stops>
          <style:tab-stop style:type="center" style:position="2.884in"/>
          <style:tab-stop style:type="left" style:position="4.4298in"/>
          <style:tab-stop style:type="right" style:position="5.768in"/>
        </style:tab-stops>
      </style:paragraph-properties>
      <style:text-properties fo:font-weight="bold" style:font-weight-asian="bold" style:font-size-complex="12pt"/>
    </style:style>
    <style:style style:name="P367" style:parent-style-name="Normal" style:family="paragraph">
      <style:paragraph-properties style:punctuation-wrap="simple" fo:text-align="center" style:vertical-align="baseline">
        <style:tab-stops>
          <style:tab-stop style:type="center" style:position="2.884in"/>
          <style:tab-stop style:type="left" style:position="4.4298in"/>
          <style:tab-stop style:type="right" style:position="5.768in"/>
        </style:tab-stops>
      </style:paragraph-properties>
      <style:text-properties fo:font-weight="bold" style:font-weight-asian="bold" style:font-size-complex="12pt"/>
    </style:style>
    <style:style style:name="P368" style:parent-style-name="Normal" style:family="paragraph">
      <style:paragraph-properties style:punctuation-wrap="simple" fo:text-align="center" style:vertical-align="baseline"/>
      <style:text-properties style:font-size-complex="12pt"/>
    </style:style>
    <style:style style:name="P369"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2pt"/>
    </style:style>
    <style:style style:name="P370" style:parent-style-name="Normal" style:family="paragraph">
      <style:paragraph-properties style:punctuation-wrap="simple" fo:text-align="justify" style:vertical-align="baseline"/>
      <style:text-properties style:font-name-asian="Calibri" style:font-size-complex="12pt"/>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P375" style:parent-style-name="Normal" style:family="paragraph">
      <style:paragraph-properties style:punctuation-wrap="simple" fo:text-align="center" style:vertical-align="baseline"/>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style:punctuation-wrap="simple" fo:text-align="center" style:vertical-align="baseline"/>
      <style:text-properties fo:font-weight="bold" style:font-weight-asian="bold"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style:punctuation-wrap="simple" fo:text-align="center" style:vertical-align="baseline"/>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style:punctuation-wrap="simple" fo:text-align="center" style:vertical-align="baseline"/>
      <style:text-properties style:font-size-complex="12pt"/>
    </style:style>
    <style:style style:name="P382" style:parent-style-name="Normal" style:family="paragraph">
      <style:paragraph-properties style:punctuation-wrap="simple" fo:text-align="center" style:vertical-align="baseline" fo:margin-left="-1.3784in">
        <style:tab-stops>
          <style:tab-stop style:type="center" style:position="4.0868in"/>
        </style:tab-stops>
      </style:paragraph-properties>
      <style:text-properties style:font-name-asian="Calibri"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style:punctuation-wrap="simple" fo:text-align="center" style:vertical-align="baseline"/>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center" style:vertical-align="baseline"/>
      <style:text-properties style:font-name-asian="Calibri"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style:punctuation-wrap="simple" fo:text-align="center" style:vertical-align="baseline"/>
      <style:text-properties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style:punctuation-wrap="simple" fo:text-align="justify" style:vertical-align="baseline" fo:line-height="150%"/>
      <style:text-properties style:font-size-complex="12pt"/>
    </style:style>
    <style:style style:name="TableColumn392" style:family="table-column">
      <style:table-column-properties style:column-width="1.7687in" style:use-optimal-column-width="false"/>
    </style:style>
    <style:style style:name="TableColumn393" style:family="table-column">
      <style:table-column-properties style:column-width="1.0826in" style:use-optimal-column-width="false"/>
    </style:style>
    <style:style style:name="TableColumn394" style:family="table-column">
      <style:table-column-properties style:column-width="1.6736in" style:use-optimal-column-width="false"/>
    </style:style>
    <style:style style:name="TableColumn395" style:family="table-column">
      <style:table-column-properties style:column-width="2.0673in" style:use-optimal-column-width="false"/>
    </style:style>
    <style:style style:name="Table391" style:family="table">
      <style:table-properties style:width="6.5923in" fo:margin-left="0in" table:align="lef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style:punctuation-wrap="simple" fo:text-align="center" style:vertical-align="baseline"/>
      <style:text-properties style:font-name-asian="Calibri" style:font-size-complex="12pt" fo:language="en" fo:country="GB"/>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style:punctuation-wrap="simple" fo:text-align="justify" style:vertical-align="baseline"/>
      <style:text-properties style:font-name-asian="Calibri" style:font-size-complex="12pt" fo:language="en" fo:country="GB"/>
    </style:style>
    <style:style style:name="P432" style:parent-style-name="Normal" style:family="paragraph">
      <style:paragraph-properties style:punctuation-wrap="simple" fo:text-align="justify" style:vertical-align="baseline"/>
      <style:text-properties style:font-size-complex="12pt" fo:language="en" fo:country="GB"/>
    </style:style>
    <style:style style:name="P433" style:parent-style-name="Normal" style:family="paragraph">
      <style:paragraph-properties style:punctuation-wrap="simple" fo:text-align="justify" style:vertical-align="baseline"/>
      <style:text-properties style:font-size-complex="12pt" fo:language="en" fo:country="GB"/>
    </style:style>
    <style:style style:name="P434"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fo:language="en" fo:country="GB"/>
    </style:style>
    <style:style style:name="P435" style:parent-style-name="Normal" style:family="paragraph">
      <style:paragraph-properties style:punctuation-wrap="simple" fo:text-align="justify" style:vertical-align="baseline">
        <style:tab-stops>
          <style:tab-stop style:type="center" style:position="3.3333in"/>
          <style:tab-stop style:type="center" style:position="5.6944in"/>
        </style:tab-stops>
      </style:paragraph-properties>
      <style:text-properties style:font-size-complex="12pt" fo:language="en" fo:country="GB"/>
    </style:style>
    <style:style style:name="P436" style:parent-style-name="Normal" style:family="paragraph">
      <style:paragraph-properties style:punctuation-wrap="simple"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master-page-name="MPF3" style:family="paragraph">
      <style:paragraph-properties fo:break-before="page" style:punctuation-wrap="simple" style:vertical-align="baseline" fo:text-indent="3.9375in" style:page-number="1"/>
      <style:text-properties style:font-size-complex="12pt" fo:language="en" fo:country="GB"/>
    </style:style>
    <style:style style:name="P457" style:parent-style-name="Normal" style:family="paragraph">
      <style:paragraph-properties style:punctuation-wrap="simple" style:vertical-align="baseline" fo:text-indent="3.9375in"/>
      <style:text-properties style:font-size-complex="12pt" fo:language="en" fo:country="GB"/>
    </style:style>
    <style:style style:name="P458" style:parent-style-name="Normal" style:family="paragraph">
      <style:paragraph-properties style:punctuation-wrap="simple" style:vertical-align="baseline" fo:text-indent="3.9375in"/>
      <style:text-properties style:font-size-complex="12pt" fo:language="en" fo:country="GB"/>
    </style:style>
    <style:style style:name="P459" style:parent-style-name="Normal" style:family="paragraph">
      <style:paragraph-properties style:punctuation-wrap="simple" fo:text-align="justify" style:vertical-align="baseline" fo:line-height="150%" fo:margin-left="3.9375in">
        <style:tab-stops/>
      </style:paragraph-properties>
      <style:text-properties style:font-size-complex="12pt" fo:language="en" fo:country="GB"/>
    </style:style>
    <style:style style:name="P460"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style>
    <style:style style:name="P461" style:parent-style-name="Normal" style:family="paragraph">
      <style:paragraph-properties style:punctuation-wrap="simple" fo:text-align="center" style:vertical-align="baseline"/>
      <style:text-properties style:font-name-asian="Calibri" fo:font-weight="bold" style:font-weight-asian="bold" style:font-size-complex="12pt" fo:language="en" fo:country="GB"/>
    </style:style>
    <style:style style:name="P462" style:parent-style-name="Normal" style:family="paragraph">
      <style:paragraph-properties style:punctuation-wrap="simple" fo:text-align="center" style:vertical-align="baseline"/>
      <style:text-properties style:font-name-asian="Calibri" style:font-size-complex="12pt" fo:language="en" fo:country="GB"/>
    </style:style>
    <style:style style:name="P463"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2pt" fo:language="en" fo:country="GB"/>
    </style:style>
    <style:style style:name="P464" style:parent-style-name="Normal" style:family="paragraph">
      <style:paragraph-properties style:punctuation-wrap="simple" fo:text-align="justify" style:vertical-align="baseline"/>
      <style:text-properties style:font-name-asian="Calibri" style:font-size-complex="12pt" fo:language="en" fo:country="GB"/>
    </style:style>
    <style:style style:name="P465" style:parent-style-name="Normal" style:family="paragraph">
      <style:paragraph-properties style:punctuation-wrap="simple" fo:text-align="justify" style:vertical-align="baseline"/>
    </style:style>
    <style:style style:name="T466" style:parent-style-name="DefaultParagraphFont" style:family="text">
      <style:text-properties style:font-size-complex="12pt" fo:language="en" fo:country="GB"/>
    </style:style>
    <style:style style:name="T467" style:parent-style-name="DefaultParagraphFont" style:family="text">
      <style:text-properties fo:color="#000000" style:font-size-complex="12pt" fo:background-color="#FFFFFF" fo:language="en" fo:country="GB"/>
    </style:style>
    <style:style style:name="T468" style:parent-style-name="DefaultParagraphFont" style:family="text">
      <style:text-properties fo:color="#000000" style:font-size-complex="12pt" fo:background-color="#FFFFFF" fo:language="en" fo:country="GB"/>
    </style:style>
    <style:style style:name="P469" style:parent-style-name="Normal" style:family="paragraph">
      <style:paragraph-properties style:punctuation-wrap="simple" fo:text-align="justify" style:vertical-align="baseline"/>
      <style:text-properties style:font-name-asian="Calibri" style:font-size-complex="12pt" fo:language="en" fo:country="GB"/>
    </style:style>
    <style:style style:name="P470" style:parent-style-name="Normal" style:family="paragraph">
      <style:paragraph-properties style:punctuation-wrap="simple" fo:text-align="center" style:vertical-align="baseline"/>
      <style:text-properties style:font-size-complex="12pt" fo:language="en" fo:country="GB"/>
    </style:style>
    <style:style style:name="P471" style:parent-style-name="Normal" style:family="paragraph">
      <style:paragraph-properties style:punctuation-wrap="simple" fo:text-align="center" style:vertical-align="baseline" fo:margin-left="-1.3784in">
        <style:tab-stops>
          <style:tab-stop style:type="center" style:position="4.0173in"/>
        </style:tab-stops>
      </style:paragraph-properties>
      <style:text-properties style:font-name-asian="Calibri" style:font-size-complex="12pt" fo:language="en" fo:country="GB"/>
    </style:style>
    <style:style style:name="P472" style:parent-style-name="Normal" style:family="paragraph">
      <style:paragraph-properties style:punctuation-wrap="simple" fo:text-align="center" style:vertical-align="baseline"/>
      <style:text-properties style:font-name-asian="Calibri" style:font-size-complex="12pt" fo:language="en" fo:country="GB"/>
    </style:style>
    <style:style style:name="P473" style:parent-style-name="Normal" style:family="paragraph">
      <style:paragraph-properties style:punctuation-wrap="simple" fo:text-align="center" style:vertical-align="baseline"/>
      <style:text-properties style:font-name-asian="Calibri" style:font-size-complex="12pt" fo:language="en" fo:country="GB"/>
    </style:style>
    <style:style style:name="P47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fo:font-weight="bold" style:font-weight-asian="bold" style:font-size-complex="12pt" fo:language="en" fo:country="GB"/>
    </style:style>
    <style:style style:name="T477" style:parent-style-name="DefaultParagraphFont" style:family="text">
      <style:text-properties style:font-name-asian="Calibri" fo:font-weight="bold" style:font-weight-asian="bold" style:font-size-complex="12pt" fo:language="en" fo:country="GB"/>
    </style:style>
    <style:style style:name="T478" style:parent-style-name="DefaultParagraphFont" style:family="text">
      <style:text-properties fo:font-weight="bold" style:font-weight-asian="bold" style:font-size-complex="12pt" fo:language="en" fo:country="GB"/>
    </style:style>
    <style:style style:name="P479" style:parent-style-name="Normal" style:family="paragraph">
      <style:paragraph-properties style:punctuation-wrap="simple" fo:text-align="center" style:vertical-align="baseline"/>
      <style:text-properties style:font-name-asian="Calibri" style:font-size-complex="12pt" fo:language="en" fo:country="GB"/>
    </style:style>
    <style:style style:name="P480" style:parent-style-name="Normal" style:family="paragraph">
      <style:paragraph-properties style:punctuation-wrap="simple" fo:text-align="justify" style:vertical-align="baseline" fo:line-height="150%"/>
      <style:text-properties style:font-size-complex="12pt" fo:language="en" fo:country="GB"/>
    </style:style>
    <style:style style:name="P481" style:parent-style-name="Normal" style:family="paragraph">
      <style:paragraph-properties style:punctuation-wrap="simple" fo:text-align="justify" style:vertical-align="baseline" fo:line-height="150%"/>
      <style:text-properties style:font-size-complex="12pt" fo:language="en" fo:country="GB"/>
    </style:style>
    <style:style style:name="P482" style:parent-style-name="Normal" style:family="paragraph">
      <style:paragraph-properties style:punctuation-wrap="simple" fo:text-align="justify" style:vertical-align="baseline" fo:line-height="150%"/>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GB"/>
    </style:style>
    <style:style style:name="T485" style:parent-style-name="DefaultParagraphFont" style:family="text">
      <style:text-properties fo:color="#000000" style:font-size-complex="12pt" fo:background-color="#FFFFFF"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style:punctuation-wrap="simple" fo:text-align="justify" style:vertical-align="baseline" fo:line-height="150%"/>
      <style:text-properties style:font-size-complex="12pt"/>
    </style:style>
    <style:style style:name="P489" style:parent-style-name="Normal" style:family="paragraph">
      <style:paragraph-properties style:punctuation-wrap="simple" fo:text-align="justify" style:vertical-align="baseline" fo:line-height="150%"/>
      <style:text-properties style:font-size-complex="12pt"/>
    </style:style>
    <style:style style:name="P490" style:parent-style-name="Normal" style:family="paragraph">
      <style:paragraph-properties style:punctuation-wrap="simple" fo:text-align="justify" style:vertical-align="baseline" fo:line-height="150%"/>
      <style:text-properties style:font-size-complex="12pt" fo:language="en" fo:country="GB"/>
    </style:style>
    <style:style style:name="P491" style:parent-style-name="Normal" style:family="paragraph">
      <style:paragraph-properties style:punctuation-wrap="simple" fo:text-align="justify" style:vertical-align="baseline" fo:line-height="150%">
        <style:tab-stops>
          <style:tab-stop style:type="left" style:position="0.5909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style:punctuation-wrap="simple" fo:text-align="justify" style:vertical-align="baseline" fo:line-height="150%">
        <style:tab-stops>
          <style:tab-stop style:type="left" style:position="0.7875in"/>
          <style:tab-stop style:type="left" style:position="1.2798in"/>
        </style:tab-stops>
      </style:paragraph-properties>
      <style:text-properties style:font-size-complex="12pt" fo:language="en" fo:country="GB"/>
    </style:style>
    <style:style style:name="P496" style:parent-style-name="Normal" style:family="paragraph">
      <style:paragraph-properties style:punctuation-wrap="simple" fo:text-align="justify" style:vertical-align="baseline" fo:line-height="107%">
        <style:tab-stops>
          <style:tab-stop style:type="left" style:position="0.7875in"/>
          <style:tab-stop style:type="left" style:position="1.2798in"/>
        </style:tab-stops>
      </style:paragraph-properties>
      <style:text-properties style:font-size-complex="12pt" fo:language="en" fo:country="GB"/>
    </style:style>
    <style:style style:name="P497" style:parent-style-name="Normal" style:family="paragraph">
      <style:paragraph-properties style:punctuation-wrap="simple" fo:text-align="justify" style:vertical-align="baseline">
        <style:tab-stops>
          <style:tab-stop style:type="center" style:position="3.5416in"/>
          <style:tab-stop style:type="center" style:position="5.7638in"/>
        </style:tab-stops>
      </style:paragraph-properties>
      <style:text-properties style:font-size-complex="12pt" fo:language="en" fo:country="GB"/>
    </style:style>
    <style:style style:name="P498"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499"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500"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501"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502" style:parent-style-name="Normal" style:family="paragraph">
      <style:paragraph-properties style:punctuation-wrap="simple" fo:text-align="justify" style:vertical-align="baseline">
        <style:tab-stops>
          <style:tab-stop style:type="center" style:position="3.4722in"/>
          <style:tab-stop style:type="center" style:position="5.7638in"/>
        </style:tab-stops>
      </style:paragraph-properties>
      <style:text-properties style:font-size-complex="12pt" fo:language="en" fo:country="GB"/>
    </style:style>
    <style:style style:name="P503"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fo:language="en" fo:country="GB"/>
    </style:style>
    <style:style style:name="P504"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fo:language="en" fo:country="GB"/>
    </style:style>
    <style:style style:name="P505" style:parent-style-name="Normal" style:family="paragraph">
      <style:paragraph-properties style:punctuation-wrap="simple" fo:text-align="justify" style:vertical-align="baseline">
        <style:tab-stops>
          <style:tab-stop style:type="left" style:position="5.5125in"/>
        </style:tab-stops>
      </style:paragraph-properties>
      <style:text-properties style:font-size-complex="12pt" fo:language="en" fo:country="GB"/>
    </style:style>
    <style:style style:name="P506" style:parent-style-name="Normal" style:family="paragraph">
      <style:paragraph-properties style:punctuation-wrap="simple" fo:text-align="center" style:vertical-align="baseline"/>
    </style:style>
    <style:style style:name="T507" style:parent-style-name="DefaultParagraphFont" style:family="text">
      <style:text-properties style:font-size-complex="12pt" fo:language="en" fo:country="GB"/>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master-page-name="MPF4" style:family="paragraph">
      <style:paragraph-properties fo:break-before="page" style:punctuation-wrap="simple" style:vertical-align="baseline" fo:text-indent="3.9375in" style:page-number="1">
        <style:tab-stops>
          <style:tab-stop style:type="left" style:position="0.1972in"/>
          <style:tab-stop style:type="left" style:position="0.3152in"/>
        </style:tab-stops>
      </style:paragraph-properties>
      <style:text-properties style:font-size-complex="12pt" fo:language="en" fo:country="GB"/>
    </style:style>
    <style:style style:name="P521" style:parent-style-name="Normal" style:family="paragraph">
      <style:paragraph-properties style:punctuation-wrap="simple" style:vertical-align="baseline" fo:text-indent="3.9375in">
        <style:tab-stops>
          <style:tab-stop style:type="left" style:position="0.1972in"/>
          <style:tab-stop style:type="left" style:position="0.3152in"/>
        </style:tab-stops>
      </style:paragraph-properties>
      <style:text-properties style:font-size-complex="12pt" fo:language="en" fo:country="GB"/>
    </style:style>
    <style:style style:name="P522" style:parent-style-name="Normal" style:family="paragraph">
      <style:paragraph-properties style:punctuation-wrap="simple" style:vertical-align="baseline" fo:text-indent="3.9375in">
        <style:tab-stops>
          <style:tab-stop style:type="left" style:position="0.1972in"/>
          <style:tab-stop style:type="left" style:position="0.3152in"/>
        </style:tab-stops>
      </style:paragraph-properties>
      <style:text-properties style:font-size-complex="12pt" fo:language="en" fo:country="GB"/>
    </style:style>
    <style:style style:name="P523" style:parent-style-name="Normal" style:family="paragraph">
      <style:paragraph-properties style:punctuation-wrap="simple" fo:text-align="justify" style:vertical-align="baseline" fo:margin-left="3.4625in">
        <style:tab-stops>
          <style:tab-stop style:type="center" style:position="-0.5784in"/>
          <style:tab-stop style:type="left" style:position="1.3611in"/>
          <style:tab-stop style:type="right" style:position="2.3055in"/>
        </style:tab-stops>
      </style:paragraph-properties>
      <style:text-properties style:font-size-complex="12pt" fo:language="en" fo:country="GB"/>
    </style:style>
    <style:style style:name="P524" style:parent-style-name="Normal" style:family="paragraph">
      <style:paragraph-properties style:punctuation-wrap="simple" fo:text-align="center" style:vertical-align="baseline">
        <style:tab-stops>
          <style:tab-stop style:type="center" style:position="0in"/>
          <style:tab-stop style:type="center" style:position="2.884in"/>
          <style:tab-stop style:type="left" style:position="4.8236in"/>
          <style:tab-stop style:type="right" style:position="5.768in"/>
        </style:tab-stops>
      </style:paragraph-properties>
      <style:text-properties fo:font-weight="bold" style:font-weight-asian="bold" style:font-size-complex="12pt" fo:language="en" fo:country="GB"/>
    </style:style>
    <style:style style:name="P525"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fo:language="en" fo:country="GB"/>
    </style:style>
    <style:style style:name="P526" style:parent-style-name="Normal" style:family="paragraph">
      <style:paragraph-properties style:punctuation-wrap="simple" fo:text-align="center" style:vertical-align="baseline">
        <style:tab-stops>
          <style:tab-stop style:type="center" style:position="0in"/>
        </style:tab-stops>
      </style:paragraph-properties>
      <style:text-properties fo:font-weight="bold" style:font-weight-asian="bold" style:font-size-complex="12pt" fo:language="en" fo:country="GB"/>
    </style:style>
    <style:style style:name="P527"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style:text-properties style:font-name-asian="Calibri" style:font-size-complex="12pt" fo:language="en" fo:country="GB"/>
    </style:style>
    <style:style style:name="P528" style:parent-style-name="Normal" style:family="paragraph">
      <style:paragraph-properties style:punctuation-wrap="simple" fo:text-align="justify" style:vertical-align="baseline"/>
      <style:text-properties style:font-weight-complex="bold" style:font-size-complex="12pt" fo:language="en" fo:country="GB"/>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font-size-complex="12pt" fo:language="en" fo:country="GB"/>
    </style:style>
    <style:style style:name="T531" style:parent-style-name="DefaultParagraphFont" style:family="text">
      <style:text-properties fo:color="#000000" style:font-size-complex="12pt" fo:background-color="#FFFFFF" fo:language="en" fo:country="GB"/>
    </style:style>
    <style:style style:name="P532" style:parent-style-name="Normal" style:family="paragraph">
      <style:paragraph-properties style:punctuation-wrap="simple" fo:text-align="justify" style:vertical-align="baseline"/>
      <style:text-properties style:font-name-asian="Calibri" style:font-size-complex="12pt" fo:language="en" fo:country="GB"/>
    </style:style>
    <style:style style:name="P533" style:parent-style-name="Normal" style:family="paragraph">
      <style:paragraph-properties style:punctuation-wrap="simple" fo:text-align="justify" style:vertical-align="baseline"/>
      <style:text-properties style:font-name-asian="Calibri" style:font-size-complex="12pt" fo:language="en" fo:country="GB"/>
    </style:style>
    <style:style style:name="P534"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53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536" style:parent-style-name="Normal" style:family="paragraph">
      <style:paragraph-properties style:punctuation-wrap="simple" fo:text-align="center" style:vertical-align="baseline"/>
      <style:text-properties style:font-size-complex="12pt" fo:language="en" fo:country="GB"/>
    </style:style>
    <style:style style:name="P537" style:parent-style-name="Normal" style:family="paragraph">
      <style:paragraph-properties style:punctuation-wrap="simple" fo:text-align="center" style:vertical-align="baseline">
        <style:tab-stops>
          <style:tab-stop style:type="center" style:position="2.3611in"/>
        </style:tab-stops>
      </style:paragraph-properties>
      <style:text-properties style:font-name-asian="Calibri" style:font-size-complex="12pt" fo:language="en" fo:country="GB"/>
    </style:style>
    <style:style style:name="P538" style:parent-style-name="Normal" style:family="paragraph">
      <style:paragraph-properties style:punctuation-wrap="simple" fo:text-align="center" style:vertical-align="baseline"/>
      <style:text-properties style:font-name-asian="Calibri" style:font-size-complex="12pt" fo:language="en" fo:country="GB"/>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style:font-size-complex="12pt" fo:language="en" fo:country="GB"/>
    </style:style>
    <style:style style:name="P541" style:parent-style-name="Normal" style:family="paragraph">
      <style:paragraph-properties style:punctuation-wrap="simple" fo:text-align="center" style:vertical-align="baseline">
        <style:tab-stops>
          <style:tab-stop style:type="left" style:position="3.002in"/>
          <style:tab-stop style:type="left" style:position="4.1826in"/>
          <style:tab-stop style:type="left" style:position="5.3631in"/>
          <style:tab-stop style:type="left" style:position="6.5437in"/>
          <style:tab-stop style:type="left" style:position="7.7243in"/>
          <style:tab-stop style:type="left" style:position="8.9048in"/>
          <style:tab-stop style:type="left" style:position="10.0854in"/>
          <style:tab-stop style:type="left" style:position="11.2659in"/>
          <style:tab-stop style:type="left" style:position="12.4465in"/>
          <style:tab-stop style:type="left" style:position="13.627in"/>
          <style:tab-stop style:type="left" style:position="14.8076in"/>
          <style:tab-stop style:type="left" style:position="15.9881in"/>
        </style:tab-stops>
      </style:paragraph-properties>
    </style:style>
    <style:style style:name="T542" style:parent-style-name="DefaultParagraphFont" style:family="text">
      <style:text-properties style:font-name-asian="Calibri" style:font-size-complex="12pt" fo:language="en" fo:country="GB"/>
    </style:style>
    <style:style style:name="P543" style:parent-style-name="Normal" style:family="paragraph">
      <style:paragraph-properties style:punctuation-wrap="simple" fo:text-align="center" style:vertical-align="baseline"/>
      <style:text-properties style:font-size-complex="12pt" fo:language="en" fo:country="GB"/>
    </style:style>
    <style:style style:name="P544" style:parent-style-name="Normal" style:family="paragraph">
      <style:paragraph-properties style:punctuation-wrap="simple" fo:text-align="justify" style:vertical-align="baseline"/>
      <style:text-properties style:font-size-complex="12pt" fo:language="en" fo:country="GB"/>
    </style:style>
    <style:style style:name="P545" style:parent-style-name="Normal" style:family="paragraph">
      <style:paragraph-properties style:punctuation-wrap="simple" fo:text-align="justify" style:vertical-align="baseline"/>
      <style:text-properties style:font-size-complex="12pt" fo:language="en" fo:country="GB"/>
    </style:style>
    <style:style style:name="P546" style:parent-style-name="Normal" style:family="paragraph">
      <style:paragraph-properties style:punctuation-wrap="simple" fo:text-align="justify" style:vertical-align="baseline"/>
      <style:text-properties style:font-size-complex="12pt" fo:language="en" fo:country="GB"/>
    </style:style>
    <style:style style:name="P547" style:parent-style-name="Normal" style:family="paragraph">
      <style:paragraph-properties style:punctuation-wrap="simple" fo:text-align="justify" style:vertical-align="baseline"/>
      <style:text-properties style:font-size-complex="12pt" fo:language="en" fo:country="GB"/>
    </style:style>
    <style:style style:name="P548" style:parent-style-name="Normal" style:family="paragraph">
      <style:paragraph-properties style:punctuation-wrap="simple" fo:text-align="justify" style:vertical-align="baseline"/>
      <style:text-properties style:font-size-complex="12pt" fo:language="en" fo:country="GB"/>
    </style:style>
    <style:style style:name="P549" style:parent-style-name="Normal" style:family="paragraph">
      <style:paragraph-properties style:punctuation-wrap="simple" fo:text-align="justify" style:vertical-align="baseline"/>
      <style:text-properties style:font-size-complex="12pt" fo:language="en" fo:country="GB"/>
    </style:style>
    <style:style style:name="P550" style:parent-style-name="Normal" style:family="paragraph">
      <style:paragraph-properties style:punctuation-wrap="simple" fo:text-align="justify" style:vertical-align="baseline"/>
      <style:text-properties style:font-size-complex="12pt" fo:language="en" fo:country="GB"/>
    </style:style>
    <style:style style:name="P551" style:parent-style-name="Normal" style:family="paragraph">
      <style:paragraph-properties style:punctuation-wrap="simple" fo:text-align="justify" style:vertical-align="baseline"/>
      <style:text-properties style:font-size-complex="12pt" fo:language="en" fo:country="GB"/>
    </style:style>
    <style:style style:name="P552" style:parent-style-name="Normal" style:family="paragraph">
      <style:paragraph-properties style:punctuation-wrap="simple" fo:text-align="justify" style:vertical-align="baseline">
        <style:tab-stops>
          <style:tab-stop style:type="left" style:position="0.625in"/>
          <style:tab-stop style:type="center" style:position="2.7777in"/>
          <style:tab-stop style:type="center" style:position="5.6944in"/>
        </style:tab-stops>
      </style:paragraph-properties>
      <style:text-properties style:font-size-complex="12pt" fo:language="en" fo:country="GB"/>
    </style:style>
    <style:style style:name="P553" style:parent-style-name="Normal" style:family="paragraph">
      <style:paragraph-properties style:punctuation-wrap="simple" fo:text-align="justify" style:vertical-align="baseline">
        <style:tab-stops>
          <style:tab-stop style:type="center" style:position="2.7777in"/>
          <style:tab-stop style:type="center" style:position="5.6944in"/>
        </style:tab-stops>
      </style:paragraph-properties>
      <style:text-properties style:font-size-complex="12pt" fo:language="en" fo:country="GB"/>
    </style:style>
    <style:style style:name="P554" style:parent-style-name="Normal" style:family="paragraph">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5" style:family="paragraph">
      <style:paragraph-properties fo:break-before="page" style:punctuation-wrap="simple" style:vertical-align="baseline" fo:text-indent="3.9375in" style:page-number="1"/>
      <style:text-properties style:font-size-complex="12pt" fo:language="en" fo:country="GB"/>
    </style:style>
    <style:style style:name="P575" style:parent-style-name="Normal" style:family="paragraph">
      <style:paragraph-properties style:punctuation-wrap="simple" style:vertical-align="baseline" fo:text-indent="3.9375in"/>
      <style:text-properties style:font-size-complex="12pt" fo:language="en" fo:country="GB"/>
    </style:style>
    <style:style style:name="P576" style:parent-style-name="Normal" style:family="paragraph">
      <style:paragraph-properties style:punctuation-wrap="simple" style:vertical-align="baseline" fo:text-indent="3.9375in"/>
      <style:text-properties style:font-size-complex="12pt" fo:language="en" fo:country="GB"/>
    </style:style>
    <style:style style:name="P577" style:parent-style-name="Normal" style:family="paragraph">
      <style:paragraph-properties style:punctuation-wrap="simple" fo:text-align="justify" style:vertical-align="baseline" fo:margin-left="3.9375in">
        <style:tab-stops/>
      </style:paragraph-properties>
      <style:text-properties style:font-size-complex="12pt" fo:language="en" fo:country="GB"/>
    </style:style>
    <style:style style:name="P578" style:parent-style-name="Normal" style:family="paragraph">
      <style:paragraph-properties style:punctuation-wrap="simple" fo:text-align="center" style:vertical-align="baseline">
        <style:tab-stops>
          <style:tab-stop style:type="left" style:position="0in"/>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579"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fo:language="en" fo:country="GB"/>
    </style:style>
    <style:style style:name="P58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fo:language="en" fo:country="GB"/>
    </style:style>
    <style:style style:name="P581"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center" style:vertical-align="baseline" fo:line-height="150%"/>
      <style:text-properties style:font-name-asian="Calibri" style:font-size-complex="12pt" fo:language="en" fo:country="GB"/>
    </style:style>
    <style:style style:name="P582" style:parent-style-name="Normal" style:family="paragraph">
      <style:paragraph-properties style:punctuation-wrap="simple" fo:text-align="center" style:vertical-align="baseline" fo:line-height="150%"/>
      <style:text-properties style:font-name-asian="Calibri" style:font-size-complex="12pt" fo:language="en" fo:country="GB"/>
    </style:style>
    <style:style style:name="P583" style:parent-style-name="Normal" style:family="paragraph">
      <style:paragraph-properties style:punctuation-wrap="simple" fo:text-align="justify" style:vertical-align="baseline" fo:line-height="150%"/>
    </style:style>
    <style:style style:name="T584" style:parent-style-name="DefaultParagraphFont" style:family="text">
      <style:text-properties style:font-size-complex="12pt" fo:language="en" fo:country="GB"/>
    </style:style>
    <style:style style:name="T585" style:parent-style-name="DefaultParagraphFont" style:family="text">
      <style:text-properties fo:color="#000000" style:font-size-complex="12pt" fo:background-color="#FFFFFF" fo:language="en" fo:country="GB"/>
    </style:style>
    <style:style style:name="P586" style:parent-style-name="Normal" style:family="paragraph">
      <style:paragraph-properties style:punctuation-wrap="simple" fo:text-align="justify" style:vertical-align="baseline" fo:line-height="150%"/>
      <style:text-properties style:font-size-complex="12pt" fo:language="en" fo:country="GB"/>
    </style:style>
    <style:style style:name="P587" style:parent-style-name="Normal" style:family="paragraph">
      <style:paragraph-properties style:punctuation-wrap="simple" fo:text-align="center" style:vertical-align="baseline" fo:line-height="150%"/>
      <style:text-properties fo:font-weight="bold" style:font-weight-asian="bold" style:font-size-complex="12pt" fo:language="en" fo:country="GB"/>
    </style:style>
    <style:style style:name="P588" style:parent-style-name="Normal" style:family="paragraph">
      <style:paragraph-properties style:punctuation-wrap="simple" fo:text-align="center" style:vertical-align="baseline" fo:line-height="150%"/>
      <style:text-properties style:font-size-complex="12pt" fo:language="en" fo:country="GB"/>
    </style:style>
    <style:style style:name="P589" style:parent-style-name="Normal" style:family="paragraph">
      <style:paragraph-properties style:punctuation-wrap="simple" fo:text-align="center" style:vertical-align="baseline"/>
      <style:text-properties style:font-size-complex="12pt" fo:language="en" fo:country="GB"/>
    </style:style>
    <style:style style:name="P590" style:parent-style-name="Normal" style:family="paragraph">
      <style:paragraph-properties style:punctuation-wrap="simple" fo:text-align="center" style:vertical-align="baseline" fo:line-height="150%" fo:margin-left="-0.9847in">
        <style:tab-stops/>
      </style:paragraph-properties>
      <style:text-properties style:font-name-asian="Calibri" style:font-size-complex="12pt" fo:language="en" fo:country="GB"/>
    </style:style>
    <style:style style:name="P591" style:parent-style-name="Normal" style:family="paragraph">
      <style:paragraph-properties style:punctuation-wrap="simple" fo:text-align="center" style:vertical-align="baseline"/>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fo:text-align="center" style:vertical-align="baseline" fo:line-height="150%"/>
      <style:text-properties style:font-name-asian="Calibri" style:font-size-complex="12pt" fo:language="en" fo:country="GB"/>
    </style:style>
    <style:style style:name="P594" style:parent-style-name="Normal" style:family="paragraph">
      <style:paragraph-properties style:punctuation-wrap="simple" fo:text-align="center" style:vertical-align="baseline" fo:line-height="150%"/>
      <style:text-properties style:font-size-complex="12pt" fo:language="en" fo:country="GB"/>
    </style:style>
    <style:style style:name="P595" style:parent-style-name="Normal" style:family="paragraph">
      <style:paragraph-properties style:punctuation-wrap="simple" fo:text-align="justify" style:vertical-align="baseline" fo:line-height="150%"/>
      <style:text-properties style:font-size-complex="12pt" fo:language="en" fo:country="GB"/>
    </style:style>
    <style:style style:name="P596" style:parent-style-name="Normal" style:family="paragraph">
      <style:paragraph-properties style:punctuation-wrap="simple" fo:text-align="justify" style:vertical-align="baseline" fo:line-height="150%"/>
      <style:text-properties style:font-size-complex="12pt" fo:language="en" fo:country="GB"/>
    </style:style>
    <style:style style:name="P597" style:parent-style-name="Normal" style:family="paragraph">
      <style:paragraph-properties style:punctuation-wrap="simple" fo:text-align="justify" style:vertical-align="baseline" fo:line-height="150%"/>
      <style:text-properties style:font-size-complex="12pt" fo:language="en" fo:country="GB"/>
    </style:style>
    <style:style style:name="P598" style:parent-style-name="Normal" style:family="paragraph">
      <style:paragraph-properties style:punctuation-wrap="simple" fo:text-align="justify" style:vertical-align="baseline" fo:line-height="150%">
        <style:tab-stops>
          <style:tab-stop style:type="left" style:position="0.625in"/>
        </style:tab-stops>
      </style:paragraph-properties>
      <style:text-properties style:font-size-complex="12pt" fo:language="en" fo:country="GB"/>
    </style:style>
    <style:style style:name="P599" style:parent-style-name="Normal" style:family="paragraph">
      <style:paragraph-properties style:punctuation-wrap="simple" fo:text-align="justify" style:vertical-align="baseline">
        <style:tab-stops>
          <style:tab-stop style:type="left" style:position="0.625in"/>
          <style:tab-stop style:type="center" style:position="3.5416in"/>
          <style:tab-stop style:type="center" style:position="5.6944in"/>
        </style:tab-stops>
      </style:paragraph-properties>
      <style:text-properties style:font-size-complex="12pt" fo:language="en" fo:country="GB"/>
    </style:style>
    <style:style style:name="P600" style:parent-style-name="Normal" style:family="paragraph">
      <style:paragraph-properties style:punctuation-wrap="simple" fo:text-align="justify" style:vertical-align="baseline" fo:line-height="150%">
        <style:tab-stops>
          <style:tab-stop style:type="center" style:position="3.5416in"/>
          <style:tab-stop style:type="center" style:position="5.6944in"/>
        </style:tab-stops>
      </style:paragraph-properties>
      <style:text-properties style:font-size-complex="12pt" fo:language="en" fo:country="GB"/>
    </style:style>
    <style:style style:name="P601" style:parent-style-name="Normal" style:family="paragraph">
      <style:paragraph-properties style:punctuation-wrap="simple" fo:text-align="justify" style:vertical-align="baseline"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master-page-name="MPF6" style:family="paragraph">
      <style:paragraph-properties fo:break-before="page" style:punctuation-wrap="simple" style:vertical-align="baseline" fo:text-indent="3.9375in" style:page-number="1"/>
      <style:text-properties style:font-size-complex="12pt" fo:language="en" fo:country="GB"/>
    </style:style>
    <style:style style:name="P623" style:parent-style-name="Normal" style:family="paragraph">
      <style:paragraph-properties style:punctuation-wrap="simple" style:vertical-align="baseline" fo:text-indent="3.9375in"/>
      <style:text-properties style:font-size-complex="12pt" fo:language="en" fo:country="GB"/>
    </style:style>
    <style:style style:name="P624" style:parent-style-name="Normal" style:family="paragraph">
      <style:paragraph-properties style:punctuation-wrap="simple" style:vertical-align="baseline" fo:text-indent="3.9375in"/>
      <style:text-properties style:font-size-complex="12pt" fo:language="en" fo:country="GB"/>
    </style:style>
    <style:style style:name="P625" style:parent-style-name="Normal" style:family="paragraph">
      <style:paragraph-properties style:punctuation-wrap="simple" fo:text-align="center" style:vertical-align="baseline"/>
      <style:text-properties style:font-size-complex="12pt" fo:language="en" fo:country="GB"/>
    </style:style>
    <style:style style:name="P62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627" style:parent-style-name="Normal" style:family="paragraph">
      <style:paragraph-properties style:punctuation-wrap="simple" fo:text-align="center" style:vertical-align="baseline"/>
      <style:text-properties style:font-weight-complex="bold" fo:text-transform="uppercase" style:font-size-complex="12pt" fo:language="en" fo:country="GB"/>
    </style:style>
    <style:style style:name="P628" style:parent-style-name="Normal" style:family="paragraph">
      <style:paragraph-properties style:punctuation-wrap="simple" fo:text-align="center" style:vertical-align="baseline"/>
      <style:text-properties style:font-weight-complex="bold" fo:text-transform="uppercase" style:font-size-complex="12pt" fo:language="en" fo:country="GB"/>
    </style:style>
    <style:style style:name="P629" style:parent-style-name="Normal" style:family="paragraph">
      <style:paragraph-properties style:punctuation-wrap="simple" fo:text-align="center" style:vertical-align="baseline"/>
    </style:style>
    <style:style style:name="T630" style:parent-style-name="DefaultParagraphFont" style:family="text">
      <style:text-properties fo:font-weight="bold" style:font-weight-asian="bold" style:font-weight-complex="bold" style:font-size-complex="12pt" fo:language="en" fo:country="GB"/>
    </style:style>
    <style:style style:name="P6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fo:language="en" fo:country="GB"/>
    </style:style>
    <style:style style:name="P632" style:parent-style-name="Normal" style:family="paragraph">
      <style:paragraph-properties style:punctuation-wrap="simple" fo:text-align="center" style:vertical-align="baseline"/>
      <style:text-properties fo:font-weight="bold" style:font-weight-asian="bold" style:font-size-complex="12pt" fo:language="de" fo:country="DE"/>
    </style:style>
    <style:style style:name="P633" style:parent-style-name="Normal" style:family="paragraph">
      <style:paragraph-properties style:punctuation-wrap="simple" fo:text-align="center" style:vertical-align="baseline"/>
      <style:text-properties fo:font-weight="bold" style:font-weight-asian="bold" style:font-size-complex="12pt" fo:language="de" fo:country="DE"/>
    </style:style>
    <style:style style:name="P634" style:parent-style-name="Normal" style:family="paragraph">
      <style:paragraph-properties style:punctuation-wrap="simple" fo:text-align="center" style:vertical-align="baseline">
        <style:tab-stops>
          <style:tab-stop style:type="left" style:position="0.9722in"/>
        </style:tab-stops>
      </style:paragraph-properties>
    </style:style>
    <style:style style:name="T635" style:parent-style-name="DefaultParagraphFont" style:family="text">
      <style:text-properties style:font-size-complex="12pt" style:text-underline-type="single" style:text-underline-style="solid" style:text-underline-width="auto" style:text-underline-mode="continuous" fo:language="de" fo:country="DE"/>
    </style:style>
    <style:style style:name="T636" style:parent-style-name="DefaultParagraphFont" style:family="text">
      <style:text-properties style:font-size-complex="12pt" fo:language="de" fo:country="DE"/>
    </style:style>
    <style:style style:name="P637" style:parent-style-name="Normal" style:family="paragraph">
      <style:paragraph-properties style:punctuation-wrap="simple" fo:text-align="center" style:vertical-align="baseline"/>
      <style:text-properties style:font-size-complex="12pt" fo:language="de" fo:country="DE"/>
    </style:style>
    <style:style style:name="P638" style:parent-style-name="Normal" style:family="paragraph">
      <style:paragraph-properties style:punctuation-wrap="simple" fo:text-align="justify" style:vertical-align="baseline" fo:line-height="150%"/>
      <style:text-properties style:font-size-complex="12pt" fo:language="de" fo:country="DE"/>
    </style:style>
    <style:style style:name="P63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language="de" fo:country="DE"/>
    </style:style>
    <style:style style:name="P640" style:parent-style-name="Normal" style:family="paragraph">
      <style:paragraph-properties style:punctuation-wrap="simple" style:vertical-align="baseline" fo:text-indent="0.3152in">
        <style:tab-stops>
          <style:tab-stop style:type="left" style:position="1.0416in"/>
          <style:tab-stop style:type="center" style:position="3.8194in"/>
        </style:tab-stops>
      </style:paragraph-properties>
      <style:text-properties style:font-size-complex="12pt" fo:language="de" fo:country="DE"/>
    </style:style>
    <style:style style:name="P641" style:parent-style-name="Normal" style:family="paragraph">
      <style:paragraph-properties style:punctuation-wrap="simple" fo:text-align="justify" style:vertical-align="baseline">
        <style:tab-stops>
          <style:tab-stop style:type="left" style:position="1.0416in"/>
          <style:tab-stop style:type="center" style:position="3.8194in"/>
        </style:tab-stops>
      </style:paragraph-properties>
      <style:text-properties style:font-size-complex="12pt" fo:language="de" fo:country="DE"/>
    </style:style>
    <style:style style:name="P642" style:parent-style-name="Normal" style:family="paragraph">
      <style:paragraph-properties style:punctuation-wrap="simple" fo:text-align="justify" style:vertical-align="baseline" fo:line-height="150%"/>
      <style:text-properties style:font-size-complex="12pt" fo:language="de" fo:country="DE"/>
    </style:style>
    <style:style style:name="P64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language="de" fo:country="DE"/>
    </style:style>
    <style:style style:name="P644" style:parent-style-name="Normal" style:family="paragraph">
      <style:paragraph-properties style:punctuation-wrap="simple" style:vertical-align="baseline" fo:line-height="150%" fo:text-indent="0.5909in">
        <style:tab-stops>
          <style:tab-stop style:type="center" style:position="3.3333in"/>
        </style:tab-stops>
      </style:paragraph-properties>
      <style:text-properties style:font-size-complex="12pt" fo:language="de" fo:country="DE"/>
    </style:style>
    <style:style style:name="P645" style:parent-style-name="Normal" style:family="paragraph">
      <style:paragraph-properties style:punctuation-wrap="simple" fo:text-align="justify" style:vertical-align="baseline" fo:line-height="150%"/>
      <style:text-properties style:font-size-complex="12pt" fo:language="de" fo:country="DE"/>
    </style:style>
    <style:style style:name="P646" style:parent-style-name="Normal" style:family="paragraph">
      <style:paragraph-properties style:punctuation-wrap="simple" fo:text-align="justify" style:vertical-align="baseline" fo:line-height="150%"/>
      <style:text-properties style:font-size-complex="12pt" fo:language="de" fo:country="DE"/>
    </style:style>
    <style:style style:name="P647" style:parent-style-name="Normal" style:family="paragraph">
      <style:paragraph-properties style:punctuation-wrap="simple" fo:text-align="justify" style:vertical-align="baseline"/>
      <style:text-properties style:font-size-complex="12pt" fo:language="de" fo:country="DE"/>
    </style:style>
    <style:style style:name="TableColumn649" style:family="table-column">
      <style:table-column-properties style:column-width="1.3229in" style:use-optimal-column-width="false"/>
    </style:style>
    <style:style style:name="TableColumn650" style:family="table-column">
      <style:table-column-properties style:column-width="0.9055in" style:use-optimal-column-width="false"/>
    </style:style>
    <style:style style:name="TableColumn651" style:family="table-column">
      <style:table-column-properties style:column-width="1.5187in" style:use-optimal-column-width="false"/>
    </style:style>
    <style:style style:name="TableColumn652" style:family="table-column">
      <style:table-column-properties style:column-width="0.7062in" style:use-optimal-column-width="false"/>
    </style:style>
    <style:style style:name="TableColumn653" style:family="table-column">
      <style:table-column-properties style:column-width="1.2923in" style:use-optimal-column-width="false"/>
    </style:style>
    <style:style style:name="TableColumn654" style:family="table-column">
      <style:table-column-properties style:column-width="0.5541in" style:use-optimal-column-width="false"/>
    </style:style>
    <style:style style:name="Table648" style:family="table">
      <style:table-properties style:width="6.3in" fo:margin-left="0in" table:align="left"/>
    </style:style>
    <style:style style:name="TableRow655" style:family="table-row">
      <style:table-row-properties style:use-optimal-row-height="false"/>
    </style:style>
    <style:style style:name="TableCell656" style:family="table-cell">
      <style:table-cell-properties fo:border-top="none" fo:border-left="none" fo:border-bottom="0.0069in solid #000000" fo:border-right="none" style:writing-mode="lr-tb" fo:padding-top="0in" fo:padding-left="0in" fo:padding-bottom="0in" fo:padding-right="0in"/>
    </style:style>
    <style:style style:name="P657"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658" style:family="table-cell">
      <style:table-cell-properties fo:border="none" style:writing-mode="lr-tb" fo:padding-top="0in" fo:padding-left="0in" fo:padding-bottom="0in" fo:padding-right="0in"/>
    </style:style>
    <style:style style:name="P659"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660" style:family="table-cell">
      <style:table-cell-properties fo:border-top="none" fo:border-left="none" fo:border-bottom="0.0069in solid #000000" fo:border-right="none" style:writing-mode="lr-tb" fo:padding-top="0in" fo:padding-left="0in" fo:padding-bottom="0in" fo:padding-right="0in"/>
    </style:style>
    <style:style style:name="P661"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662" style:family="table-cell">
      <style:table-cell-properties fo:border="none" style:writing-mode="lr-tb" fo:padding-top="0in" fo:padding-left="0in" fo:padding-bottom="0in" fo:padding-right="0in"/>
    </style:style>
    <style:style style:name="P663"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664" style:family="table-cell">
      <style:table-cell-properties fo:border-top="none" fo:border-left="none" fo:border-bottom="0.0069in solid #000000" fo:border-right="none" style:writing-mode="lr-tb" fo:padding-top="0in" fo:padding-left="0in" fo:padding-bottom="0in" fo:padding-right="0in"/>
    </style:style>
    <style:style style:name="P665" style:parent-style-name="Normal" style:family="paragraph">
      <style:paragraph-properties style:punctuation-wrap="simple" fo:text-align="justify" style:vertical-align="baseline"/>
      <style:text-properties style:font-name-asian="Calibri" style:font-size-complex="12pt" fo:language="de" fo:country="DE"/>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style:punctuation-wrap="simple" fo:text-align="justify" style:vertical-align="baseline"/>
      <style:text-properties style:font-name-asian="Calibri" style:font-size-complex="12pt" fo:language="de" fo:country="DE"/>
    </style:style>
    <style:style style:name="TableRow668" style:family="table-row">
      <style:table-row-properties style:min-row-height="0.1381in" style:use-optimal-row-height="false"/>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671" style:family="table-cell">
      <style:table-cell-properties fo:border="none" style:writing-mode="lr-tb" fo:padding-top="0in" fo:padding-left="0in" fo:padding-bottom="0in" fo:padding-right="0in"/>
    </style:style>
    <style:style style:name="P672"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style:punctuation-wrap="simple" fo:text-align="center" style:vertical-align="baseline"/>
      <style:text-properties style:font-name-asian="Calibri" style:font-size-complex="12pt" fo:language="en" fo:country="GB"/>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style:punctuation-wrap="simple" fo:text-align="justify" style:vertical-align="baseline"/>
      <style:text-properties style:font-name-asian="Calibri" style:font-size-complex="12pt" fo:language="en" fo:country="GB"/>
    </style:style>
    <style:style style:name="P681" style:parent-style-name="Normal" style:family="paragraph">
      <style:paragraph-properties style:punctuation-wrap="simple" fo:text-align="justify" style:vertical-align="baseline"/>
      <style:text-properties style:font-size-complex="12pt" fo:language="en" fo:country="GB"/>
    </style:style>
    <style:style style:name="P682" style:parent-style-name="Normal" style:family="paragraph">
      <style:paragraph-properties style:punctuation-wrap="simple" fo:text-align="justify" style:vertical-align="baseline"/>
      <style:text-properties style:font-size-complex="12pt" fo:language="en" fo:country="GB"/>
    </style:style>
    <style:style style:name="P683" style:parent-style-name="Normal" style:family="paragraph">
      <style:paragraph-properties style:punctuation-wrap="simple" fo:text-align="justify" style:vertical-align="baseline"/>
      <style:text-properties style:font-size-complex="12pt" fo:language="en" fo:country="GB"/>
    </style:style>
    <style:style style:name="P684" style:parent-style-name="Normal" style:family="paragraph">
      <style:paragraph-properties style:punctuation-wrap="simple" fo:text-align="justify" style:vertical-align="baseline" fo:line-height="150%"/>
      <style:text-properties fo:font-size="11pt" style:font-size-asian="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14-01-20, i. k. 2014-00342</text:span></text:p>
      <text:p text:style-name="P11"/>
      <text:p text:style-name="P12">Nauja redakcija nuo 2017-03-23:</text:p>
      <text:p text:style-name="Normal"><text:span text:style-name="T13">Nr.<text:s/></text:span><text:a xlink:href="https://www.e-tar.lt/portal/legalAct.html?documentId=651020900ed811e79800e8266c1e5d1b" office:target-frame-name="_top" xlink:show="replace"><text:span text:style-name="T14">3D-192</text:span></text:a><text:span text:style-name="T15">, 2017-03-22, paskelbta TAR 2017-03-22, i. k. 2017-04716</text:span></text:p>
      <text:p text:style-name="P16"/>
      <text:p text:style-name="P17"><text:span text:style-name="T1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9">LIETUVOS RESPUBLIKOS ŽEMĖS ŪKIO MINISTRAS</text:p>
      <text:p text:style-name="P20"/>
      <text:p text:style-name="P21">ĮSAKYMAS</text:p>
      <text:p text:style-name="P22"><text:span text:style-name="T23">DĖL PLUOŠTINIŲ KANAPIŲ PRODUKTŲ IMPORTO LI</text:span><text:span text:style-name="T24">CENCIJAVIMO TAISYKLIŲ PATVIRTINIMO</text:span></text:p>
      <text:p text:style-name="P25"/>
      <text:p text:style-name="P26">2013 m. gruodžio 30 d. Nr. 3D-908</text:p>
      <text:p text:style-name="P27">Vilnius</text:p>
      <text:p text:style-name="P28"/>
      <text:p text:style-name="P29"/>
      <text:p text:style-name="P30"><text:span text:style-name="T31">Vadovaudamasis Lietuvos Respublikos pluoštinių kanapių įstatymo 5 straipsniu,<text:s/></text:span></text:p>
      <text:p text:style-name="P32"><text:span text:style-name="T33">t<text:s/></text:span><text:span text:style-name="T34">virtinu</text:span><text:span text:style-name="T35"><text:s/>Pluoštinių kanapių produktų <text:s/>importo licencijavimo taisykles (pridedama).</text:span></text:p>
      <text:p text:style-name="P36"/>
      <text:p text:style-name="P37"/>
      <text:p text:style-name="P38"/>
      <text:p text:style-name="P39">Žemės<text:s/>ūkio ministras<text:tab/>Vigilijus Jukna</text:p>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tab/><text:tab/><text:tab/><text:tab/><text:tab/><text:tab/><text:tab/><text:tab/><text:s/></text:p>
            <text:p text:style-name="P49">Muitinės departamento prie Lietuvos Respublikos finansų ministerijos<text:s/></text:p>
            <text:p text:style-name="P50">2013-12-06 raštu Nr.(17.2/16)3B-14354</text:p>
            <text:p text:style-name="P51"/>
          </table:table-cell>
          <table:table-cell table:style-name="TableCell52">
            <text:p text:style-name="P53">SUDERINTA</text:p>
            <text:p text:style-name="P54"/>
            <text:p text:style-name="P55">Lietuvos Respublikos vidaus reikalų ministerijos<text:s/></text:p>
            <text:p text:style-name="P56">2013-12-06 raštu Nr. 1D-10928(3)</text:p>
          </table:table-cell>
        </table:table-row>
      </table:table>
      <text:p text:style-name="Normal"/>
      <text:p text:style-name="Normal"/>
      <text:soft-page-break/>
      <text:p text:style-name="P57">PATVIRTINTA</text:p>
      <text:p text:style-name="P64">Lietuvos Respublikos žemės ūkio ministro</text:p>
      <text:p text:style-name="P65">2013 m. gruodžio 30 d. įsakymu Nr. 3D-908</text:p>
      <text:p text:style-name="P66">(Lietuvos Respublikos žemės ūkio ministro<text:s/></text:p>
      <text:p text:style-name="P67"><text:span text:style-name="T68">2021 m. rugsėjo<text:s/></text:span><text:span text:style-name="T69">3</text:span><text:span text:style-name="T70"><text:s/>d. įsakymo Nr. 3D-558</text:span></text:p>
      <text:p text:style-name="P71">redakcija)</text:p>
      <text:p text:style-name="Normal"/>
      <text:p text:style-name="P72"/>
      <text:p text:style-name="P73"><text:span text:style-name="T74">PLUOŠTINIŲ KANAPIŲ PRODUKTŲ IMPORTO LICENCIJAV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1. Pluoštinių kanapių produktų importo licencijavimo taisyklės (toliau – Taisyklės) reglamentuoja Lietuvos Respublikos pluoštinių kanapių įstatymo (toliau<text:s/>– Įstatymas) 5 straipsnio 1 dalyje nurodytų pluoštinių kanapių produktų importo licencijų (toliau – licencijos) išdavimo, licencijų patikslinimo, įspėjimo apie galiojimo sustabdymą, jų galiojimo sustabdymo, galiojimo sustabdymo panaikinimo, galiojimo panaikinimo tvarką, patvirtintojo importuotojo statuso suteikimo ir patvirtinamojo dokumento išdavimo tvarką, reikalavimus licencijų turėtojui, licencijų turėtojų atsakomybę.</text:p>
      <text:p text:style-name="P83">2. Taisyklės parengtos įgyvendinant Įstatymo 5 straipsnio nuostatas ir vadovaujantis 2013 m. gruodžio 17 d. Europos Parlamento ir Tarybos reglamento (ES) Nr. 1308/2013, kuriuo nustatomas bendras žemės ūkio produktų rinkos organizavimas ir panaikinami Tarybos reglamentai (EEB) Nr. 922/72, (EEB) Nr. 234/79, (EB) Nr. 1037/2001 ir (EB) Nr.<text:s/>1234/2007, su visais pakeitimais (toliau ‒ Reglamentas (ES) Nr. 1308/2013) 189 straipsniu, 2016 m. gegužės 18 d. Komisijos deleguotojo reglamento (ES) 2016/1237, kuriuo iš dalies papildomi Europos Parlamento ir Tarybos reglamentas (ES) Nr. 1308/2013 dėl importo ir eksporto licencijų sistemos taikymo taisyklių ir Europos Parlamento ir Tarybos reglamentas (ES) Nr. 1306/2013 dėl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visais pakeitimais (toliau – Reglamentas (ES) Nr. 2016/1237), 2016 m. gegužės 18 d. Komisijos įgyvendinimo reglamento (ES) Nr. 2016/1239, kuriuo dėl importo ir eksporto licencijų sistemos nustatomos Europos Parlamento ir Tarybos reglamento (ES) Nr. 1308/2013 taikymo taisyklės, su visais pakeitimais (toliau – Reglamentas (ES) Nr. 2016/1239),<text:s/><text:span text:style-name="T84">nustatytomis paraiškų licencijoms gauti teikimo sąlygomis</text:span>.<text:s/></text:p>
      <text:p text:style-name="P85"><text:span text:style-name="T86">3</text:span><text:span text:style-name="T87">. Šių Taisyklių nuostatomis privalo vadovautis fiziniai, juridiniai asmenys ar kitos organizacijos, importuojantys į Lietuvos Respublikos<text:s/></text:span><text:span text:style-name="T88">rinką pluoštinių kanapių produktus, taip pat Įstatyme nurodytos kompetentingos institucijos, atsakingos už licencijų išdavimą ir licencijuojamos veiklos priežiūrą.</text:span><text:s/></text:p>
      <text:p text:style-name="P89">Punkto pakeitimai:</text:p>
      <text:p text:style-name="P90"><text:span text:style-name="T91">Nr.<text:s/></text:span><text:a xlink:href="https://www.e-tar.lt/portal/legalAct.html?documentId=c3124220882311ed8df094f359a60216" office:target-frame-name="_top" xlink:show="replace"><text:span text:style-name="T92">3D-883</text:span></text:a><text:span text:style-name="T93">, 2022-12-30, paskelbta TAR 2022-12-30, i. k. 2022-27587</text:span></text:p>
      <text:p text:style-name="Normal"/>
      <text:p text:style-name="P94">4. Taisyklėse vartojamos sąvokos apibrėžtos Įstatyme.<text:s/></text:p>
      <text:p text:style-name="P95"/>
      <text:p text:style-name="P96"><text:span text:style-name="T97">II</text:span><text:span text:style-name="T98"><text:s/>SKYRIUS</text:span></text:p>
      <text:p text:style-name="P99"><text:span text:style-name="T100">LICENCIJŲ IŠDAVIMO NUOSTATOS</text:span></text:p>
      <text:p text:style-name="P101"/>
      <text:p text:style-name="P102"><text:span text:style-name="T103">5</text:span><text:span text:style-name="T104">. Licencijas, vadovaudamasi Įstatymo 5, 6, 7 ir 9<text:s/></text:span><text:span text:style-name="T105">straipsniuose nustatyta tvarka, išduoda, patikslina, įspėja apie galimą licencijos galiojimo sustabdymą, sustabdo licencijų galiojimą, panaikina galiojimo sustabdymą, įspėja apie licencijos panaikinimą ir galiojimą panaikina Žemės ūkio agentūra prie </text:span><text:span text:style-name="T106">Žemės<text:s/></text:span><text:span text:style-name="T107">ūkio ministerijos</text:span><text:span text:style-name="T108"><text:s/>(toliau – Agentūra).</text:span><text:s/></text:p>
      <text:p text:style-name="P109">Punkto pakeitimai:</text:p>
      <text:p text:style-name="P110"><text:span text:style-name="T111">Nr.<text:s/></text:span><text:a xlink:href="https://www.e-tar.lt/portal/legalAct.html?documentId=2126c1f08ced11eea5a28c81c82193a8" office:target-frame-name="_top" xlink:show="replace"><text:span text:style-name="T112">3D-778</text:span></text:a><text:span text:style-name="T113">, 2023-11-27, paskelbta TAR 2023-11-27, i. k. 2023-22736</text:span></text:p>
      <text:p text:style-name="Normal"/>
      <text:p text:style-name="P114"><text:span text:style-name="T115">III</text:span><text:span text:style-name="T116"><text:s/>SKYRIUS</text:span></text:p>
      <text:p text:style-name="P117"><text:span text:style-name="T118">PARAIŠKŲ<text:s/></text:span><text:span text:style-name="T119">GAUTI LICENCIJĄ PATEIKIMAS</text:span></text:p>
      <text:p text:style-name="P120"/>
      <text:p text:style-name="P121">6. Pareiškėjas, norintis gauti licenciją, turi atitikti Įstatymo 6 straipsnio 1–4 dalyse nurodytas sąlygas.<text:s/></text:p>
      <text:p text:style-name="P122">7. Pareiškėjas, norintis gauti licenciją importuoti Įstatymo 5 straipsnio 1 dalies 1–2 punktuose nurodytus produktus, Agentūrai pateikia:</text:p>
      <text:p text:style-name="P123">7.1. Reglamento<text:s/><text:span text:style-name="T124">(ES)</text:span><text:s/>Nr. 2016/1239<text:s/><text:span text:style-name="T125">I priede nurodytą paraišką importo licencijai AGRIM gauti</text:span>, užpildęs jos 1, 4, 14, 15, 16, 17, 18 ir 20 langelius;</text:p>
      <text:p text:style-name="P126"><text:span text:style-name="T127">7.2</text:span><text:span text:style-name="T128">. Taisyklių 1 priede nurodytos formos Ketinamų importuoti pluoštinių<text:s/></text:span><text:span text:style-name="T129">kanapių produktų deklaraciją (toliau – Deklaracija), kurioje nurodomi pluoštinių kanapių, iš kurių pagaminti ketinami importuoti produktai, veislių pavadinimai ir produktų panaudojimo tikslas;</text:span><text:s/></text:p>
      <text:p text:style-name="P130">Papunkčio pakeitimai:</text:p>
      <text:p text:style-name="P131"><text:span text:style-name="T132">Nr.<text:s/></text:span><text:a xlink:href="https://www.e-tar.lt/portal/legalAct.html?documentId=c3124220882311ed8df094f359a60216" office:target-frame-name="_top" xlink:show="replace"><text:span text:style-name="T133">3D-883</text:span></text:a><text:span text:style-name="T134">, 2022-12-30, paskelbta TAR 2022-12-30, i. k. 2022-27587</text:span></text:p>
      <text:p text:style-name="Normal"/>
      <text:p text:style-name="P135"><text:span text:style-name="T136">7.3</text:span><text:span text:style-name="T137">. įvertinus Reglamento (ES) Nr. 1308/2013 189 straipsnio 1 dalies a, b ir c punktuose įvardytus reikalavimus, produktų kilm</text:span><text:span text:style-name="T138">ės šalies atsakingos institucijos išduotą pažymą, patvirtinančią, kad THC kiekis pluoštinėse kanapėse neviršija 0,3 proc.</text:span><text:s/></text:p>
      <text:p text:style-name="P139">Papunkčio pakeitimai:</text:p>
      <text:p text:style-name="P140"><text:span text:style-name="T141">Nr.<text:s/></text:span><text:a xlink:href="https://www.e-tar.lt/portal/legalAct.html?documentId=c3124220882311ed8df094f359a60216" office:target-frame-name="_top" xlink:show="replace"><text:span text:style-name="T142">3D-883</text:span></text:a><text:span text:style-name="T143">, 2</text:span><text:span text:style-name="T144">022-12-30, paskelbta TAR 2022-12-30, i. k. 2022-27587</text:span></text:p>
      <text:p text:style-name="Normal"/>
      <text:p text:style-name="P145">8. Pareiškėjas, norintis gauti licenciją importuoti Įstatymo 5 straipsnio 1 dalies 3 punkte nurodytus produktus, Agentūrai pateikia:</text:p>
      <text:p text:style-name="P146">8.1. Reglamento<text:s/><text:span text:style-name="T147">(ES) Nr. 2016/1239 I priede nurodytą paraišk</text:span><text:span text:style-name="T148">ą importo licencijai AGRIM gauti,</text:span><text:s/>užpildęs jos 1, 4, 14, 15, 16, 17, 18 ir 20 langelius;</text:p>
      <text:p text:style-name="P149">8.2. Taisyklių 2 priede nurodytos formos rašytinį Įsipareigojimą teikti sėjai neskirtų pluoštinių kanapių sėklų teikimo rinkai patvirtinimo dokumentus, įsipareigojant per 12 mėnesių po licencijos išdavimo dienos pateikti Agentūrai dokumentus, patvirtinančius, kad su licencijoje nurodytais produktais bus atlikta viena iš Reglamento<text:s/><text:span text:style-name="T150">(ES) Nr.<text:s/></text:span>2016/1237 9 straipsnio 4 dalies a–c punktuose nurodytų operacijų;</text:p>
      <text:p text:style-name="P151"><text:span text:style-name="T152">8.3</text:span><text:span text:style-name="T153">. įv</text:span><text:span text:style-name="T154">ertinus Reglamento (ES) Nr. 1308/2013 189 straipsnio 1 dalies a, b, ir c punktuose įvardytus reikalavimus, produktų kilmės šalies atsakingos institucijos išduotą pažymą, patvirtinančią, kad THC kiekis pluoštinėse kanapėse neviršija 0,3 proc.</text:span><text:s/></text:p>
      <text:p text:style-name="P155">Papunkčio pakeitimai:</text:p>
      <text:p text:style-name="P156"><text:span text:style-name="T157">Nr.<text:s/></text:span><text:a xlink:href="https://www.e-tar.lt/portal/legalAct.html?documentId=c3124220882311ed8df094f359a60216" office:target-frame-name="_top" xlink:show="replace"><text:span text:style-name="T158">3D-883</text:span></text:a><text:span text:style-name="T159">, 2022-12-30, paskelbta TAR 2022-12-30, i. k. 2022-27587</text:span></text:p>
      <text:p text:style-name="Normal"/>
      <text:p text:style-name="P160">9. Pirmą kartą teikiantis paraišką gauti licenciją pareiškėjas turi<text:s/>pateikti rašytinį sutikimą dėl asmens ir ypatingų duomenų tvarkymo ir saugojimo, užpildydamas Agentūros interneto svetainėje www.litfood.lt nurodytą formą.</text:p>
      <text:p text:style-name="P161">10. Dokumentai pildomi ir teikiami Agentūrai šių taisyklių 42–43 punktuose nustatyta tvarka.</text:p>
      <text:p text:style-name="P162">11. Paraišką pareiškėjas gali atsiimti, kaip nurodyta Reglamento (ES) Nr. 2016/1239 3 straipsnio 2 dalyje. Tuo atveju Agentūra raštu informuoja pareiškėją apie paraiškos anuliavimą.<text:s/></text:p>
      <text:p text:style-name="P163"/>
      <text:p text:style-name="P164"><text:span text:style-name="T165">IV</text:span><text:span text:style-name="T166"><text:s/>SKYRIUS</text:span></text:p>
      <text:p text:style-name="P167"><text:span text:style-name="T168">LICENCIJŲ IŠDAVIMAS</text:span></text:p>
      <text:p text:style-name="P169"/>
      <text:p text:style-name="P170">12. Licencija išduodama tik<text:s/>tuo atveju, kai užtikrinamas Įstatymo 6 straipsnyje ir Taisyklėse nurodytų sąlygų įgyvendinimas Lietuvoje. Šiuo tikslu Agentūra:</text:p>
      <text:p text:style-name="P171">12.1. patikrina Taisyklių 53–55 punktuose nurodytų registrų duomenis, įsitikindama, ar nėra Įstatymo 6 straipsnio 1 dalyje nurodytų aplinkybių, dėl kurių pareiškėjo reputacija negali būti laikoma nepriekaištinga. Šis reikalavimas patvirtintiems importuotojams netaikomas;</text:p>
      <text:p text:style-name="P172">12.2. įvertina paraiškoje nurodytus duomenis ir priima sprendimą dėl licencijos išdavimo arba neišdavimo.<text:s/></text:p>
      <text:p text:style-name="P173">13. Sprendimas išduoti licenciją importuoti Įstatymo 5 straipsnio 1 dalies 1 ir 2 punktuose nurodytus produktus priimamas per Įstatymo 6 straipsnio 6 dalyje nurodytą laikotarpį, o sprendimas išduoti licenciją importuoti Įstatymo 5 straipsnio 1 dalies 3 punkte nurodytus produktus – per Įstatymo 6 straipsnio 7 dalyje nurodytą laikotarpį.</text:p>
      <text:p text:style-name="P174">14. Licencijos išduodamos vadovaujantis Įstatymo 6 straipsnio 8–10 ir 12 dalyse nurodytomis sąlygomis.</text:p>
      <text:p text:style-name="P175">15. Parengiami du licencijos egzemplioriai. Pirmasis, kurio pavadinimas „Turėtojo egzempliorius“, išduodamas pareiškėjui, o antrasis, kurio pavadinimas „Licenciją išdavusios įstaigos egzempliorius“, paliekamas Agentūroje.</text:p>
      <text:p text:style-name="P176">16. Agentūra, priėmusi sprendimą išduoti licenciją, per 3 darbo dienas apie tai informuoja pareiškėją.</text:p>
      <text:p text:style-name="P177">17. Agentūra, vadovaudamasi Įstatymo 7 straipsnio 1 dalimi, priėmusi sprendimą licencijos neišduoti, pareiškėją apie tai informuoja, nurodydama neišdavimo priežastis.<text:s/></text:p>
      <text:p text:style-name="P178">18. Taisyklių 17 punkte nurodyta informacija pateikiama pareiškėjui atitinkamai per 3 darbo dienas nuo Agentūros sprendimo priėmimo Taisyklių 7 punkte nurodytuoju atveju ir per 2 darbo dienas Taisyklių 8 punkte nurodytuoju atveju.<text:s/></text:p>
      <text:p text:style-name="P179">19. Išduotų licencijų suvestinė skelbiama Agentūros interneto tinklalapyje adresu<text:s/>www.litfood.lt.<text:s/></text:p>
      <text:p text:style-name="P180">20. Už licencijų išdavimą mokama Lietuvos Respublikos Vyriausybės 2000 m. gruodžio 15 d. nutarimu Nr. 1458 „<text:span text:style-name="T181">Dėl Konkrečių valstybės rinkliavos dydžių sąrašo ir Valstybės rinkliavos mokėjimo ir grąžinimo taisyklių patvirtinimo</text:span>“ apskaičiuoto dydžio rinkliava (toliau – Rinkliava).<text:s/></text:p>
      <text:p text:style-name="P182">21. Licencijos galiojimo laikas – vieni metai, įskaitant licencijos išdavimo dieną.</text:p>
      <text:p text:style-name="P183">22. Licencijos teisės neperleidžiamos.</text:p>
      <text:p text:style-name="P184"/>
      <text:p text:style-name="P185"><text:span text:style-name="T186">V</text:span><text:span text:style-name="T187"><text:s/>SKYRIUS</text:span></text:p>
      <text:p text:style-name="P188"><text:span text:style-name="T189">LICENCIJŲ DUOMENŲ TIKSLINIMAS</text:span></text:p>
      <text:p text:style-name="P190"/>
      <text:p text:style-name="P191">23. Licencijos duomenys<text:s/>tikslinami, o pareiškėjas kreipiasi dėl jų tikslinimo Įstatymo 6 straipsnio 11 dalyje nustatytais atvejais ir tvarka.</text:p>
      <text:p text:style-name="P192">24. Agentūra sprendimą dėl licencijos išdavimo priima patikrinusi licencijos turėtojo pateiktą prašymą ir įvertinusi visus reikiamus duomenis Įstatymo 6 straipsnio 11–12 dalyse ir 7 straipsnio 1 dalies 2 punkte nurodyta tvarka.<text:s/></text:p>
      <text:p text:style-name="P193"/>
      <text:p text:style-name="P194"><text:span text:style-name="T195">VI</text:span><text:span text:style-name="T196"><text:s/>SKYRIUS</text:span></text:p>
      <text:p text:style-name="P197"><text:span text:style-name="T198">LICENCIJOS TURĖTOJO ĮSIPAREIGOJIMAI<text:s/></text:span></text:p>
      <text:p text:style-name="P199"/>
      <text:p text:style-name="P200">25. Licencijos turėtojas privalo:</text:p>
      <text:p text:style-name="P201">25.1. vykdyti įsipareigojimus, nurodytus Įstatymo 5 straipsnio 4<text:s/>dalyje, 6 straipsnio 2 dalyje ir 8 straipsnio 1 dalyje;</text:p>
      <text:p text:style-name="P202">25.2. importuoti tik licencijoje nurodytų produktų nustatytą kiekį, įvežant juos licencijos galiojimo laikotarpiu, laikantis licencijoje nurodytų importo sąlygų;</text:p>
      <text:p text:style-name="P203">25.3. per 2 mėnesius nuo licencijos galiojimo pabaigos grąžinti Agentūrai importo licenciją. Tuo atveju, jei prekės / produktai buvo importuoti į Europos Sąjungos valstybę narę, išskyrus Lietuvos Respubliką, pateikti ir patvirtintą importo deklaracijos kopiją;<text:s/></text:p>
      <text:p text:style-name="P204">25.4. ištaisyti nustatytus pažeidimus per Agentūros nurodytą laiką;</text:p>
      <text:p text:style-name="P205">25.5. nevykdyti importo, kol bus ištaisyti Agentūros nustatyti pažeidimai;</text:p>
      <text:p text:style-name="P206"><text:span text:style-name="T207">25.6</text:span><text:span text:style-name="T208">. pluoštinių kanapių produktų, nurodytų Įstatymo 5 straipsnio 1 dalies 3 punkte, atveju, pasibaigus 12 mėn. laikotarpiui,</text:span><text:span text:style-name="T209"><text:s/>per kurį turi būti atlikta viena iš Reglamento (ES) Nr. 2016/1237 9 straipsnio 4 dalies a–c punktuose įvardytų operacijų, per 12 mėnesių nuo licencijos išdavimo dienos pateikti Agentūrai šių operacijų atlikimo patvirtinimo dokumentą – Panaudojimo ataskait</text:span><text:span text:style-name="T210">ą, kurioje pateikiama Reglamento (ES) Nr. 2016/1237 9 straipsnio 4 dalies a–c punktų informacija (toliau – Panaudojimo ataskaita). Jei Panaudojimo ataskaita nepateikiama per anksčiau nurodytą laikotarpį, patvirtintajam importuotojui panaikinamas patvirtina</text:span><text:span text:style-name="T211">mojo dokumento galiojimas, suteikiant teisę pakartotinai kreiptis dėl patvirtintojo importuotojo statuso suteikimo tik po 3 mėnesių;</text:span><text:s/></text:p>
      <text:p text:style-name="P212">Papunkčio pakeitimai:</text:p>
      <text:p text:style-name="P213"><text:span text:style-name="T214">Nr.<text:s/></text:span><text:a xlink:href="https://www.e-tar.lt/portal/legalAct.html?documentId=c3124220882311ed8df094f359a60216" office:target-frame-name="_top" xlink:show="replace"><text:span text:style-name="T215">3D-883</text:span></text:a><text:span text:style-name="T216">, 2022-12-30, paskelbta TAR 2022-12-30, i. k. 2022-27587</text:span></text:p>
      <text:p text:style-name="Normal"/>
      <text:p text:style-name="P217"><text:span text:style-name="T218">25.7</text:span><text:span text:style-name="T219">. jeigu importuojama į ES valstybes nares, išskyrus Lietuvos Respubliką, Agentūrai pateikti patvirtintą pažymos, patvirtinančios, kad THC kiekis sėjai neskirtų pluoštinių kanapių<text:s/></text:span><text:span text:style-name="T220">sėklose neviršija 0,3 proc., kopiją.</text:span><text:s/></text:p>
      <text:p text:style-name="P221">Papunkčio pakeitimai:</text:p>
      <text:p text:style-name="P222"><text:span text:style-name="T223">Nr.<text:s/></text:span><text:a xlink:href="https://www.e-tar.lt/portal/legalAct.html?documentId=c3124220882311ed8df094f359a60216" office:target-frame-name="_top" xlink:show="replace"><text:span text:style-name="T224">3D-883</text:span></text:a><text:span text:style-name="T225">, 2022-12-30, paskelbta TAR 2022-12-30, i. k. 2022-27587</text:span></text:p>
      <text:p text:style-name="Normal"/>
      <text:p text:style-name="P226">26. Jeigu su dalimi licencijoje nurodytų Įstatymo 5 straipsnio 1 dalies 3 punkte įvardytų produktų per 12 mėnesių nuo licencijos išdavimo dienos nebuvo atlikta viena iš Reglamento (ES) Nr. 2016/1237 9 straipsnio 4 dalies a–c punktuose įvardytų operacijų, patvirtintasis importuotojas per 2 mėnesių laikotarpį, pasibaigus 12 mėnesių terminui, gali pateikti Agentūrai prašymą pratęsti nurodytą 12 mėnesių terminą dar 6 mėnesių laikotarpiui, kartu pateikdamas vėlavimo priežastis pagrindžiančius dokumentus.</text:p>
      <text:p text:style-name="P227">27. Jeigu Taisyklių 26 punkte nurodyto pratęsto termino metu iškyla sunkumų atlikti vieną iš Reglamento (ES) Nr. 2016/1237 9 straipsnio 4 dalies a–c punktuose įvardytų operacijų, šis terminas, pateikus Agentūrai prašymą ir vėlavimo priežastis pagrindžiančius dokumentus, gali būti pratęstas dar šešerių mėnesių laikotarpiui. Per šį laikotarpį neįvykdžius nurodytųjų operacijų, terminas anksčiau minėtoms operacijoms atlikti daugiau nebepratęsiamas.</text:p>
      <text:p text:style-name="P228">28. Agentūra, išnagrinėjusi patvirtintojo importuotojo prašymą ir pateiktus pagrindimo<text:s/>dokumentus, priima sprendimą vienai Reglamento (ES) Nr. 2016/1237 9 straipsnio 4 dalies a–c punktuose įvardytų operacijų atlikti terminą pratęsti arba nepratęsti šešių mėnesių laikotarpiui, apie tai informuodama licencijos turėtoją.</text:p>
      <text:p text:style-name="P229"><text:span text:style-name="T230">29</text:span><text:span text:style-name="T231">. Agentūra, vado</text:span><text:span text:style-name="T232">vaudamasi Agentūros direktoriaus patvirtintoje Pluoštinių kanapių sėklų, skirtų ne sėjai, importo licencijos ir panaudojimo įrodymų patikros vietoje instrukcijoje numatytu <text:s/>Pluoštinių kanapių importo licencijų turėtojų rizikos vertinimu, patikrina ataskait</text:span><text:span text:style-name="T233">ose pateiktą Reglamento (ES) Nr. 2016/1237 9 straipsnio 4 dalies a–c punktuose nurodytų operacijų tikslumą. Ekonominės veiklos vykdytojo patikros vietoje metu Agentūrai nustačius pažeidimų, patvirtintajam importuotojui patvirtinamojo dokumento galiojimas p</text:span><text:span text:style-name="T234">anaikinamas.</text:span><text:s/></text:p>
      <text:p text:style-name="P235">Punkto pakeitimai:</text:p>
      <text:p text:style-name="P236"><text:span text:style-name="T237">Nr.<text:s/></text:span><text:a xlink:href="https://www.e-tar.lt/portal/legalAct.html?documentId=c3124220882311ed8df094f359a60216" office:target-frame-name="_top" xlink:show="replace"><text:span text:style-name="T238">3D-883</text:span></text:a><text:span text:style-name="T239">, 2022-12-30, paskelbta TAR 2022-12-30, i. k. 2022-27587</text:span></text:p>
      <text:p text:style-name="Normal"/>
      <text:p text:style-name="P240">30. Licencijos turėtojo buhalterinės apskaitos dokumentai turi būti saugomi teisės aktų nustatyta tvarka.</text:p>
      <text:p text:style-name="P241"/>
      <text:p text:style-name="P242"><text:span text:style-name="T243">VII</text:span><text:span text:style-name="T244"><text:s/>SKYRIUS</text:span></text:p>
      <text:p text:style-name="P245"><text:span text:style-name="T246">LICENCIJOS GALIOJIMO SUSTABDYMAS IR LICENCIJOS GALIOJIMO PANAIKINIMAS<text:s/></text:span></text:p>
      <text:p text:style-name="P247"/>
      <text:p text:style-name="P248">31. Licencijos galiojimą Agentūra sustabdo Įstatymo 9 straipsnio nustatyta tvarka.</text:p>
      <text:p text:style-name="P249">32. Licencijos turėtojas, pažeidęs vieną iš Įstatymo 8 straipsnio 1 dalies nuostatų, Agentūros per 2 darbo dienas raštu įspėjamas apie galimą licencijų galiojimo sustabdymą, įpareigojant per Įstatymo 8 straipsnio 2 dalies laikotarpį pažeidimus panaikinti.<text:s/></text:p>
      <text:p text:style-name="P250">33. Licencijos turėtojas, pašalinęs nustatytus pažeidimus, Agentūrai pateikia šių Taisyklių 3 priede nurodytos formos paraišką ir dokumentus, įrodančius, kad visi trūkumai ir (arba) pažeidimai pašalinti.</text:p>
      <text:p text:style-name="P251">34. Agentūra, įvertinusi šių Taisyklių 33 punkte įvardytus dokumentus ir įsitikinusi, kad visi trūkumai pašalinti, priima sprendimą dėl licencijos galiojimo sustabdymo panaikinimo.<text:s/></text:p>
      <text:p text:style-name="P252">35. Įstatymo 9 straipsnio 2 dalyje nurodytu atveju, sprendimą dėl licencijos galiojimo sustabdymo priima Agentūra, apie tai informuodama licencijos turėtoją ir Muitinės departamentą prie Lietuvos Respublikos finansų ministerijos (toliau – Muitinės departamentas), Policijos departamentą prie Lietuvos Respublikos vidaus reikalų<text:s/>ministerijos (toliau – Policijos departamentas) ir Valstybinę augalininkystės tarnybą prie Žemės ūkio ministerijos (toliau – VAT).<text:s/></text:p>
      <text:p text:style-name="P253">36. Licencijos galiojimas panaikinamas dėl priežasčių, nurodytų Įstatymo 9 straipsnio 6 dalyje, patikrinus Taisyklių 54–56 punktuose nurodytus duomenis.<text:s/></text:p>
      <text:p text:style-name="P254">37. Agentūra, priėmusi sprendimą panaikinti licencijos galiojimą, apie tai informuoja licencijos turėtoją, Muitinės departamentą, Policijos departamentą ir VAT.<text:s/></text:p>
      <text:p text:style-name="P255">38. Informacija dėl licencijos galiojimo sustabdymo,<text:s/>licencijos galiojimo sustabdymo panaikinimo ir licencijos galiojimo panaikinimo skelbiama Agentūros interneto tinklalapyje adresu www.litfood.lt.</text:p>
      <text:p text:style-name="P256">39. Panaikinus licenciją, pareiškėjas dėl kitos licencijos išdavimo, išskyrus Įstatymo 9 straipsnio 6 dalies 4 ir 5 punktuose nurodytus atvejus, gali kreiptis Įstatymo 9 straipsnio 7 dalyje nurodytomis sąlygomis, jei atitinka Įstatymo 6 straipsnio 1 dalyje nurodytas sąlygas, Įstatymo 9 straipsnio 6 dalies 6 punkto sąlygomis, jei atitinka šių Taisyklių 51 punkto sąlygas.</text:p>
      <text:p text:style-name="P257"/>
      <text:p text:style-name="P258"><text:span text:style-name="T259">VIII</text:span><text:span text:style-name="T260"><text:s/>SKYRIUS</text:span></text:p>
      <text:p text:style-name="P261"><text:span text:style-name="T262">SĖJAI NESKIRTŲ PLUOŠTINIŲ KANAPIŲ SĖKLŲ PATVIRTINTOJO IMPORTUOTOJO STATUSO SUTEIKIMAS</text:span></text:p>
      <text:p text:style-name="P263"/>
      <text:p text:style-name="P264">40. Pareiškėjui sėjai neskirtų pluoštinių kanapių sėklų patvirtintojo importuotojo statusą Įstatymo 10 straipsnio nustatyta tvarka suteikia Agentūra.</text:p>
      <text:p text:style-name="P265">41. Pareiškėjas, siekiantis gauti patvirtintojo importuotojo statusą, turi:</text:p>
      <text:p text:style-name="P266">41.1. būti nepriekaištingos reputacijos, kaip tai nustatyta Įstatymo 6 straipsnio 1 dalyje;</text:p>
      <text:p text:style-name="P267">41.2. pateikti Agentūrai užpildytą šių Taisyklių 4 priede nurodytos formos Paraišką suteikti patvirtintojo importuotojo statusą. Paraiška teikiama asmeniškai arba per įgaliotą asmenį paštu ar el. būdu;</text:p>
      <text:p text:style-name="P268"><text:span text:style-name="T269">41.3</text:span><text:span text:style-name="T270">. pateikti šių Taisyklių 1 priede nurodytą Deklaraciją, nurodant pluoštinių kanapių, kurių sėjai neskirtas<text:s/></text:span><text:span text:style-name="T271">sėklas ketinama importuoti, veislių pavadinimus;</text:span><text:s/></text:p>
      <text:p text:style-name="P272">Papunkčio pakeitimai:</text:p>
      <text:p text:style-name="P273"><text:span text:style-name="T274">Nr.<text:s/></text:span><text:a xlink:href="https://www.e-tar.lt/portal/legalAct.html?documentId=c3124220882311ed8df094f359a60216" office:target-frame-name="_top" xlink:show="replace"><text:span text:style-name="T275">3D-883</text:span></text:a><text:span text:style-name="T276">, 2022-12-30, paskelbta TAR 2022-12-30, i. k. 2022-27587</text:span></text:p>
      <text:p text:style-name="Normal"/>
      <text:p text:style-name="P277">41.4. pateikti šių Taisyklių 2 priede nurodytos formos Įsipareigojimą teikti sėjai neskirtų pluoštinių kanapių sėklų tiekimo rinkai patvirtinimo dokumentus.<text:s/></text:p>
      <text:p text:style-name="P278">42. Dokumentai pildomi lietuvių kalba. Teikiant kita kalba užpildytus dokumentus, kartu pridedamas teisės aktų nustatyta tvarka patvirtintas vertimas į lietuvių kalbą.</text:p>
      <text:p text:style-name="P279">43. Paraiška pildoma didžiosiomis raidėmis aiškiai ir įskaitomai. Teikiama paštu ar elektroniniu būdu.<text:s/></text:p>
      <text:p text:style-name="P280">44. Pareiškėjas, pateikęs Agentūrai rašytinį prašymą, gali atsiimti paraišką jos pateikimo dieną. Tokiu atveju Agentūra informuoja pareiškėją apie paraiškos anuliavimą.</text:p>
      <text:p text:style-name="P281">45. Šių Taisyklių 5 priede nurodytos formos patvirtinamasis dokumentas išduodamas Įstatymo 10 straipsnio 4–6 dalyse nustatyta tvarka.</text:p>
      <text:p text:style-name="P282">46. Agentūra, gavusi užpildytą paraišką, patikrina:<text:s/></text:p>
      <text:p text:style-name="P283">46.1. šių Taisyklių 53–55 punktuose nurodytų registrų duomenis, įsitikindama, ar nėra Įstatymo 6 straipsnio 1 dalyje nurodytų aplinkybių, dėl kurių pareiškėjo reputacija negali būti laikoma nepriekaištinga;<text:s/></text:p>
      <text:p text:style-name="P284">46.2.<text:s/>paraiškoje nurodytus duomenis, įsitikindama jų tikslumu;</text:p>
      <text:p text:style-name="P285">46.3. kitų pateiktų dokumentų tikslumą.</text:p>
      <text:p text:style-name="P286">47. Apie Agentūros sprendimą išduoti patvirtinamąjį dokumentą pareiškėjas informuojamas, pakviečiant atsiimti dokumentus. Jeigu priimamas sprendimas<text:s/>neišduoti patvirtinamojo dokumento, nurodomos neišdavimo priežastys.</text:p>
      <text:p text:style-name="P287">48. Už patvirtinamojo dokumento išdavimą mokama Rinkliava.<text:s/></text:p>
      <text:p text:style-name="P288"/>
      <text:p text:style-name="P289"><text:span text:style-name="T290">IX</text:span><text:span text:style-name="T291"><text:s/>SKYRIUS</text:span></text:p>
      <text:p text:style-name="P292"><text:span text:style-name="T293">PATVIRTINAMOJO DOKUMENTO GALIOJIMO PANAIKINIMAS</text:span></text:p>
      <text:p text:style-name="P294"/>
      <text:p text:style-name="P295">49. Agentūra kiekvieno ketvirčio pradžioje vertina,<text:s/>ar patvirtintasis importuotojas yra nepriekaištingos reputacijos, patikrindama šių Taisyklių 53–55 punktuose nurodytų registrų duomenis. Patvirtinamojo dokumento galiojimas gali būti panaikintas Įstatymo 10 straipsnio 8 dalyje nurodytais atvejais.<text:s/></text:p>
      <text:p text:style-name="P296">50.<text:s/>Sprendimą panaikinti patvirtinamojo dokumento galiojimą priima Agentūra ir per 3 darbo dienas nuo priimto sprendimo <text:s/>informuoja patvirtintąjį importuotoją, nurodydama panaikinimo priežastis.</text:p>
      <text:p text:style-name="P297"><text:span text:style-name="T298">51</text:span><text:span text:style-name="T299">. Agentūrai panaikinus patvirtintojo dokumento galiojimą,<text:s/></text:span><text:span text:style-name="T300">pareiškėjas dėl naujo patvirtintojo dokumento išdavimo į Agentūrą gali kreiptis tik po 3 mėnesių.</text:span><text:s/></text:p>
      <text:p text:style-name="P301">Punkto pakeitimai:</text:p>
      <text:p text:style-name="P302"><text:span text:style-name="T303">Nr.<text:s/></text:span><text:a xlink:href="https://www.e-tar.lt/portal/legalAct.html?documentId=c3124220882311ed8df094f359a60216" office:target-frame-name="_top" xlink:show="replace"><text:span text:style-name="T304">3D-883</text:span></text:a><text:span text:style-name="T305">, 2022-12-30, paskelbta TAR<text:s/></text:span><text:span text:style-name="T306">2022-12-30, i. k. 2022-27587</text:span></text:p>
      <text:p text:style-name="Normal"/>
      <text:p text:style-name="P307">52. Informacija apie išduotus ir (arba) panaikintus patvirtinamuosius dokumentus registruojama Agentūros svetainėje adresu www.litfood.lt.</text:p>
      <text:p text:style-name="P308">53. Informatikos ir ryšių departamentas prie Lietuvos Respublikos vidaus<text:s/>reikalų ministerijos teikia Agentūrai Įtariamųjų, kaltinamųjų ir nuteistųjų registro duomenis, nurodytus Įstatymo 6 straipsnio 1 dalies 1 ir 2 punktuose, apie pareiškėją – fizinį asmenį arba pareiškėjo – juridinio asmens ar kitos organizacijos – vadovą.</text:p>
      <text:p text:style-name="P309">54. Policijos departamentas teikia Agentūrai Prevencinio poveikio priemonių taikymo registro duomenis, nurodytus Įstatymo 6 straipsnio 1 dalies 3 punkte apie pareiškėją – fizinį asmenį arba pareiškėjo – juridinio asmens ar kitos organizacijos – vadovą.</text:p>
      <text:p text:style-name="P310">55. Duomenis apie pareiškėjo padarytus administracinius nusižengimus, nurodytus Įstatymo 6 straipsnio 1 dalies 4 punkte, Agentūra gauna iš Administracinių nusižengimų registro.</text:p>
      <text:p text:style-name="P311">56. Agentūra informuoja Muitinės departamentą, Policijos departamentą, VAT ir Lietuvos Respublikos žemės ūkio ministeriją (toliau – Ministerija) apie patvirtinamojo dokumento išdavimą ir jo galiojimo sustabdymą.<text:s/></text:p>
      <text:p text:style-name="P312">57. Informacija apie išduotas licencijas, licencijų galiojimo sustabdymą ir galiojimo panaikinimą teikiama Muitinės departamentui, Policijos departamentui, Ministerijai, VAT ir skelbiama Pluoštinių kanapių importo licencijų ir patvirtinamųjų dokumentų registre Agentūros svetainėje adresu www.litfood.lt</text:p>
      <text:p text:style-name="P313">58. Muitinės departamentas teikia informaciją Agentūrai apie:<text:s/></text:p>
      <text:p text:style-name="P314"><text:span text:style-name="T315">58.1</text:span><text:span text:style-name="T316">. importuotus į Lietuvos Respubliką pluoštinių kanapių produktų kiekius;</text:span><text:s/></text:p>
      <text:p text:style-name="P317">Papunkčio pakeitimai:</text:p>
      <text:p text:style-name="P318"><text:span text:style-name="T319">Nr.<text:s/></text:span><text:a xlink:href="https://www.e-tar.lt/portal/legalAct.html?documentId=c3124220882311ed8df094f359a60216" office:target-frame-name="_top" xlink:show="replace"><text:span text:style-name="T320">3D-883</text:span></text:a><text:span text:style-name="T321">, 2022-12-30, paskelbta TAR 2022-12-30, i.</text:span><text:span text:style-name="T322"><text:s/>k. 2022-27587</text:span></text:p>
      <text:p text:style-name="Normal"/>
      <text:p text:style-name="P323">58.2. kaip nustatyta Įstatymo 8 straipsnio 4 dalyje, pagal kompetenciją apie Taisyklėse licencijų turėtojams numatytų reikalavimų pažeidimus, nurodydamas licencijos turėtojo pavadinimą, adresą, licencijos numerį, nustatyto pažeidimo ir<text:s/>pritaikytos nuobaudos pobūdį.<text:s/></text:p>
      <text:p text:style-name="P324">59. Agentūra iki einamųjų metų gruodžio 31 d. teikia Ministerijai ataskaitas apie ankstesniais prekybos metais:</text:p>
      <text:p text:style-name="P325"><text:span text:style-name="T326">59.1</text:span><text:span text:style-name="T327">. išduotas licencijas, patvirtinamuosius dokumentus, įvežamus pluoštinių kanapių produktų kiekius;</text:span><text:s/></text:p>
      <text:p text:style-name="P328">Papunkčio pakeitimai:</text:p>
      <text:p text:style-name="P329"><text:span text:style-name="T330">Nr.<text:s/></text:span><text:a xlink:href="https://www.e-tar.lt/portal/legalAct.html?documentId=c3124220882311ed8df094f359a60216" office:target-frame-name="_top" xlink:show="replace"><text:span text:style-name="T331">3D-883</text:span></text:a><text:span text:style-name="T332">, 2022-12-30, paskelbta TAR 2022-12-30, i. k. 2022-27587</text:span></text:p>
      <text:p text:style-name="Normal"/>
      <text:p text:style-name="P333">59.2. nustatytus pažeidimus įvežamiems per Lietuvos Respublikos sieną Įstatymo 5 straipsnio 1 dalies 3 punkte nurodytiems produktams, tiekiamiems rinkai patvirtintųjų importuotojų ar kitų Europos Sąjungos valstybių narių atsakingų institucijų įgaliotųjų importuotojų, nurodydama licencijos turėtojo pavadinimą, adresą, licencijos numerį, nustatyto pažeidimo ir pritaikytos nuobaudos pobūdį;<text:s/></text:p>
      <text:p text:style-name="P334">59.3. į kitas Europos Sąjungos valstybes per einamuosius metus įvežamus Įstatymo 5 straipsnio 1 dalies 3 punkte nurodytus produktus, pateikdama šių Taisyklių 7.3 papunktyje nurodytus duomenis.<text:s/></text:p>
      <text:p text:style-name="P335"><text:span text:style-name="T336">60</text:span><text:span text:style-name="T337">. Vadovaudamasi Reglamento (ES) Nr. 2016/1239 17 straipsnio 2 dalies nuostatomis, Agentūra teikia informaciją Europos Komisijai, nurodydama patvirtintas pluoštinių kanapių im</text:span><text:span text:style-name="T338">porto licencijavimo sąlygas ir už licencijų išdavimą atsakingos institucijos duomenis.</text:span><text:s/></text:p>
      <text:p text:style-name="P339">Punkto pakeitimai:</text:p>
      <text:p text:style-name="P340"><text:span text:style-name="T341">Nr.<text:s/></text:span><text:a xlink:href="https://www.e-tar.lt/portal/legalAct.html?documentId=c3124220882311ed8df094f359a60216" office:target-frame-name="_top" xlink:show="replace"><text:span text:style-name="T342">3D-883</text:span></text:a><text:span text:style-name="T343">, 2022-12-30, paskelbta TAR 2022-12-30, i</text:span><text:span text:style-name="T344">. k. 2022-27587</text:span></text:p>
      <text:p text:style-name="Normal"/>
      <text:p text:style-name="P345">61. Iki kiekvienų metų sausio 31 d. Agentūra teikia Europos Komisijai ataskaitas apie licencijų turėtojams taikytas nuobaudas, susijusias su ankstesniais prekybos metais nustatytais licencijavimo sąlygų pažeidimais.<text:s/></text:p>
      <text:p text:style-name="P346"/>
      <text:p text:style-name="P347"><text:span text:style-name="T348">X</text:span><text:span text:style-name="T349"><text:s/>SKYRIUS</text:span></text:p>
      <text:p text:style-name="P350"><text:span text:style-name="T351">BAIGIAMOSIOS NUOSTATOS</text:span></text:p>
      <text:p text:style-name="P352"/>
      <text:p text:style-name="P353">62. Fiziniai ir juridiniai asmenys ar kita organizacija, pažeidę šių Taisyklių reikalavimus, atsako Lietuvos Respublikos teisės aktų nustatyta tvarka.</text:p>
      <text:p text:style-name="P354">63. Agentūros darbuotojų veiksmai ar neveikimas, atsisakant išduoti ar patikslinti licencijas, stabdant ar panaikinant licencijų galiojimą, gali būti skundžiami Lietuvos Respublikos teisės aktų nustatyta tvarka.</text:p>
      <text:p text:style-name="P355">______________</text:p>
      <text:p text:style-name="P356">Pluoštinių kanapių<text:s/>produktų importo</text:p>
      <text:p text:style-name="P363">licencijavimo taisyklių<text:s/></text:p>
      <text:p text:style-name="P364">1 priedas</text:p>
      <text:p text:style-name="P365"/>
      <text:p text:style-name="P366">(Ketinamų importuoti pluoštinių kanapių produktų deklaracijos forma)</text:p>
      <text:p text:style-name="P367"/>
      <text:p text:style-name="P368"/>
      <text:p text:style-name="P369">(vardas, pavardė/įmonės pavadinimas, asmens/įmonės kodas, adresas, el. pašto adresas, telefono Nr.)</text:p>
      <text:p text:style-name="P370"/>
      <text:p text:style-name="P371"><text:span text:style-name="T372">Žemės ūkio agentūrai prie  </text:span><text:span text:style-name="T373">Žemė</text:span><text:span text:style-name="T374">s ūkio ministerijos</text:span></text:p>
      <text:p text:style-name="P375"/>
      <text:p text:style-name="P376"/>
      <text:p text:style-name="P377">KETINAMŲ IMPORTUOTI PLUOŠTINIŲ KANAPIŲ PRODUKTŲ DEKLARACIJA</text:p>
      <text:p text:style-name="P378"/>
      <text:p text:style-name="P379"/>
      <text:p text:style-name="P380"/>
      <text:p text:style-name="P381">______________________ Nr. _____________</text:p>
      <text:p text:style-name="P382">(data)</text:p>
      <text:p text:style-name="P383"/>
      <text:p text:style-name="P384"><text:span text:style-name="T385">______________________</text:span></text:p>
      <text:p text:style-name="P386">(sudarymo vieta)</text:p>
      <text:p text:style-name="P387"/>
      <text:p text:style-name="P388"/>
      <text:p text:style-name="P389"/>
      <text:p text:style-name="P390">Vadovaudamiesi Pluoštinių kanapių įstatymo 6 str. 3 d. ir 10 str. 3 d., teikiame ketinamų importuoti pluoštinių kanapių veislių pavadinimus ir pluoštinių kanapių panaudojimo tikslą.<text:s/></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Pluoštinių kanapių produktų pavadinimas</text:p>
          </table:table-cell>
          <table:table-cell table:style-name="TableCell399">
            <text:p text:style-name="P400">Prekės KN kodas</text:p>
          </table:table-cell>
          <table:table-cell table:style-name="TableCell401">
            <text:p text:style-name="P402">Veislių pavadinimai (išvardyti)</text:p>
          </table:table-cell>
          <table:table-cell table:style-name="TableCell403">
            <text:p text:style-name="P404">Pluoštinių kanapių produktų panaudojimo tikslas</text:p>
          </table:table-cell>
        </table:table-row>
        <table:table-row table:style-name="TableRow405">
          <table:table-cell table:style-name="TableCell406">
            <text:p text:style-name="P407">Žaliavinės ar mirkytos pluoštinės kanapės</text:p>
          </table:table-cell>
          <table:table-cell table:style-name="TableCell408">
            <text:p text:style-name="P409">53 02 10 00</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Pluoštinių kanapių sėkla</text:p>
          </table:table-cell>
          <table:table-cell table:style-name="TableCell417">
            <text:p text:style-name="P418">ex 12 07 99 20</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Sėjai neskirtos pluoštinių kanapių sėklos<text:s/></text:p>
          </table:table-cell>
          <table:table-cell table:style-name="TableCell426">
            <text:p text:style-name="P427">12 07 99 91</text:p>
          </table:table-cell>
          <table:table-cell table:style-name="TableCell428">
            <text:p text:style-name="P429"/>
          </table:table-cell>
          <table:table-cell table:style-name="TableCell430">
            <text:p text:style-name="P431"/>
          </table:table-cell>
        </table:table-row>
      </table:table>
      <text:p text:style-name="P432">* užpildyti tik ketinamos<text:s/>importuoti prekės skiltis.</text:p>
      <text:p text:style-name="P433"/>
      <text:p text:style-name="P434">Pareiškėjas ar jo įgaliotas asmuo<text:s/><text:tab/>__________________<text:s/><text:tab/>____________________</text:p>
      <text:p text:style-name="P435"><text:tab/>(parašas)<text:s/><text:tab/>(vardas, pavardė)</text:p>
      <text:p text:style-name="P436"/>
      <text:p text:style-name="P437">Priedo pakeitimai:</text:p>
      <text:p text:style-name="P438"><text:span text:style-name="T439">Nr.<text:s/></text:span><text:a xlink:href="https://www.e-tar.lt/portal/legalAct.html?documentId=651020900ed811e79800e8266c1e5d1b" office:target-frame-name="_top" xlink:show="replace"><text:span text:style-name="T440">3D-192</text:span></text:a><text:span text:style-name="T441">, 2017-03-22, paskelbta TAR 2017-03-22, i. k. 2017-04716</text:span></text:p>
      <text:p text:style-name="P442"><text:span text:style-name="T443">Nr.<text:s/></text:span><text:a xlink:href="https://www.e-tar.lt/portal/legalAct.html?documentId=6e33f490c30d11e8bf37fd1541d65f38" office:target-frame-name="_top" xlink:show="replace"><text:span text:style-name="T444">3D-687</text:span></text:a><text:span text:style-name="T445">, 2018-09-28, paskelbta TAR 2018-10-01, i. k. 2018-15384</text:span></text:p>
      <text:p text:style-name="P446"><text:span text:style-name="T447">Nr.<text:s/></text:span><text:a xlink:href="https://www.e-tar.lt/portal/legalAct.html?documentId=2126c1f08ced11eea5a28c81c82193a8" office:target-frame-name="_top" xlink:show="replace"><text:span text:style-name="T448">3D-778</text:span></text:a><text:span text:style-name="T449">, 2023-11-27, paskelbta TAR 2023-11-27, i. k. 2023-22736</text:span></text:p>
      <text:p text:style-name="Normal"/>
      <text:p text:style-name="P450">Pluoštinių kanapių produktų importo</text:p>
      <text:p text:style-name="P457">licencijavimo taisyklių<text:s/></text:p>
      <text:p text:style-name="P458">2<text:s/>priedas</text:p>
      <text:p text:style-name="P459"/>
      <text:p text:style-name="P460">(Įsipareigojimo teikti sėjai neskirtų pluoštinių kanapių sėklų tiekimo rinkai patvirtinimo dokumentus forma)</text:p>
      <text:p text:style-name="P461"/>
      <text:p text:style-name="P462"/>
      <text:p text:style-name="P463">(vardas, pavardė/įmonės pavadinimas, asmens/įmonės kodas, adresas, el. pašto adresas, telefono Nr.)</text:p>
      <text:p text:style-name="P464"/>
      <text:p text:style-name="P465"><text:span text:style-name="T466">Žemės ūkio agentūrai prie <text:s/></text:span><text:span text:style-name="T467">Žemės<text:s/></text:span><text:span text:style-name="T468">ūkio ministerijos</text:span></text:p>
      <text:p text:style-name="P469"/>
      <text:p text:style-name="P470">___________________ Nr. ________________</text:p>
      <text:p text:style-name="P471">(data)</text:p>
      <text:p text:style-name="P472">_________________________</text:p>
      <text:p text:style-name="P473">(sudarymo vieta)</text:p>
      <text:p text:style-name="P474"/>
      <text:p text:style-name="P475"><text:span text:style-name="T476">ĮSIPAREIGOJIMAS TEIKTI SĖJAI NESKIRTŲ PLUOŠTINIŲ KANAPIŲ SĖKLŲ<text:s/></text:span><text:span text:style-name="T477">TIEKIMO RINKAI<text:s/></text:span><text:span text:style-name="T478">PATVIRTINIMO DOKUMENTUS</text:span></text:p>
      <text:p text:style-name="P479"/>
      <text:p text:style-name="P480">Vadovaudamiesi Komisijos deleguotojo reglamento (ES) Nr. 2016/1237 9 straipsnio 4 dalies pirmąja pastraipa, įsipareigojame:</text:p>
      <text:p text:style-name="P481"/>
      <text:p text:style-name="P482"><text:span text:style-name="T483">1.<text:s/></text:span><text:span text:style-name="T484">Per 12 mėnesių nuo licencijos išdavimo dienos pateikti Žemės ūkio agentūrai prie <text:s/></text:span><text:span text:style-name="T485">Žemės ūkio ministerijos<text:s/></text:span><text:span text:style-name="T486">dokumentus, kuriais patvirtinama, kad su licencijoje nurodytais<text:s/></text:span><text:span text:style-name="T487">produktais (kanapių sėklomis, neskirtomis sėjai, kurių KN kodas ex 12 07 99 91) buvo atlikta viena iš šių operacijų*:</text:span></text:p>
      <text:p text:style-name="P488">1.1. <text:s/>padarytos netinkamos sėjai;</text:p>
      <text:p text:style-name="P489">1.2. <text:s/>sumaišytos su kitomis nei kanapių sėklomis, siekiant jas panaudoti kaip pašarus gyvūnams, kai kanapių sėklos sudaro ne daugiau kaip 15 proc. viso mišinio, o išimtiniais atvejais – ne daugiau kaip 25 proc., kai to prašo pagrindimą pateikęs įgaliotasis importuotojas;</text:p>
      <text:p text:style-name="P490">1.3. <text:s/>eksportuotos į trečiąsias šalis.</text:p>
      <text:p text:style-name="P491"><text:span text:style-name="T492">2.<text:s/></text:span><text:span text:style-name="T493">Užtikrinti, kad būtų sudarytos sąlygos atlikti</text:span><text:span text:style-name="T494"><text:s/>patikras vietoje (įskaitant ir galutinio ekonominės veiklos vykdytojo patikras vietoje **).</text:span></text:p>
      <text:p text:style-name="P495"/>
      <text:p text:style-name="P496"/>
      <text:p text:style-name="P497">___________________________<text:s/><text:tab/>____________________<text:s/><text:tab/>____________________</text:p>
      <text:p text:style-name="P498">(pareiškėjas ar jo įgaliotas asmuo)<text:s/><text:tab/>(parašas)<text:s/><text:tab/>(vardas, pavardė)</text:p>
      <text:p text:style-name="P499"/>
      <text:p text:style-name="P500"/>
      <text:p text:style-name="P501"/>
      <text:p text:style-name="P502"/>
      <text:p text:style-name="P503">* Kanapių sėklų, neskirtų sėjai, kurių KN kodas ex 12 07 99 91, pardavimas kitam ūkio subjektui, neatlikus jokių veiksmų ar atlikus tik fasavimo veiksmą, nėra laikomas operacija pagal Komisijos reglamento (ES) Nr. 2016/1237 9 straipsnio 4 dalies pirmąją pastraipą.</text:p>
      <text:p text:style-name="P504"/>
      <text:p text:style-name="P505">** Galutiniu ekonominės veiklos vykdytoju yra laikomas ūkio subjektas, kuris pagal importo licenciją AGRIM importuotomis kanapių sėklomis, neskirtomis sėjai, kurių KN kodas ex 12 07 99 91, yra atlikęs Komisijos reglamento (ES) Nr. 2016/1237 9 straipsnio 4 dalies pirmosios pastraipos a, b ir c punktuose nurodytas operacijas.</text:p>
      <text:p text:style-name="P506"><text:span text:style-name="T507">______________</text:span></text:p>
      <text:p text:style-name="Normal"/>
      <text:p text:style-name="P508">Priedo pakeitimai:</text:p>
      <text:p text:style-name="P509"><text:span text:style-name="T510">Nr.<text:s/></text:span><text:a xlink:href="https://www.e-tar.lt/portal/legalAct.html?documentId=2126c1f08ced11eea5a28c81c82193a8" office:target-frame-name="_top" xlink:show="replace"><text:span text:style-name="T511">3D-778</text:span></text:a><text:span text:style-name="T512">, 2023-11-27, paskelbta TAR 2023-11-27, i. k.<text:s/></text:span><text:span text:style-name="T513">2023-22736</text:span></text:p>
      <text:p text:style-name="Normal"/>
      <text:p text:style-name="P514">Pluoštinių kanapių produktų<text:s/></text:p>
      <text:p text:style-name="P521">importo licencijavimo taisyklių<text:s/></text:p>
      <text:p text:style-name="P522">3 priedas</text:p>
      <text:p text:style-name="P523"/>
      <text:p text:style-name="P524">(Paraiškos panaikinti pluoštinių kanapių produktų importo licencijos galiojimo sustabdymą forma)</text:p>
      <text:p text:style-name="P525"/>
      <text:p text:style-name="P526"/>
      <text:p text:style-name="P527">(vardas, pavardė/įmonės pavadinimas, asmens/įmonės kodas, adresas, el. pašto adresas, telefono Nr.)</text:p>
      <text:p text:style-name="P528"/>
      <text:p text:style-name="P529"><text:span text:style-name="T530">Žemės ūkio agentūrai prie <text:s/></text:span><text:span text:style-name="T531">Žemės ūkio ministerijos</text:span></text:p>
      <text:p text:style-name="P532"/>
      <text:p text:style-name="P533"/>
      <text:p text:style-name="P534">PARAIŠKA PANAIKINTI PLUOŠTINIŲ KANAPIŲ PRODUKTŲ IMPORTO LICENCIJOS GALIOJIMO SUSTABDYMĄ</text:p>
      <text:p text:style-name="P535"/>
      <text:p text:style-name="P536">______________________ Nr. ______________________</text:p>
      <text:p text:style-name="P537">(data)</text:p>
      <text:p text:style-name="P538"/>
      <text:p text:style-name="P539"><text:span text:style-name="T540">______________________</text:span></text:p>
      <text:p text:style-name="P541"><text:span text:style-name="T542">(sudarymo vieta)</text:span></text:p>
      <text:p text:style-name="P543"/>
      <text:p text:style-name="P544">Prašytume panaikinti pluoštinių kanapių produktų importo licencijos AGRIM... (nurodyti numerį) galiojimo sustabdymą.</text:p>
      <text:p text:style-name="P545"/>
      <text:p text:style-name="P546">Pateikiame dokumentus, kuriais įrodoma, kad visi trūkumai ir (arba) pažeidimai, dėl kurių buvo sustabdytas licencijos galiojimas, pašalinti.</text:p>
      <text:p text:style-name="P547"/>
      <text:p text:style-name="P548"/>
      <text:p text:style-name="P549">PRIDEDAMA:.... (išvardyti dokumentus).</text:p>
      <text:p text:style-name="P550"/>
      <text:p text:style-name="P551"/>
      <text:p text:style-name="P552">Licencijos turėtojas<text:s/><text:tab/>____________________<text:s/><text:tab/>____________________</text:p>
      <text:p text:style-name="P553"><text:tab/>(parašas)<text:s/><text:tab/>(vardas, pavardė)</text:p>
      <text:p text:style-name="P554"/>
      <text:p text:style-name="P555">Priedo pakeitimai:</text:p>
      <text:p text:style-name="P556"><text:span text:style-name="T557">Nr.<text:s/></text:span><text:a xlink:href="https://www.e-tar.lt/portal/legalAct.html?documentId=651020900ed811e79800e8266c1e5d1b" office:target-frame-name="_top" xlink:show="replace"><text:span text:style-name="T558">3D-192</text:span></text:a><text:span text:style-name="T559">, 2017-03-22, paskelbta TAR 2017-03-22, i. k. 2017-04716</text:span></text:p>
      <text:p text:style-name="P560"><text:span text:style-name="T561">Nr.<text:s/></text:span><text:a xlink:href="https://www.e-tar.lt/portal/legalAct.html?documentId=6e33f490c30d11e8bf37fd1541d65f38" office:target-frame-name="_top" xlink:show="replace"><text:span text:style-name="T562">3D-687</text:span></text:a><text:span text:style-name="T563">, 2018-09-28, paskelbta TAR 2018-10-01, i. k. 2018-15384</text:span></text:p>
      <text:p text:style-name="P564"><text:span text:style-name="T565">Nr.<text:s/></text:span><text:a xlink:href="https://www.e-tar.lt/portal/legalAct.html?documentId=2126c1f08ced11eea5a28c81c82193a8" office:target-frame-name="_top" xlink:show="replace"><text:span text:style-name="T566">3D-778</text:span></text:a><text:span text:style-name="T567">, 2023-11-27, paskelbta TAR 2023-11-27, i. k. 2023-22736</text:span></text:p>
      <text:p text:style-name="Normal"/>
      <text:p text:style-name="P568">Pluoštinių kanapių produktų importo<text:s/></text:p>
      <text:p text:style-name="P575">licencijavimo taisyklių<text:s/></text:p>
      <text:p text:style-name="P576">4 priedas</text:p>
      <text:p text:style-name="P577"/>
      <text:p text:style-name="P578">(Paraiškos suteikti sėjai neskirtų pluoštinių kanapių sėklų patvirtintojo importuotojo statusą suteikimo forma)</text:p>
      <text:p text:style-name="P579"/>
      <text:p text:style-name="P580"/>
      <text:p text:style-name="P581">(vardas, pavardė/įmonės pavadinimas,<text:s/>asmens/įmonės kodas, adresas, el. pašto adresas, telefono Nr.)</text:p>
      <text:p text:style-name="P582"/>
      <text:p text:style-name="P583"><text:span text:style-name="T584">Žemės ūkio agentūrai prie <text:s/></text:span><text:span text:style-name="T585">Žemės ūkio ministerijos</text:span></text:p>
      <text:p text:style-name="P586"/>
      <text:p text:style-name="P587">PARAIŠKA SUTEIKTI SĖJAI NESKIRTŲ PLUOŠTINIŲ KANAPIŲ SĖKLŲ PATVIRTINTOJO IMPORTUOTOJO STATUSĄ</text:p>
      <text:p text:style-name="P588"/>
      <text:p text:style-name="P589">______________________ Nr. ____________</text:p>
      <text:p text:style-name="P590">(data)</text:p>
      <text:p text:style-name="P591"><text:span text:style-name="T592">______________________</text:span></text:p>
      <text:p text:style-name="P593">(sudarymo vieta)</text:p>
      <text:p text:style-name="P594"/>
      <text:p text:style-name="P595">Vadovaudamiesi Komisijos deleguotojo reglamento (EB) Nr. 2016/1239 9 straipsnio 3 dalimi ir Pluoštinių kanapių įstatymo 10 straipsniu, prašome suteikti patvirtintojo sėjai neskirtų pluoštinių kanapių sėklų importuotojo statusą sėjai neskirtoms sėkloms, kurių KN kodas ex 12 07 99 91, importuoti.</text:p>
      <text:p text:style-name="P596"/>
      <text:p text:style-name="P597">PRIDEDAMA:..... (išvardyti dokumentus).</text:p>
      <text:p text:style-name="P598"/>
      <text:p text:style-name="P599">___________________________<text:s/><text:tab/>__________________<text:s/><text:tab/>__________________</text:p>
      <text:p text:style-name="P600">(pareiškėjas ar jo įgaliotas asmuo)<text:s/><text:tab/>(parašas)<text:s/><text:tab/>(vardas,<text:s/>pavardė)</text:p>
      <text:p text:style-name="P601"/>
      <text:p text:style-name="P602">Priedo pakeitimai:</text:p>
      <text:p text:style-name="P603"><text:span text:style-name="T604">Nr.<text:s/></text:span><text:a xlink:href="https://www.e-tar.lt/portal/legalAct.html?documentId=651020900ed811e79800e8266c1e5d1b" office:target-frame-name="_top" xlink:show="replace"><text:span text:style-name="T605">3D-192</text:span></text:a><text:span text:style-name="T606">, 2017-03-22, paskelbta TAR 2017-03-22, i. k. 2017-04716</text:span></text:p>
      <text:p text:style-name="P607"><text:span text:style-name="T608">Nr.<text:s/></text:span><text:a xlink:href="https://www.e-tar.lt/portal/legalAct.html?documentId=6e33f490c30d11e8bf37fd1541d65f38" office:target-frame-name="_top" xlink:show="replace"><text:span text:style-name="T609">3D-687</text:span></text:a><text:span text:style-name="T610">, 2018-09-28, paskelbta TAR 2018-10-01, i. k. 2018-15384</text:span></text:p>
      <text:p text:style-name="P611"><text:span text:style-name="T612">Nr.<text:s/></text:span><text:a xlink:href="https://www.e-tar.lt/portal/legalAct.html?documentId=2126c1f08ced11eea5a28c81c82193a8" office:target-frame-name="_top" xlink:show="replace"><text:span text:style-name="T613">3D-778</text:span></text:a><text:span text:style-name="T614">, 2023-11-27, paskelbta TAR 2023-11-27, i. k.</text:span><text:span text:style-name="T615"><text:s/>2023-22736</text:span></text:p>
      <text:p text:style-name="Normal"/>
      <text:p text:style-name="P616">Pluoštinių kanapių produktų importo<text:s/></text:p>
      <text:p text:style-name="P623">licencijavimo taisyklių<text:s/></text:p>
      <text:p text:style-name="P624">5 priedas</text:p>
      <text:p text:style-name="P625"/>
      <text:p text:style-name="P626">(Patvirtinamojo dokumento forma)</text:p>
      <text:p text:style-name="P627"/>
      <text:p text:style-name="P628"/>
      <text:p text:style-name="P629"><text:span text:style-name="T630">ŽEMĖS ŪKIO AGENTŪRA PRIE ŽEMĖS ŪKIO MINISTERIJOS</text:span></text:p>
      <text:p text:style-name="P631"/>
      <text:p text:style-name="P632">PATVIRTINAMASIS DOKUMENTAS</text:p>
      <text:p text:style-name="P633"/>
      <text:p text:style-name="P634"><text:span text:style-name="T635">20 <text:s text:c="4"/>m. ______________d.</text:span><text:span text:style-name="T636"><text:s/>Nr. ________</text:span></text:p>
      <text:p text:style-name="P637">Vilnius</text:p>
      <text:p text:style-name="P638"/>
      <text:p text:style-name="P639">Įvertinę ____________________________________________________________________________</text:p>
      <text:p text:style-name="P640">(paraiškos pateikimo data, pavadinimas/vardas, pavardė, įmonės/asmens kodas, adresas)</text:p>
      <text:p text:style-name="P641"/>
      <text:p text:style-name="P642">pateiktą paraišką dėl patvirtintojo sėjai neskirtų pluoštinių kanapių sėklų importuotojo statuso suteikimo ir su ja pateiktus dokumentus bei vadovaudamiesi Komisijos deleguotojo reglamento (EB) Nr. 2016/1239 9 straipsnio 3 dalimi ir Pluoštinių kanapių įstatymo 10 straipsnio nuostatomis, patvirtiname, kad</text:p>
      <text:p text:style-name="P643"><text:tab/></text:p>
      <text:p text:style-name="P644">(pareiškėjo pavadinimas/vardas, pavardė, įmonės/asmens kodas, adresas)</text:p>
      <text:p text:style-name="P645"/>
      <text:p text:style-name="P646">suteikiamas patvirtintojo importuotojo statusas sėjai neskirtoms pluoštinių kanapių sėkloms, kurių KN kodas ex12 07 99 91, importuoti.</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pareigos)</text:p>
          </table:table-cell>
          <table:table-cell table:style-name="TableCell671">
            <text:p text:style-name="P672"/>
          </table:table-cell>
          <table:table-cell table:style-name="TableCell673">
            <text:p text:style-name="P674">(vardas, pavardė)</text:p>
          </table:table-cell>
          <table:table-cell table:style-name="TableCell675">
            <text:p text:style-name="P676"/>
          </table:table-cell>
          <table:table-cell table:style-name="TableCell677">
            <text:p text:style-name="P678">(parašas)</text:p>
          </table:table-cell>
          <table:table-cell table:style-name="TableCell679">
            <text:p text:style-name="P680"/>
          </table:table-cell>
        </table:table-row>
      </table:table>
      <text:p text:style-name="P681"/>
      <text:p text:style-name="P682"/>
      <text:p text:style-name="P683">A.<text:s/>V.</text:p>
      <text:p text:style-name="P684"/>
      <text:p text:style-name="P685">Priedo pakeitimai:</text:p>
      <text:p text:style-name="P686"><text:span text:style-name="T687">Nr.<text:s/></text:span><text:a xlink:href="https://www.e-tar.lt/portal/legalAct.html?documentId=651020900ed811e79800e8266c1e5d1b" office:target-frame-name="_top" xlink:show="replace"><text:span text:style-name="T688">3D-192</text:span></text:a><text:span text:style-name="T689">, 2017-03-22, paskelbta TAR 2017-03-22, i. k. 2017-04716</text:span></text:p>
      <text:p text:style-name="P690"><text:span text:style-name="T691">Nr.<text:s/></text:span><text:a xlink:href="https://www.e-tar.lt/portal/legalAct.html?documentId=6e33f490c30d11e8bf37fd1541d65f38" office:target-frame-name="_top" xlink:show="replace"><text:span text:style-name="T692">3D-687</text:span></text:a><text:span text:style-name="T693">, 2018-09-28, paskelbta TAR 2018-10-01, i. k. 2018-15384</text:span></text:p>
      <text:p text:style-name="P694"><text:span text:style-name="T695">Nr.<text:s/></text:span><text:a xlink:href="https://www.e-tar.lt/portal/legalAct.html?documentId=2126c1f08ced11eea5a28c81c82193a8" office:target-frame-name="_top" xlink:show="replace"><text:span text:style-name="T696">3D-778</text:span></text:a><text:span text:style-name="T697">, 2023-11-27, paskelbta TAR 2023-11-27, i. k. 2023-</text:span><text:span text:style-name="T698">22736</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žemės ūkio ministerija, Įsakymas</text:span></text:p>
      <text:p text:style-name="P708"><text:span text:style-name="T709">Nr.<text:s/></text:span><text:a xlink:href="https://www.e-tar.lt/portal/legalAct.html?documentId=651020900ed811e79800e8266c1e5d1b" office:target-frame-name="_top" xlink:show="replace"><text:span text:style-name="T710">3D-192</text:span></text:a><text:span text:style-name="T711">, 2017-03-22, paskelbta TAR 2017-03-22, i. k. 2017-04716</text:span></text:p>
      <text:p text:style-name="P712"><text:span text:style-name="T713">Dėl žemės<text:s/></text:span><text:span text:style-name="T714">ūkio ministro 2013 m. gruodžio 30 d. įsakymo Nr. 3D-908 "Dėl Pluoštinių kanapių produktų importo licencijų išdavimo taisyklių patvirtinimo“ pakeitimo</text:span></text:p>
      <text:p text:style-name="P715"/>
      <text:p text:style-name="P716"><text:span text:style-name="T717">2.</text:span></text:p>
      <text:p text:style-name="P718"><text:span text:style-name="T719">Lietuvos Respublikos žemės ūkio ministerija, Įsakymas</text:span></text:p>
      <text:p text:style-name="P720"><text:span text:style-name="T721">Nr.<text:s/></text:span><text:a xlink:href="https://www.e-tar.lt/portal/legalAct.html?documentId=6e33f490c30d11e8bf37fd1541d65f38" office:target-frame-name="_top" xlink:show="replace"><text:span text:style-name="T722">3D-687</text:span></text:a><text:span text:style-name="T723">, 2018-09-28, paskelbta TAR 2018-10-01, i. k. 2018-15384</text:span></text:p>
      <text:p text:style-name="P724"><text:span text:style-name="T725">Dėl žemės ūkio ministro 2013 m. gruodžio 30 d. įsakymo Nr. 3D-908 „Dėl Pluoštinių kanapių produktų importo licencijų išdavimo taisyklių pat</text:span><text:span text:style-name="T726">virtinimo“ pakeitimo</text:span></text:p>
      <text:p text:style-name="P727"/>
      <text:p text:style-name="P728"><text:span text:style-name="T729">3.</text:span></text:p>
      <text:p text:style-name="P730"><text:span text:style-name="T731">Lietuvos Respublikos žemės ūkio ministerija, Įsakymas</text:span></text:p>
      <text:p text:style-name="P732"><text:span text:style-name="T733">Nr.<text:s/></text:span><text:a xlink:href="https://www.e-tar.lt/portal/legalAct.html?documentId=81a8c3500ca911ec9f09e7df20500045" office:target-frame-name="_top" xlink:show="replace"><text:span text:style-name="T734">3D-558</text:span></text:a><text:span text:style-name="T735">, 2021-09-03, paskelbta TAR 2021-09-03, i. k. 2021-18802</text:span></text:p>
      <text:p text:style-name="P736"><text:span text:style-name="T737">Dėl žemės ūk</text:span><text:span text:style-name="T738">io ministro 2013 m. gruodžio 30 d. įsakymo Nr. 3D-908 „Dėl Pluoštinių kanapių produktų importo licencijavimo taisyklių patvirtinimo“ pakeitimo</text:span></text:p>
      <text:p text:style-name="P739"/>
      <text:p text:style-name="P740"><text:span text:style-name="T741">4.</text:span></text:p>
      <text:p text:style-name="P742"><text:span text:style-name="T743">Lietuvos Respublikos žemės ūkio ministerija, Įsakymas</text:span></text:p>
      <text:p text:style-name="P744"><text:span text:style-name="T745">Nr.<text:s/></text:span><text:a xlink:href="https://www.e-tar.lt/portal/legalAct.html?documentId=c3124220882311ed8df094f359a60216" office:target-frame-name="_top" xlink:show="replace"><text:span text:style-name="T746">3D-883</text:span></text:a><text:span text:style-name="T747">, 2022-12-30, paskelbta TAR 2022-12-30, i. k. 2022-27587</text:span></text:p>
      <text:p text:style-name="P748"><text:span text:style-name="T749">Dėl žemės ūkio ministro 2013 m. gruodžio 30 d. įsakymo Nr. 3D-908 „Dėl Pluoštinių kanapių produktų importo licencijavimo taisyklių patvirtinimo“ p</text:span><text:span text:style-name="T750">akeitimo</text:span></text:p>
      <text:p text:style-name="P751"/>
      <text:p text:style-name="P752"><text:span text:style-name="T753">5.</text:span></text:p>
      <text:p text:style-name="P754"><text:span text:style-name="T755">Lietuvos Respublikos žemės ūkio ministerija, Įsakymas</text:span></text:p>
      <text:p text:style-name="P756"><text:span text:style-name="T757">Nr.<text:s/></text:span><text:a xlink:href="https://www.e-tar.lt/portal/legalAct.html?documentId=2126c1f08ced11eea5a28c81c82193a8" office:target-frame-name="_top" xlink:show="replace"><text:span text:style-name="T758">3D-778</text:span></text:a><text:span text:style-name="T759">, 2023-11-27, paskelbta TAR 2023-11-27, i. k. 2023-22736</text:span></text:p>
      <text:p text:style-name="P760"><text:span text:style-name="T761">Dėl žemės ūkio ministro<text:s/></text:span><text:span text:style-name="T762">2013 m. gruodžio 30 d. įsakymo Nr. 3D-908 „Dėl Pluoštinių kanapių produktų importo licencijavimo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9" style:parent-style-name="DefaultParagraphFont" style:family="text">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58" style:parent-style-name="DefaultParagraphFont" style:family="text">
      <style:text-properties fo:language="en" fo:country="GB"/>
    </style:style>
    <style:style style:name="P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52" style:parent-style-name="DefaultParagraphFont" style:family="text">
      <style:text-properties fo:language="en" fo:country="GB"/>
    </style:style>
    <style:style style:name="P4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6" style:parent-style-name="DefaultParagraphFont" style:family="text">
      <style:text-properties fo:language="en" fo:country="GB"/>
    </style:style>
    <style:style style:name="P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0" style:parent-style-name="DefaultParagraphFont" style:family="text">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8" style:parent-style-name="DefaultParagraphFont" style:family="text">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21" style:parent-style-name="Normal" style:family="paragraph">
      <style:paragraph-properties>
        <style:tab-stops>
          <style:tab-stop style:type="center" style:position="3.4625in"/>
          <style:tab-stop style:type="right" style:position="6.925in"/>
        </style:tab-stops>
      </style:paragraph-properties>
    </style:style>
    <style:style style:name="P62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57"><text:span text:style-name="T358"><text:page-number text:fixed="false">2</text:page-number></text:span></text:p>
        <text:p text:style-name="P359"/>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451"><text:span text:style-name="T452"><text:page-number text:fixed="false">2</text:page-number></text:span></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515"><text:span text:style-name="T516"><text:page-number text:fixed="false">2</text:page-number></text:span></text:p>
        <text:p text:style-name="P517"/>
      </style:header>
      <style:footer>
        <text:p text:style-name="P518"/>
      </style:footer>
    </style:master-page>
    <style:master-page style:next-style-name="MP4" style:name="MPF4" style:page-layout-name="PL4">
      <style:header>
        <text:p text:style-name="P519"/>
      </style:header>
      <style:footer>
        <text:p text:style-name="P520"/>
      </style:footer>
    </style:master-page>
    <style:master-page style:name="MP5" style:page-layout-name="PL5">
      <style:header>
        <text:p text:style-name="P569"><text:span text:style-name="T570"><text:page-number text:fixed="false">2</text:page-number></text:span></text:p>
        <text:p text:style-name="P571"/>
      </style:header>
      <style:footer>
        <text:p text:style-name="P572"/>
      </style:footer>
    </style:master-page>
    <style:master-page style:next-style-name="MP5" style:name="MPF5" style:page-layout-name="PL5">
      <style:header>
        <text:p text:style-name="P573"/>
      </style:header>
      <style:footer>
        <text:p text:style-name="P574"/>
      </style:footer>
    </style:master-page>
    <style:master-page style:name="MP6" style:page-layout-name="PL6">
      <style:header>
        <text:p text:style-name="P617"><text:span text:style-name="T618"><text:page-number text:fixed="false">2</text:page-number></text:span></text:p>
        <text:p text:style-name="P619"/>
      </style:header>
      <style:footer>
        <text:p text:style-name="P620"/>
      </style:footer>
    </style:master-page>
    <style:master-page style:next-style-name="MP6" style:name="MPF6" style:page-layout-name="PL6">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8T13:57:00Z</meta:creation-date>
    <dc:date>2023-11-28T13:57:00Z</dc:date>
    <meta:template xlink:href="Normal.dotm" xlink:type="simple"/>
    <meta:editing-cycles>1</meta:editing-cycles>
    <meta:editing-duration>PT0S</meta:editing-duration>
    <meta:document-statistic meta:page-count="3" meta:paragraph-count="68" meta:word-count="5146" meta:character-count="34411" meta:row-count="244" meta:non-whitespace-character-count="29333"/>
  </office:meta>
</office:document-meta>
</file>