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size="10pt" style:font-size-asian="10pt" fo:language="en" fo:country="GB"/>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2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1"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3937in"/>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style:text-properties fo:font-weight="bold" style:font-weight-asian="bold"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3937in" fo:text-indent="0.0416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FF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31F2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fo:letter-spacing="-0.0013in" style:font-size-complex="12pt"/>
    </style:style>
    <style:style style:name="T260" style:parent-style-name="DefaultParagraphFont" style:family="text">
      <style:text-properties fo:font-weight="bold" style:font-weight-asian="bold" fo:letter-spacing="-0.0013in"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fo:letter-spacing="-0.0013in"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354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3937in"/>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text-indent="0.3937in"/>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text-indent="0.3937in"/>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fo:margin-left="0.3937in">
        <style:tab-stops/>
      </style:paragraph-properties>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text-align="center" fo:text-indent="0.3937in"/>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70C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text-indent="0.3937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6-01-08 iki 2016-08-01</text:span></text:p>
      <text:p text:style-name="P12"/>
      <text:p text:style-name="P13"><text:span text:style-name="T14">Įsakymas paskelbtas: TAR 2015-06-04, i. k. 2015-08841</text:span></text:p>
      <text:p text:style-name="P15"/>
      <text:p text:style-name="P16"><text:s/></text:p>
      <text:p text:style-name="P17"><text:span text:style-name="T18"><draw:frame draw:z-index="0" draw:id="id0" draw:style-name="a0" draw:name="Object 1" text:anchor-type="as-char" svg:x="0in" svg:y="0in" svg:width="1.12083in" svg:height="0.568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9"/>
      <text:p text:style-name="P20"><text:span text:style-name="T21">CIVILINĖS AVIACIJOS ADMINISTRACIJOS</text:span></text:p>
      <text:p text:style-name="P22">DIREKTORIUS</text:p>
      <text:p text:style-name="P23"/>
      <text:p text:style-name="P24">ĮSAKYMAS</text:p>
      <text:p text:style-name="P25">DĖL VEŽĖJO PAŽYMĖJIMO IŠDAVIMO TVARKOS APRAŠO PATVIRTINIMO</text:p>
      <text:p text:style-name="P26"/>
      <text:p text:style-name="P27">2015 m. birželio 1 d. Nr. 4R-100</text:p>
      <text:p text:style-name="P28">Vilnius</text:p>
      <text:p text:style-name="P29"/>
      <text:p text:style-name="P30"/>
      <text:p text:style-name="P31"><text:span text:style-name="T32">Vadovaudamasis Lietuvos Respublikos aviacijos įstatymo 54 straipsnio 1 dalimi ir atsižvelgdamas į 2012 m. spalio 5 d. Komisijos reglamentą (ES) Nr. 965/2012, kuriuo pagal Europos Parlamento ir Tarybos reglamentą (EB) Nr. 216/2008 nustatomi su orlaivių naud</text:span><text:span text:style-name="T33">ojimu skrydžiams susiję techniniai reikalavimai ir administracinės procedūros (OL 2012 L<text:s/></text:span><text:span text:style-name="T34">296, p. 1</text:span><text:span text:style-name="T35">)</text:span><text:span text:style-name="T36">,</text:span><text:span text:style-name="T37"><text:s/></text:span></text:p>
      <text:p text:style-name="P38"><text:span text:style-name="T39">t v i r t i n u Vežėjo pažymėjimo išdavimo tvarkos aprašą (pridedama).</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Joris Gintilas</text:span></text:p>
      <text:p text:style-name="P51"/>
      <text:p text:style-name="P52"/>
      <text:soft-page-break/>
      <text:p text:style-name="P53">PATVIRTINTA</text:p>
      <text:p text:style-name="P54">Civilinės aviacijos administracijos direktoriaus 2015 m. birželio <text:s/>1 <text:s/>d.</text:p>
      <text:p text:style-name="P55">įsakymu Nr. 4R-100</text:p>
      <text:p text:style-name="P56"/>
      <text:p text:style-name="P57"/>
      <text:p text:style-name="P58"/>
      <text:p text:style-name="P59"><text:span text:style-name="T60">VEŽĖJO pažymėjimo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ežėjo pažymėjimo išdavimo tvarkos aprašas (toliau – aprašas) reglamentuoja vežėjo pažymėjimo išdavimo, keitimo, galiojimo sustabdymo, galiojimo sustabdymo panaikinimo, galiojimo panaikinimo, dublikato išdavimo tvarką, taip pat vežėjų veiklos priežiūrą.<text:s/></text:span></text:p>
      <text:p text:style-name="P71"><text:span text:style-name="T72">2</text:span><text:span text:style-name="T73">. Šio aprašo<text:s/></text:span><text:span text:style-name="T74">reikalavimų privalo laikytis visos įmonės, turinčios Civilinės aviacijos administracijos (toliau – CAA) išduotą</text:span><text:span text:style-name="T75"><text:s/>vežėjo pažymėjimą arba siekiančios jį gauti.<text:s/></text:span></text:p>
      <text:p text:style-name="P76"><text:span text:style-name="T77">3</text:span><text:span text:style-name="T78">. Šiame apraše vartojamos sąvokos:</text:span></text:p>
      <text:p text:style-name="P79"><text:span text:style-name="T80">Pareiškėjas</text:span><text:span text:style-name="T81"><text:s/>– įmonė, padavusi paraišką<text:s/></text:span><text:span text:style-name="T82">gauti vežėjo pažymėjimą (toliau – paraiška) ar prašymą pakeisti vežėjo pažymėjimą.</text:span></text:p>
      <text:p text:style-name="P83"><text:span text:style-name="T84">Paskirtieji darbuotojai</text:span><text:span text:style-name="T85"><text:s/>– pareiškėjo, vežėjo paskirtas atsakingas vadovas ir paskirti ar planuojami skirti asmenys, atsakingi už saugos valdymo sistemos administravimą, saug</text:span><text:span text:style-name="T86">umą, skrydžių vykdymą, techninės priežiūros sistemą, įgulos narių mokymą, antžeminę veiklą, veiklos atitikties stebėseną, ir juos pavaduojantys asmenys.<text:s/></text:span></text:p>
      <text:p text:style-name="P87"><text:span text:style-name="T88">Priežiūros planavimo ciklas</text:span><text:span text:style-name="T89"><text:s/>– laikotarpis, per kurį CAA turi patikrinti, ar vežėjas atitinka visus šia</text:span><text:span text:style-name="T90">me apraše jam nustatytus reikalavimus.</text:span></text:p>
      <text:p text:style-name="P91"><text:span text:style-name="T92">Vežėjas<text:s/></text:span><text:span text:style-name="T93">– įmonė, turinti galiojantį vežėjo pažymėjimą.</text:span></text:p>
      <text:p text:style-name="P94"><text:span text:style-name="T95">Vežėjo pažymėjimas<text:s/></text:span><text:span text:style-name="T96">– dokumentas, kuriuo patvirtinama, kad vežėjas turi profesinių ir organizacinių pajėgumų saugiai verstis vežėjo pažymėjime nurodyta veikla.</text:span></text:p>
      <text:p text:style-name="P97"><text:span text:style-name="T98">Vež</text:span><text:span text:style-name="T99">ėjo pažymėjimo priedas<text:s/></text:span><text:span text:style-name="T100">(toliau –<text:s/></text:span><text:span text:style-name="T101">VPP</text:span><text:span text:style-name="T102">) – vežėjo pažymėjimo dalis, kuriose nustatomos vežėjo skrydžių vykdymo specifikacijos (leistina veikla, jos sąlygos ir apribojimai).</text:span></text:p>
      <text:p text:style-name="P103"><text:span text:style-name="T104">Kitos šiame apraše vartojamos sąvokos yra apibrėžtos Lietuvos<text:s/></text:span><text:span text:style-name="T105">Respublikos aviacijos<text:s/></text:span><text:span text:style-name="T106">įstatyme ir<text:s/></text:span><text:span text:style-name="T107">2012 m. spalio 5 d. Komisijos reglamente (ES) Nr. 965/2012, kuriuo pagal Europos Parlamento ir Tarybos reglamentą (EB) Nr. 216/2008 nustatomi su orlaivių naudojimu skrydžiams susiję techniniai reikalavimai ir administracinės procedūros (OL 2012</text:span><text:span text:style-name="T108"><text:s/>L<text:s/></text:span><text:span text:style-name="T109">296, p. 1</text:span><text:span text:style-name="T110">), su paskutiniais pakeitimais, padarytais<text:s/></text:span><text:span text:style-name="T111">2014 m. bala</text:span><text:span text:style-name="T112">ndžio 7 d. Komisijos reglamentu</text:span><text:span text:style-name="T113"><text:s/>(ES) Nr. 379/2014</text:span><text:span text:style-name="T114"><text:s/>(OL 2014 L 123, p. 1) (toliau – Reglamentas).</text:span></text:p>
      <text:p text:style-name="P115"><text:span text:style-name="T116">4</text:span><text:span text:style-name="T117">. Vežėjo pažymėjimus išduoda, keičia, panaikina ar sustabdo jų galiojimą, panaikina gali</text:span><text:span text:style-name="T118">ojimo sustabdymą, išduoda dublikatą ir atlieka vežėjų veiklos priežiūrą CAA.<text:s/></text:span></text:p>
      <text:p text:style-name="P119"><text:span text:style-name="T120">5</text:span><text:span text:style-name="T121">. Vežėjo pažymėjimas gali būti išduotas Lietuvos Respublikos juridinių asmenų registre įregistruotai įmonei, kurios pagrindinė verslo vieta yra Lietuvos Respublikoje ir kuri</text:span><text:span text:style-name="T122"><text:s/>atitinka šio aprašo ir Reglamento reikalavimus.</text:span></text:p>
      <text:p text:style-name="P123"><text:span text:style-name="T124">6</text:span><text:span text:style-name="T125">. CAA direktorius sudaro nuolatinę vežėjų sertifikavimo komisiją (toliau – komisija) ir patvirtina jos darbo reglamentą. Komisija atlieka paraiškos</text:span><text:span text:style-name="T126"><text:s/></text:span><text:span text:style-name="T127">ir nuodugnų pareiškėjo pasirengimo dirbti vertinimą, n</text:span><text:span text:style-name="T128">agrinėja kitus klausimus, susijusius su vežėjo pažymėjimo pakeitimu, galiojimo sustabdymu, galiojimo sustabdymo panaikinimu ir galiojimo panaikinimu ir teikia pasiūlymus CAA direktoriui. Komisija sudaroma iš ne mažiau kaip 5 narių. Komisijos darbe turi dal</text:span><text:span text:style-name="T129">yvauti planuojamas (-i) paskirti arba paskirtas (-i) CAA atstovas (-ai), kuris (-ie) atliks konkretaus vežėjo priežiūrą (toliau – CAA paskirti atstovai).<text:s/></text:span></text:p>
      <text:p text:style-name="P130"><text:span text:style-name="T131">7</text:span><text:span text:style-name="T132">. Pareiškėjas ar vežėjas privalo užtikrinti CAA paskirtų atstovų ir komisijos narių patekimą į a</text:span><text:span text:style-name="T133">dministracines, gamybines, ūkines patalpas ir orlaivius, taip pat pateikti CAA visus<text:s/></text:span><text:soft-page-break/><text:span text:style-name="T134">dokumentus, duomenis, įrašus ir kitą prašomą informaciją, susijusią su esama ar būsima jo veikla pagal vežėjo pažymėjimą.</text:span></text:p>
      <text:p text:style-name="P135"><text:span text:style-name="T136">8</text:span><text:span text:style-name="T137">. Vežėjo pažymėjimo išdavimo procedūros:</text:span></text:p>
      <text:p text:style-name="P138"><text:span text:style-name="T139">8.1</text:span><text:span text:style-name="T140">. įmonės, siekiančios gauti vežėjo pažymėjimą, ir CAA atstovų susitikimas;</text:span></text:p>
      <text:p text:style-name="P141"><text:span text:style-name="T142">8.2</text:span><text:span text:style-name="T143">. paraiškos pateikimas;</text:span></text:p>
      <text:p text:style-name="P144"><text:span text:style-name="T145">8.3</text:span><text:span text:style-name="T146">. pirminis paraiškos vertinimas;</text:span></text:p>
      <text:p text:style-name="P147"><text:span text:style-name="T148">8.4</text:span><text:span text:style-name="T149">. nuodugnus pareiškėjo pasirengimo dirbti vertinimas;</text:span></text:p>
      <text:p text:style-name="P150"><text:span text:style-name="T151">8.5</text:span><text:span text:style-name="T152">. sprendimo priėmimas ir vežėjo pažymėji</text:span><text:span text:style-name="T153">mo išdavimas.</text:span></text:p>
      <text:p text:style-name="P154"/>
      <text:p text:style-name="P155"><text:span text:style-name="T156">II</text:span><text:span text:style-name="T157"><text:s/>SKYRIUS</text:span></text:p>
      <text:p text:style-name="P158"><text:span text:style-name="T159">VEŽĖJO PAŽYMĖJIMO IŠDAVIMAS</text:span></text:p>
      <text:p text:style-name="P160"/>
      <text:p text:style-name="P161"><text:span text:style-name="T162">PIRMASIS</text:span><text:span text:style-name="T163"><text:s/>SKIRSNIS</text:span></text:p>
      <text:p text:style-name="P164"><text:span text:style-name="T165">ĮMONĖS, SIEKIANČIOS GAUTI VEŽĖJO PAŽYMĖJIMĄ, IR CAA ATSTOVŲ SUSITIKIMAS</text:span></text:p>
      <text:p text:style-name="P166"/>
      <text:p text:style-name="P167"><text:span text:style-name="T168">9</text:span><text:span text:style-name="T169">. Įmonės vadovas apie savo ketinimus pateikti paraišką turi iš anksto raštu informuoti CAA ir</text:span><text:span text:style-name="T170"><text:s/>pasiūlyti jam priimtiną susitikimo su CAA atstovais datą. CAA per 3 darbo dienas nuo šios informacijos gavimo turi paskirti susitikimo datą ir laiką ir apie tai informuoti įmonės vadovą.</text:span></text:p>
      <text:p text:style-name="P171"><text:span text:style-name="T172">Susitikime turi dalyvauti įmonės vadovas ir bent vienas paskirtasis<text:s/></text:span><text:span text:style-name="T173">darbuotojas (toliau – įmonės atstovai).</text:span></text:p>
      <text:p text:style-name="P174"><text:span text:style-name="T175">10</text:span><text:span text:style-name="T176">. Susitikimo metu turi būti aptariamas vežėjo pažymėjimo išdavimo procesas, derinami dokumentų, nurodytų šio aprašo 15 punkte, pateikimo terminai, aptariamos paskirtųjų darbuotojų kandidatūros, jų kvalifikacija</text:span><text:span text:style-name="T177"><text:s/>ir kiti aktualūs klausimai. Įmonės atstovai susitikimo metu turi paaiškinti ir apibūdinti įmonės organizacinę struktūrą, jos valdymą, paskirtųjų darbuotojų kompetenciją, veiklos vykdymo vietą ir planuojamų naudoti orlaivių tipą (tipus). Šio susitikimo met</text:span><text:span text:style-name="T178">u įmonės vadovas turi nurodyti įmonės atstovą, kuris koordinuos paraiškos pateikimą ir derins su CAA atstovais visus veiksmus, susijusius su vežėjo sertifikavimu.</text:span></text:p>
      <text:p text:style-name="P179"><text:span text:style-name="T180">11</text:span><text:span text:style-name="T181">. Įmonės ir CAA atstovų susitikimas yra įforminamas protokolu, kurį pasirašo įmonės ir<text:s/></text:span><text:span text:style-name="T182">CAA atstovai. Protokole surašomi įmonės ir CAA atstovų aptarti klausimai, susitarimai, dokumentų pateikimo terminai.<text:s/></text:span></text:p>
      <text:p text:style-name="P183"><text:span text:style-name="T184">12</text:span><text:span text:style-name="T185">.<text:s/></text:span><text:span text:style-name="T186">Paraiška gali būti pateikiama tik įvykus įmonės ir CAA atstovų susitikimui.</text:span></text:p>
      <text:p text:style-name="P187"/>
      <text:p text:style-name="P188"><text:span text:style-name="T189">ANTRASIS</text:span><text:span text:style-name="T190"><text:s/>SKIRSNIS</text:span></text:p>
      <text:p text:style-name="P191"><text:span text:style-name="T192">PARAIŠKOS PATEIKIMAS</text:span></text:p>
      <text:p text:style-name="P193"/>
      <text:p text:style-name="P194"><text:span text:style-name="T195">13</text:span><text:span text:style-name="T196">.</text:span><text:span text:style-name="T197"><text:s/>Įmonė, siekianti gauti vežėjo pažymėjimą, po susitikimo su CAA atstovais ne vėliau kaip prieš 90 dienų iki planuojamos veiklos pradžios turi pateikti CAA paraišką (1 priedas).<text:s/></text:span></text:p>
      <text:p text:style-name="P198"><text:span text:style-name="T199">14</text:span><text:span text:style-name="T200">. Paraišką turi pasirašyti įmonės atsakingas vadovas. Pasirašantis parai</text:span><text:span text:style-name="T201">šką asmuo patvirtina, kad asmeniškai patikrino paraiškoje nurodytą informaciją ir prie jos pridedamus dokumentus ir kad jie parengti pagal jiems taikomus reikalavimus. CAA privalo patikrinti įmonės, norinčios gauti vežėjo pažymėjimą, registravimo faktą ir<text:s/></text:span><text:span text:style-name="T202">kitus registravimo duomenis Juridinių asmenų registro tvarkytojo interneto svetainėje.</text:span></text:p>
      <text:p text:style-name="P203"><text:span text:style-name="T204">15</text:span><text:span text:style-name="T205">. Kartu su paraiška (jeigu šio aprašo 11 punkte nurodytame protokole nenumatyti kiti dokumentų pateikimo terminai), sumokėjus Lietuvos Respublikos Vyriausybės nust</text:span><text:span text:style-name="T206">atyto dydžio valstybės rinkliavą, turi būti pateikta:<text:s/></text:span></text:p>
      <text:p text:style-name="P207"><text:span text:style-name="T208">15.1</text:span><text:span text:style-name="T209">. ne Lietuvos Respublikos civilinių orlaivių registre registruotų orlaivių registravimo liudijimai ir orlaivių tinkamumo skraidyti pažymėjimai arba jų</text:span><text:span text:style-name="T210"><text:s/></text:span><text:span text:style-name="T211">kopijos;</text:span></text:p>
      <text:p text:style-name="P212"><text:span text:style-name="T213">15.2</text:span><text:span text:style-name="T214">. skrydžių vykdymo vadovas<text:s/></text:span><text:span text:style-name="T215">(toliau – SVV), parengtas pagal<text:s/></text:span><text:span text:style-name="T216">CAA nustatytą tvarką (gali būti pateiktas ne vėliau, kaip 60 dienų iki veiklos pagal vežėjo pažymėjimą pradžios);</text:span></text:p>
      <text:p text:style-name="P217"><text:span text:style-name="T218">15.3</text:span><text:span text:style-name="T219">. užpildytos paskirtųjų<text:s/></text:span><text:span text:style-name="T220">darbuotojų vertinimo formos (2 priedas)</text:span><text:span text:style-name="T221"><text:s/>ir šiose formose nurodytą kvalifikacij</text:span><text:span text:style-name="T222">ą<text:s/></text:span><text:span text:style-name="T223">ir patirtį</text:span><text:span text:style-name="T224"><text:s/>įrodančių dokumentų (diplomų, kursų baigimo pažymėjimų ir t. t.) kopijos;</text:span></text:p>
      <text:p text:style-name="P225"><text:span text:style-name="T226">15.4</text:span><text:span text:style-name="T227">. planuojamos veiklos aprašas, įskaitant planuojamų naudoti orlaivių tipą (tipus) ir skaičių;</text:span></text:p>
      <text:p text:style-name="P228"><text:span text:style-name="T229">15.5</text:span><text:span text:style-name="T230">. vežėjo valdymo sistemos aprašas, įskaitant organizacinę s</text:span><text:span text:style-name="T231">truktūrą;</text:span></text:p>
      <text:p text:style-name="P232"><text:span text:style-name="T233">15.6</text:span><text:span text:style-name="T234">. dokumentai, kurių reikia CAA išduodamam pažymėjimui, numatytam 2014 m. lapkričio 26 d. Europos Komisijos reglamento (ES) Nr. 1321/2014 „Dėl orlaivių nepertraukiamojo tinkamumo skraidyti ir aviacijos produktų, dalių bei prietaisų tinkamu</text:span><text:span text:style-name="T235">mo naudoti ir šias užduotis atliekančių organizacijų bei darbuotojų patvirtinimo“ (OL 2014 L 362, p. 1) I priedo  M dalies B skyriaus G poskyryje, gauti;</text:span></text:p>
      <text:p text:style-name="P236"><text:span text:style-name="T237">15.7</text:span><text:span text:style-name="T238">. su aviacijos saugumu susiję dokumentai:<text:s/></text:span></text:p>
      <text:p text:style-name="P239"><text:span text:style-name="T240">15.7.1</text:span><text:span text:style-name="T241">. Aviacijos saugumo, aviacijos saugumo kokybės kontrolės ir aviacijos saugumo mokymo <text:s text:c="2"/>programos,<text:s/></text:span><text:span text:style-name="T242">parengtos pagal CAA nustatytus reikalavimus;</text:span><text:span text:style-name="T243"><text:s/></text:span></text:p>
      <text:p text:style-name="P244"><text:span text:style-name="T245">15.7.2</text:span><text:span text:style-name="T246">. įmonės vadovo įsakymo, kuriuo paskiriamas asmuo atsakingas už aviacijos saugumo programų įgyvendinim</text:span><text:span text:style-name="T247">ą, kopija;</text:span></text:p>
      <text:p text:style-name="P248"><text:span text:style-name="T249">15.8</text:span><text:span text:style-name="T250">. civilinės atsakomybės draudimo  polisai, atitinkantys 2004 m. balandžio 21 d. Europos Parlamento ir Tarybos reglamento (EB) Nr. 785/2004 dėl draudimo reikalavimų oro vežėjams ir orlaivių naudotojams (OL<text:s/></text:span><text:span text:style-name="T251">2004 m. specialusis leidimas,</text:span><text:span text:style-name="T252"><text:s/></text:span><text:span text:style-name="T253">7 skyrius, 8 tomas, p. 160),<text:s/></text:span><text:span text:style-name="T254">su paskutiniais pakeitimais, padarytais 2010 m. balandžio 6 d. Komisijos reglamentu (ES) Nr. 285/2010 (OL 2010 L 87, p. 19),<text:s/></text:span><text:span text:style-name="T255">reikalavimus, arba jų kopijos.</text:span></text:p>
      <text:p text:style-name="P256"/>
      <text:p text:style-name="P257"/>
      <text:p text:style-name="P258"><text:span text:style-name="T259">TREČIASIS</text:span><text:span text:style-name="T260"><text:s/>SKIRSNIS</text:span></text:p>
      <text:p text:style-name="P261"><text:span text:style-name="T262">PIRMINIS PARAIŠKOS VERTINIMAS</text:span></text:p>
      <text:p text:style-name="P263"/>
      <text:p text:style-name="P264"><text:span text:style-name="T265">16</text:span><text:span text:style-name="T266">. Pirminį paraiškos vertinimą atlieka komisija, kuri <text:s/>patikrina ar pateikti visi reikiami dokumentai. Jeigu pateikti ne visi šio aprašo 15 punkte išvardyti dokumentai arba netinkamai pateikta paraiška ar prie jos pridedami dokumentai, komisija, ne vėliau k</text:span><text:span text:style-name="T267">aip per 20 dienų nuo paraiškos gavimo dienos apie tai raštu informuoja pareiškėją ir nustato terminą (ne mažesnį nei 10 ir ne didesnį nei 30 dienų) nustatytiems trūkumams ištaisyti.</text:span></text:p>
      <text:p text:style-name="P268"><text:span text:style-name="T269">17</text:span><text:span text:style-name="T270">. CAA pateikiamų dokumentų kopijos turi būti patvirtintos įmonės vad</text:span><text:span text:style-name="T271">ovo ar jo įgalioto asmens parašu. Komisijai paprašius, pareiškėjas ne vėliau kaip per 5 darbo dienas privalo pateikti dokumentų originalus.</text:span></text:p>
      <text:p text:style-name="P272"><text:span text:style-name="T273">18</text:span><text:span text:style-name="T274">. Jeigu per komisijos nustatytą terminą nustatyti trūkumai neištaisomi, paraiška toliau nenagrinėjama. Apie to</text:span><text:span text:style-name="T275">kį sprendimą pareiškėjas informuojamas raštu. Jam yra grąžinami visi jo pateikti dokumentai.</text:span></text:p>
      <text:p text:style-name="P276"/>
      <text:p text:style-name="P277"><text:span text:style-name="T278">KETVIRTASIS</text:span><text:span text:style-name="T279"><text:s/>SKIRSNIS</text:span></text:p>
      <text:p text:style-name="P280"><text:span text:style-name="T281">NUODUGNUS PAREIŠKĖJO PASIRENGIMO DIRBTI VERTINIMAS</text:span></text:p>
      <text:p text:style-name="P282"/>
      <text:p text:style-name="P283"><text:span text:style-name="T284">19</text:span><text:span text:style-name="T285">. Nuodugnų paraiškos vertinimą komisija pradeda tik tada, kai pirminio paraiškos vertinimo metu nustatoma, kad yra gauti visi reikiami dokumentai ir duomenys.<text:s/></text:span><text:span text:style-name="T286">Nustačius, kad yra gauti visi reikiami dokumentai ir duomenys, komisija per 3 darbo dienas raštu<text:s/></text:span><text:span text:style-name="T287">informuoja pareiškėją apie nuodugnaus pareiškėjo pasirengimo dirbti <text:s/>vertinimo pradžią.</text:span></text:p>
      <text:p text:style-name="P288"><text:span text:style-name="T289">20</text:span><text:span text:style-name="T290">. Nuodugnaus pareiškėjo pasirengimo dirbti <text:s/>vertinimo metu komisija patikrina, ar pateikti dokumentai ir duomenys ir pareiškėjas atitinka šiame apraše, Reglamente</text:span><text:span text:style-name="T291"><text:s/>ir kituose teisės aktuose nustatytus reikalavimus.</text:span></text:p>
      <text:p text:style-name="P292"><text:span text:style-name="T293">21</text:span><text:span text:style-name="T294">. Komisija turi teisę reikalauti, kad pareiškėjas pateiktų papildomus dokumentus, duomenis ar rašytinius paaiškinimus, kurie būtini siekiant įvertinti, ar pareiškėjas atitinka jam keliamus reikalavi</text:span><text:span text:style-name="T295">mus.<text:s/></text:span></text:p>
      <text:p text:style-name="P296"><text:span text:style-name="T297">22</text:span><text:span text:style-name="T298">. Jeigu paraiškos nagrinėjimo metu pasikeičia paraiškoje ar kituose pateiktuose dokumentuose nurodyti duomenys, pareiškėjas apie tai nedelsdamas privalo raštu informuoti komisiją ir pateikti pasikeitusius duomenis ne vėliau kaip per 5 darbo die</text:span><text:span text:style-name="T299">nas po jų pasikeitimo dienos.</text:span></text:p>
      <text:p text:style-name="P300"><text:span text:style-name="T301">23</text:span><text:span text:style-name="T302">. Komisija turi patikrinti, ar paskirtieji darbuotojai atitinka Reglamente nustatytus reikalavimus.<text:s/></text:span><text:span text:style-name="T303">Komisija, atlikusi</text:span><text:span text:style-name="T304"><text:s/>paskirtųjų<text:s/></text:span><text:span text:style-name="T305">darbuotojų patikrinimą,</text:span><text:span text:style-name="T306"><text:s/></text:span><text:span text:style-name="T307">pažymi tai vertinimo formoje <text:s/>(2 priedas).</text:span></text:p>
      <text:p text:style-name="P308"><text:span text:style-name="T309">24</text:span><text:span text:style-name="T310">.<text:s/></text:span><text:span text:style-name="T311">Atlikusi su par</text:span><text:span text:style-name="T312">aiška pateiktų dokumentų ir duomenų patikrinimą ir įvertinimą, komisija privalo patikrinti, kaip pareiškėjas yra praktiškai pasirengęs<text:s/></text:span><text:span text:style-name="T313">vykdyti komercinius skrydžius (toliau – patikrinimas)</text:span><text:span text:style-name="T314">.</text:span></text:p>
      <text:p text:style-name="P315"><text:span text:style-name="T316">25</text:span><text:span text:style-name="T317">. Prieš pareiškėjo patikrinimą pareiškėjo atsakingas vadovas</text:span><text:span text:style-name="T318"><text:s/>turi raštu deklaruoti, kad įvykdė savo veiklos vidaus auditą pagal Reglamento reikalavimus, ir pateikti šio audito ataskaitą. Gavusi audito ataskaitą k</text:span><text:span text:style-name="T319">omisija iš anksto informuoja pareiškėją apie planuojamą patikrinimą ir<text:s/></text:span><text:span text:style-name="T320">suderina su juo patikrinimo datą.</text:span><text:span text:style-name="T321"><text:s/></text:span></text:p>
      <text:p text:style-name="P322"><text:span text:style-name="T323">26</text:span><text:span text:style-name="T324">.<text:s/></text:span><text:span text:style-name="T325">Komisija, atlikdama patikrinimą, turi nustatyti, ar pareiškėjas atitinka Reglamente ir kituose teisės aktuose nustatytus reikalavimus skrydžių saugai, saugumui, orlaivių tinkamumui ir personalo licencijavimui.</text:span><text:span text:style-name="T326"><text:s/></text:span><text:span text:style-name="T327">Pareiškėjo patikrinimas susideda iš<text:s/></text:span><text:span text:style-name="T328">pagrindinių objektų, tikrinimo perone ir atitinkamame maršrute.</text:span></text:p>
      <text:p text:style-name="P329"><text:span text:style-name="T330">27</text:span><text:span text:style-name="T331">. Pareiškėjo patikrinimas turi apimti visą pareiškėjo veiklą, susijusią su skrydžių organizavimu, planavimu ir vykdymu. Patikrinimo metu nebūtina atlikti viso tikrinimo atitinkamame marš</text:span><text:span text:style-name="T332">rute, tačiau būtina įvertinti pademonstruotą pasirengimą skrydžiui ir atlikti tikrinimą perone, siekiant nustatyti, ar pasirengimas skrydžiui vyksta pareiškėjo SVV nustatyta tvarka. Neatlikus viso tikrinimo atitinkamame maršrute, CAA turi atlikti šį tikrin</text:span><text:span text:style-name="T333">imą ne vėliau kaip per pirmuosius tris vežėjo vykdomus skrydžius CAA išdavus vežėjo pažymėjimą.</text:span><text:span text:style-name="T334"><text:s/></text:span></text:p>
      <text:p text:style-name="P335"><text:span text:style-name="T336">28</text:span><text:span text:style-name="T337">. Patikrinimo metu užpildomi CAA nustatytos formos patikros lapai. Jeigu patikrinimo metu nustatomi trūkumai, prie patikros lapų pridedami nustatytus trūkumus įrodantys<text:s/></text:span><text:span text:style-name="T338">dokumentai arba jų kopijos.</text:span></text:p>
      <text:p text:style-name="P339"><text:span text:style-name="T340">29</text:span><text:span text:style-name="T341">. Po patikrinimo<text:s/></text:span><text:span text:style-name="T342">pareiškėjas</text:span><text:span text:style-name="T343"><text:s/>raštu supažindinamas su<text:s/></text:span><text:span text:style-name="T344">patikrinimo rezultatais.</text:span></text:p>
      <text:p text:style-name="P345"><text:span text:style-name="T346">30</text:span><text:span text:style-name="T347">. Komisija per 10 darbo dienų po pareiškėjo patikrinimo raštu informuoja pareiškėją apie rastus trūkumus ir jų lygius ir nustato jų taisymo terminus.<text:s/></text:span></text:p>
      <text:p text:style-name="P348"><text:span text:style-name="T349">31</text:span><text:span text:style-name="T350">. Pareiškėjas, gavęs informaciją apie patikrinimo metu nustatytus tr</text:span><text:span text:style-name="T351">ūkumus, privalo ne vėliau kaip per 14 dienų komisijai pateikti priemonių, kurių bus imtasi siekiant ištaisyti nustatytus trūkumus, sąrašą.</text:span></text:p>
      <text:p text:style-name="P352"><text:span text:style-name="T353">32</text:span><text:span text:style-name="T354">. Komisija privalo kontroliuoti, ar laiku ištaisyti nustatyti trūkumai. Ar trūkumai ištaisyti, įsitikinama paka</text:span><text:span text:style-name="T355">rtotinio patikrinimo metu arba gavus tai patvirtinančius dokumentus. Trūkumų ištaisymo data turi būti įrašyta į patikros lapus, pildytus patikrinimo metu.</text:span></text:p>
      <text:p text:style-name="P356"/>
      <text:p text:style-name="P357"><text:span text:style-name="T358">PENKTASIS</text:span><text:span text:style-name="T359"><text:s/>SKIRSNIS</text:span></text:p>
      <text:p text:style-name="P360"><text:span text:style-name="T361">SPRENDIMO PRIĖMIMAS IR VEŽĖJO PAŽYMĖJIMO IŠDAVIMAS</text:span></text:p>
      <text:p text:style-name="P362"/>
      <text:p text:style-name="P363"><text:span text:style-name="T364">33</text:span><text:span text:style-name="T365">. Paraiška<text:s/></text:span><text:span text:style-name="T366">išnagrinėjama ir sprendimas dėl vežėjo pažymėjimo išdavimo priimamas ne vėliau kaip per du mėnesius nuo visų dokumentų ir duomenų bei paaiškinimų pateikimo komisijai dienos.</text:span></text:p>
      <text:p text:style-name="P367"><text:span text:style-name="T368">34</text:span><text:span text:style-name="T369">. Komisija, atlikusi nuodugnų pareiškėjo pasirengimo dirbti vertinimą, paren</text:span><text:span text:style-name="T370">gia įvertinimo ataskaitą ir pateikia CAA direktoriui savo rekomendacijas:</text:span></text:p>
      <text:p text:style-name="P371"><text:span text:style-name="T372">34.1</text:span><text:span text:style-name="T373">. išduoti vežėjo pažymėjimą;</text:span></text:p>
      <text:p text:style-name="P374"><text:span text:style-name="T375">34.2</text:span><text:span text:style-name="T376">. neišduoti vežėjo pažymėjimo.</text:span></text:p>
      <text:p text:style-name="P377"><text:span text:style-name="T378">35</text:span><text:span text:style-name="T379">. Remdamasis komisijos rekomendacijomis ir įvertinimo ataskaita, CAA direktorius per 5 darbo dienas<text:s/></text:span><text:span text:style-name="T380">nuo jų gavimo dienos priima sprendimą išduoti vežėjo pažymėjimą arba jo neišduoti.</text:span></text:p>
      <text:p text:style-name="P381"><text:span text:style-name="T382">36</text:span><text:span text:style-name="T383">. Jeigu priimamas sprendimas neišduoti vežėjo pažymėjimo, apie tai ne vėliau kaip per 5 darbo dienas nuo sprendimo priėmimo dienos turi būti raštu pranešta pareiškėjui</text:span><text:span text:style-name="T384"><text:s/>ir nurodyta šio sprendimo priėmimo priežastis.<text:s/></text:span></text:p>
      <text:p text:style-name="P385"><text:span text:style-name="T386">37</text:span><text:span text:style-name="T387">. Priėmus sprendimą išduoti vežėjo pažymėjimą, pareiškėjui</text:span><text:span text:style-name="T388"><text:s/></text:span><text:span text:style-name="T389">išduodamas vežėjo pažymėjimas (3 priedas). Kartu su vežėjo pažymėjimu turi būti išduodamas VPP (4 priedas).<text:s/></text:span></text:p>
      <text:p text:style-name="P390"><text:span text:style-name="T391">38</text:span><text:span text:style-name="T392">. Vežėjo pažymėjimas išduod</text:span><text:span text:style-name="T393">amas neterminuotam laikui.</text:span></text:p>
      <text:p text:style-name="P394"><text:span text:style-name="T395">39</text:span><text:span text:style-name="T396">. Vežėjo pažymėjimai numeruojami atsižvelgiant į 2004 m. balandžio 7 d. Europos aviacijos saugos agentūros vykdomojo direktoriaus sprendime Nr. 2004/4/RM „Dėl organizacijų patvirtinimo pažymėjimų numerių sistemos“ nustatytą</text:span><text:span text:style-name="T397"><text:s/>tvarką</text:span><text:span text:style-name="T398">.</text:span></text:p>
      <text:p text:style-name="P399"><text:span text:style-name="T400">40</text:span><text:span text:style-name="T401">. Vežėjo pažymėjimo ir VPP kopijos ir visi su vežėjo pažymėjimo išdavimu susiję dokumentai, duomenys ir paaiškinimai saugomi vežėjo byloje.</text:span></text:p>
      <text:p text:style-name="P402"/>
      <text:p text:style-name="P403"><text:span text:style-name="T404">III</text:span><text:span text:style-name="T405"><text:s/>SKYRIUS</text:span></text:p>
      <text:p text:style-name="P406"><text:span text:style-name="T407">vEžĖJŲ VEIKLOS PRIEŽIŪRA<text:s/></text:span></text:p>
      <text:p text:style-name="P408"/>
      <text:p text:style-name="P409"><text:span text:style-name="T410">41</text:span><text:span text:style-name="T411">. Siekdama užtikrinti skrydžių saugą ir saugumą</text:span><text:span text:style-name="T412"><text:s/>CAA vykdo nuolatinę vežėjų veiklos priežiūrą pagal šio aprašo, Reglamento, aviacijos saugumą ir orlaivių techninę priežiūrą reglamentuojančių dokumentų ir kitų teisės aktų reikalavimus.</text:span></text:p>
      <text:p text:style-name="P413"><text:span text:style-name="T414">42</text:span><text:span text:style-name="T415">. CAA kiekvieno vežėjo priežiūrai paskiria CAA atstovą (ar atst</text:span><text:span text:style-name="T416">ovus), kuris organizuoja ir atlieka priskirto vežėjo priežiūrą, tiesiogiai bendrauja su vežėjo paskirtaisiais darbuotojais, n</text:span><text:span text:style-name="T417">uolat stebi vežėjo atitiktį taikomiems Reglamento ir kitų teisės aktų reikalavimams,<text:s/></text:span><text:span text:style-name="T418">pildo patikrinimų lapus ir teikia juos vežėjui</text:span><text:span text:style-name="T419">, vertina taisomųjų veiksmų planus ir kontroliuoja jų įgyvendinimą, informuoja CAA direktorių apie nustatytus 1 lygio trūkumus ir pastebėtus vežėjo finansinės būklės prastėjimo požymius.<text:s/></text:span></text:p>
      <text:p text:style-name="P420"><text:span text:style-name="T421">43</text:span><text:span text:style-name="T422">. Vykdant vežėjų priežiūrą, turi būti atliekami periodiški atr</text:span><text:span text:style-name="T423">ankiniai visos veiklos patikrinimai. Tikrinama pagal tuos pačius kriterijus kaip ir išduodant vežėjo pažymėjimą. Iš karto gali būti tikrinama ne visa veikla, o atskiros jos sritys (pvz., tikrinimas perone, tikrinimas maršrute, pagrindinių objektų tikrinima</text:span><text:span text:style-name="T424">s ir t. t.).</text:span></text:p>
      <text:p text:style-name="P425"><text:span text:style-name="T426">44</text:span><text:span text:style-name="T427">. CAA paskirti atstovai privalo prižiūrėti ir vertinti, kaip vežėjo įgulos nariai laikosi taikomų skrydžių saugos reikalavimų. Vertinimas gali būti atliktas kvalifikacinio tikrinimo orlaivyje metu arba šio orlaivio tipo treniruoklyje arb</text:span><text:span text:style-name="T428">a skrendant tam tikru maršrutu ar tam tikrame rajone. Tikrinamieji privalo pademonstruoti orlaivio ir jo sistemų, vežėjo naudojamų metodikų bei atitinkamų taisyklių, taip pat leistų eksploatuoti maršrutų struktūros išmanymą.<text:s/></text:span></text:p>
      <text:p text:style-name="P429"><text:span text:style-name="T430">45</text:span><text:span text:style-name="T431">. CAA paskirti atstovai<text:s/></text:span><text:span text:style-name="T432">privalo įvertinti, ar veiksmingi metodai ir sistemos, kurias naudoja vežėjas, siekdamas užtikrinti, kad būtų laikomasi veiklą reglamentuojančių taisyklių.</text:span></text:p>
      <text:p text:style-name="P433"><text:span text:style-name="T434">46</text:span><text:span text:style-name="T435">. Kiekvienų metų pradžioje sudaromas metinis vežėjų priežiūros planas (toliau – planas), kuris<text:s/></text:span><text:span text:style-name="T436">turi būti suderintas su atitinkamais vežėjo priežiūrą vykdančiais CAA skyriais. Planą tvirtina ir kontroliuoja, kaip jis vykdomas, CAA Skrydžių priežiūros skyriaus vedėjas.<text:s/></text:span></text:p>
      <text:p text:style-name="P437"><text:span text:style-name="T438">47</text:span><text:span text:style-name="T439">. Sudarant planą atsižvelgiama į konkretaus vežėjo veiklos pobūdį, geografij</text:span><text:span text:style-name="T440">ą, sudėtingumą, ankstesnių veiklos patikrinimų ar auditų rezultatus.</text:span></text:p>
      <text:p text:style-name="P441"><text:span text:style-name="T442">48</text:span><text:span text:style-name="T443">. Plane yra nurodomi</text:span><text:span text:style-name="T444"><text:s/>planiniai ir atsitiktiniai patikrinimai, ir numatomi<text:s/></text:span><text:span text:style-name="T445">vežėjo</text:span><text:span text:style-name="T446"><text:s/>atsakingo vadovo ir CAA atstovų susitikimai, kuriuose siekiama abi šalis informuoti apie svarbius ve</text:span><text:span text:style-name="T447">iklos klausimus.</text:span></text:p>
      <text:p text:style-name="P448"><text:span text:style-name="T449">49</text:span><text:span text:style-name="T450">. Planas turi būti sudaromas taip, kad CAA paskirti atstovai per 12 mėnesių galėtų patikrinti, ar vežėjai atitinka visus Reglamento reikalavimus.<text:s/></text:span></text:p>
      <text:p text:style-name="P451"><text:span text:style-name="T452">50</text:span><text:span text:style-name="T453">. Naujai patvirtintiems vežėjams pirmuosius dvejus jų veiklos metus taikomas ne ilgesnis kaip 6 mėnesių priežiūros planavimo ciklas.<text:s/></text:span></text:p>
      <text:p text:style-name="P454"><text:span text:style-name="T455">51</text:span><text:span text:style-name="T456">. CAA paskirtojo atstovo siūlymu, CAA Skrydžių priežiūros skyriaus vedėjas, atsižvelgdamas į vežėjo veiklos rizikos<text:s/></text:span><text:span text:style-name="T457">vertinimo rezultatus, priežiūros planavimo ciklą gali pratęsti iki 36 mėnesių, jeigu nustato, kad per ankstesnius 24 mėnesius:</text:span></text:p>
      <text:p text:style-name="P458"><text:span text:style-name="T459">51.1</text:span><text:span text:style-name="T460">. vežėjas įrodė, kad jis veiksmingai nustato aviacijos saugos pavojus ir valdo riziką;</text:span></text:p>
      <text:p text:style-name="P461"><text:span text:style-name="T462">51.2</text:span><text:span text:style-name="T463">. vežėjas pagal Reglamento<text:s/></text:span><text:span text:style-name="T464">reikalavimus nuolat įrodo, kad jis visapusiškai kontroliuoja visus pakeitimus, susijusius su jo veikla pagal vežėjo pažymėjimą;</text:span></text:p>
      <text:p text:style-name="P465"><text:span text:style-name="T466">51.3</text:span><text:span text:style-name="T467">. nenustatyta 1 lygio trūkumų;</text:span></text:p>
      <text:p text:style-name="P468"><text:span text:style-name="T469">51.4</text:span><text:span text:style-name="T470">. visi trūkumai ištaisomi CAA nustatytu laiku.<text:s/></text:span></text:p>
      <text:p text:style-name="P471"><text:span text:style-name="T472">52</text:span><text:span text:style-name="T473">.<text:s/></text:span><text:span text:style-name="T474">Priežiūros planavimo ci</text:span><text:span text:style-name="T475">klas CAA direktoriaus sprendimu gali būti dar pratęstas iki 48 mėnesių, jeigu be to, kas paminėta aprašo 51 punkte, vežėjas įsidiegė ir CAA patvirtino veiksmingą nuolatinio pranešimo CAA apie vežėjo saugos rodiklius ir atitinkamų reikalavimų laikymosi sist</text:span><text:span text:style-name="T476">emą.</text:span></text:p>
      <text:p text:style-name="P477"><text:span text:style-name="T478">53</text:span><text:span text:style-name="T479">. CAA paskirtojo atstovo siūlymu, CAA Skrydžių priežiūros skyriaus vedėjas <text:s/>gali sutrumpinti priežiūros planavimo ciklą, jeigu gauna įrodymų, kad prastėja vežėjo saugos rodikliai.</text:span></text:p>
      <text:p text:style-name="P480"><text:span text:style-name="T481">54</text:span><text:span text:style-name="T482">. Jeigu CAA paskirtas atstovas nustato, kad vežėjas nesilai</text:span><text:span text:style-name="T483">ko Reglamente, Lietuvos Respublikos aviacijos įstatyme, šiame apraše ir kituose teisės aktuose nustatytų reikalavimų arba vežėjo pažymėjime numatytų veiklos sąlygų ir apribojimų, jis turi raštu arba elektroniniu paštu įspėti vežėją dėl pastebėtų trūkumų ir</text:span><text:span text:style-name="T484"><text:s/>nustatyti terminą jiems ištaisyti.</text:span></text:p>
      <text:p text:style-name="P485"><text:span text:style-name="T486">55</text:span><text:span text:style-name="T487">. Jeigu vežėjas nurodytų trūkumų per nustatytą terminą neištaiso, CAA paskirtas atstovas apie tai informuoja CAA direktorių ir pateikia savo siūlymus apriboti vežėjo veiklą.</text:span></text:p>
      <text:p text:style-name="P488"><text:span text:style-name="T489">56</text:span><text:span text:style-name="T490">. Jeigu vežėjas nuolat vykdo skryd</text:span><text:span text:style-name="T491">žius iš ne Lietuvos Respublikoje esančio oro uosto į kitą ne Lietuvos Respublikoje esantį oro uostą ir šie skrydžiai vykdomi ilgiau nei 6 mėnesius, CAA vežėjo patikrinimus ne Lietuvos Respublikos teritorijoje atlieka ne rečiau kaip kartą per 6 mėnesius. CA</text:span><text:span text:style-name="T492">A darbuotojų komandiruočių, susijusių su ne Lietuvos Respublikos teritorijoje veikiančių vežėjų veiklos priežiūra, išlaidas atlygina atitinkami vežėjai teisės aktų nustatyta tvarka. <text:s/></text:span></text:p>
      <text:p text:style-name="P493"><text:span text:style-name="T494">57</text:span><text:span text:style-name="T495">. Vežėjas nedelsdamas privalo raštu informuoti CAA apie šiuos veik</text:span><text:span text:style-name="T496">los pasikeitimus:<text:s/></text:span></text:p>
      <text:p text:style-name="P497"><text:span text:style-name="T498">57.1</text:span><text:span text:style-name="T499">. vežėjo vadovo pasikeitimą;</text:span></text:p>
      <text:p text:style-name="P500"><text:span text:style-name="T501">57.2</text:span><text:span text:style-name="T502">. vežėjo paskirtųjų darbuotojų pasikeitimus;</text:span></text:p>
      <text:p text:style-name="P503"><text:span text:style-name="T504">57.3</text:span><text:span text:style-name="T505">. patalpų, procedūrų, personalo ir kitus pasikeitimus, turinčius įtakos vežėjo pažymėjime nurodytai veiklai.<text:s/></text:span></text:p>
      <text:p text:style-name="P506"/>
      <text:p text:style-name="P507"><text:span text:style-name="T508">IV</text:span><text:span text:style-name="T509"><text:s/>SKYRIUS</text:span></text:p>
      <text:p text:style-name="P510"><text:span text:style-name="T511">VĖŽĖJO<text:s/></text:span><text:span text:style-name="T512">VEIKLOS TRŪKUMų KLASIFIKACIJA</text:span></text:p>
      <text:p text:style-name="P513"/>
      <text:p text:style-name="P514"><text:span text:style-name="T515">58</text:span><text:span text:style-name="T516">. Vežėjo veiklos patikrinimų metu ar kitais būdais nustatyti saugos trūkumai skirstomi į 1 arba 2 lygio trūkumus.</text:span><text:s/></text:p>
      <text:p text:style-name="P517">Punkto pakeitimai:</text:p>
      <text:p text:style-name="P518"><text:span text:style-name="T519">Nr.<text:s/></text:span><text:a xlink:href="https://www.e-tar.lt/portal/legalAct.html?documentId=91fd4c00b48311e598c4c7724bda031b" office:target-frame-name="_top" xlink:show="replace"><text:span text:style-name="T520">4R-224</text:span></text:a><text:span text:style-name="T521">, 2015-12-31, paskelbta TAR 2016-01-07, i. k. 2016-00402</text:span></text:p>
      <text:p text:style-name="Normal"/>
      <text:p text:style-name="P522"><text:span text:style-name="T523">59</text:span><text:span text:style-name="T524">. 1 lygio trūkumu laikoma bet kokia reikšminga taikomų Reglamento reikalavimų, vežėjo SVV numatytų procedūrų ar vežėjo pažymėjime numatytų veiklos sąlygų, dėl kurių kyla</text:span><text:span text:style-name="T525"><text:s/>pavojus skrydžio saugai, neatitiktis. 1 lygio trūkumams taip pat priskiriami šie veiksmai:</text:span></text:p>
      <text:p text:style-name="P526"><text:span text:style-name="T527">59.1</text:span><text:span text:style-name="T528">.</text:span><text:span text:style-name="T529"><text:s/>vežėjas netenkina rašytinio pakartotinio CAA atstovų kreipimosi įprastomis darbo valandomis patekti į<text:s/></text:span><text:span text:style-name="T530">vežėjo administracines, gamybines, ūkines patalpas ir<text:s/></text:span><text:span text:style-name="T531">orlaivius</text:span><text:span text:style-name="T532">,<text:s/></text:span><text:span text:style-name="T533">taip pat suteikti prieigą prie visų dokumentų, duomenų, įrašų ir kitos informacijos, kiek tai susiję su vežėjo veikla pagal vežėjo pažymėjimą;</text:span></text:p>
      <text:p text:style-name="P534"><text:span text:style-name="T535">59.2</text:span><text:span text:style-name="T536">. vežėjo pažymėjimas gautas arba jo galiojimas išlaikytas pateikus suklastotus dokumentus ir<text:s/></text:span><text:span text:style-name="T537">duomenis;</text:span></text:p>
      <text:p text:style-name="P538"><text:span text:style-name="T539">59.3</text:span><text:span text:style-name="T540">. nustatoma neteisėta vežėjo veikla arba nesąžiningas vežėjo pažymėjimo naudojimas;</text:span></text:p>
      <text:p text:style-name="P541"><text:span text:style-name="T542">59.4</text:span><text:span text:style-name="T543">. vežėjas nepaskiria atsakingo vadovo.<text:s/></text:span></text:p>
      <text:p text:style-name="P544"><text:span text:style-name="T545">60</text:span><text:span text:style-name="T546">. CAA, nustačiusi 1 lygio trūkumą, nedelsdama<text:s/></text:span><text:span text:style-name="T547">imasi neatidėliotinų veiksmų vežėjo<text:s/></text:span><text:span text:style-name="T548">veiklai apriboti</text:span><text:span text:style-name="T549"><text:s/>arba vežėjo pažymėjimo galiojimui sustabdyti ir apie tai raštu informuoja<text:s/></text:span><text:soft-page-break/><text:span text:style-name="T550">vežėją bei nustato ne ilgesnį kaip 5 dienų terminą trūkumams ištaisyti. Jeigu apribojus vežėjo veiklą per nustatytą terminą trūkumai neištaisomi, CAA sustabdo vežėjo pažymėjimo gali</text:span><text:span text:style-name="T551">ojimą iki tol, kol jie bus ištaisyti, bet neilgiau, kaip nustatyta 70.2 punkte.</text:span></text:p>
      <text:p text:style-name="P552"><text:span text:style-name="T553">61</text:span><text:span text:style-name="T554">. 2 lygio trūkumu laikomas bet koks Reglamento reikalavimų neatitikimas, išskyrus priskirtuosius 1 lygio trūkumams. CAA, nustačiusi 2 lygio trūkumą, apie tai informuoja vežėją ir nustato iki 3 mėnesių terminą trūkumams ištaisyti. Jeigu vežėjas dėl objektyv</text:span><text:span text:style-name="T555">ių priežasčių per nustatytą terminą negali ištaisyti trūkumų, jis turi iš anksto pateikti CAA prašymą pratęsti terminą ir nurodyti priežastis, dėl kurių trūkumai nebuvo ištaisyti laiku. CAA gali pratęsti trūkumų taisymo terminą, bet jis turi būti ne ilgesn</text:span><text:span text:style-name="T556">is kaip 3 mėnesiai. Jeigu per CAA nustatytą ar pratęstą terminą <text:s/>2 lygio trūkumas nebuvo ištaisytas, toks trūkumas pripažįstamas 1 lygio trūkumu.<text:s/></text:span></text:p>
      <text:p text:style-name="P557"/>
      <text:p text:style-name="P558"><text:span text:style-name="T559">V</text:span><text:span text:style-name="T560"><text:s/>SKYRIUS</text:span></text:p>
      <text:p text:style-name="P561"><text:span text:style-name="T562">VEŽĖJO PAŽYMĖJIMO KEITIMAS, GALIOJIMO SUSTABDYMAS, GALIOJIMO SUSTABDYMO PANAIKINIMAS IR GALI</text:span><text:span text:style-name="T563">OJIMO PANAIKINIMAS<text:s/></text:span></text:p>
      <text:p text:style-name="P564"/>
      <text:p text:style-name="P565"><text:span text:style-name="T566">62</text:span><text:span text:style-name="T567">. Vežėjas, siekdamas pakeisti vežėjo pažymėjimą, turi CAA pateikti galiojantį vežėjo pažymėjimą (5 priedas) ir sumokėti Lietuvos Respublikos Vyriausybės nustatyto dydžio valstybės rinkliavą.<text:s/></text:span></text:p>
      <text:p text:style-name="P568"><text:span text:style-name="T569">63</text:span><text:span text:style-name="T570">. Vežėjo prašymą pakeisti vežėj</text:span><text:span text:style-name="T571">o pažymėjimą nagrinėja komisija. Komisija, atsižvelgdama į prašomus atlikti vežėjo pažymėjimo pakeitimus, ne vėliau kaip per 10 dienų nuo prašymo pakeisti vežėjo pažymėjimą gavimo nustato būsimo patikrinimo apimtį, identifikuoja patikrinimui atlikti būtinu</text:span><text:span text:style-name="T572">s dokumentus ir duomenis bei apie tai raštu informuoja vežėją. Prašymą pakeisti vežėjo pažymėjimą komisija išnagrinėja ne vėliau kaip per 20 dienų nuo visų reikiamų dokumentų ir duomenų pateikimo dienos. Komisijos teikimu CAA direktorius gali priimti spren</text:span><text:span text:style-name="T573">dimą prašymo nagrinėjimo laiką <text:s/>pratęsti iki 2 mėnesių.<text:s/></text:span></text:p>
      <text:p text:style-name="P574"><text:span text:style-name="T575">64</text:span><text:span text:style-name="T576">. Vežėjo pažymėjimas pakeičiamas CAA direktoriaus sprendimu, jeigu komisija gavo visus reikiamus dokumentus, duomenis ir vežėjo patikrinimo metu nenustatė trūkumų arba nustatyti trūkumai buvo i</text:span><text:span text:style-name="T577">štaisyti per nustatytą terminą. Vežėjo pažymėjimas nekeičiamas, jeigu CAA per nustatytą terminą negavo visų reikiamų dokumentų, duomenų ir (arba) vežėjo patikrinimo metu nustatyti trūkumai nebuvo ištaisyti per nustatytą terminą. Apie priimtą sprendimą pake</text:span><text:span text:style-name="T578">isti ar atsisakyti pakeisti vežėjo pažymėjimą CAA informuoja vežėją ne vėliau kaip per 3 darbo dienas.<text:s/></text:span></text:p>
      <text:p text:style-name="P579"><text:span text:style-name="T580">65</text:span><text:span text:style-name="T581">. Jeigu keičiasi vežėjo pažymėjime įrašyti duomenys, kurių pasikeitimas neturi įtakos vežėjo teisėms ir įsipareigojimams (pasikeičia vežėjo adresa</text:span><text:span text:style-name="T582">s, vežėjo kontaktiniai duomenys arba vežėjas prašo išbraukti orlaivį iš VPP), vežėjas nedelsia ir ne vėliau kaip per 3 darbo dienas nuo duomenų pasikeitimo pateikia CAA prašymą pakeisti vežėjo pažymėjimą ir pasikeitimą patvirtinančių dokumentų kopijas. CAA</text:span><text:span text:style-name="T583"><text:s/>direktorius per 3 darbo dienas nuo visų reikiamų dokumentų ir duomenų pateikimo dienos priima sprendimą dėl vežėjo pažymėjimo keitimo ir apie tai nedelsdamas informuoja vežėją.</text:span></text:p>
      <text:p text:style-name="P584">Punkto pakeitimai:</text:p>
      <text:p text:style-name="P585"><text:span text:style-name="T586">Nr.<text:s/></text:span><text:a xlink:href="https://www.e-tar.lt/portal/legalAct.html?documentId=91fd4c00b48311e598c4c7724bda031b" office:target-frame-name="_top" xlink:show="replace"><text:span text:style-name="T587">4R-224</text:span></text:a><text:span text:style-name="T588">, 2015-12-31, paskelbta TAR 2016-01-07, i. k. 2016-00402</text:span></text:p>
      <text:p text:style-name="Normal"/>
      <text:p text:style-name="P589"><text:span text:style-name="T590">66</text:span><text:span text:style-name="T591">. Pakeitus vežėjo pažymėjimą, vežėjo pažymėjimo numeris nesikeičia.</text:span></text:p>
      <text:p text:style-name="P592"><text:span text:style-name="T593">67</text:span><text:span text:style-name="T594">. CAA, gavusi iš vežėjo informaciją apie pasikeitimus, numatytus šio<text:s/></text:span><text:span text:style-name="T595">aprašo 57 punkte, įvertina ją ir patikrina jos atitiktį taikomiems Reglamento reikalavimams. Nustačiusi, kad veiklos pasikeitimai neatitinka Reglamento reikalavimų, CAA apie tai informuoja vežėją ir nustato terminą trūkumams taisyti. Jeigu per nustatytą te</text:span><text:span text:style-name="T596">rminą trūkumai neištaisomi, šie trūkumai pripažįstami <text:s/>1 lygio trūkumais.</text:span></text:p>
      <text:p text:style-name="P597"><text:span text:style-name="T598">68</text:span><text:span text:style-name="T599">. CAA, sustabdžiusi vežėjo pažymėjimo galiojimą pagal šio aprašo 60 punktą, nedelsdama raštu informuoja vežėją apie jo turimo vežėjo pažymėjimo galiojimo sustabdymą ir nurodo š</text:span><text:span text:style-name="T600">io sprendimo priėmimo priežastis.<text:s/></text:span></text:p>
      <text:p text:style-name="P601"><text:span text:style-name="T602">69</text:span><text:span text:style-name="T603">. Vežėjas, ištaisęs trūkumus, dėl kurių buvo sustabdytas vežėjo pažymėjimo galiojimas, raštu informuoja apie tai CAA. CAA, įsitikinusi, kad trūkumai ištaisyti, per 5 darbo dienas nuo informacijos apie ištaisytus trūkumus gavimo panaikina vežėjo pažymėjimo<text:s/></text:span><text:span text:style-name="T604">galiojimo sustabdymą ir nedelsdama apie tai raštu informuoja vežėją.<text:s/></text:span></text:p>
      <text:p text:style-name="P605"><text:span text:style-name="T606">70</text:span><text:span text:style-name="T607">. CAA panaikina vežėjo pažymėjimo galiojimą, jeigu:<text:s/></text:span></text:p>
      <text:p text:style-name="P608"><text:span text:style-name="T609">70.1</text:span><text:span text:style-name="T610">.<text:s/></text:span><text:span text:style-name="T611">vežėjas nepradeda vykdyti vežėjo pažymėjime<text:s/></text:span><text:span text:style-name="T612">nurodytos veiklos per 6 mėnesius nuo vežėjo pažymėjimo išdavimo dienos arba</text:span><text:span text:style-name="T613"><text:s/>nevykdo vežėjo pažymėjime nurodytos veiklos daugiau nei 6 mėnesius;</text:span></text:p>
      <text:p text:style-name="P614"><text:span text:style-name="T615">70.2</text:span><text:span text:style-name="T616">. vežėjas per 6 mėnesius nuo vežėjo pažymėjimo galiojimo sustabdymo neištaiso nustatytų trūkumų;</text:span></text:p>
      <text:p text:style-name="P617"><text:span text:style-name="T618">70.3</text:span><text:span text:style-name="T619">. vežėjas pateikia prašymą panaikinti vežėjo pažymėjimo galiojimą;</text:span></text:p>
      <text:p text:style-name="P620"><text:span text:style-name="T621">70.4</text:span><text:span text:style-name="T622">. įsiteisėja teismo nutartis vežėjui iškelti bankroto bylą arba kreditorių susirinkimas priima nutarimą bankroto procedūras vykdyti ne teismo tvarka;</text:span></text:p>
      <text:p text:style-name="P623"><text:span text:style-name="T624">70.5</text:span><text:span text:style-name="T625">. likviduojamas ar reorganizuojamas vežėjas baigia veiklą kaip juridinis asmuo.</text:span></text:p>
      <text:p text:style-name="P626"><text:span text:style-name="T627">71</text:span><text:span text:style-name="T628">. Apie ve</text:span><text:span text:style-name="T629">žėjo pažymėjimo galiojimo panaikinimą CAA ne vėliau kaip per 5 darbo dienas informuoja vežėją raštu ir nurodo šio sprendimo priėmimo priežastis.</text:span></text:p>
      <text:p text:style-name="P630"><text:span text:style-name="T631">72</text:span><text:span text:style-name="T632">. Vežėjas, gavęs CAA pranešimą apie vežėjo pažymėjimo galiojimo sustabdymą ar panaikinimą, ne vėliau kaip</text:span><text:span text:style-name="T633"><text:s/>per 5 darbo dienas privalo grąžinti vežėjo pažymėjimą CAA.<text:s/></text:span></text:p>
      <text:p text:style-name="P634"><text:span text:style-name="T635">73</text:span><text:span text:style-name="T636">. Vietoj prarasto vežėjo pažymėjimo CAA išduoda dublikatą. Dublikatą CAA išduoda per <text:s/>5 darbo dienas nuo prašymo (6 priedas) gavimo ir Lietuvos Respublikos Vyriausybės nustatyto dydžio v</text:span><text:span text:style-name="T637">als</text:span><text:span text:style-name="T638">tybės rinkliavos sumokėjimo dienos.</text:span></text:p>
      <text:p text:style-name="P639"/>
      <text:p text:style-name="P640"><text:span text:style-name="T641">VI</text:span><text:span text:style-name="T642"><text:s/>SKYRIUS</text:span></text:p>
      <text:p text:style-name="P643"><text:span text:style-name="T644">BAIGIAMOSIOS NUOSTATOS</text:span></text:p>
      <text:p text:style-name="P645"/>
      <text:p text:style-name="P646"><text:span text:style-name="T647">74</text:span><text:span text:style-name="T648">. Vežėjas, prieš pradėdamas naudoti orlaivius, kuriems CAA neturi parengtų specialistų, turi užtikrinti CAA atstovų mokymą atitinkamai kvalifikacijai įgyti ir palaikyti. Ne</text:span><text:span text:style-name="T649">sant atitinkamai kvalifikuotų specialistų priežiūrai vykdyti CAA pagal trišalę sutartį gali įsigyti nepriklausomo specialisto, turinčio reikiamą kvalifikaciją, konsultacijų paslaugas</text:span><text:span text:style-name="T650">.<text:s/></text:span></text:p>
      <text:p text:style-name="P651"><text:span text:style-name="T652">75</text:span><text:span text:style-name="T653">. Pareiškėjas ir vežėjas sprendimus dėl vežėjo pažymėjimo neišdavimo, galiojimo sustabdymo, galiojimo panaikinimo ir atsisakymo pakeisti vežėjo pažymėjimą turi teisę skųsti<text:s/></text:span><text:span text:style-name="T654">Lietuvos Respublikos<text:s/></text:span><text:span text:style-name="T655">administracinių bylų teisenos įstatymo nustatyta tvarka.<text:s/></text:span></text:p>
      <text:p text:style-name="P656"><text:span text:style-name="T657">76</text:span><text:span text:style-name="T658">. Informaciją apie vežėjo pažymėjimo išdavimą, vežėjo pažymėjimo galiojimo sustabdymą, vežėjo pažymėjimo galiojimo sustabdymo panaikinimą ir vežėjo pažymėjimo galiojimo panaikinimą CAA skelbia savo interneto tinklalapyje.</text:span></text:p>
      <text:p text:style-name="P659"><text:span text:style-name="T660">_______________________</text:span></text:p>
      <text:p text:style-name="P661"/>
      <text:p text:style-name="P662"/>
      <text:p text:style-name="P663"/>
      <text:p text:style-name="P664"><text:span text:style-name="T665">P</text:span><text:span text:style-name="T666">akeitimai:</text:span></text:p>
      <text:p text:style-name="P667"/>
      <text:p text:style-name="P668"><text:span text:style-name="T669">1.</text:span></text:p>
      <text:p text:style-name="P670"><text:span text:style-name="T671">Civilinės aviacijos administracija, Įsakymas</text:span></text:p>
      <text:p text:style-name="P672"><text:span text:style-name="T673">Nr.<text:s/></text:span><text:a xlink:href="https://www.e-tar.lt/portal/legalAct.html?documentId=91fd4c00b48311e598c4c7724bda031b" office:target-frame-name="_top" xlink:show="replace"><text:span text:style-name="T674">4R-224</text:span></text:a><text:span text:style-name="T675">, 2015-12-31, paskelbta TAR 2016-01-07, i. k. 2016-00402</text:span></text:p>
      <text:p text:style-name="P676"><text:span text:style-name="T677">Dėl Civilinės aviacijos adminis</text:span><text:span text:style-name="T678">tracijos direktoriaus 2015 m. birželio 1 d. įsakymo Nr. 4R-100 „Dėl vežėjo pažymėjimo išdavimo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8-10T10:01:00Z</meta:creation-date>
    <dc:date>2017-08-10T10:01: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9" meta:paragraph-count="414" meta:word-count="3728" meta:character-count="27777" meta:row-count="1630" meta:non-whitespace-character-count="24463"/>
  </office:meta>
</office:document-meta>
</file>