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style>
    <style:style style:name="T11" style:parent-style-name="DefaultParagraphFont" style:family="text">
      <style:text-properties fo:font-size="10pt" style:font-size-asian="10pt" fo:language="en" fo:country="GB"/>
    </style:style>
    <style:style style:name="P12"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text-properties fo:font-size="10pt" style:font-size-asian="10pt" fo:language="en" fo:country="GB"/>
    </style:style>
    <style:style style:name="P13"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style>
    <style:style style:name="T14" style:parent-style-name="DefaultParagraphFont" style:family="text">
      <style:text-properties fo:font-weight="bold" style:font-weight-asian="bold" style:font-weight-complex="bold" fo:letter-spacing="0.0138in" fo:font-size="13pt" style:font-size-asian="13pt" style:font-size-complex="13pt" fo:language="en" fo:country="GB"/>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tyle-complex="italic"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tyle-complex="italic"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break-before="page"/>
    </style:style>
    <style:style style:name="P46" style:parent-style-name="Normal" style:family="paragraph">
      <style:paragraph-properties fo:margin-left="4.1347in">
        <style:tab-stops/>
      </style:paragraph-properties>
      <style:text-properties style:font-size-complex="12pt"/>
    </style:style>
    <style:style style:name="P47" style:parent-style-name="Normal" style:family="paragraph">
      <style:paragraph-properties fo:margin-left="4.1347in">
        <style:tab-stops/>
      </style:paragraph-properties>
      <style:text-properties style:font-size-complex="12pt"/>
    </style:style>
    <style:style style:name="P48" style:parent-style-name="Normal" style:family="paragraph">
      <style:paragraph-properties fo:margin-left="4.1347in">
        <style:tab-stops/>
      </style:paragraph-properties>
      <style:text-properties style:font-size-complex="12pt"/>
    </style:style>
    <style:style style:name="P49" style:parent-style-name="Normal" style:family="paragraph">
      <style:paragraph-properties fo:margin-left="4.1347in">
        <style:tab-stops/>
      </style:paragraph-properties>
      <style:text-properties style:font-size-complex="12pt"/>
    </style:style>
    <style:style style:name="P50" style:parent-style-name="Normal" style:family="paragraph">
      <style:paragraph-properties fo:margin-left="4.1347in">
        <style:tab-stops/>
      </style:paragraph-properties>
      <style:text-properties style:font-size-complex="12pt"/>
    </style:style>
    <style:style style:name="P51" style:parent-style-name="Normal" style:family="paragraph">
      <style:paragraph-properties fo:margin-left="4.1347in">
        <style:tab-stops/>
      </style:paragraph-properties>
      <style:text-properties style:font-size-complex="12pt"/>
    </style:style>
    <style:style style:name="P52" style:parent-style-name="Normal" style:family="paragraph">
      <style:paragraph-properties fo:margin-left="4.1347in">
        <style:tab-stops/>
      </style:paragraph-properties>
      <style:text-properties style:font-size-complex="12pt"/>
    </style:style>
    <style:style style:name="P53" style:parent-style-name="Normal" style:family="paragraph">
      <style:paragraph-properties fo:margin-left="4.1347in">
        <style:tab-stops/>
      </style:paragraph-properties>
      <style:text-properties style:font-size-complex="12pt"/>
    </style:style>
    <style:style style:name="P54" style:parent-style-name="Normal" style:family="paragraph">
      <style:paragraph-properties fo:margin-left="4.1347in">
        <style:tab-stops/>
      </style:paragraph-properties>
      <style:text-properties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text-properties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text-properties style:font-size-complex="12pt"/>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style>
    <style:style style:name="P136" style:parent-style-name="Normal" style:family="paragraph">
      <style:text-properties style:font-size-complex="12p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ize-complex="12pt"/>
    </style:style>
    <style:style style:name="P166" style:parent-style-name="Normal" style:family="paragraph">
      <style:text-properties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size-complex="12pt"/>
    </style:style>
    <style:style style:name="P221" style:parent-style-name="Normal" style:family="paragraph">
      <style:text-properties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size-complex="12pt"/>
    </style:style>
    <style:style style:name="P240" style:parent-style-name="Normal" style:family="paragraph">
      <style:text-properties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size-complex="12pt"/>
    </style:style>
    <style:style style:name="P301" style:parent-style-name="Normal" style:family="paragraph">
      <style:text-properties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text-align="center"/>
      <style:text-properties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size-complex="12pt"/>
    </style:style>
    <style:style style:name="P435" style:parent-style-name="Normal" style:family="paragraph">
      <style:text-properties style:font-size-complex="12p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center"/>
    </style:style>
    <style:style style:name="P449" style:parent-style-name="Normal" style:family="paragraph">
      <style:paragraph-properties fo:text-align="center"/>
    </style:style>
    <style:style style:name="T450" style:parent-style-name="DefaultParagraphFont" style:family="text">
      <style:text-properties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text-properties style:font-name-asian="MS Mincho" fo:font-weight="bold" style:font-weight-asian="bold" style:font-style-complex="italic" fo:font-size="10pt" style:font-size-asian="10pt"/>
    </style:style>
    <style:style style:name="P458" style:parent-style-name="Normal" style:family="paragraph">
      <style:text-properties style:font-name-asian="MS Mincho" style:font-style-complex="italic" fo:font-size="10pt" style:font-size-asian="10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text-properties style:font-name-asian="MS Mincho" style:font-style-complex="italic" fo:font-size="10pt" style:font-size-asian="10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text-properties style:font-name-asian="MS Mincho" style:font-style-complex="italic" fo:font-size="10pt" style:font-size-asian="10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text-properties style:font-name-asian="MS Mincho" style:font-style-complex="italic" fo:font-size="10pt" style:font-size-asian="10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text-properties style:font-name-asian="MS Mincho" style:font-style-complex="italic" fo:font-size="10pt" style:font-size-asian="10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text-properties style:font-name-asian="MS Mincho" style:font-style-complex="italic" fo:font-size="10pt" style:font-size-asian="10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text-properties fo:font-weight="bold" style:font-weight-asian="bold" fo:font-size="10pt" style:font-size-asian="10pt"/>
    </style:style>
    <style:style style:name="P496" style:parent-style-name="Normal" style:family="paragraph">
      <style:paragraph-properties fo:text-align="justify"/>
      <style:text-properties fo:font-weight="bold" style:font-weight-asian="bold"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weight="bold" style:font-weight-asian="bold"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16-08-02 iki 2017-08-09</text:span></text:p>
      <text:p text:style-name="P6"/>
      <text:p text:style-name="P7"><text:span text:style-name="T8">Įsakymas paskelbtas: TAR 2015-06-04, i. k. 2015-08841</text:span></text:p>
      <text:p text:style-name="P9"/>
      <text:p text:style-name="P10"><text:span text:style-name="T11"><draw:frame draw:z-index="0" draw:id="id0" draw:style-name="a0" draw:name="Object 1" text:anchor-type="as-char" svg:x="0in" svg:y="0in" svg:width="1.12083in" svg:height="0.56875in" style:rel-width="scale" style:rel-height="scale"><draw:object-ole draw:class-id="1933A000-1F48-11D3-B198-00A0C9E8A79C" xlink:href="Object 1" xlink:type="simple" xlink:show="embed" xlink:actuate="onLoad"/><draw:image xlink:href="ObjectReplacements/Object 1" xlink:type="simple" xlink:show="embed" xlink:actuate="onLoad"/><svg:title/><svg:desc/></draw:frame></text:span></text:p>
      <text:p text:style-name="P12"/>
      <text:p text:style-name="P13"><text:span text:style-name="T14">CIVILINĖS AVIACIJOS ADMINISTRACIJOS</text:span></text:p>
      <text:p text:style-name="P15">DIREKTORIUS</text:p>
      <text:p text:style-name="P16"/>
      <text:p text:style-name="P17">ĮSAKYMAS</text:p>
      <text:p text:style-name="P18">DĖL VEŽĖJO PAŽYMĖJIMO IŠDAVIMO TVARKOS APRAŠO PATVIRTINIMO</text:p>
      <text:p text:style-name="P19"/>
      <text:p text:style-name="P20">2015 m. birželio 1 d. Nr. 4R-100</text:p>
      <text:p text:style-name="P21">Vilnius</text:p>
      <text:p text:style-name="P22"/>
      <text:p text:style-name="P23"/>
      <text:p text:style-name="P24"><text:span text:style-name="T25">Vadovaudamasis Lietuvos Respublikos aviacijos įstatymo 54 straipsnio 1 dalimi ir atsižvelgdamas į 2012 m. spalio 5 d. Komisijos reg</text:span><text:span text:style-name="T26">lamentą (ES) Nr. 965/2012, kuriuo pagal Europos Parlamento ir Tarybos reglamentą (EB) Nr. 216/2008 nustatomi su orlaivių naudojimu skrydžiams susiję techniniai reikalavimai ir administracinės procedūros (OL 2012 L<text:s/></text:span><text:span text:style-name="T27">296, p. 1</text:span><text:span text:style-name="T28">)</text:span><text:span text:style-name="T29">,</text:span><text:span text:style-name="T30"><text:s/></text:span></text:p>
      <text:p text:style-name="P31"><text:span text:style-name="T32">t v i r t i n u Vežėjo<text:s/></text:span><text:span text:style-name="T33">pažymėjimo išdavimo tvarkos aprašą (pridedama).</text:span></text:p>
      <text:p text:style-name="P34"/>
      <text:p text:style-name="P35"/>
      <text:p text:style-name="P36"/>
      <text:p text:style-name="P37"><text:span text:style-name="T38">Direktorius<text:s/></text:span><text:span text:style-name="T39"><text:tab/></text:span><text:span text:style-name="T40"><text:tab/></text:span><text:span text:style-name="T41"><text:tab/></text:span><text:span text:style-name="T42"><text:tab/></text:span><text:span text:style-name="T43"><text:tab/></text:span><text:span text:style-name="T44"><text:tab/>Joris Gintilas</text:span></text:p>
      <text:p text:style-name="P45"/>
      <text:soft-page-break/>
      <text:p text:style-name="P46">PATVIRTINTA</text:p>
      <text:p text:style-name="P47">Civilinės aviacijos administracijos</text:p>
      <text:p text:style-name="P48">direktoriaus 2015 m. birželio 1 d.</text:p>
      <text:p text:style-name="P49">įsakymu Nr. 4R-100</text:p>
      <text:p text:style-name="P50">(Civilinės aviacijos administracijos</text:p>
      <text:p text:style-name="P51">direktoriaus 2016 m.<text:s/>liepos 27 d.</text:p>
      <text:p text:style-name="P52">įsakymo Nr. <text:s/>4R-146 redakcija)</text:p>
      <text:p text:style-name="P53"/>
      <text:p text:style-name="P54"/>
      <text:p text:style-name="P55"><text:span text:style-name="T56">VEŽĖJO PAŽYMĖJIMO IŠDAVIMO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Vežėjo pažymėjimo išdavimo tvarkos aprašas (toliau – aprašas) reglamentuoja vežėjo pažymėjimo išdavimo, keitimo, galiojimo<text:s/></text:span><text:span text:style-name="T67">sustabdymo, galiojimo sustabdymo panaikinimo, galiojimo panaikinimo, dublikato išdavimo tvarką.</text:span></text:p>
      <text:p text:style-name="P68"><text:span text:style-name="T69">2</text:span><text:span text:style-name="T70">. Šio aprašo reikalavimų privalo laikytis visos įmonės, turinčios Civilinės aviacijos administracijos (toliau – CAA) išduotą vežėjo pažymėjimą arba siekian</text:span><text:span text:style-name="T71">čios jį gauti.<text:s/></text:span></text:p>
      <text:p text:style-name="P72"><text:span text:style-name="T73">3</text:span><text:span text:style-name="T74">. Šiame apraše vartojamos sąvokos:</text:span></text:p>
      <text:p text:style-name="P75"><text:span text:style-name="T76">Pareiškėjas</text:span><text:span text:style-name="T77"><text:s/>– įmonė, padavusi paraišką gauti vežėjo pažymėjimą (toliau – paraiška) ar prašymą pakeisti vežėjo pažymėjimą.</text:span></text:p>
      <text:p text:style-name="P78"><text:span text:style-name="T79">Paskirtieji darbuotojai</text:span><text:span text:style-name="T80"><text:s/>– pareiškėjo, vežėjo paskirtas atsakingas vadovas ir p</text:span><text:span text:style-name="T81">askirti ar planuojami skirti asmenys, atsakingi už saugos valdymo sistemos administravimą, saugumą, skrydžių vykdymą, techninės priežiūros sistemą, įgulos narių mokymą, antžeminę veiklą, veiklos atitikties stebėseną ir juos pavaduojantys asmenys.<text:s/></text:span></text:p>
      <text:p text:style-name="P82"><text:span text:style-name="T83">Vežėjas<text:s/></text:span><text:span text:style-name="T84">– įmonė, turinti galiojantį vežėjo pažymėjimą.</text:span></text:p>
      <text:p text:style-name="P85"><text:span text:style-name="T86">Vežėjo pažymėjimas</text:span><text:span text:style-name="T87"><text:s/>– dokumentas, kuriuo patvirtinama, kad vežėjas turi profesinių ir organizacinių pajėgumų saugiai verstis vežėjo pažymėjime nurodyta veikla.</text:span></text:p>
      <text:p text:style-name="P88"><text:span text:style-name="T89">Vežėjo pažymėjimo priedas (toliau – VPP)</text:span><text:span text:style-name="T90"><text:s/>– vežėjo<text:s/></text:span><text:span text:style-name="T91">pažymėjimo dalis, kuriose nustatomos vežėjo skrydžių vykdymo specifikacijos (leistina veikla, jos sąlygos ir apribojimai).</text:span></text:p>
      <text:p text:style-name="P92"><text:span text:style-name="T93">Kitos šiame apraše vartojamos sąvokos yra apibrėžtos Lietuvos Respublikos aviacijos įstatyme ir 2012 m. spalio 5 d. Komisijos reglame</text:span><text:span text:style-name="T94">nte (ES) Nr. 965/2012, kuriuo pagal Europos Parlamento ir Tarybos reglamentą (EB) Nr. 216/2008 nustatomi su orlaivių naudojimu skrydžiams susiję techniniai reikalavimai ir administracinės procedūros (OL 2012 L 296, p. 1), su paskutiniais pakeitimais, padar</text:span><text:span text:style-name="T95">ytais 2014 m. balandžio 7 d. Komisijos reglamentu (ES) Nr. 379/2014 (OL 2014 L 123, p. 1) (toliau – Reglamentas).</text:span></text:p>
      <text:p text:style-name="P96"><text:span text:style-name="T97">4</text:span><text:span text:style-name="T98">. Vežėjo pažymėjimus išduoda, keičia, panaikina ar sustabdo jų galiojimą, panaikina galiojimo sustabdymą ir išduoda dublikatą CAA.<text:s/></text:span></text:p>
      <text:p text:style-name="P99"><text:span text:style-name="T100">5</text:span><text:span text:style-name="T101">. Vežėjo pažymėjimas gali būti išduotas Lietuvos Respublikos juridinių asmenų registre įregistruotai įmonei, kurios pagrindinė verslo vieta yra Lietuvos Respublikoje ir kuri atitinka šio aprašo ir Reglamento reikalavimus.</text:span></text:p>
      <text:p text:style-name="P102"><text:span text:style-name="T103">6</text:span><text:span text:style-name="T104">. CAA direktorius sudaro nuol</text:span><text:span text:style-name="T105">atinę vežėjų sertifikavimo komisiją (toliau – komisija) ir patvirtina jos darbo reglamentą. Komisija atlieka paraiškos ir nuodugnų pareiškėjo pasirengimo dirbti vertinimą, nagrinėja kitus klausimus, susijusius su vežėjo pažymėjimo pakeitimu, galiojimo sust</text:span><text:span text:style-name="T106">abdymu, galiojimo sustabdymo panaikinimu ir galiojimo panaikinimu ir teikia pasiūlymus CAA direktoriui. Komisija sudaroma iš ne mažiau kaip 5 narių. Komisijos darbe turi dalyvauti planuojamas (-i) paskirti arba paskirtas (-i) CAA atstovas (-ai), kuris (-ie</text:span><text:span text:style-name="T107">) atliks konkretaus vežėjo priežiūrą.<text:s/></text:span></text:p>
      <text:p text:style-name="P108"><text:span text:style-name="T109">7</text:span><text:span text:style-name="T110">. Pareiškėjas ar vežėjas privalo užtikrinti komisijos narių patekimą į administracines, gamybines, ūkines patalpas ir orlaivius, taip pat pateikti CAA visus dokumentus, duomenis, įrašus ir kitą prašomą informacij</text:span><text:span text:style-name="T111">ą, susijusią su esama ar būsima jo veikla pagal vežėjo pažymėjimą.</text:span></text:p>
      <text:p text:style-name="P112"><text:span text:style-name="T113">8</text:span><text:span text:style-name="T114">. Vežėjo pažymėjimo išdavimo procedūros:</text:span></text:p>
      <text:p text:style-name="P115"><text:span text:style-name="T116">8.1</text:span><text:span text:style-name="T117">. įmonės, siekiančios gauti vežėjo pažymėjimą, ir CAA atstovų susitikimas;</text:span></text:p>
      <text:p text:style-name="P118"><text:span text:style-name="T119">8.2</text:span><text:span text:style-name="T120">. paraiškos pateikimas;</text:span></text:p>
      <text:p text:style-name="P121"><text:span text:style-name="T122">8.3</text:span><text:span text:style-name="T123">. pirminis paraiškos<text:s/></text:span><text:span text:style-name="T124">vertinimas;</text:span></text:p>
      <text:p text:style-name="P125"><text:span text:style-name="T126">8.4</text:span><text:span text:style-name="T127">. nuodugnus pareiškėjo pasirengimo dirbti vertinimas;</text:span></text:p>
      <text:p text:style-name="P128"><text:span text:style-name="T129">8.5</text:span><text:span text:style-name="T130">. sprendimo priėmimas ir vežėjo pažymėjimo išdavimas.</text:span></text:p>
      <text:p text:style-name="Normal"/>
      <text:p text:style-name="P131"><text:span text:style-name="T132">II</text:span><text:span text:style-name="T133"><text:s/>SKYRIUS</text:span></text:p>
      <text:p text:style-name="P134"><text:span text:style-name="T135">VEŽĖJO PAŽYMĖJIMO IŠDAVIMAS</text:span></text:p>
      <text:p text:style-name="P136"/>
      <text:p text:style-name="P137"><text:span text:style-name="T138">PIRMASIS</text:span><text:span text:style-name="T139"><text:s/>SKIRSNIS</text:span></text:p>
      <text:p text:style-name="P140"><text:span text:style-name="T141">ĮMONĖS, SIEKIANČIOS GAUTI VEŽĖJO PAŽYMĖJIMĄ, IR CAA</text:span><text:span text:style-name="T142"><text:s/>ATSTOVŲ SUSITIKIMAS</text:span></text:p>
      <text:p text:style-name="P143"/>
      <text:p text:style-name="P144"><text:span text:style-name="T145">9</text:span><text:span text:style-name="T146">. Įmonės vadovas apie savo ketinimus pateikti paraišką turi iš anksto raštu informuoti CAA ir pasiūlyti jam priimtiną susitikimo su CAA atstovais datą. CAA per 3 darbo dienas nuo šios informacijos gavimo turi paskirti susitikimo<text:s/></text:span><text:span text:style-name="T147">datą ir laiką ir apie tai informuoti įmonės vadovą. Susitikime turi dalyvauti įmonės vadovas ir bent vienas paskirtasis darbuotojas (toliau – įmonės atstovai).</text:span></text:p>
      <text:p text:style-name="P148"><text:span text:style-name="T149">10</text:span><text:span text:style-name="T150">. Susitikimo metu turi būti aptariamas vežėjo pažymėjimo išdavimo procesas, derinami dokum</text:span><text:span text:style-name="T151">entų, nurodytų šio aprašo 15 punkte, pateikimo terminai, aptariamos paskirtųjų darbuotojų kandidatūros, jų kvalifikacija ir kiti aktualūs klausimai. Įmonės atstovai susitikimo metu turi paaiškinti ir apibūdinti įmonės organizacinę struktūrą, jos valdymą, p</text:span><text:span text:style-name="T152">askirtųjų darbuotojų kompetenciją, veiklos vykdymo vietą ir planuojamų naudoti orlaivių tipą (tipus). Šio susitikimo metu įmonės vadovas turi nurodyti įmonės atstovą, kuris koordinuos paraiškos pateikimą ir derins su CAA atstovais visus veiksmus, susijusiu</text:span><text:span text:style-name="T153">s su vežėjo sertifikavimu.</text:span></text:p>
      <text:p text:style-name="P154"><text:span text:style-name="T155">11</text:span><text:span text:style-name="T156">. Įmonės ir CAA atstovų susitikimas yra įforminamas protokolu, kurį pasirašo įmonės ir CAA atstovai. Protokole surašomi įmonės ir CAA atstovų aptarti klausimai, susitarimai, dokumentų pateikimo terminai.<text:s/></text:span></text:p>
      <text:p text:style-name="P157"><text:span text:style-name="T158">12</text:span><text:span text:style-name="T159">. Paraiška g</text:span><text:span text:style-name="T160">ali būti pateikiama tik įvykus įmonės ir CAA atstovų susitikimui.</text:span></text:p>
      <text:p text:style-name="Normal"/>
      <text:p text:style-name="P161"><text:span text:style-name="T162">ANTRASIS</text:span><text:span text:style-name="T163"><text:s/>SKIRSNIS</text:span></text:p>
      <text:p text:style-name="P164"><text:span text:style-name="T165">PARAIŠKOS PATEIKIMAS</text:span></text:p>
      <text:p text:style-name="P166"/>
      <text:p text:style-name="P167"><text:span text:style-name="T168">13</text:span><text:span text:style-name="T169">. Įmonė, siekianti gauti vežėjo pažymėjimą, po susitikimo su CAA atstovais ne vėliau kaip prieš 90 dienų iki planuojamos veiklos pradžios turi pateikti CAA paraišką (1 priedas).<text:s/></text:span></text:p>
      <text:p text:style-name="P170"><text:span text:style-name="T171">14</text:span><text:span text:style-name="T172">. Paraišką turi pasirašyti įmonės atsakingas vadovas. Pasirašantis para</text:span><text:span text:style-name="T173">išką asmuo patvirtina, kad asmeniškai patikrino paraiškoje nurodytą informaciją ir prie jos pridedamus dokumentus ir kad jie parengti pagal jiems taikomus reikalavimus. CAA privalo patikrinti įmonės, norinčios gauti vežėjo pažymėjimą, registravimo faktą ir</text:span><text:span text:style-name="T174"><text:s/>kitus registravimo duomenis Juridinių asmenų registro tvarkytojo interneto svetainėje.</text:span></text:p>
      <text:p text:style-name="P175"><text:span text:style-name="T176">15</text:span><text:span text:style-name="T177">. Kartu su paraiška (jeigu šio aprašo 11 punkte nurodytame protokole nenumatyti kiti dokumentų pateikimo terminai), sumokėjus Lietuvos Respublikos Vyriausybės nus</text:span><text:span text:style-name="T178">tatyto dydžio valstybės rinkliavą, turi būti pateikta:<text:s/></text:span></text:p>
      <text:p text:style-name="P179"><text:span text:style-name="T180">15.1</text:span><text:span text:style-name="T181">. ne Lietuvos Respublikos civilinių orlaivių registre registruotų orlaivių registravimo liudijimai ir orlaivių tinkamumo skraidyti pažymėjimai arba jų kopijos;</text:span></text:p>
      <text:p text:style-name="P182"><text:span text:style-name="T183">15.2</text:span><text:span text:style-name="T184">. skrydžių vykdymo vadovas</text:span><text:span text:style-name="T185"><text:s/>(toliau – SVV), parengtas pagal CAA nustatytą tvarką (gali būti pateiktas ne vėliau, kaip 60 dienų iki veiklos pagal vežėjo pažymėjimą pradžios);</text:span></text:p>
      <text:p text:style-name="P186"><text:span text:style-name="T187">15.3</text:span><text:span text:style-name="T188">. užpildytos paskirtųjų darbuotojų vertinimo formos (2 priedas) ir šiose formose nurodytą kvalifikaci</text:span><text:span text:style-name="T189">ją ir patirtį įrodančių dokumentų (diplomų, kursų baigimo pažymėjimų ir t. t.) kopijos;</text:span></text:p>
      <text:p text:style-name="P190"><text:span text:style-name="T191">15.4</text:span><text:span text:style-name="T192">. planuojamos veiklos aprašas, įskaitant planuojamų naudoti orlaivių tipą (tipus) ir skaičių;</text:span></text:p>
      <text:p text:style-name="P193"><text:span text:style-name="T194">15.5</text:span><text:span text:style-name="T195">. vežėjo valdymo sistemos aprašas, įskaitant organizacinę<text:s/></text:span><text:span text:style-name="T196">struktūrą;</text:span></text:p>
      <text:p text:style-name="P197"><text:span text:style-name="T198">15.6</text:span><text:span text:style-name="T199">. dokumentai, kurių reikia CAA išduodamam pažymėjimui, numatytam 2014 m. lapkričio 26 d. Europos Komisijos reglamento (ES) Nr. 1321/2014 „Dėl orlaivių nepertraukiamojo tinkamumo skraidyti ir aviacijos produktų, dalių bei prietaisų tinkam</text:span><text:span text:style-name="T200">umo naudoti ir šias užduotis atliekančių organizacijų bei darbuotojų patvirtinimo“ (OL 2014 L 362, p. 1) I priedo <text:s/>M dalies B skyriaus G poskyryje, gauti;</text:span></text:p>
      <text:p text:style-name="P201"><text:span text:style-name="T202">15.7</text:span><text:span text:style-name="T203">. su aviacijos saugumu susiję dokumentai:<text:s/></text:span></text:p>
      <text:p text:style-name="P204"><text:span text:style-name="T205">15.7.1</text:span><text:span text:style-name="T206">. aviacijos saugumo, aviacijos saugumo kok</text:span><text:span text:style-name="T207">ybės kontrolės ir aviacijos saugumo mokymo <text:s text:c="2"/>programos, parengtos pagal CAA nustatytus reikalavimus;<text:s/></text:span></text:p>
      <text:p text:style-name="P208"><text:span text:style-name="T209">15.7.2</text:span><text:span text:style-name="T210">. įmonės vadovo įsakymo, kuriuo paskiriamas asmuo atsakingas už aviacijos saugumo programų įgyvendinimą, kopija;</text:span></text:p>
      <text:p text:style-name="P211"><text:span text:style-name="T212">15.8</text:span><text:span text:style-name="T213">. civilinės atsakomyb</text:span><text:span text:style-name="T214">ės draudimo <text:s/>polisai, atitinkantys 2004 m. balandžio 21 d. Europos Parlamento ir Tarybos reglamento (EB) Nr. 785/2004 dėl draudimo reikalavimų oro vežėjams ir orlaivių naudotojams (OL 2004 m. specialusis leidimas, 7 skyrius, 8 tomas, p. 160), su paskutinia</text:span><text:span text:style-name="T215">is pakeitimais, padarytais 2010 m. balandžio 6 d. Komisijos reglamentu (ES) Nr. 285/2010 (OL 2010 L 87, p. 19), reikalavimus, arba jų kopijos.</text:span></text:p>
      <text:p text:style-name="Normal"/>
      <text:p text:style-name="P216"><text:span text:style-name="T217">TREČIASIS</text:span><text:span text:style-name="T218"><text:s/>SKIRSNIS</text:span></text:p>
      <text:p text:style-name="P219"><text:span text:style-name="T220">PIRMINIS PARAIŠKOS VERTINIMAS</text:span></text:p>
      <text:p text:style-name="P221"/>
      <text:p text:style-name="P222"><text:span text:style-name="T223">16</text:span><text:span text:style-name="T224">. Pirminį paraiškos vertinimą atlieka komisija,<text:s/></text:span><text:span text:style-name="T225">kuri <text:s/>patikrina ar pateikti visi reikiami dokumentai. Jeigu pateikti ne visi šio aprašo 15 punkte išvardyti dokumentai arba netinkamai pateikta paraiška ar prie jos pridedami dokumentai, komisija, ne vėliau kaip per 20 dienų nuo paraiškos gavimo dienos api</text:span><text:span text:style-name="T226">e tai raštu informuoja pareiškėją ir nustato terminą (ne mažesnį nei 10 ir ne didesnį nei 30 dienų) nustatytiems trūkumams ištaisyti.</text:span></text:p>
      <text:p text:style-name="P227"><text:span text:style-name="T228">17</text:span><text:span text:style-name="T229">. CAA pateikiamų dokumentų kopijos turi būti patvirtintos įmonės vadovo ar jo įgalioto asmens parašu. Komisijai papr</text:span><text:span text:style-name="T230">ašius, pareiškėjas ne vėliau kaip per 5 darbo dienas privalo pateikti dokumentų originalus.</text:span></text:p>
      <text:p text:style-name="P231"><text:span text:style-name="T232">18</text:span><text:span text:style-name="T233">. Jeigu per komisijos nustatytą terminą nustatyti trūkumai neištaisomi, paraiška toliau nenagrinėjama. Apie tokį sprendimą pareiškėjas informuojamas raštu. Ja</text:span><text:span text:style-name="T234">m yra grąžinami visi jo pateikti dokumentai.</text:span></text:p>
      <text:p text:style-name="Normal"/>
      <text:p text:style-name="P235"><text:span text:style-name="T236">KETVIRTASIS</text:span><text:span text:style-name="T237"><text:s/>SKIRSNIS</text:span></text:p>
      <text:p text:style-name="P238"><text:span text:style-name="T239">NUODUGNUS PAREIŠKĖJO PASIRENGIMO DIRBTI VERTINIMAS</text:span></text:p>
      <text:p text:style-name="P240"/>
      <text:p text:style-name="P241"><text:span text:style-name="T242">19</text:span><text:span text:style-name="T243">. Nuodugnų paraiškos vertinimą komisija pradeda tik tada, kai pirminio paraiškos vertinimo metu nustatoma, kad yra gauti visi</text:span><text:span text:style-name="T244"><text:s/>reikiami dokumentai ir duomenys. Nustačius, kad yra gauti visi reikiami dokumentai ir duomenys, komisija per 3 darbo dienas raštu informuoja pareiškėją apie nuodugnaus pareiškėjo pasirengimo dirbti <text:s/>vertinimo pradžią.</text:span></text:p>
      <text:p text:style-name="P245"><text:span text:style-name="T246">20</text:span><text:span text:style-name="T247">. Nuodugnaus pareiškėjo pasirengimo dirbti <text:s/>vertinimo metu komisija patikrina, ar pateikti dokumentai ir duomenys bei pareiškėjas atitinka šiame apraše, Reglamente ir kituose teisės aktuose nustatytus reikalavimus.</text:span></text:p>
      <text:p text:style-name="P248"><text:span text:style-name="T249">21</text:span><text:span text:style-name="T250">. Komisija turi teisę reikalauti, k</text:span><text:span text:style-name="T251">ad pareiškėjas pateiktų papildomus dokumentus, duomenis ar rašytinius paaiškinimus, kurie būtini siekiant įvertinti, ar pareiškėjas atitinka jam keliamus reikalavimus.<text:s/></text:span></text:p>
      <text:p text:style-name="P252"><text:span text:style-name="T253">22</text:span><text:span text:style-name="T254">. Jeigu paraiškos nagrinėjimo metu pasikeičia paraiškoje ar kituose pateiktuose<text:s/></text:span><text:span text:style-name="T255">dokumentuose nurodyti duomenys, pareiškėjas apie tai nedelsdamas privalo raštu informuoti komisiją ir pateikti pasikeitusius duomenis ne vėliau kaip per 5 darbo dienas po jų pasikeitimo dienos.</text:span></text:p>
      <text:p text:style-name="P256"><text:span text:style-name="T257">23</text:span><text:span text:style-name="T258">. Komisija turi patikrinti, ar paskirtieji darbuotojai a</text:span><text:span text:style-name="T259">titinka Reglamente nustatytus reikalavimus. Komisija, atlikusi paskirtųjų darbuotojų patikrinimą, pažymi tai vertinimo formoje <text:s/>(2 priedas).</text:span></text:p>
      <text:p text:style-name="P260"><text:span text:style-name="T261">24</text:span><text:span text:style-name="T262">. Atlikusi su paraiška pateiktų dokumentų ir duomenų patikrinimą ir įvertinimą, komisija privalo patikrinti,<text:s/></text:span><text:span text:style-name="T263">kaip pareiškėjas yra praktiškai pasirengęs vykdyti komercinius skrydžius (toliau – patikrinimas).</text:span></text:p>
      <text:p text:style-name="P264"><text:span text:style-name="T265">25</text:span><text:span text:style-name="T266">. Prieš pareiškėjo patikrinimą pareiškėjo atsakingas vadovas turi raštu deklaruoti, kad įvykdė savo veiklos vidaus auditą pagal Reglamento reikalavimus,</text:span><text:span text:style-name="T267"><text:s/>ir pateikti šio audito ataskaitą. Gavusi audito ataskaitą komisija iš anksto informuoja pareiškėją apie planuojamą patikrinimą ir suderina su juo patikrinimo datą.<text:s/></text:span></text:p>
      <text:p text:style-name="P268"><text:span text:style-name="T269">26</text:span><text:span text:style-name="T270">. Komisija, atlikdama patikrinimą, turi nustatyti, ar pareiškėjas atitinka Reglament</text:span><text:span text:style-name="T271">e ir kituose teisės aktuose nustatytus reikalavimus skrydžių saugai, saugumui, orlaivių tinkamumui ir personalo licencijavimui. Pareiškėjo patikrinimas susideda iš pagrindinių objektų, tikrinimo perone ir atitinkamame maršrute.</text:span></text:p>
      <text:p text:style-name="P272"><text:span text:style-name="T273">27</text:span><text:span text:style-name="T274">. Pareiškėjo patikrini</text:span><text:span text:style-name="T275">mas turi apimti visą pareiškėjo veiklą, susijusią su skrydžių organizavimu, planavimu ir vykdymu. Patikrinimo metu nebūtina atlikti viso tikrinimo atitinkamame maršrute, tačiau būtina įvertinti pademonstruotą pasirengimą skrydžiui ir atlikti tikrinimą pero</text:span><text:span text:style-name="T276">ne, siekiant nustatyti, ar pasirengimas skrydžiui vyksta pareiškėjo SVV nustatyta tvarka. Neatlikus viso tikrinimo atitinkamame maršrute, CAA turi atlikti šį tikrinimą ne vėliau kaip per pirmuosius tris vežėjo vykdomus skrydžius CAA išdavus vežėjo pažymėji</text:span><text:span text:style-name="T277">mą.<text:s/></text:span></text:p>
      <text:p text:style-name="P278"><text:span text:style-name="T279">28</text:span><text:span text:style-name="T280">. Patikrinimo metu užpildomi CAA nustatytos formos patikros lapai. Jeigu patikrinimo metu nustatomi trūkumai, prie patikros lapų pridedami nustatytus trūkumus įrodantys dokumentai arba jų kopijos.</text:span></text:p>
      <text:p text:style-name="P281"><text:span text:style-name="T282">29</text:span><text:span text:style-name="T283">. Po patikrinimo pareiškėjas raštu supažin</text:span><text:span text:style-name="T284">dinamas su patikrinimo rezultatais.</text:span></text:p>
      <text:p text:style-name="P285"><text:span text:style-name="T286">30</text:span><text:span text:style-name="T287">. Komisija per 10 darbo dienų po pareiškėjo patikrinimo raštu informuoja pareiškėją apie rastus trūkumus ir jų lygius ir nustato jų taisymo terminus.<text:s/></text:span></text:p>
      <text:p text:style-name="P288"><text:span text:style-name="T289">31</text:span><text:span text:style-name="T290">. Pareiškėjas, gavęs informaciją apie patikrinimo metu nu</text:span><text:span text:style-name="T291">statytus trūkumus, privalo ne vėliau kaip per 14 dienų komisijai pateikti priemonių, kurių bus imtasi siekiant ištaisyti nustatytus trūkumus, sąrašą.</text:span></text:p>
      <text:p text:style-name="P292"><text:span text:style-name="T293">32</text:span><text:span text:style-name="T294">. Komisija privalo kontroliuoti, ar laiku ištaisyti nustatyti trūkumai. Ar trūkumai ištaisyti, įsiti</text:span><text:span text:style-name="T295">kinama pakartotinio patikrinimo metu arba gavus tai patvirtinančius dokumentus. Trūkumų ištaisymo data turi būti įrašyta į patikros lapus, pildytus patikrinimo metu.</text:span></text:p>
      <text:p text:style-name="Normal"/>
      <text:p text:style-name="P296"><text:span text:style-name="T297">PENKTASIS</text:span><text:span text:style-name="T298"><text:s/>SKIRSNIS</text:span></text:p>
      <text:p text:style-name="P299"><text:span text:style-name="T300">SPRENDIMO PRIĖMIMAS IR VEŽĖJO PAŽYMĖJIMO IŠDAVIMAS</text:span></text:p>
      <text:p text:style-name="P301"/>
      <text:p text:style-name="P302"><text:span text:style-name="T303">33</text:span><text:span text:style-name="T304">. Para</text:span><text:span text:style-name="T305">iška išnagrinėjama ir sprendimas dėl vežėjo pažymėjimo išdavimo priimamas ne vėliau kaip per du mėnesius nuo visų dokumentų ir duomenų bei paaiškinimų pateikimo komisijai dienos.</text:span></text:p>
      <text:p text:style-name="P306"><text:span text:style-name="T307">34</text:span><text:span text:style-name="T308">. Komisija, atlikusi nuodugnų pareiškėjo pasirengimo dirbti vertinimą,<text:s/></text:span><text:span text:style-name="T309">parengia įvertinimo ataskaitą ir pateikia CAA direktoriui savo rekomendacijas:</text:span></text:p>
      <text:p text:style-name="P310"><text:span text:style-name="T311">34.1</text:span><text:span text:style-name="T312">. išduoti vežėjo pažymėjimą;</text:span></text:p>
      <text:p text:style-name="P313"><text:span text:style-name="T314">34.2</text:span><text:span text:style-name="T315">. neišduoti vežėjo pažymėjimo.</text:span></text:p>
      <text:p text:style-name="P316"><text:span text:style-name="T317">35</text:span><text:span text:style-name="T318">. Remdamasis komisijos rekomendacijomis ir įvertinimo ataskaita, CAA direktorius per 5 darbo di</text:span><text:span text:style-name="T319">enas nuo jų gavimo dienos priima sprendimą išduoti vežėjo pažymėjimą arba jo neišduoti.</text:span></text:p>
      <text:p text:style-name="P320"><text:span text:style-name="T321">36</text:span><text:span text:style-name="T322">. Jeigu priimamas sprendimas neišduoti vežėjo pažymėjimo, apie tai ne vėliau kaip per 5 darbo dienas nuo sprendimo priėmimo dienos turi būti raštu pranešta pareiš</text:span><text:span text:style-name="T323">kėjui ir nurodyta šio sprendimo priėmimo priežastis.<text:s/></text:span></text:p>
      <text:p text:style-name="P324"><text:span text:style-name="T325">37</text:span><text:span text:style-name="T326">. Priėmus sprendimą išduoti vežėjo pažymėjimą, pareiškėjui išduodamas vežėjo pažymėjimas (3 priedas). Kartu su vežėjo pažymėjimu turi būti išduodamas VPP (4 priedas).<text:s/></text:span></text:p>
      <text:p text:style-name="P327"><text:span text:style-name="T328">38</text:span><text:span text:style-name="T329">. Vežėjo pažymėjimas<text:s/></text:span><text:span text:style-name="T330">išduodamas neterminuotam laikui.</text:span></text:p>
      <text:p text:style-name="P331"><text:span text:style-name="T332">39</text:span><text:span text:style-name="T333">. Vežėjo pažymėjimai numeruojami atsižvelgiant į 2004 m. balandžio 7 d. Europos aviacijos saugos agentūros vykdomojo direktoriaus sprendime Nr. 2004/4/RM „Dėl organizacijų patvirtinimo pažymėjimų numerių sistemos“ nus</text:span><text:span text:style-name="T334">tatytą tvarką.</text:span></text:p>
      <text:p text:style-name="P335"><text:span text:style-name="T336">40</text:span><text:span text:style-name="T337">. Vežėjo pažymėjimo ir VPP kopijos ir visi su vežėjo pažymėjimo išdavimu susiję dokumentai, duomenys ir paaiškinimai saugomi vežėjo byloje.</text:span></text:p>
      <text:p text:style-name="Normal"/>
      <text:p text:style-name="P338"><text:span text:style-name="T339">III</text:span><text:span text:style-name="T340"><text:s/>SKYRIUS</text:span></text:p>
      <text:p text:style-name="P341"><text:span text:style-name="T342">VEŽĖJO PAŽYMĖJIMO KEITIMAS, GALIOJIMO SUSTABDYMAS, GALIOJIMO SUSTABDYMO<text:s/></text:span><text:span text:style-name="T343">PANAIKINIMAS IR GALIOJIMO PANAIKINIMAS</text:span></text:p>
      <text:p text:style-name="P344"/>
      <text:p text:style-name="P345"><text:span text:style-name="T346">41</text:span><text:span text:style-name="T347">. Vežėjas, siekdamas pakeisti vežėjo pažymėjimą, turi CAA pateikti galiojantį vežėjo pažymėjimą (5 priedas) ir sumokėti Lietuvos Respublikos Vyriausybės nustatyto dydžio valstybės rinkliavą.<text:s/></text:span></text:p>
      <text:p text:style-name="P348"><text:span text:style-name="T349">42</text:span><text:span text:style-name="T350">. Vežėjo pra</text:span><text:span text:style-name="T351">šymą pakeisti vežėjo pažymėjimą nagrinėja komisija. Komisija, atsižvelgdama į prašomus atlikti vežėjo pažymėjimo pakeitimus, ne vėliau kaip per 10 dienų nuo prašymo pakeisti vežėjo pažymėjimą gavimo nustato būsimo patikrinimo apimtį, identifikuoja patikrin</text:span><text:span text:style-name="T352">imui atlikti būtinus dokumentus ir duomenis bei apie tai raštu informuoja vežėją. Prašymą pakeisti vežėjo pažymėjimą komisija išnagrinėja ne vėliau kaip per 20 dienų nuo visų reikiamų dokumentų ir duomenų pateikimo dienos. Komisijos teikimu CAA direktorius</text:span><text:span text:style-name="T353"><text:s/>gali priimti sprendimą prašymo nagrinėjimo laiką <text:s/>pratęsti iki 2 mėnesių.<text:s/></text:span></text:p>
      <text:p text:style-name="P354"><text:span text:style-name="T355">43</text:span><text:span text:style-name="T356">. Vežėjo pažymėjimas pakeičiamas CAA direktoriaus sprendimu, jeigu komisija gavo visus reikiamus dokumentus, duomenis ir vežėjo patikrinimo metu nenustatė trūkumų arba nustat</text:span><text:span text:style-name="T357">yti trūkumai buvo ištaisyti per nustatytą terminą. Vežėjo pažymėjimas nekeičiamas, jeigu CAA per nustatytą terminą negavo visų reikiamų dokumentų, duomenų ir (arba) vežėjo patikrinimo metu nustatyti trūkumai nebuvo ištaisyti per nustatytą terminą. Apie pri</text:span><text:span text:style-name="T358">imtą sprendimą pakeisti ar atsisakyti pakeisti vežėjo pažymėjimą CAA informuoja vežėją ne vėliau kaip per 3 darbo dienas.<text:s/></text:span></text:p>
      <text:p text:style-name="P359"><text:span text:style-name="T360">44</text:span><text:span text:style-name="T361">. Jeigu keičiasi vežėjo pažymėjime įrašyti duomenys, kurių pasikeitimas neturi įtakos vežėjo teisėms ir įsipareigojimams (pasik</text:span><text:span text:style-name="T362">eičia vežėjo adresas, vežėjo kontaktiniai duomenys arba vežėjas prašo išbraukti orlaivį iš VPP), vežėjas nedelsia ir ne vėliau kaip per 3 darbo dienas nuo duomenų pasikeitimo pateikia CAA prašymą pakeisti vežėjo pažymėjimą ir pasikeitimą patvirtinančių dok</text:span><text:span text:style-name="T363">umentų kopijas. CAA direktorius per 3 darbo dienas nuo visų reikiamų dokumentų ir duomenų pateikimo dienos priima sprendimą dėl vežėjo pažymėjimo keitimo ir apie tai nedelsdamas informuoja vežėją.</text:span></text:p>
      <text:p text:style-name="P364"><text:span text:style-name="T365">45</text:span><text:span text:style-name="T366">. Pakeitus vežėjo pažymėjimą, vežėjo pažymėjimo numer</text:span><text:span text:style-name="T367">is nesikeičia.</text:span></text:p>
      <text:p text:style-name="P368"><text:span text:style-name="T369">46</text:span><text:span text:style-name="T370">. Vežėjas nedelsdamas privalo raštu informuoti CAA apie šiuos veiklos pasikeitimus:<text:s/></text:span></text:p>
      <text:p text:style-name="P371"><text:span text:style-name="T372">46.1</text:span><text:span text:style-name="T373">. vežėjo vadovo pasikeitimą;</text:span></text:p>
      <text:p text:style-name="P374"><text:span text:style-name="T375">46.2</text:span><text:span text:style-name="T376">. vežėjo paskirtųjų darbuotojų pasikeitimus;</text:span></text:p>
      <text:p text:style-name="P377"><text:span text:style-name="T378">46.3</text:span><text:span text:style-name="T379">. patalpų, procedūrų, personalo ir kitus pasikeitimus,</text:span><text:span text:style-name="T380"><text:s/>turinčius įtakos vežėjo pažymėjime nurodytai veiklai.<text:s/></text:span></text:p>
      <text:p text:style-name="P381"><text:span text:style-name="T382">47</text:span><text:span text:style-name="T383">. CAA, gavusi iš vežėjo informaciją apie pasikeitimus, numatytus šio aprašo 47 punkte, įvertina ją ir patikrina jos atitiktį taikomiems Reglamento reikalavimams. Nustačiusi, kad veiklos pasike</text:span><text:span text:style-name="T384">itimai neatitinka Reglamento reikalavimų, CAA apie tai informuoja vežėją ir nustato terminą trūkumams taisyti. Jeigu per nustatytą terminą trūkumai neištaisomi, CAA nedelsdama imasi neatidėliotinų veiksmų vežėjo veiklai apriboti arba vežėjo pažymėjimo gali</text:span><text:span text:style-name="T385">ojimui sustabdyti.</text:span></text:p>
      <text:p text:style-name="P386"><text:span text:style-name="T387">48</text:span><text:span text:style-name="T388">. Apie vežėjo veiklos apribojimą CAA nedelsdama raštu informuoja vežėją. Apribojus vežėjo veiklą CAA nustato ne ilgesnį kaip 5 dienų terminą trūkumams ištaisyti. Jeigu apribojus vežėjo veiklą per nustatytą terminą trūkumai neištais</text:span><text:span text:style-name="T389">omi, CAA sustabdo vežėjo pažymėjimo galiojimą iki tol, kol jie bus ištaisyti, bet neilgiau, kaip 6 mėnesiams.</text:span></text:p>
      <text:p text:style-name="P390"><text:span text:style-name="T391">49</text:span><text:span text:style-name="T392">. CAA, sustabdžiusi vežėjo pažymėjimo galiojimą nedelsdama raštu informuoja vežėją apie jo turimo vežėjo pažymėjimo galiojimo sustabdymą ir<text:s/></text:span><text:span text:style-name="T393">nurodo šio sprendimo priėmimo priežastis.</text:span></text:p>
      <text:p text:style-name="P394"><text:span text:style-name="T395">50</text:span><text:span text:style-name="T396">. Vežėjas, ištaisęs trūkumus, dėl kurių buvo sustabdytas vežėjo pažymėjimo galiojimas, raštu informuoja apie tai CAA. CAA, įsitikinusi, kad trūkumai ištaisyti, per 5 darbo dienas nuo informacijos apie<text:s/></text:span><text:span text:style-name="T397">ištaisytus trūkumus gavimo panaikina vežėjo pažymėjimo galiojimo sustabdymą ir nedelsdama apie tai raštu informuoja vežėją.</text:span></text:p>
      <text:p text:style-name="P398"><text:span text:style-name="T399">51</text:span><text:span text:style-name="T400">. CAA panaikina vežėjo pažymėjimo galiojimą, jeigu:<text:s/></text:span></text:p>
      <text:p text:style-name="P401"><text:span text:style-name="T402">51.1</text:span><text:span text:style-name="T403">. vežėjas nepradeda vykdyti vežėjo pažymėjime nurodytos veiklos per</text:span><text:span text:style-name="T404"><text:s/>6 mėnesius nuo vežėjo pažymėjimo išdavimo dienos arba nevykdo vežėjo pažymėjime nurodytos veiklos daugiau nei 6 mėnesius;</text:span></text:p>
      <text:p text:style-name="P405"><text:span text:style-name="T406">51.2</text:span><text:span text:style-name="T407">. vežėjas per 6 mėnesius nuo vežėjo pažymėjimo galiojimo sustabdymo neištaiso nustatytų trūkumų;</text:span></text:p>
      <text:p text:style-name="P408"><text:span text:style-name="T409">51.3</text:span><text:span text:style-name="T410">. vežėjas pateikia p</text:span><text:span text:style-name="T411">rašymą panaikinti vežėjo pažymėjimo galiojimą;</text:span></text:p>
      <text:p text:style-name="P412"><text:span text:style-name="T413">51.4</text:span><text:span text:style-name="T414">. įsiteisėja teismo nutartis vežėjui iškelti bankroto bylą arba kreditorių susirinkimas priima nutarimą bankroto procedūras vykdyti ne teismo tvarka;</text:span></text:p>
      <text:p text:style-name="P415"><text:span text:style-name="T416">51.5</text:span><text:span text:style-name="T417">. likviduojamas ar reorganizuojamas vežėjas</text:span><text:span text:style-name="T418"><text:s/>baigia veiklą kaip juridinis asmuo.</text:span></text:p>
      <text:p text:style-name="P419"><text:span text:style-name="T420">52</text:span><text:span text:style-name="T421">. Apie vežėjo pažymėjimo galiojimo panaikinimą CAA ne vėliau kaip per 5 darbo dienas informuoja vežėją raštu ir nurodo šio sprendimo priėmimo priežastis.</text:span></text:p>
      <text:p text:style-name="P422"><text:span text:style-name="T423">53</text:span><text:span text:style-name="T424">. Vežėjas, gavęs CAA pranešimą apie vežėjo pažymėji</text:span><text:span text:style-name="T425">mo galiojimo sustabdymą ar panaikinimą, ne vėliau kaip per 5 darbo dienas privalo grąžinti vežėjo pažymėjimą CAA.<text:s/></text:span></text:p>
      <text:p text:style-name="P426"><text:span text:style-name="T427">54</text:span><text:span text:style-name="T428">. Vietoj prarasto vežėjo pažymėjimo CAA išduoda dublikatą. Dublikatą CAA išduoda per <text:s/>5 darbo dienas nuo prašymo (6 priedas) gavimo ir<text:s/></text:span><text:span text:style-name="T429">Lietuvos Respublikos Vyriausybės nustatyto dydžio valstybės rinkliavos sumokėjimo dienos.</text:span></text:p>
      <text:p text:style-name="Normal"/>
      <text:p text:style-name="P430"><text:span text:style-name="T431">IV</text:span><text:span text:style-name="T432"><text:s/>SKYRIUS</text:span></text:p>
      <text:p text:style-name="P433"><text:span text:style-name="T434">BAIGIAMOSIOS NUOSTATOS</text:span></text:p>
      <text:p text:style-name="P435"/>
      <text:p text:style-name="P436"><text:span text:style-name="T437">55</text:span><text:span text:style-name="T438">. Vežėjas, prieš pradėdamas naudoti orlaivius, kuriems CAA neturi parengtų specialistų, turi užtikrinti CAA atstovų mokymą atitinkamai kvalifikacijai įgyti ir palaikyti. Nesant atitinkamai kvalifikuotų specialistų priežiūrai vykdyti CAA pagal trišalę sutar</text:span><text:span text:style-name="T439">tį gali įsigyti nepriklausomo specialisto, turinčio reikiamą kvalifikaciją, konsultacijų paslaugas.<text:s/></text:span></text:p>
      <text:p text:style-name="P440"><text:span text:style-name="T441">56</text:span><text:span text:style-name="T442">. Pareiškėjas ir vežėjas sprendimus dėl vežėjo pažymėjimo neišdavimo, galiojimo sustabdymo, galiojimo panaikinimo ir atsisakymo pakeisti vežėjo pažym</text:span><text:span text:style-name="T443">ėjimą turi teisę skųsti Lietuvos Respublikos administracinių bylų teisenos įstatymo nustatyta tvarka.<text:s/></text:span></text:p>
      <text:p text:style-name="P444"><text:span text:style-name="T445">57</text:span><text:span text:style-name="T446">. Informaciją apie vežėjo pažymėjimo išdavimą, vežėjo pažymėjimo galiojimo sustabdymą, vežėjo pažymėjimo galiojimo sustabdymo panaikinimą ir vežėjo</text:span><text:span text:style-name="T447"><text:s/>pažymėjimo galiojimo panaikinimą CAA skelbia savo interneto tinklalapyje.</text:span></text:p>
      <text:p text:style-name="P448"/>
      <text:p text:style-name="P449"><text:span text:style-name="T450">____________________</text:span></text:p>
      <text:p text:style-name="P451">Priedo pakeitimai:</text:p>
      <text:p text:style-name="P452"><text:span text:style-name="T453">Nr.<text:s/></text:span><text:a xlink:href="https://www.e-tar.lt/portal/legalAct.html?documentId=7b05ccc057df11e6b72ff16034f7f796" office:target-frame-name="_top" xlink:show="replace"><text:span text:style-name="T454">4R-146</text:span></text:a><text:span text:style-name="T455">, 2016-07-27, paskelbta<text:s/></text:span><text:span text:style-name="T456">TAR 2016-08-01, i. k. 2016-21197</text:span></text:p>
      <text:p text:style-name="Normal"/>
      <text:p text:style-name="Normal"/>
      <text:p text:style-name="Normal"/>
      <text:p text:style-name="Normal"/>
      <text:p text:style-name="P457">Priedų pakeitimai:</text:p>
      <text:p text:style-name="Normal"/>
      <text:p text:style-name="P458">1 priedas</text:p>
      <text:p text:style-name="P459">Priedo pakeitimai:</text:p>
      <text:p text:style-name="P460"><text:span text:style-name="T461">Nr.<text:s/></text:span><text:a xlink:href="https://www.e-tar.lt/portal/legalAct.html?documentId=7b05ccc057df11e6b72ff16034f7f796" office:target-frame-name="_top" xlink:show="replace"><text:span text:style-name="T462">4R-146</text:span></text:a><text:span text:style-name="T463">, 2016-07-27, paskelbta TAR 2016-08-01, i. k. 2016-21197</text:span></text:p>
      <text:p text:style-name="Normal"/>
      <text:p text:style-name="P464">2 priedas</text:p>
      <text:p text:style-name="P465">Priedo pakeitimai:</text:p>
      <text:soft-page-break/>
      <text:p text:style-name="P466"><text:span text:style-name="T467">Nr.<text:s/></text:span><text:a xlink:href="https://www.e-tar.lt/portal/legalAct.html?documentId=7b05ccc057df11e6b72ff16034f7f796" office:target-frame-name="_top" xlink:show="replace"><text:span text:style-name="T468">4R-146</text:span></text:a><text:span text:style-name="T469">, 2016-07-27, paskelbta TAR 2016-08-01, i. k. 2016-21197</text:span></text:p>
      <text:p text:style-name="Normal"/>
      <text:p text:style-name="P470">3 priedas</text:p>
      <text:p text:style-name="P471">Priedo pakeitimai:</text:p>
      <text:p text:style-name="P472"><text:span text:style-name="T473">Nr.<text:s/></text:span><text:a xlink:href="https://www.e-tar.lt/portal/legalAct.html?documentId=7b05ccc057df11e6b72ff16034f7f796" office:target-frame-name="_top" xlink:show="replace"><text:span text:style-name="T474">4R-146</text:span></text:a><text:span text:style-name="T475">, 2016-07-27, paskelbta TAR 2016-08-01, i. k. 2016-21197</text:span></text:p>
      <text:p text:style-name="Normal"/>
      <text:p text:style-name="P476">4 priedas</text:p>
      <text:p text:style-name="P477">Priedo pakeitimai:</text:p>
      <text:p text:style-name="P478"><text:span text:style-name="T479">Nr.<text:s/></text:span><text:a xlink:href="https://www.e-tar.lt/portal/legalAct.html?documentId=7b05ccc057df11e6b72ff16034f7f796" office:target-frame-name="_top" xlink:show="replace"><text:span text:style-name="T480">4R-146</text:span></text:a><text:span text:style-name="T481">, 2016-07-27, paskelbta TAR 2016-08-01, i. k. 2016-21197</text:span></text:p>
      <text:p text:style-name="Normal"/>
      <text:p text:style-name="P482">5 priedas</text:p>
      <text:p text:style-name="P483">Priedo pakeitimai:</text:p>
      <text:p text:style-name="P484"><text:span text:style-name="T485">Nr.<text:s/></text:span><text:a xlink:href="https://www.e-tar.lt/portal/legalAct.html?documentId=7b05ccc057df11e6b72ff16034f7f796" office:target-frame-name="_top" xlink:show="replace"><text:span text:style-name="T486">4R-146</text:span></text:a><text:span text:style-name="T487">, 2016-07-27, paskelbta TAR 2016-08-01, i. k. 2016-21197</text:span></text:p>
      <text:p text:style-name="Normal"/>
      <text:p text:style-name="P488">6 priedas</text:p>
      <text:p text:style-name="P489">Priedo pakeitimai:</text:p>
      <text:p text:style-name="P490"><text:span text:style-name="T491">Nr.<text:s/></text:span><text:a xlink:href="https://www.e-tar.lt/portal/legalAct.html?documentId=7b05ccc057df11e6b72ff16034f7f796" office:target-frame-name="_top" xlink:show="replace"><text:span text:style-name="T492">4R-146</text:span></text:a><text:span text:style-name="T493">, 2016-07-27,<text:s/></text:span><text:span text:style-name="T494">paskelbta TAR 2016-08-01, i. k. 2016-21197</text:span></text:p>
      <text:p text:style-name="Normal"/>
      <text:p text:style-name="P495"/>
      <text:p text:style-name="P496"/>
      <text:p text:style-name="P497"><text:span text:style-name="T498">Pakeitimai:</text:span></text:p>
      <text:p text:style-name="P499"/>
      <text:p text:style-name="P500"><text:span text:style-name="T501">1.</text:span></text:p>
      <text:p text:style-name="P502"><text:span text:style-name="T503">Civilinės aviacijos administracija, Įsakymas</text:span></text:p>
      <text:p text:style-name="P504"><text:span text:style-name="T505">Nr.<text:s/></text:span><text:a xlink:href="https://www.e-tar.lt/portal/legalAct.html?documentId=91fd4c00b48311e598c4c7724bda031b" office:target-frame-name="_top" xlink:show="replace"><text:span text:style-name="T506">4R-224</text:span></text:a><text:span text:style-name="T507">, 2015-12-31, paskelbta TAR 2016-01-07, i</text:span><text:span text:style-name="T508">. k. 2016-00402</text:span></text:p>
      <text:p text:style-name="P509"><text:span text:style-name="T510">Dėl Civilinės aviacijos administracijos direktoriaus 2015 m. birželio 1 d. įsakymo Nr. 4R-100 „Dėl vežėjo pažymėjimo išdavimo tvarkos aprašo patvirtinimo“ pakeitimo</text:span></text:p>
      <text:p text:style-name="P511"/>
      <text:p text:style-name="P512"><text:span text:style-name="T513">2.</text:span></text:p>
      <text:p text:style-name="P514"><text:span text:style-name="T515">Civilinės aviacijos administracija, Įsakymas</text:span></text:p>
      <text:p text:style-name="P516"><text:span text:style-name="T517">Nr.<text:s/></text:span><text:a xlink:href="https://www.e-tar.lt/portal/legalAct.html?documentId=7b05ccc057df11e6b72ff16034f7f796" office:target-frame-name="_top" xlink:show="replace"><text:span text:style-name="T518">4R-146</text:span></text:a><text:span text:style-name="T519">, 2016-07-27, paskelbta TAR 2016-08-01, i. k. 2016-21197</text:span></text:p>
      <text:p text:style-name="P520"><text:span text:style-name="T521">Dėl Civilinės aviacijos administracijos direktoriaus 2015 m. birželio 1 d. įsakymo Nr. 4R-100 „Vežėjo pažymėjimo išda</text:span><text:span text:style-name="T522">vimo tvarkos aprašo patvirtinimo“ pakeitimo</text:span></text:p>
      <text:p text:style-name="P523"/>
      <text:p text:style-name="P5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7875in" fo:margin-left="1.1812in" fo:margin-bottom="0.4722in" fo:margin-right="0.492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52in"/>
      </style:footer-style>
    </style:page-layout>
    <style:style style:name="P2"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Arial" fo:font-size="10pt" style:font-size-asian="10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Arial" fo:font-size="10pt" style:font-size-asian="10pt" fo:language="en" fo:country="GB"/>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AA blankas</dc:title>
    <meta:initial-creator>Jolanta</meta:initial-creator>
    <dc:creator>adlibuser</dc:creator>
    <meta:creation-date>2017-08-10T10:01:00Z</meta:creation-date>
    <dc:date>2017-08-10T10:01:00Z</dc:date>
    <meta:print-date>2007-11-07T12:38:00Z</meta:print-date>
    <meta:template xlink:href="Normal.dotm" xlink:type="simple"/>
    <meta:editing-cycles>2</meta:editing-cycles>
    <meta:editing-duration>PT0S</meta:editing-duration>
    <meta:user-defined meta:name="DLX:Title">4R. Įsakymas veiklos klausimais</meta:user-defined>
    <meta:user-defined meta:name="DLX:Registered"/>
    <meta:user-defined meta:name="DLX:RegistrationNo"/>
    <meta:user-defined meta:name="DLX:dlx_gov_DocumentDate"/>
    <meta:user-defined meta:name="DLX:dlx_gov_DocumentFormer:Title"/>
    <meta:document-statistic meta:page-count="8" meta:paragraph-count="150" meta:word-count="2945" meta:character-count="22706" meta:row-count="568" meta:non-whitespace-character-count="19911"/>
  </office:meta>
</office:document-meta>
</file>