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2.5361in"/>
          <style:tab-stop style:type="left" style:position="4.5618in"/>
        </style:tab-stops>
      </style:paragraph-properties>
    </style:style>
    <style:style style:name="P75"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76"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77" style:parent-style-name="Normal" style:family="paragraph">
      <style:paragraph-properties>
        <style:tab-stops>
          <style:tab-stop style:type="left" style:position="2.5361in"/>
          <style:tab-stop style:type="left" style:position="4.5618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break-before="page" fo:text-align="justify"/>
    </style:style>
    <style:style style:name="P83" style:parent-style-name="Normal" style:family="paragraph">
      <style:paragraph-properties fo:text-align="justify" fo:text-indent="3.2486in"/>
      <style:text-properties style:font-size-complex="12pt"/>
    </style:style>
    <style:style style:name="P84" style:parent-style-name="Normal" style:family="paragraph">
      <style:paragraph-properties fo:text-align="justify" fo:text-indent="3.2486in"/>
      <style:text-properties style:font-size-complex="12pt"/>
    </style:style>
    <style:style style:name="P85" style:parent-style-name="Normal" style:family="paragraph">
      <style:paragraph-properties fo:text-indent="3.2486in">
        <style:tab-stops>
          <style:tab-stop style:type="left" style:position="3.5402in"/>
        </style:tab-stops>
      </style:paragraph-properties>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5909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text-indent="0.5909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indent="0.5909in"/>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text-indent="0.5909in"/>
      <style:text-properties style:font-size-complex="12pt" fo:background-color="#FFFFFF"/>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text-underline-type="single" style:text-underline-style="solid" style:text-underline-width="auto" style:text-underline-mode="continuous"/>
    </style:style>
    <style:style style:name="T538" style:parent-style-name="DefaultParagraphFont" style:family="text">
      <style:text-properties style:font-size-complex="12pt" fo:background-color="#FFFFFF"/>
    </style:style>
    <style:style style:name="P539" style:parent-style-name="Normal" style:family="paragraph">
      <style:paragraph-properties fo:text-align="justify" fo:margin-left="0.5909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margin-left="0.5909in">
        <style:tab-stops/>
      </style:paragraph-properties>
      <style:text-properties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P568" style:parent-style-name="Normal" style:family="paragraph">
      <style:paragraph-properties fo:text-align="justify" fo:margin-left="0.75in">
        <style:tab-stops/>
      </style:paragraph-properties>
      <style:text-properties style:font-size-complex="12pt"/>
    </style:style>
    <style:style style:name="P569" style:parent-style-name="Normal" style:family="paragraph">
      <style:paragraph-properties fo:text-align="justify" fo:margin-left="0.75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8-02 iki 2017-10-23</text:span></text:p>
      <text:p text:style-name="P3"/>
      <text:p text:style-name="P4"><text:span text:style-name="T5">Sprendimas paskelbtas: TAR 2017-08-01, i. k. 2017-12946</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text:span text:style-name="T13">DĖL RADVILIŠKIO RAJONO SAVIVALDYBĖS ETIKOS KOMISIJOS SUDARYMO IR</text:span><text:span text:style-name="T14"><text:s/>KOMISIJOS VEIKLOS NUOSTATŲ PATVIRTINIMO</text:span></text:p>
      <text:p text:style-name="P15"/>
      <text:p text:style-name="P16">2015 m. birželio 23 d. Nr. T-62</text:p>
      <text:p text:style-name="P17">Radviliškis</text:p>
      <text:p text:style-name="P18"/>
      <text:p text:style-name="P19"/>
      <text:p text:style-name="P20"><text:span text:style-name="T21">Vadovaudamasi Lietuvos Respublikos vietos savivaldos įstatymo 15 straipsnio 1 ir 5  dalimis, 16 straipsnio 2 dalies 6 punktu, 18 straipsnio 1 dalimi, Lietuvos Respublik</text:span><text:span text:style-name="T22">os valstybės politikų elgesio kodekso 6 straipsnio 1 dalies 2 punktu ir 3 dalimi, atsižvelgdama į Radviliškio rajono savivaldybės mero teikimą Savivaldybės tarybos mažumos (opozicijos) siūlymu bei į Radviliškio rajono gyvenamųjų vietovių bendruomenių siūly</text:span><text:span text:style-name="T23">mus, Radviliškio rajono savivaldybės taryba<text:s/></text:span><text:span text:style-name="T24">nusprendžia</text:span><text:span text:style-name="T25">:</text:span></text:p>
      <text:p text:style-name="P26"><text:span text:style-name="T27">1</text:span><text:span text:style-name="T28">.</text:span><text:span text:style-name="T29"><text:tab/>Sudaryti Radviliškio rajono savivaldybės etikos komisiją (toliau – Etikos komisija):</text:span></text:p>
      <text:p text:style-name="P30"><text:span text:style-name="T31">1.1</text:span><text:span text:style-name="T32">.</text:span><text:span text:style-name="T33"><text:tab/>Etikos komisijos pirmininko pavaduotojas – Pranas Sluckus, Lituanikos seniūnaitijos seniūnaitis;</text:span></text:p>
      <text:p text:style-name="P34"><text:span text:style-name="T35">N</text:span><text:span text:style-name="T36">ariai:</text:span></text:p>
      <text:p text:style-name="P37"><text:span text:style-name="T38">1.2</text:span><text:span text:style-name="T39">.</text:span><text:span text:style-name="T40"><text:tab/>Birutė Mickaitienė, Vėriškių seniūnaitijos seniūnaitė;</text:span></text:p>
      <text:p text:style-name="P41"><text:span text:style-name="T42">1.3</text:span><text:span text:style-name="T43">.</text:span><text:span text:style-name="T44"><text:tab/>Edmundas Valba, Pakiršinio seniūnaitijos seniūnaitis;</text:span></text:p>
      <text:p text:style-name="P45"><text:span text:style-name="T46">1.4</text:span><text:span text:style-name="T47">.</text:span><text:span text:style-name="T48"><text:tab/>Jurgis Baublys, Radviliškio rajono savivaldybės <text:s/>tarybos narys;</text:span></text:p>
      <text:p text:style-name="P49"><text:span text:style-name="T50">1.5</text:span><text:span text:style-name="T51">.</text:span><text:span text:style-name="T52"><text:tab/>Aldona Januševičienė, Radviliškio rajono</text:span><text:span text:style-name="T53"><text:s/>savivaldybės tarybos narė;</text:span></text:p>
      <text:p text:style-name="P54"><text:span text:style-name="T55">1.6</text:span><text:span text:style-name="T56">.</text:span><text:span text:style-name="T57"><text:tab/>Eduardas Martynkinas, Radviliškio rajono savivaldybės tarybos narys.</text:span></text:p>
      <text:p text:style-name="P58"><text:span text:style-name="T59">2</text:span><text:span text:style-name="T60">.</text:span><text:span text:style-name="T61"><text:tab/>Įpareigoti Radviliškio rajono savivaldybės administracijos direktorių paskirti Etikos komisijos atsakingąjį sekretorių.</text:span></text:p>
      <text:p text:style-name="P62"><text:span text:style-name="T63">3</text:span><text:span text:style-name="T64">.</text:span><text:span text:style-name="T65"><text:tab/>Patvirtinti Ra</text:span><text:span text:style-name="T66">dviliškio rajono savivaldybės etikos komisijos veiklos nuostatus (pridedama).</text:span></text:p>
      <text:p text:style-name="P67"><text:span text:style-name="T68">4</text:span><text:span text:style-name="T69">.</text:span><text:span text:style-name="T70"><text:tab/>Pripažinti netekusiu galios Radviliškio rajono savivaldybės tarybos 2011 m. balandžio 21 d. sprendimą Nr. T-14 „Dėl Etikos ir procedūrų komisijos sudarymo“ su visais pakei</text:span><text:span text:style-name="T71">timais ir papildymais.</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Savivaldybės mero pavaduotojas</text:span><text:span text:style-name="T79"><text:tab/></text:span><text:span text:style-name="T80"><text:tab/></text:span><text:span text:style-name="T81">Kazimieras Augulis</text:span></text:p>
      <text:p text:style-name="P82"/>
      <text:soft-page-break/>
      <text:p text:style-name="P83">PATVIRTINTA</text:p>
      <text:p text:style-name="P84">Radviliškio rajono savivaldybės tarybos</text:p>
      <text:p text:style-name="P85">2015 m. birželio 23 d. sprendimu Nr. T-62</text:p>
      <text:p text:style-name="P86"/>
      <text:p text:style-name="P87"><text:span text:style-name="T88">RADVILIŠKIO RAJONO SAVIVALDYBĖS ETIKOS KOMISIJOS VEIKLOS NUOSTATAI</text:span></text:p>
      <text:p text:style-name="P89"/>
      <text:p text:style-name="P90"><text:span text:style-name="T91">I</text:span><text:span text:style-name="T92">.</text:span><text:span text:style-name="T93"><text:tab/></text:span><text:span text:style-name="T94">BENDROSIOS NUOSTATOS</text:span></text:p>
      <text:p text:style-name="P95"/>
      <text:p text:style-name="P96"><text:span text:style-name="T97">1</text:span><text:span text:style-name="T98">.</text:span><text:span text:style-name="T99"><text:tab/>Radviliškio rajono savivaldybės etikos komisijos veiklos nuostatai (toliau – Nuostatai) reglamentuoja Radvili</text:span><text:span text:style-name="T100">škio rajono savivaldybės etikos komisijos (toliau – Etikos komisija/Komisija) uždavinius ir funkcijas, teises ir pareigas, darbo organizavimą.</text:span></text:p>
      <text:p text:style-name="P101"><text:span text:style-name="T102">2</text:span><text:span text:style-name="T103">.</text:span><text:span text:style-name="T104"><text:tab/>Šiuose Nuostatuose nenumatytus Etikos komisijos sudarymo ir kitus su Etikos komisijos veikla susijusius kl</text:span><text:span text:style-name="T105">ausimus reglamentuoja Lietuvos Respublikos valstybės politikų elgesio kodeksas, Lietuvos Respublikos vietos savivaldos įstatymas, Radviliškio rajono savivaldybės tarybos veiklos reglamentas ir kiti teisės aktai.</text:span></text:p>
      <text:p text:style-name="P106"/>
      <text:p text:style-name="P107"><text:span text:style-name="T108">II</text:span><text:span text:style-name="T109">.<text:s/></text:span><text:span text:style-name="T110">ETIKOS KOMISIJOS UŽDAVINIAI IR FU</text:span><text:span text:style-name="T111">NKCIJOS</text:span></text:p>
      <text:p text:style-name="P112"/>
      <text:p text:style-name="P113"><text:span text:style-name="T114">3</text:span><text:span text:style-name="T115">.</text:span><text:span text:style-name="T116"><text:tab/>Etikos komisijos uždaviniai yra šie:</text:span></text:p>
      <text:p text:style-name="P117"><text:span text:style-name="T118">3.1</text:span><text:span text:style-name="T119">.</text:span><text:span text:style-name="T120"><text:tab/>kontroliuoti Radviliškio rajono savivaldybės tarybos narių (toliau – savivaldybės tarybos nariai/valstybės politikai) elgesį, kad savivaldybės tarybos nariai laikytųsi teisės aktų, reglamentuojanč</text:span><text:span text:style-name="T121">ių valstybės politikų veiklą ir elgesį, reikalavimų;</text:span></text:p>
      <text:p text:style-name="P122"><text:span text:style-name="T123">3.2</text:span><text:span text:style-name="T124">.</text:span><text:span text:style-name="T125"><text:tab/>skatinti savivaldybės tarybos narių atsakomybę už savo veiklą bei atskaitomybę visuomenei;</text:span></text:p>
      <text:p text:style-name="P126"><text:span text:style-name="T127">3.3</text:span><text:span text:style-name="T128">.</text:span><text:span text:style-name="T129"><text:tab/>užtikrinti demokratinį valdymą Radviliškio rajono savivaldybės veikloje;</text:span></text:p>
      <text:p text:style-name="P130"><text:span text:style-name="T131">3.4</text:span><text:span text:style-name="T132">. didinti<text:s/></text:span><text:span text:style-name="T133">Radviliškio rajono gyventojų pasitikėjimą Savivaldybės institucijomis.</text:span></text:p>
      <text:p text:style-name="P134"><text:span text:style-name="T135">4</text:span><text:span text:style-name="T136">.<text:s/></text:span><text:span text:style-name="T137">Etikos komisija, įgyvendindama savo uždavinius, vykdo šias funkcijas:</text:span><text:span text:style-name="T138"><text:s/></text:span></text:p>
      <text:p text:style-name="P139">Punkto pakeitimai:</text:p>
      <text:p text:style-name="P140"><text:span text:style-name="T141">Nr.<text:s/></text:span><text:a xlink:href="https://www.e-tar.lt/portal/legalAct.html?documentId=4e635560fb0111e5a52397090a2fa158" office:target-frame-name="_top" xlink:show="replace"><text:span text:style-name="T142">T-256</text:span></text:a><text:span text:style-name="T143">, 2016-03-31, paskelbta TAR 2016-04-05, i. k. 2016-07633</text:span></text:p>
      <text:p text:style-name="P144"><text:span text:style-name="T145">4.1</text:span><text:span text:style-name="T146">. prižiūri, kaip savivaldybės tarybos nariai laikosi Lietuvos Respublikos vietos savivaldos į</text:span><text:span text:style-name="T147">statymo, Valstybės politikų elgesio kodekso, Viešųjų ir privačių interesų derinimo valstybinėje tarnyboje įstatymo, reglamento, kitų teisės aktų, reglamentuojančių savivaldybės tarybos narių veiklą ir elgesį, reikalavimų;</text:span></text:p>
      <text:p text:style-name="P148">Papunkčio pakeitimai:</text:p>
      <text:p text:style-name="P149"><text:span text:style-name="T150">Nr.<text:s/></text:span><text:a xlink:href="https://www.e-tar.lt/portal/legalAct.html?documentId=4e635560fb0111e5a52397090a2fa158" office:target-frame-name="_top" xlink:show="replace"><text:span text:style-name="T151">T-256</text:span></text:a><text:span text:style-name="T152">, 2016-03-31, paskelbta TAR 2016-04-05, i. k. 2016-07633</text:span></text:p>
      <text:p text:style-name="Normal"/>
      <text:p text:style-name="P153"><text:span text:style-name="T154">4.2</text:span><text:span text:style-name="T155">.</text:span><text:span text:style-name="T156"><text:tab/></text:span><text:span text:style-name="T157">analizuoja savivaldybės tarybos narių nedalyvavimo savivaldybės tarybos, komitetų ir komisijų<text:s/></text:span><text:span text:style-name="T158">posėdžiuose ir Lietuvos Respublikos vietos savivaldos įstatymo nustatytų pareigų nevykdymo priežastis</text:span><text:span text:style-name="T159">;</text:span></text:p>
      <text:p text:style-name="P160"><text:span text:style-name="T161">4.3</text:span><text:span text:style-name="T162">. tiria ir priima sprendimus dėl savivaldybės tarybos narių veiklos atitikties šio įstatymo, Valstybės politikų elgesio kodekso, Viešųjų ir privač</text:span><text:span text:style-name="T163">ių interesų derinimo valstybinėje tarnyboje įstatymo, reglamento, kitų teisės aktų, reglamentuojančių savivaldybės tarybos narių veiklą ir elgesį, nuostatoms;</text:span></text:p>
      <text:p text:style-name="P164">Papunkčio pakeitimai:</text:p>
      <text:p text:style-name="P165"><text:span text:style-name="T166">Nr.<text:s/></text:span><text:a xlink:href="https://www.e-tar.lt/portal/legalAct.html?documentId=4e635560fb0111e5a52397090a2fa158" office:target-frame-name="_top" xlink:show="replace"><text:span text:style-name="T167">T-256</text:span></text:a><text:span text:style-name="T168">, 2016-03-31, paskelbta TAR 2016-04-05, i. k. 2016-07633</text:span></text:p>
      <text:p text:style-name="Normal"/>
      <text:p text:style-name="P169"><text:span text:style-name="T170">4.4</text:span><text:span text:style-name="T171">.</text:span><text:span text:style-name="T172"><text:tab/></text:span><text:span text:style-name="T173">nagrinėja savivaldybės bendruomenės narių, valstybės institucijų, gyvenamųjų vietovių bendruomenių ar bendruomeninių organizacijų atstovų siūlymus ir<text:s/></text:span><text:span text:style-name="T174">pastabas dėl savivaldybės tarybos narių veiklos skaidrumo</text:span><text:span text:style-name="T175">;</text:span></text:p>
      <text:p text:style-name="P176"><text:span text:style-name="T177">4.5</text:span><text:span text:style-name="T178">.</text:span><text:span text:style-name="T179"><text:tab/></text:span><text:span text:style-name="T180">teikia Vyriausiajai rinkimų komisijai siūlymą dėl savivaldybės tarybos nario įgaliojimų nutraukimo, jeigu šis tarybos narys yra praleidęs iš eilės tris savivaldybės tarybos posėdžius be pa</text:span><text:span text:style-name="T181">teisinamos priežasties</text:span><text:span text:style-name="T182">;</text:span></text:p>
      <text:p text:style-name="P183"><text:span text:style-name="T184">4.6</text:span><text:span text:style-name="T185">. tarybos narių, mero, savo iniciatyva teikia tarybos nariams rekomendacijas dėl Viešųjų ir privačių interesų derinimo valstybinėje tarnyboje įstatymo nuostatų įgyvendinimo;</text:span></text:p>
      <text:p text:style-name="P186">Papunkčio pakeitimai:</text:p>
      <text:p text:style-name="P187"><text:span text:style-name="T188">Nr.<text:s/></text:span><text:a xlink:href="https://www.e-tar.lt/portal/legalAct.html?documentId=4e635560fb0111e5a52397090a2fa158" office:target-frame-name="_top" xlink:show="replace"><text:span text:style-name="T189">T-256</text:span></text:a><text:span text:style-name="T190">, 2016-03-31, paskelbta TAR 2016-04-05, i. k. 2016-07633</text:span></text:p>
      <text:p text:style-name="Normal"/>
      <text:p text:style-name="P191"><text:span text:style-name="T192">4.7</text:span><text:span text:style-name="T193"><text:s/>Etikos komisija, veikdama pagal Lietuvos Respublikos vietos savivaldos įstatymo 15 straipsnio 3 dalies 2 ir 6 pu</text:span><text:span text:style-name="T194">nktais, rengia posėdžius reikalui esant, bet ne rečiau kaip kartą per mėnesį.<text:s/></text:span></text:p>
      <text:p text:style-name="P195">Papildyta punktu:</text:p>
      <text:p text:style-name="P196"><text:span text:style-name="T197">Nr.<text:s/></text:span><text:a xlink:href="https://www.e-tar.lt/portal/legalAct.html?documentId=4e635560fb0111e5a52397090a2fa158" office:target-frame-name="_top" xlink:show="replace"><text:span text:style-name="T198">T-256</text:span></text:a><text:span text:style-name="T199">, 2016-03-31, paskelbta TAR 2016-04-05, i. k. 2016-0</text:span><text:span text:style-name="T200">7633</text:span></text:p>
      <text:p text:style-name="Normal"/>
      <text:p text:style-name="P201"><text:span text:style-name="T202">III</text:span><text:span text:style-name="T203">.<text:s/></text:span><text:span text:style-name="T204">ETIKOS KOMISIJOS TEISĖS IR PAREIGOS</text:span></text:p>
      <text:p text:style-name="P205"/>
      <text:p text:style-name="P206"><text:span text:style-name="T207">5</text:span><text:span text:style-name="T208">.</text:span><text:span text:style-name="T209"><text:tab/>Etikos komisija, vykdydama savo funkcijas, turi teisę:</text:span></text:p>
      <text:p text:style-name="P210"><text:span text:style-name="T211">5.1</text:span><text:span text:style-name="T212">.</text:span><text:span text:style-name="T213"><text:tab/>gauti iš savivaldybės institucijų ir įstaigų, kitų savivaldybės administravimo subjektų informaciją ir metodinę pagalbą, būtiną jos</text:span><text:span text:style-name="T214"><text:s/>uždaviniams įgyvendinti ir funkcijoms vykdyti;</text:span></text:p>
      <text:p text:style-name="P215"><text:span text:style-name="T216">5.2</text:span><text:span text:style-name="T217">.</text:span><text:span text:style-name="T218"><text:tab/>kviesti į posėdžius savivaldybės institucijų ir įstaigų, kitų savivaldybės administravimo subjektų atstovus, prašyti jų pateikti paaiškinimus svarstomais klausimais;</text:span></text:p>
      <text:p text:style-name="P219"><text:span text:style-name="T220">5.3</text:span><text:span text:style-name="T221">.</text:span><text:span text:style-name="T222"><text:tab/>kviesti į posėdžius spec</text:span><text:span text:style-name="T223">ialistus ir nepriklausomus ekspertus sudėtingiems klausimams, susijusiems su jos uždavinių įgyvendinimu ir funkcijų vykdymu, spręsti;</text:span></text:p>
      <text:p text:style-name="P224"><text:span text:style-name="T225">5.4</text:span><text:span text:style-name="T226">.</text:span><text:span text:style-name="T227"><text:tab/>teikti savivaldybės institucijoms ir įstaigoms, kitiems savivaldybės administravimo subjektams pasiūlymus,<text:s/></text:span><text:span text:style-name="T228">susijusius su jos uždavinių įgyvendinimu ir funkcijų vykdymu.</text:span></text:p>
      <text:p text:style-name="P229"><text:span text:style-name="T230">6</text:span><text:span text:style-name="T231">.</text:span><text:span text:style-name="T232"><text:tab/>Etikos komisijos nariai privalo:</text:span></text:p>
      <text:p text:style-name="P233"><text:span text:style-name="T234">6.1</text:span><text:span text:style-name="T235">.</text:span><text:span text:style-name="T236"><text:tab/>bendradarbiauti (keistis informacija, teikti pasiūlymus, reaguoti į gautus pasiūlymus, derinti veiksmus, teikti metodinę pagalbą ir atlikti kitus</text:span><text:span text:style-name="T237"><text:s/>veiksmus, būtinus konstituciniam valdžios įstaigų tarnavimo žmonėms principo įgyvendinimui, demokratiniam valdymui užtikrinti)<text:s/></text:span><text:span text:style-name="T238">su kitais valstybės ar savivaldybės įstaigos struktūriniais padaliniais, kitomis valstybės ar savivaldybių įstaigomis ir juose d</text:span><text:span text:style-name="T239">irbančiais asmenimis, kad kuo veiksmingiau užkirstų kelią teisės aktų, reglamentuojančių savivaldybės tarybos narių veiklą ir elgesį, reikalavimų pažeidimams;</text:span></text:p>
      <text:p text:style-name="P240"><text:span text:style-name="T241">6.2</text:span><text:span text:style-name="T242">.</text:span><text:span text:style-name="T243"><text:tab/>saugoti informaciją, kurią sužinojo vykdydami Etikos komisijos nario pareigas, jeigu ji<text:s/></text:span><text:span text:style-name="T244">sudaro valstybės, tarnybos, komercinę ar kitą įstatymų saugomą paslaptį;</text:span></text:p>
      <text:p text:style-name="P245"><text:span text:style-name="T246">6.3</text:span><text:span text:style-name="T247">.</text:span><text:span text:style-name="T248"><text:tab/></text:span><text:span text:style-name="T249">gavę informacijos apie korupcines veikas, turinčias nusikalstamos veikos požymių, nedelsdami informuoti savivaldybės institucijos, įstaigos ar kito savivaldybės administravim</text:span><text:span text:style-name="T250">o subjekto vadovą, Lietuvos Respublikos specialiųjų tyrimų tarnybą ar kitą ikiteisminio tyrimo įstaigą, ar prokuratūrą teisės aktuose nustatytomis sąlygomis ir tvarka;</text:span></text:p>
      <text:p text:style-name="P251"><text:span text:style-name="T252">6.4</text:span><text:span text:style-name="T253">.</text:span><text:span text:style-name="T254"><text:tab/></text:span><text:span text:style-name="T255">informuoti Komisijos pirmininką apie galimą ar esamą viešųjų ir privačiųjų inte</text:span><text:span text:style-name="T256">resų konfliktą ir nusišalinti nuo visų veiksmų, kurie gali sukelti tokį konfliktą. Nusišalinimo faktas pažymimas Etikos komisijos posėdžio protokole. Komisijos pirmininkas motyvuotu rašytiniu sprendimu gali nepriimti pareikšto nusišalinimo ir įpareigoti Ko</text:span><text:span text:style-name="T257">misijos narį dalyvauti tolesnėje procedūroje.</text:span></text:p>
      <text:p text:style-name="P258"/>
      <text:p text:style-name="P259"><text:span text:style-name="T260">IV</text:span><text:span text:style-name="T261">.<text:s/></text:span><text:span text:style-name="T262">SAVIVALDYBĖS TARYBOS NARIŲ ELGESIO TYRIMAS</text:span></text:p>
      <text:p text:style-name="P263"/>
      <text:p text:style-name="P264"><text:span text:style-name="T265">7</text:span><text:span text:style-name="T266">.</text:span><text:span text:style-name="T267"><text:tab/><text:s/>Savivaldybės tarybos nario elgesio tyrimas Komisijoje gali būti pradėtas, kai yra bent vienas iš šių pagrindų:</text:span></text:p>
      <text:p text:style-name="P268"><text:span text:style-name="T269">7.1</text:span><text:span text:style-name="T270">. fizinio ar juridinio asmens</text:span><text:span text:style-name="T271"><text:s/>skundas, kreipimasis ar pranešimas (toliau – skundas) apie valstybės politiko galimai padarytą Lietuvos Respublikos valstybės politikų elgesio kodekse (toliau – Valstybės politikų elgesio kodeksas) nustatytų valstybės politikų elgesio principų, nuostatų a</text:span><text:span text:style-name="T272">r institucijos, kurioje politikas eina pareigas, veiklą reglamentuojančiuose teisės aktuose valstybės politikui nustatytų reikalavimų pažeidimą (toliau – pažeidimas);</text:span></text:p>
      <text:p text:style-name="P273"><text:span text:style-name="T274">7.2</text:span><text:span text:style-name="T275">.</text:span><text:span text:style-name="T276"><text:tab/><text:s/>visuomenės informavimo priemonėse paskelbta pagrįsta informacija apie valstybės</text:span><text:span text:style-name="T277"><text:s/>politiko galimai padarytą pažeidimą.</text:span></text:p>
      <text:p text:style-name="P278"><text:span text:style-name="T279">8</text:span><text:span text:style-name="T280">.</text:span><text:span text:style-name="T281"><text:tab/></text:span><text:span text:style-name="T282">Valstybės politiko elgesio tyrimas pradedamas ne vėliau kaip per 10 dienų nuo 7 punkte nurodyto pagrindo atsiradimo. Komisija tiria galimus pažeidimus, jeigu nuo jų padarymo praėjo ne daugiau kaip 1 metai. Ano</text:span><text:span text:style-name="T283">niminiai skundai nenagrinėjami. Komisijos atliekamas pažeidimo tyrimas turi būti baigtas ne vėliau kaip per 30 dienų nuo tyrimo pradžios. Į šį terminą neįskaičiuojamas politiko laikinojo nedarbingumo, atostogų laikas ir laikas, kai politikas yra išvykęs į<text:s/></text:span><text:span text:style-name="T284">tarnybinę komandiruotę. Prireikus Komisija gali, bet ne ilgiau kaip dviem mėnesiams pratęsti šiame punkte nustatytą tyrimo terminą.</text:span></text:p>
      <text:p text:style-name="P285"><text:span text:style-name="T286">9</text:span><text:span text:style-name="T287">.</text:span><text:span text:style-name="T288"><text:tab/></text:span><text:span text:style-name="T289">Atlikdama tyrimą, Komisija turi teisę:</text:span></text:p>
      <text:p text:style-name="P290"><text:span text:style-name="T291">9.1</text:span><text:span text:style-name="T292">. apklausti valstybės politiką, kurio elgesys tiriamas, bei kitus<text:s/></text:span><text:span text:style-name="T293">asmenis, susijusius su valstybės politiko tiriamu elgesiu ar politine veikla;</text:span></text:p>
      <text:p text:style-name="P294"><text:span text:style-name="T295">9.2</text:span><text:span text:style-name="T296">. apklausti skundo autorių ir išsiaiškinti apie jo žinomą informaciją apie valstybės politiko galimai padarytą<text:s/></text:span><text:span text:style-name="T297">Valstybės politikų elgesio<text:s/></text:span><text:span text:style-name="T298">kodekse nustatytų valstybės polit</text:span><text:span text:style-name="T299">ikų elgesio principų, nuostatų ar institucijos, kurioje politikas eina pareigas, veiklą reglamentuojančiuose teisės aktuose valstybės politikui nustatytų reikalavimų pažeidimą;</text:span></text:p>
      <text:p text:style-name="P300"><text:span text:style-name="T301">9.3</text:span><text:span text:style-name="T302">. teisės aktų nustatyta tvarka susipažinti su reikiamais dokumentais ir<text:s/></text:span><text:span text:style-name="T303">gauti jų nuorašus (kopijas) bei kitą tyrimui reikalingą informaciją;</text:span></text:p>
      <text:p text:style-name="P304"><text:span text:style-name="T305">9.4</text:span><text:span text:style-name="T306">. prireikus išvykti į įvykio vietą;</text:span></text:p>
      <text:p text:style-name="P307"><text:span text:style-name="T308">9.5</text:span><text:span text:style-name="T309">. pasitelkti specialistų.</text:span></text:p>
      <text:p text:style-name="P310"><text:span text:style-name="T311">10</text:span><text:span text:style-name="T312">. Atlikdami tyrimą, Komisijos nariai privalo:</text:span></text:p>
      <text:p text:style-name="P313"><text:span text:style-name="T314">10.1</text:span><text:span text:style-name="T315">. vadovautis Lietuvos Respublikos Konstitucija, įst</text:span><text:span text:style-name="T316">atymais, kitais teisės aktais;</text:span></text:p>
      <text:p text:style-name="P317"><text:span text:style-name="T318">10.2</text:span><text:span text:style-name="T319">. laikyti paslaptyje duomenis ar žinias, kuriuos jie sužinojo vykdydami tyrimą, jeigu tokie duomenys ar žinios sudaro valstybės, komercinę, banko, tarnybos arba kitą įstatymų saugomą paslaptį;</text:span></text:p>
      <text:p text:style-name="P320"><text:span text:style-name="T321">10.3</text:span><text:span text:style-name="T322">. nenaudoti šių<text:s/></text:span><text:span text:style-name="T323">Nuostatų 10.2 punkte nurodytų duomenų ar žinių asmeninei ar kitų asmenų naudai;</text:span></text:p>
      <text:p text:style-name="P324"><text:span text:style-name="T325">10.4</text:span><text:span text:style-name="T326">. kol Komisija nebaigia tyrimo, niekam neteikti jokios informacijos apie vykdomo tyrimo aplinkybes, su tyrimu susijusius asmenis, turimą medžiagą, duomenis.</text:span></text:p>
      <text:p text:style-name="P327"><text:span text:style-name="T328">11</text:span><text:span text:style-name="T329">. Š</text:span><text:span text:style-name="T330">ių Nuostatų 10.4 punkto nuostatos taikomos ir Komisiją aptarnaujantiems darbuotojams, ir pasitelktiems specialistams.</text:span></text:p>
      <text:p text:style-name="P331"><text:span text:style-name="T332">12</text:span><text:span text:style-name="T333">. Atlikdami tyrimą, Komisijos nariai, Komisiją aptarnaujantys darbuotojai ir jos pasitelkti specialistai netrikdo valstybės instituc</text:span><text:span text:style-name="T334">ijų, kitų įmonių, įstaigų ar organizacijų darbo ir privalo susilaikyti nuo preliminarių vertinimų bei išvadų, kol nebaigtas tyrimas ir nėra Komisijos išvados.</text:span></text:p>
      <text:p text:style-name="P335"><text:span text:style-name="T336">13</text:span><text:span text:style-name="T337">. Komisijos nariai už šiame skyriuje nustatytų pareigų pažeidimą atsako įstatymų nustatyta<text:s/></text:span><text:span text:style-name="T338">tvarka.</text:span></text:p>
      <text:p text:style-name="P339"><text:span text:style-name="T340">14</text:span><text:span text:style-name="T341">. Valstybės politikas, kurio elgesys tiriamas, turi teisę:</text:span></text:p>
      <text:p text:style-name="P342"><text:span text:style-name="T343">14.1</text:span><text:span text:style-name="T344">. teikti Komisijai paaiškinimus, prašymus ir įrodymus;</text:span></text:p>
      <text:p text:style-name="P345"><text:span text:style-name="T346">14.2</text:span><text:span text:style-name="T347">. baigus tyrimą susipažinti su tyrimo metu surinkta medžiaga;</text:span></text:p>
      <text:p text:style-name="P348"><text:span text:style-name="T349">14.3</text:span><text:span text:style-name="T350">. dalyvauti Komisijos posėdžiuose.</text:span></text:p>
      <text:p text:style-name="P351"><text:span text:style-name="T352">15</text:span><text:span text:style-name="T353">.</text:span><text:span text:style-name="T354"><text:s/>Valstybės politikas, teikiantis Komisijai paaiškinimus, negali būti verčiamas teikti paaiškinimus prieš save, savo šeimos narius ar artimuosius giminaičius.</text:span></text:p>
      <text:p text:style-name="P355"><text:span text:style-name="T356">16</text:span><text:span text:style-name="T357">. Komisija per 3 dienas nuo tyrimo pradžios surašo laisvos formos pranešimą, kuriuo informuo</text:span><text:span text:style-name="T358">ja valstybės politiką apie pradėtą jo elgesio tyrimą, jo teises, pateikia turimus duomenis apie padarytą pažeidimą ir prašo valstybės politiko iki šiame pranešime nurodytos datos pateikti rašytinį paaiškinimą. Komisija šį pranešimą valstybės politikui įtei</text:span><text:span text:style-name="T359">kia asmeniškai arba išsiunčia paštu.</text:span></text:p>
      <text:p text:style-name="P360"><text:span text:style-name="T361">17</text:span><text:span text:style-name="T362">. Komisija, atlikusi tyrimą, ne vėliau kaip per 5 darbo dienas nuo tyrimo pabaigos savo posėdyje vertina tyrimo metu surinktus duomenis ir priima šių Nuostatų 21 punkte numatytus sprendimus. Apie Komisijos posėdži</text:span><text:span text:style-name="T363">o vietą ir laiką ne vėliau kaip prieš 5 dienas iki posėdžio pradžios turi būti pranešta valstybės politikui. Jo neatvykimas į Komisijos posėdį ar paaiškinimo nepateikimas nekliudo Komisijai priimti sprendimą.</text:span></text:p>
      <text:p text:style-name="P364"><text:span text:style-name="T365">18</text:span><text:span text:style-name="T366">.</text:span><text:span text:style-name="T367"><text:s/>Pakartotiniai skundai apie galimą polit</text:span><text:span text:style-name="T368">iko padarytą pažeidimą nenagrinėjami, išskyrus atvejus, kai gautame skunde yra nurodomos naujos aplinkybės, kurios nebuvo ir negalėjo būti žinomos atlikto tyrimo metu, ir dėl to Komisijos priimtas sprendimas yra galimai neteisingas. Dėl pakartotinio tyrimo</text:span><text:span text:style-name="T369"><text:s/>būtinumo sprendžia Komisija ne vėliau kaip per 10 dienų nuo tokio skundo gavimo. Komisijai nusprendus pradėti pakartotinį tyrimą, jis atliekamas pagal šiame straipsnyje nustatytas procedūras.</text:span></text:p>
      <text:p text:style-name="P370">Punkto pakeitimai:</text:p>
      <text:p text:style-name="P371"><text:span text:style-name="T372">Nr.<text:s/></text:span><text:a xlink:href="https://www.e-tar.lt/portal/legalAct.html?documentId=4e635560fb0111e5a52397090a2fa158" office:target-frame-name="_top" xlink:show="replace"><text:span text:style-name="T373">T-256</text:span></text:a><text:span text:style-name="T374">, 2016-03-31, paskelbta TAR 2016-04-05, i. k. 2016-07633</text:span></text:p>
      <text:p text:style-name="Normal"/>
      <text:p text:style-name="P375"><text:span text:style-name="T376">19</text:span><text:span text:style-name="T377">. Po kiekvieno Komisijos posėdžio gali būti parengiamas pranešimas visuomenės informavimo priemonėms. Pranešimą raštu arba žodžiu</text:span><text:span text:style-name="T378"><text:s/>gali pateikti tik Komisijos pirmininkas ar Komisijos įgaliotas jos narys ir tik tokį, kokį įgaliojo pateikti Komisija.</text:span></text:p>
      <text:p text:style-name="P379"><text:span text:style-name="T380">20</text:span><text:span text:style-name="T381">. Informaciją apie Komisijos sprendimus visuomenės informavimo priemonėms teikia Komisijos pirmininkas arba jo įgaliotas Komisijos</text:span><text:span text:style-name="T382"><text:s/>narys. Komisijos nariai, posėdyje pareiškę atskirąją nuomonę dėl tyrimo išvadų, turi teisę apie tai pateikti informaciją.</text:span></text:p>
      <text:p text:style-name="P383"><text:span text:style-name="T384">21</text:span><text:span text:style-name="T385">. Valstybės politiko elgesio tyrimą atlikusi Komisija gali priimti šiuos sprendimus:</text:span></text:p>
      <text:p text:style-name="P386"><text:span text:style-name="T387">21.1</text:span><text:span text:style-name="T388">. konstatuoti, kad valstybės<text:s/></text:span><text:span text:style-name="T389">politikas nepažeidė Valstybės politikų elgesio kodekse ar institucijos, kurioje jis eina pareigas, veiklą reglamentuojančiuose įstatymuose ar kituose teisės aktuose nustatytų valstybės politiko elgesio principų ar reikalavimų;</text:span></text:p>
      <text:p text:style-name="P390"><text:span text:style-name="T391">21.2.</text:span><text:span text:style-name="T392"><text:s/>Neteko galios nuo 201</text:span><text:span text:style-name="T393">7-08-02</text:span></text:p>
      <text:p text:style-name="P394">Papunkčio naikinimas:</text:p>
      <text:p text:style-name="P395"><text:span text:style-name="T396">Nr.<text:s/></text:span><text:a xlink:href="https://www.e-tar.lt/portal/legalAct.html?documentId=4e635560fb0111e5a52397090a2fa158" office:target-frame-name="_top" xlink:show="replace"><text:span text:style-name="T397">T-256</text:span></text:a><text:span text:style-name="T398">, 2016-03-31, paskelbta TAR 2016-04-05, i. k. 2016-07633</text:span></text:p>
      <text:p text:style-name="Normal"/>
      <text:p text:style-name="P399"><text:span text:style-name="T400">21.3</text:span><text:span text:style-name="T401">. konstatuoti, kad valstybės politikas pažeidė Valsty</text:span><text:span text:style-name="T402">bės politikų elgesio kodekse ar institucijos, kurioje jis eina pareigas, veiklą reglamentuojančiuose įstatymuose ar kituose teisės aktuose nustatytus valstybės politiko elgesio principus ar reikalavimus;</text:span></text:p>
      <text:p text:style-name="P403"><text:span text:style-name="T404">21.4</text:span><text:span text:style-name="T405">. rekomenduoti valstybės politikui suderinti</text:span><text:span text:style-name="T406"><text:s/>savo elgesį ar veiklą su Valstybės politikų elgesio kodekse ar institucijos, kurioje valstybės politikas eina pareigas, veiklą reglamentuojančiuose įstatymuose ar kituose teisės aktuose nustatytais valstybės politiko elgesio principais ar reikalavimais;</text:span></text:p>
      <text:p text:style-name="P407"><text:span text:style-name="T408">21.5</text:span><text:span text:style-name="T409">. rekomenduoti viešai atsiprašyti;</text:span></text:p>
      <text:p text:style-name="P410"><text:span text:style-name="T411">21.6</text:span><text:span text:style-name="T412">. įtarus esant nusikalstamos veikos požymių, perduoti medžiagą ikiteisminio tyrimo įstaigoms ar prokuratūrai.</text:span></text:p>
      <text:p text:style-name="P413"><text:span text:style-name="T414">22</text:span><text:span text:style-name="T415">. Komisija gali nutraukti tyrimą, jeigu iki tyrimo pabaigos valstybės politikas savo<text:s/></text:span><text:span text:style-name="T416">elgesį ar veiklą pripažino neetiškais, nesuderinamais su savo pareigomis ar institucija, kurioje jis eina pareigas, ir dėl to viešai atsiprašė.</text:span></text:p>
      <text:p text:style-name="P417"><text:span text:style-name="T418">23</text:span><text:span text:style-name="T419">. Apie Komisijos atliktą tyrimą ir priimtą sprendimą pranešama asmeniui, pateikusiam skundą Komisijai, val</text:span><text:span text:style-name="T420">stybės politikui, dėl kurio yra priimtas sprendimas, ir Vyriausiajai tarnybinės etikos komisijai.</text:span></text:p>
      <text:p text:style-name="P421">Punkto pakeitimai:</text:p>
      <text:p text:style-name="P422"><text:span text:style-name="T423">Nr.<text:s/></text:span><text:a xlink:href="https://www.e-tar.lt/portal/legalAct.html?documentId=4e635560fb0111e5a52397090a2fa158" office:target-frame-name="_top" xlink:show="replace"><text:span text:style-name="T424">T-256</text:span></text:a><text:span text:style-name="T425">, 2016-03-31, paskelbta TAR 2016</text:span><text:span text:style-name="T426">-04-05, i. k. 2016-07633</text:span></text:p>
      <text:p text:style-name="Normal"/>
      <text:p text:style-name="P427"><text:span text:style-name="T428">24</text:span><text:span text:style-name="T429">. Komisijos priimti sprendimai yra vieši ir turi būti skelbiami institucijos, kurioje politikas eina pareigas, interneto svetainėje ir informaciniame leidinyje, jeigu toks leidinys yra leidžiamas. Komisijos sprendimai gali būti skundžiami Lietuvos Respubli</text:span><text:span text:style-name="T430">kos<text:s/></text:span><text:span text:style-name="T431">administracinių bylų teisenos įstatymo</text:span><text:span text:style-name="T432"><text:s/>nustatyta tvarka per vieną mėnesį nuo sprendimo paskelbimo arba jo įteikimo valstybės politikui, dėl kurio yra priimtas sprendimas, dienos.</text:span></text:p>
      <text:p text:style-name="P433">Punkto pakeitimai:</text:p>
      <text:p text:style-name="P434"><text:span text:style-name="T435">Nr.<text:s/></text:span><text:a xlink:href="https://www.e-tar.lt/portal/legalAct.html?documentId=4e635560fb0111e5a52397090a2fa158" office:target-frame-name="_top" xlink:show="replace"><text:span text:style-name="T436">T-256</text:span></text:a><text:span text:style-name="T437">, 2016-03-31, paskelbta TAR 2016-04-05, i. k. 2016-07633</text:span></text:p>
      <text:p text:style-name="Normal"/>
      <text:p text:style-name="P438"><text:span text:style-name="T439">V</text:span><text:span text:style-name="T440">.<text:s/></text:span><text:span text:style-name="T441">ETIKOS KOMISIJOS DARBO ORGANIZAVIMAS</text:span></text:p>
      <text:p text:style-name="P442"/>
      <text:p text:style-name="P443"><text:span text:style-name="T444">25</text:span><text:span text:style-name="T445">.</text:span><text:span text:style-name="T446"><text:tab/>Komisijai vadovauja Komisijos pirmininkas, o kai jo nėra – Komisijos pirmininko pavaduotoj</text:span><text:span text:style-name="T447">as.</text:span></text:p>
      <text:p text:style-name="P448"><text:span text:style-name="T449">26</text:span><text:span text:style-name="T450">.</text:span><text:span text:style-name="T451"><text:tab/>Komisijos pirmininkas:</text:span></text:p>
      <text:p text:style-name="P452"><text:span text:style-name="T453">26.1</text:span><text:span text:style-name="T454">.</text:span><text:span text:style-name="T455"><text:tab/>organizuoja Komisijos darbą ir atsako už jai pavestų uždavinių ir funkcijų vykdymą;</text:span></text:p>
      <text:p text:style-name="P456"><text:span text:style-name="T457">26.2</text:span><text:span text:style-name="T458">.</text:span><text:span text:style-name="T459"><text:tab/>prireikus duoda pavedimus kitiems Komisijos nariams;</text:span></text:p>
      <text:p text:style-name="P460"><text:span text:style-name="T461">26.3</text:span><text:span text:style-name="T462">.</text:span><text:span text:style-name="T463"><text:tab/>pasirašo Komisijos posėdžių protokolus, kitus būtinus do</text:span><text:span text:style-name="T464">kumentus, susijusius su komisijos veikla.</text:span></text:p>
      <text:p text:style-name="P465"><text:span text:style-name="T466">27</text:span><text:span text:style-name="T467">.</text:span><text:span text:style-name="T468"><text:tab/>Pagrindinė Etikos komisijos darbo forma – posėdžiai.</text:span></text:p>
      <text:p text:style-name="P469"><text:span text:style-name="T470">28</text:span><text:span text:style-name="T471">.</text:span><text:span text:style-name="T472"><text:tab/>Etikos komisijos posėdžius šaukia, jų vietą, laiką, darbotvarkę tvirtina ir jiems pirmininkauja Komisijos pirmininkas. Komisijos posėdžio laika</text:span><text:span text:style-name="T473">s ir svarstytinų klausimų sąrašas suderinami su Komisijos nariais ne vėliau kaip prieš 5 darbo dienas iki Komisijos posėdžio.</text:span></text:p>
      <text:p text:style-name="P474"><text:span text:style-name="T475">29</text:span><text:span text:style-name="T476">.</text:span><text:span text:style-name="T477"><text:tab/>Ne vėliau kaip prieš 3 darbo dienas iki Etikos komisijos posėdžio jos nariams įteikiama patvirtinta posėdžio darbotvarkė<text:s/></text:span><text:span text:style-name="T478">ir posėdžio medžiaga.</text:span></text:p>
      <text:p text:style-name="P479"><text:span text:style-name="T480">30</text:span><text:span text:style-name="T481">.</text:span><text:span text:style-name="T482"><text:tab/></text:span><text:span text:style-name="T483">Etikos komisijos posėdžiai yra teisėti, jeigu juose dalyvauja Komisijos narių dauguma.</text:span></text:p>
      <text:p text:style-name="P484"><text:span text:style-name="T485">31</text:span><text:span text:style-name="T486">.</text:span><text:span text:style-name="T487"><text:tab/></text:span><text:span text:style-name="T488">Etikos komisijos sprendimai priimami posėdyje dalyvaujančių Komisijos narių balsų dauguma atviru balsavimu.<text:s/></text:span><text:span text:style-name="T489">Jeigu balsai pasiskirst</text:span><text:span text:style-name="T490">o po lygiai, lemia Etikos komisijos pirmininko balsas. Jeigu Etikos komisijos pirmininkas posėdyje nedalyvauja, o balsai pasiskirsto po lygiai, laikoma, kad sprendimas nepriimtas.</text:span></text:p>
      <text:p text:style-name="P491"><text:span text:style-name="T492">32</text:span><text:span text:style-name="T493">.</text:span><text:span text:style-name="T494"><text:tab/></text:span><text:span text:style-name="T495">Dalyvauti <text:s/>komisijos posėdžiuose patariamojo balso teise gali būti k</text:span><text:span text:style-name="T496">viečiami kitų suinteresuotų institucijų ir visuomeninių organizacijų atstovai.</text:span></text:p>
      <text:p text:style-name="P497"><text:span text:style-name="T498">33</text:span><text:span text:style-name="T499">.</text:span><text:span text:style-name="T500"><text:tab/></text:span><text:span text:style-name="T501">Komisijos sprendimai, išskyrus šių Nuostatų 21 punkte numatyti sprendimai, įforminami Komisijos posėdžio protokolais. Komisijos posėdžio protokolas surašomas ir pasirašo</text:span><text:span text:style-name="T502">mas ne vėliau kaip per 5 darbo dienas po posėdžio. Protokolą pasirašo Komisijos pirmininkas (kai jo nėra – Komisijos pirmininko pavaduotojas) ir atsakingasis sekretorius. Protokolų kopijos įteikiamos Komisijos nariams, suinteresuotiems fiziniams, juridinia</text:span><text:span text:style-name="T503">ms asmenims.</text:span></text:p>
      <text:p text:style-name="P504"><text:span text:style-name="T505">34</text:span><text:span text:style-name="T506">.</text:span><text:span text:style-name="T507"><text:tab/></text:span><text:span text:style-name="T508">Jeigu dėl Komisijos sprendimo Komisijos narys (nariai) pareiškia atskirą nuomonę, ji įrašoma posėdžio protokole.</text:span></text:p>
      <text:p text:style-name="P509"><text:span text:style-name="T510">35</text:span><text:span text:style-name="T511">.</text:span><text:span text:style-name="T512"><text:tab/></text:span><text:span text:style-name="T513">Etikos komisija pagal savo kompetenciją priima rekomendacinius sprendimus.</text:span></text:p>
      <text:p text:style-name="P514"><text:span text:style-name="T515">36</text:span><text:span text:style-name="T516">.</text:span><text:span text:style-name="T517"><text:tab/></text:span><text:span text:style-name="T518">Fiziniai, juridiniai asmenys su</text:span><text:span text:style-name="T519"><text:s/>jų veikla susijusius Etikos komisijos sprendimus privalo apsvarstyti ir per Komisijos nurodytą laiką raštu informuoti apie svarstymo rezultatus, priimtus sprendimus.</text:span></text:p>
      <text:p text:style-name="P520"><text:span text:style-name="T521">VI</text:span><text:span text:style-name="T522">.<text:s/></text:span><text:span text:style-name="T523">KOMISIJOS VEIKLOS KONTROLĖ IR VIEŠINIMAS</text:span></text:p>
      <text:p text:style-name="P524"/>
      <text:p text:style-name="P525"><text:span text:style-name="T526">37</text:span><text:span text:style-name="T527">.</text:span><text:span text:style-name="T528"><text:tab/></text:span><text:span text:style-name="T529">Komisija periodiškai, pasibai</text:span><text:span text:style-name="T530">gus metams, ne vėliau kaip iki sausio 15 d. patvirtina savo veiklos ataskaitą ir ne vėliau kaip per vieną mėnesį patvirtintą ataskaitą pateikia Savivaldybės tarybai susipažinti.</text:span></text:p>
      <text:p text:style-name="P531"><text:span text:style-name="T532">38</text:span><text:span text:style-name="T533">.</text:span><text:span text:style-name="T534"><text:tab/></text:span><text:span text:style-name="T535">Informacija apie Etikos komisijos sudėtį, Komisijos veiklą, posėdžių p</text:span><text:span text:style-name="T536">rotokolai ir kiti dokumentai, susiję su Komisijos veikla bei savivaldybės teisės aktai, reglamentuojantys Komisijos veiklą, skelbiami Radviliškio rajono savivaldybės interneto svetainėje adresu<text:s/></text:span><text:span text:style-name="T537">www.radviliskis.lt</text:span><text:span text:style-name="T538">.</text:span></text:p>
      <text:p text:style-name="P539"/>
      <text:p text:style-name="P540"><text:span text:style-name="T541">VII</text:span><text:span text:style-name="T542">.<text:s/></text:span><text:span text:style-name="T543">BAIGIAMOSIOS NUOSTATOS</text:span></text:p>
      <text:p text:style-name="P544"/>
      <text:p text:style-name="P545"><text:span text:style-name="T546">39</text:span><text:span text:style-name="T547">.</text:span><text:span text:style-name="T548"><text:tab/></text:span><text:span text:style-name="T549">Už Komisijos veiklos rezultatus yra atsakingas Komisijos pirmininkas.</text:span></text:p>
      <text:p text:style-name="P550"><text:span text:style-name="T551">40</text:span><text:span text:style-name="T552">.</text:span><text:span text:style-name="T553"><text:tab/>Už Komisijos posėdžių protokolų surašymą, Komisijos sprendimų pateikimą suinteresuotiems asmenims ir informacijos, nurodytos šių nuostatų 38 punkte, paskelbimą</text:span><text:span text:style-name="T554"><text:s/>Radviliškio rajo</text:span><text:span text:style-name="T555">no savivaldybės interneto svetainėje atsakingas Komisijos atsakingasis sekretorius.</text:span></text:p>
      <text:p text:style-name="P556"><text:span text:style-name="T557">41</text:span><text:span text:style-name="T558">.</text:span><text:span text:style-name="T559"><text:tab/></text:span><text:span text:style-name="T560">Už medžiagos Etikos<text:s/></text:span><text:span text:style-name="T561">komisijos posėdžiuose svarstytinais klausimais pateikimą atsakinga Radviliškio rajono savivaldybės administracija, kuri rūpinasi Komisijos posėd</text:span><text:span text:style-name="T562">žių techniniu ir organizaciniu aptarnavimu.</text:span></text:p>
      <text:p text:style-name="P563"><text:span text:style-name="T564">42</text:span><text:span text:style-name="T565">.</text:span><text:span text:style-name="T566"><text:tab/></text:span><text:span text:style-name="T567">Komisijos nariai, atsakingasis sekretorius, pažeidę teisės aktų, reglamentuojančių Komisijos veiklą, reikalavimus, atsako teisės aktų nustatyta tvarka.</text:span></text:p>
      <text:p text:style-name="P568"/>
      <text:p text:style-name="P569"/>
      <text:p text:style-name="P570"><text:span text:style-name="T571">–––––––––––––––––––</text:span></text:p>
      <text:p text:style-name="P572"/>
      <text:p text:style-name="P573"/>
      <text:p text:style-name="P574"><text:span text:style-name="T575">Pakeitimai:</text:span></text:p>
      <text:p text:style-name="P576"/>
      <text:p text:style-name="P577"><text:span text:style-name="T578">1.</text:span></text:p>
      <text:p text:style-name="P579"><text:span text:style-name="T580">Radvil</text:span><text:span text:style-name="T581">iškio rajono savivaldybės taryba, Sprendimas</text:span></text:p>
      <text:p text:style-name="P582"><text:span text:style-name="T583">Nr.<text:s/></text:span><text:a xlink:href="https://www.e-tar.lt/portal/legalAct.html?documentId=4e635560fb0111e5a52397090a2fa158" office:target-frame-name="_top" xlink:show="replace"><text:span text:style-name="T584">T-256</text:span></text:a><text:span text:style-name="T585">, 2016-03-31, paskelbta TAR 2016-04-05, i. k. 2016-07633</text:span></text:p>
      <text:p text:style-name="P586"><text:span text:style-name="T587">Dėl Radviliškio rajono savivaldybės etikos komi</text:span><text:span text:style-name="T588">sijos veiklos nuostatų dalinio pakeitimo ir papildy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7-10-24T13:14:00Z</meta:creation-date>
    <dc:date>2017-10-24T13:14:00Z</dc:date>
    <meta:print-date>2015-06-08T05:24:00Z</meta:print-date>
    <meta:template xlink:href="Normal.dotm" xlink:type="simple"/>
    <meta:editing-cycles>2</meta:editing-cycles>
    <meta:editing-duration>PT0S</meta:editing-duration>
    <meta:document-statistic meta:page-count="7" meta:paragraph-count="147" meta:word-count="2510" meta:character-count="20561" meta:row-count="568" meta:non-whitespace-character-count="18198"/>
  </office:meta>
</office:document-meta>
</file>