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2.5361in"/>
          <style:tab-stop style:type="left" style:position="4.5618in"/>
        </style:tab-stops>
      </style:paragraph-properties>
    </style:style>
    <style:style style:name="P88"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89"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90" style:parent-style-name="Normal" style:family="paragraph">
      <style:paragraph-properties>
        <style:tab-stops>
          <style:tab-stop style:type="left" style:position="2.5361in"/>
          <style:tab-stop style:type="left" style:position="4.5618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break-before="page" fo:text-align="justify"/>
    </style:style>
    <style:style style:name="P96" style:parent-style-name="Normal" style:family="paragraph">
      <style:paragraph-properties fo:text-align="justify" fo:text-indent="3.2486in"/>
      <style:text-properties style:font-size-complex="12pt"/>
    </style:style>
    <style:style style:name="P97" style:parent-style-name="Normal" style:family="paragraph">
      <style:paragraph-properties fo:text-align="justify" fo:text-indent="3.2486in"/>
      <style:text-properties style:font-size-complex="12pt"/>
    </style:style>
    <style:style style:name="P98" style:parent-style-name="Normal" style:family="paragraph">
      <style:paragraph-properties fo:text-indent="3.2486in">
        <style:tab-stops>
          <style:tab-stop style:type="left" style:position="3.5402in"/>
        </style:tab-stops>
      </style:paragraph-properties>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indent="0.5909in"/>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5909in"/>
      <style:text-properties style:font-size-complex="12pt" fo:background-color="#FFFFFF"/>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text-underline-type="single" style:text-underline-style="solid" style:text-underline-width="auto" style:text-underline-mode="continuous"/>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margin-left="0.5909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margin-left="0.5909in">
        <style:tab-stops/>
      </style:paragraph-properties>
      <style:text-properties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margin-left="0.75in">
        <style:tab-stops/>
      </style:paragraph-properties>
      <style:text-properties style:font-size-complex="12pt"/>
    </style:style>
    <style:style style:name="P582" style:parent-style-name="Normal" style:family="paragraph">
      <style:paragraph-properties fo:text-align="justify" fo:margin-left="0.7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24 iki 2017-12-22</text:span></text:p>
      <text:p text:style-name="P3"/>
      <text:p text:style-name="P4"><text:span text:style-name="T5">Sprendimas paskelbtas: TAR 2017-08-01, i. k. 2017-12946</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text:span text:style-name="T13">DĖL RADVILIŠKIO RAJONO SAVIVALDYBĖS ETIKOS KOMISIJOS SUDARYMO IR</text:span><text:span text:style-name="T14"><text:s/>KOMISIJOS VEIKLOS NUOSTATŲ PATVIRTINIMO</text:span></text:p>
      <text:p text:style-name="P15"/>
      <text:p text:style-name="P16">2015 m. birželio 23 d. Nr. T-62</text:p>
      <text:p text:style-name="P17">Radviliškis</text:p>
      <text:p text:style-name="P18"/>
      <text:p text:style-name="P19"/>
      <text:p text:style-name="P20"><text:span text:style-name="T21">Vadovaudamasi Lietuvos Respublikos vietos savivaldos įstatymo 15 straipsnio 1 ir 5  dalimis, 16 straipsnio 2 dalies 6 punktu, 18 straipsnio 1 dalimi, Lietuvos Respublik</text:span><text:span text:style-name="T22">os valstybės politikų elgesio kodekso 6 straipsnio 1 dalies 2 punktu ir 3 dalimi, atsižvelgdama į Radviliškio rajono savivaldybės mero teikimą Savivaldybės tarybos mažumos (opozicijos) siūlymu bei į Radviliškio rajono gyvenamųjų vietovių bendruomenių siūly</text:span><text:span text:style-name="T23">mus, Radviliškio rajono savivaldybės taryba<text:s/></text:span><text:span text:style-name="T24">nusprendžia</text:span><text:span text:style-name="T25">:</text:span></text:p>
      <text:p text:style-name="P26"><text:span text:style-name="T27">1</text:span><text:span text:style-name="T28">.</text:span><text:span text:style-name="T29"><text:tab/>Sudaryti Radviliškio rajono savivaldybės etikos komisiją (toliau – Etikos komisija):</text:span></text:p>
      <text:p text:style-name="P30"><text:span text:style-name="T31">1.1</text:span><text:span text:style-name="T32">.</text:span><text:span text:style-name="T33"><text:tab/>Etikos komisijos pirmininko pavaduotojas – Pranas Sluckus, Visuomenės atstovas;</text:span></text:p>
      <text:p text:style-name="P34">Papunkčio pakeitimai:</text:p>
      <text:p text:style-name="P35"><text:span text:style-name="T36">Nr.<text:s/></text:span><text:a xlink:href="https://www.e-tar.lt/portal/legalAct.html?documentId=3c52f010b7ed11e7afb78266242a6adf" office:target-frame-name="_top" xlink:show="replace"><text:span text:style-name="T37">T-690</text:span></text:a><text:span text:style-name="T38">, 2017-10-19, paskelbta TAR 2017-10-23, i. k. 2017-16693</text:span></text:p>
      <text:p text:style-name="Normal"/>
      <text:p text:style-name="P39"><text:span text:style-name="T40">Nariai:</text:span></text:p>
      <text:p text:style-name="P41"><text:span text:style-name="T42">1.2</text:span><text:span text:style-name="T43">.</text:span><text:span text:style-name="T44"><text:tab/>Birutė Mickaitienė, Vėriškių seniūnaitijos seniūnaitė;</text:span></text:p>
      <text:p text:style-name="P45"><text:span text:style-name="T46">1.3</text:span><text:span text:style-name="T47">.</text:span><text:span text:style-name="T48"><text:tab/></text:span><text:span text:style-name="T49">Edmundas Valba, Pakiršinio seniūnaitijos seniūnaitis;</text:span></text:p>
      <text:p text:style-name="P50"><text:span text:style-name="T51">1.4</text:span><text:span text:style-name="T52">.</text:span><text:span text:style-name="T53"><text:tab/>Jurgis Baublys, Radviliškio rajono savivaldybės <text:s/>tarybos narys;</text:span></text:p>
      <text:p text:style-name="P54"><text:span text:style-name="T55">1.5</text:span><text:span text:style-name="T56">.</text:span><text:span text:style-name="T57"><text:tab/>Aldona Januševičienė, Radviliškio rajono savivaldybės tarybos narė;</text:span></text:p>
      <text:p text:style-name="P58"><text:span text:style-name="T59">1.6</text:span><text:span text:style-name="T60">.</text:span><text:span text:style-name="T61"><text:tab/>Eduardas Martynkinas, Radviliškio rajono sa</text:span><text:span text:style-name="T62">vivaldybės tarybos narys;</text:span></text:p>
      <text:p text:style-name="P63"><text:span text:style-name="T64">1.7. Ina Rudžianskienė, Lituanikos seniūnaitijos seniūnaitė</text:span>.</text:p>
      <text:p text:style-name="P65">Papildyta punktu:</text:p>
      <text:p text:style-name="P66"><text:span text:style-name="T67">Nr.<text:s/></text:span><text:a xlink:href="https://www.e-tar.lt/portal/legalAct.html?documentId=3c52f010b7ed11e7afb78266242a6adf" office:target-frame-name="_top" xlink:show="replace"><text:span text:style-name="T68">T-690</text:span></text:a><text:span text:style-name="T69">, 2017-10-19, paskelbta TAR 2017-10-23, i.</text:span><text:span text:style-name="T70"><text:s/>k. 2017-16693</text:span></text:p>
      <text:p text:style-name="Normal"/>
      <text:p text:style-name="P71"><text:span text:style-name="T72">2</text:span><text:span text:style-name="T73">.</text:span><text:span text:style-name="T74"><text:tab/>Įpareigoti Radviliškio rajono savivaldybės administracijos direktorių paskirti Etikos komisijos atsakingąjį sekretorių.</text:span></text:p>
      <text:p text:style-name="P75"><text:span text:style-name="T76">3</text:span><text:span text:style-name="T77">.</text:span><text:span text:style-name="T78"><text:tab/>Patvirtinti Radviliškio rajono savivaldybės etikos komisijos veiklos nuostatus (pridedama).</text:span></text:p>
      <text:p text:style-name="P79"><text:span text:style-name="T80">4</text:span><text:span text:style-name="T81">.</text:span><text:span text:style-name="T82"><text:tab/>Pripa</text:span><text:span text:style-name="T83">žinti netekusiu galios Radviliškio rajono savivaldybės tarybos 2011 m. balandžio 21 d. sprendimą Nr. T-14 „Dėl Etikos ir procedūrų komisijos sudarymo“ su visais pakeitimais ir papildymais.</text:span></text:p>
      <text:p text:style-name="P84"><text:span text:style-name="T85">Šis sprendimas gali būti skundžiamas Lietuvos Respublikos adminis</text:span><text:span text:style-name="T86">tracinių bylų teisenos įstatymo nustatyta tvarka.</text:span></text:p>
      <text:p text:style-name="P87"/>
      <text:p text:style-name="P88"/>
      <text:p text:style-name="P89"/>
      <text:p text:style-name="P90"><text:span text:style-name="T91">Savivaldybės mero pavaduotojas</text:span><text:span text:style-name="T92"><text:tab/></text:span><text:span text:style-name="T93"><text:tab/></text:span><text:span text:style-name="T94">Kazimieras Augulis</text:span></text:p>
      <text:p text:style-name="P95"/>
      <text:soft-page-break/>
      <text:p text:style-name="P96">PATVIRTINTA</text:p>
      <text:p text:style-name="P97">Radviliškio rajono savivaldybės tarybos</text:p>
      <text:p text:style-name="P98">2015 m. birželio 23 d. sprendimu Nr. T-62</text:p>
      <text:p text:style-name="P99"/>
      <text:p text:style-name="P100"><text:span text:style-name="T101">RADVILIŠKIO RAJONO SAVIVALDYBĖS ETIKOS KOMISIJOS<text:s/></text:span><text:span text:style-name="T102">VEIKLOS NUOSTATAI</text:span></text:p>
      <text:p text:style-name="P103"/>
      <text:p text:style-name="P104"><text:span text:style-name="T105">I</text:span><text:span text:style-name="T106">.</text:span><text:span text:style-name="T107"><text:tab/></text:span><text:span text:style-name="T108">BENDROSIOS NUOSTATOS</text:span></text:p>
      <text:p text:style-name="P109"/>
      <text:p text:style-name="P110"><text:span text:style-name="T111">1</text:span><text:span text:style-name="T112">.</text:span><text:span text:style-name="T113"><text:tab/>Radviliškio rajono savivaldybės etikos komisijos veiklos nuostatai (toliau – Nuostatai) reglamentuoja Radviliškio rajono savivaldybės etikos komisijos (toliau – Etikos komisija/Komisija) uždavinius ir<text:s/></text:span><text:span text:style-name="T114">funkcijas, teises ir pareigas, darbo organizavimą.</text:span></text:p>
      <text:p text:style-name="P115"><text:span text:style-name="T116">2</text:span><text:span text:style-name="T117">.</text:span><text:span text:style-name="T118"><text:tab/>Šiuose Nuostatuose nenumatytus Etikos komisijos sudarymo ir kitus su Etikos komisijos veikla susijusius klausimus reglamentuoja Lietuvos Respublikos valstybės politikų elgesio kodeksas, Lietuvos Res</text:span><text:span text:style-name="T119">publikos vietos savivaldos įstatymas, Radviliškio rajono savivaldybės tarybos veiklos reglamentas ir kiti teisės aktai.</text:span></text:p>
      <text:p text:style-name="P120"/>
      <text:p text:style-name="P121"><text:span text:style-name="T122">II</text:span><text:span text:style-name="T123">.<text:s/></text:span><text:span text:style-name="T124">ETIKOS KOMISIJOS UŽDAVINIAI IR FUNKCIJOS</text:span></text:p>
      <text:p text:style-name="P125"/>
      <text:p text:style-name="P126"><text:span text:style-name="T127">3</text:span><text:span text:style-name="T128">.</text:span><text:span text:style-name="T129"><text:tab/>Etikos komisijos uždaviniai yra šie:</text:span></text:p>
      <text:p text:style-name="P130"><text:span text:style-name="T131">3.1</text:span><text:span text:style-name="T132">.</text:span><text:span text:style-name="T133"><text:tab/>kontroliuoti Radviliškio rajono<text:s/></text:span><text:span text:style-name="T134">savivaldybės tarybos narių (toliau – savivaldybės tarybos nariai/valstybės politikai) elgesį, kad savivaldybės tarybos nariai laikytųsi teisės aktų, reglamentuojančių valstybės politikų veiklą ir elgesį, reikalavimų;</text:span></text:p>
      <text:p text:style-name="P135"><text:span text:style-name="T136">3.2</text:span><text:span text:style-name="T137">.</text:span><text:span text:style-name="T138"><text:tab/>skatinti savivaldybės tarybos<text:s/></text:span><text:span text:style-name="T139">narių atsakomybę už savo veiklą bei atskaitomybę visuomenei;</text:span></text:p>
      <text:p text:style-name="P140"><text:span text:style-name="T141">3.3</text:span><text:span text:style-name="T142">.</text:span><text:span text:style-name="T143"><text:tab/>užtikrinti demokratinį valdymą Radviliškio rajono savivaldybės veikloje;</text:span></text:p>
      <text:p text:style-name="P144"><text:span text:style-name="T145">3.4</text:span><text:span text:style-name="T146">. didinti Radviliškio rajono gyventojų pasitikėjimą Savivaldybės institucijomis.</text:span></text:p>
      <text:p text:style-name="P147"><text:span text:style-name="T148">4</text:span><text:span text:style-name="T149">.<text:s/></text:span><text:span text:style-name="T150">Etikos komisija,</text:span><text:span text:style-name="T151"><text:s/>įgyvendindama savo uždavinius, vykdo šias funkcijas:</text:span><text:span text:style-name="T152"><text:s/></text:span></text:p>
      <text:p text:style-name="P153">Punkto pakeitimai:</text:p>
      <text:p text:style-name="P154"><text:span text:style-name="T155">Nr.<text:s/></text:span><text:a xlink:href="https://www.e-tar.lt/portal/legalAct.html?documentId=4e635560fb0111e5a52397090a2fa158" office:target-frame-name="_top" xlink:show="replace"><text:span text:style-name="T156">T-256</text:span></text:a><text:span text:style-name="T157">, 2016-03-31, paskelbta TAR 2016-04-05, i. k. 2016-07633</text:span></text:p>
      <text:p text:style-name="P158"><text:span text:style-name="T159">4.1</text:span><text:span text:style-name="T160">. prižiūri,<text:s/></text:span><text:span text:style-name="T161">kaip savivaldybės tarybos nariai laikosi Lietuvos Respublikos vietos savivaldos įstatymo, Valstybės politikų elgesio kodekso, Viešųjų ir privačių interesų derinimo valstybinėje tarnyboje įstatymo, reglamento, kitų teisės aktų, reglamentuojančių savivaldybė</text:span><text:span text:style-name="T162">s tarybos narių veiklą ir elgesį, reikalavimų;</text:span></text:p>
      <text:p text:style-name="P163">Papunkčio pakeitimai:</text:p>
      <text:p text:style-name="P164"><text:span text:style-name="T165">Nr.<text:s/></text:span><text:a xlink:href="https://www.e-tar.lt/portal/legalAct.html?documentId=4e635560fb0111e5a52397090a2fa158" office:target-frame-name="_top" xlink:show="replace"><text:span text:style-name="T166">T-256</text:span></text:a><text:span text:style-name="T167">, 2016-03-31, paskelbta TAR 2016-04-05, i. k. 2016-07633</text:span></text:p>
      <text:p text:style-name="Normal"/>
      <text:p text:style-name="P168"><text:span text:style-name="T169">4.2</text:span><text:span text:style-name="T170">.</text:span><text:span text:style-name="T171"><text:tab/></text:span><text:span text:style-name="T172">analizuoja sa</text:span><text:span text:style-name="T173">vivaldybės tarybos narių nedalyvavimo savivaldybės tarybos, komitetų ir komisijų posėdžiuose ir Lietuvos Respublikos vietos savivaldos įstatymo nustatytų pareigų nevykdymo priežastis</text:span><text:span text:style-name="T174">;</text:span></text:p>
      <text:p text:style-name="P175"><text:span text:style-name="T176">4.3</text:span><text:span text:style-name="T177">. tiria ir priima sprendimus dėl savivaldybės tarybos narių veikl</text:span><text:span text:style-name="T178">os 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9">Papunkčio pakeitimai:</text:p>
      <text:p text:style-name="P180"><text:span text:style-name="T181">Nr.<text:s/></text:span><text:a xlink:href="https://www.e-tar.lt/portal/legalAct.html?documentId=4e635560fb0111e5a52397090a2fa158" office:target-frame-name="_top" xlink:show="replace"><text:span text:style-name="T182">T-256</text:span></text:a><text:span text:style-name="T183">, 2016-03-31, paskelbta TAR 2016-04-05, i. k. 2016-07633</text:span></text:p>
      <text:p text:style-name="Normal"/>
      <text:p text:style-name="P184"><text:span text:style-name="T185">4.4</text:span><text:span text:style-name="T186">.</text:span><text:span text:style-name="T187"><text:tab/></text:span><text:span text:style-name="T188">nagrinėja savivaldybės bendruomenės narių, valstybės institucijų, gyvenamųjų</text:span><text:span text:style-name="T189"><text:s/>vietovių bendruomenių ar bendruomeninių organizacijų atstovų siūlymus ir pastabas dėl savivaldybės tarybos narių veiklos skaidrumo</text:span><text:span text:style-name="T190">;</text:span></text:p>
      <text:p text:style-name="P191"><text:span text:style-name="T192">4.5</text:span><text:span text:style-name="T193">.</text:span><text:span text:style-name="T194"><text:tab/></text:span><text:span text:style-name="T195">teikia Vyriausiajai rinkimų komisijai siūlymą dėl savivaldybės tarybos nario įgaliojimų nutraukimo, jeigu šis tary</text:span><text:span text:style-name="T196">bos narys yra praleidęs iš eilės tris savivaldybės tarybos posėdžius be pateisinamos priežasties</text:span><text:span text:style-name="T197">;</text:span></text:p>
      <text:p text:style-name="P198"><text:span text:style-name="T199">4.6</text:span><text:span text:style-name="T200">. tarybos narių, mero, savo iniciatyva teikia tarybos nariams rekomendacijas dėl Viešųjų ir privačių interesų derinimo valstybinėje tarnyboje įstatymo<text:s/></text:span><text:span text:style-name="T201">nuostatų įgyvendinimo;</text:span></text:p>
      <text:p text:style-name="P202">Papunkčio pakeitimai:</text:p>
      <text:p text:style-name="P203"><text:span text:style-name="T204">Nr.<text:s/></text:span><text:a xlink:href="https://www.e-tar.lt/portal/legalAct.html?documentId=4e635560fb0111e5a52397090a2fa158" office:target-frame-name="_top" xlink:show="replace"><text:span text:style-name="T205">T-256</text:span></text:a><text:span text:style-name="T206">, 2016-03-31, paskelbta TAR 2016-04-05, i. k. 2016-07633</text:span></text:p>
      <text:p text:style-name="Normal"/>
      <text:p text:style-name="P207"><text:span text:style-name="T208">4.7</text:span><text:span text:style-name="T209"><text:s/>Etikos komisija, veikdama pagal Lietuvos Respublikos vietos savivaldos įstatymo 15 straipsnio 3 dalies 2 ir 6 punktais, rengia posėdžius reikalui esant, bet ne rečiau kaip kartą per mėnesį.<text:s/></text:span></text:p>
      <text:p text:style-name="P210">Papildyta punktu:</text:p>
      <text:p text:style-name="P211"><text:span text:style-name="T212">Nr.<text:s/></text:span><text:a xlink:href="https://www.e-tar.lt/portal/legalAct.html?documentId=4e635560fb0111e5a52397090a2fa158" office:target-frame-name="_top" xlink:show="replace"><text:span text:style-name="T213">T-256</text:span></text:a><text:span text:style-name="T214">, 2016-03-31, paskelbta TAR 2016-04-05, i. k. 2016-07633</text:span></text:p>
      <text:p text:style-name="Normal"/>
      <text:p text:style-name="P215"><text:span text:style-name="T216">III</text:span><text:span text:style-name="T217">.<text:s/></text:span><text:span text:style-name="T218">ETIKOS KOMISIJOS TEISĖS IR PAREIGOS</text:span></text:p>
      <text:p text:style-name="P219"/>
      <text:p text:style-name="P220"><text:span text:style-name="T221">5</text:span><text:span text:style-name="T222">.</text:span><text:span text:style-name="T223"><text:tab/>Etikos komisija, vykdydama savo funkcijas, turi teisę:</text:span></text:p>
      <text:p text:style-name="P224"><text:span text:style-name="T225">5.1</text:span><text:span text:style-name="T226">.</text:span><text:span text:style-name="T227"><text:tab/>gauti iš<text:s/></text:span><text:span text:style-name="T228">savivaldybės institucijų ir įstaigų, kitų savivaldybės administravimo subjektų informaciją ir metodinę pagalbą, būtiną jos uždaviniams įgyvendinti ir funkcijoms vykdyti;</text:span></text:p>
      <text:p text:style-name="P229"><text:span text:style-name="T230">5.2</text:span><text:span text:style-name="T231">.</text:span><text:span text:style-name="T232"><text:tab/>kviesti į posėdžius savivaldybės institucijų ir įstaigų, kitų savivaldybės ad</text:span><text:span text:style-name="T233">ministravimo subjektų atstovus, prašyti jų pateikti paaiškinimus svarstomais klausimais;</text:span></text:p>
      <text:p text:style-name="P234"><text:span text:style-name="T235">5.3</text:span><text:span text:style-name="T236">.</text:span><text:span text:style-name="T237"><text:tab/>kviesti į posėdžius specialistus ir nepriklausomus ekspertus sudėtingiems klausimams, susijusiems su jos uždavinių įgyvendinimu ir funkcijų vykdymu, spręsti;</text:span></text:p>
      <text:p text:style-name="P238"><text:span text:style-name="T239">5.4</text:span><text:span text:style-name="T240">.</text:span><text:span text:style-name="T241"><text:tab/>teikti savivaldybės institucijoms ir įstaigoms, kitiems savivaldybės administravimo subjektams pasiūlymus, susijusius su jos uždavinių įgyvendinimu ir funkcijų vykdymu.</text:span></text:p>
      <text:p text:style-name="P242"><text:span text:style-name="T243">6</text:span><text:span text:style-name="T244">.</text:span><text:span text:style-name="T245"><text:tab/>Etikos komisijos nariai privalo:</text:span></text:p>
      <text:p text:style-name="P246"><text:span text:style-name="T247">6.1</text:span><text:span text:style-name="T248">.</text:span><text:span text:style-name="T249"><text:tab/>bendradarbiauti (keistis info</text:span><text:span text:style-name="T250">rmacija, teikti pasiūlymus, reaguoti į gautus pasiūlymus, derinti veiksmus, teikti metodinę pagalbą ir atlikti kitus veiksmus, būtinus konstituciniam valdžios įstaigų tarnavimo žmonėms principo įgyvendinimui, demokratiniam valdymui užtikrinti)<text:s/></text:span><text:span text:style-name="T251">su kitais va</text:span><text:span text:style-name="T252">lstybės ar savivaldybės įstaigos struktūriniais padaliniais, kitomis valstybės ar savivaldybių įstaigomis ir juose dirbančiais asmenimis, kad kuo veiksmingiau užkirstų kelią teisės aktų, reglamentuojančių savivaldybės tarybos narių veiklą ir elgesį, reikal</text:span><text:span text:style-name="T253">avimų pažeidimams;</text:span></text:p>
      <text:p text:style-name="P254"><text:span text:style-name="T255">6.2</text:span><text:span text:style-name="T256">.</text:span><text:span text:style-name="T257"><text:tab/>saugoti informaciją, kurią sužinojo vykdydami Etikos komisijos nario pareigas, jeigu ji sudaro valstybės, tarnybos, komercinę ar kitą įstatymų saugomą paslaptį;</text:span></text:p>
      <text:p text:style-name="P258"><text:span text:style-name="T259">6.3</text:span><text:span text:style-name="T260">.</text:span><text:span text:style-name="T261"><text:tab/></text:span><text:span text:style-name="T262">gavę informacijos apie korupcines veikas, turinčias<text:s/></text:span><text:span text:style-name="T263">nusikalstamos veikos požymių, nedelsdami informuoti savivaldybės institucijos, įstaigos ar kito savivaldybės administravimo subjekto vadovą, Lietuvos Respublikos specialiųjų tyrimų tarnybą ar kitą ikiteisminio tyrimo įstaigą, ar prokuratūrą teisės aktuose<text:s/></text:span><text:span text:style-name="T264">nustatytomis sąlygomis ir tvarka;</text:span></text:p>
      <text:p text:style-name="P265"><text:span text:style-name="T266">6.4</text:span><text:span text:style-name="T267">.</text:span><text:span text:style-name="T268"><text:tab/></text:span><text:span text:style-name="T269">informuoti Komisijos pirmininką apie galimą ar esamą viešųjų ir privačiųjų interesų konfliktą ir nusišalinti nuo visų veiksmų, kurie gali sukelti tokį konfliktą. Nusišalinimo faktas pažymimas Etikos komisijos posė</text:span><text:span text:style-name="T270">džio protokole. Komisijos pirmininkas motyvuotu rašytiniu sprendimu gali nepriimti pareikšto nusišalinimo ir įpareigoti Komisijos narį dalyvauti tolesnėje procedūroje.</text:span></text:p>
      <text:p text:style-name="P271"/>
      <text:p text:style-name="P272"><text:span text:style-name="T273">IV</text:span><text:span text:style-name="T274">.<text:s/></text:span><text:span text:style-name="T275">SAVIVALDYBĖS TARYBOS NARIŲ ELGESIO TYRIMAS</text:span></text:p>
      <text:p text:style-name="P276"/>
      <text:p text:style-name="P277"><text:span text:style-name="T278">7</text:span><text:span text:style-name="T279">.</text:span><text:span text:style-name="T280"><text:tab/><text:s/>Savivaldybės tarybos na</text:span><text:span text:style-name="T281">rio elgesio tyrimas Komisijoje gali būti pradėtas, kai yra bent vienas iš šių pagrindų:</text:span></text:p>
      <text:p text:style-name="P282"><text:span text:style-name="T283">7.1</text:span><text:span text:style-name="T284">. fizinio ar juridinio asmens skundas, kreipimasis ar pranešimas (toliau – skundas) apie valstybės politiko galimai padarytą Lietuvos Respublikos valstybės politik</text:span><text:span text:style-name="T285">ų elgesio kodekse (toliau – Valstybės politikų elgesio kodeksas) nustatytų valstybės politikų elgesio principų, nuostatų ar institucijos, kurioje politikas eina pareigas, veiklą reglamentuojančiuose teisės aktuose valstybės politikui nustatytų reikalavimų<text:s/></text:span><text:span text:style-name="T286">pažeidimą (toliau – pažeidimas);</text:span></text:p>
      <text:p text:style-name="P287"><text:span text:style-name="T288">7.2</text:span><text:span text:style-name="T289">.</text:span><text:span text:style-name="T290"><text:tab/><text:s/>visuomenės informavimo priemonėse paskelbta pagrįsta informacija apie valstybės politiko galimai padarytą pažeidimą.</text:span></text:p>
      <text:p text:style-name="P291"><text:span text:style-name="T292">8</text:span><text:span text:style-name="T293">.</text:span><text:span text:style-name="T294"><text:tab/></text:span><text:span text:style-name="T295">Valstybės politiko elgesio tyrimas pradedamas ne vėliau kaip per 10 dienų nuo 7 punkte<text:s/></text:span><text:span text:style-name="T296">nurodyto pagrindo atsiradimo. Komisija tiria galimus pažeidimus, jeigu nuo jų padarymo praėjo ne daugiau kaip 1 metai. Anoniminiai skundai nenagrinėjami. Komisijos atliekamas pažeidimo tyrimas turi būti baigtas ne vėliau kaip per 30 dienų nuo tyrimo pradži</text:span><text:span text:style-name="T297">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98"><text:span text:style-name="T299">9</text:span><text:span text:style-name="T300">.</text:span><text:span text:style-name="T301"><text:tab/></text:span><text:span text:style-name="T302">Atlikdama tyrimą, Komisija turi teisę:</text:span></text:p>
      <text:p text:style-name="P303"><text:span text:style-name="T304">9.1</text:span><text:span text:style-name="T305">. apklausti valstybės politiką, kurio elgesys tiriamas, bei kitus asmenis, susijusius su valstybės politiko tiriamu elgesiu ar politine veikla;</text:span></text:p>
      <text:p text:style-name="P306"><text:span text:style-name="T307">9.2</text:span><text:span text:style-name="T308">. apklausti skundo autorių ir išsiaiškinti apie jo žinom</text:span><text:span text:style-name="T309">ą informaciją apie valstybės politiko galimai padarytą<text:s/></text:span><text:span text:style-name="T310">Valstybės politikų elgesio<text:s/></text:span><text:span text:style-name="T311">kodekse nustatytų valstybės politikų elgesio principų, nuostatų ar institucijos, kurioje politikas eina pareigas, veiklą reglamentuojančiuose teisės aktuose valstybės politik</text:span><text:span text:style-name="T312">ui nustatytų reikalavimų pažeidimą;</text:span></text:p>
      <text:p text:style-name="P313"><text:span text:style-name="T314">9.3</text:span><text:span text:style-name="T315">. teisės aktų nustatyta tvarka susipažinti su reikiamais dokumentais ir gauti jų nuorašus (kopijas) bei kitą tyrimui reikalingą informaciją;</text:span></text:p>
      <text:p text:style-name="P316"><text:span text:style-name="T317">9.4</text:span><text:span text:style-name="T318">. prireikus išvykti į įvykio vietą;</text:span></text:p>
      <text:p text:style-name="P319"><text:span text:style-name="T320">9.5</text:span><text:span text:style-name="T321">. pasitelkti<text:s/></text:span><text:span text:style-name="T322">specialistų.</text:span></text:p>
      <text:p text:style-name="P323"><text:span text:style-name="T324">10</text:span><text:span text:style-name="T325">. Atlikdami tyrimą, Komisijos nariai privalo:</text:span></text:p>
      <text:p text:style-name="P326"><text:span text:style-name="T327">10.1</text:span><text:span text:style-name="T328">. vadovautis Lietuvos Respublikos Konstitucija, įstatymais, kitais teisės aktais;</text:span></text:p>
      <text:p text:style-name="P329"><text:span text:style-name="T330">10.2</text:span><text:span text:style-name="T331">. laikyti paslaptyje duomenis ar žinias, kuriuos jie sužinojo vykdydami tyrimą, jeigu tokie d</text:span><text:span text:style-name="T332">uomenys ar žinios sudaro valstybės, komercinę, banko, tarnybos arba kitą įstatymų saugomą paslaptį;</text:span></text:p>
      <text:p text:style-name="P333"><text:span text:style-name="T334">10.3</text:span><text:span text:style-name="T335">. nenaudoti šių Nuostatų 10.2 punkte nurodytų duomenų ar žinių asmeninei ar kitų asmenų naudai;</text:span></text:p>
      <text:p text:style-name="P336"><text:span text:style-name="T337">10.4</text:span><text:span text:style-name="T338">. kol Komisija nebaigia tyrimo, niekam netei</text:span><text:span text:style-name="T339">kti jokios informacijos apie vykdomo tyrimo aplinkybes, su tyrimu susijusius asmenis, turimą medžiagą, duomenis.</text:span></text:p>
      <text:p text:style-name="P340"><text:span text:style-name="T341">11</text:span><text:span text:style-name="T342">. Šių Nuostatų 10.4 punkto nuostatos taikomos ir Komisiją aptarnaujantiems darbuotojams, ir pasitelktiems specialistams.</text:span></text:p>
      <text:p text:style-name="P343"><text:span text:style-name="T344">12</text:span><text:span text:style-name="T345">. Atlikd</text:span><text:span text:style-name="T346">ami tyrimą, Komisijos nariai, Komisiją aptarnaujantys darbuotojai ir jos pasitelkti specialistai netrikdo valstybės institucijų, kitų įmonių, įstaigų ar organizacijų darbo ir privalo susilaikyti nuo preliminarių vertinimų bei išvadų, kol nebaigtas tyrimas<text:s/></text:span><text:span text:style-name="T347">ir nėra Komisijos išvados.</text:span></text:p>
      <text:p text:style-name="P348"><text:span text:style-name="T349">13</text:span><text:span text:style-name="T350">. Komisijos nariai už šiame skyriuje nustatytų pareigų pažeidimą atsako įstatymų nustatyta tvarka.</text:span></text:p>
      <text:p text:style-name="P351"><text:span text:style-name="T352">14</text:span><text:span text:style-name="T353">. Valstybės politikas, kurio elgesys tiriamas, turi teisę:</text:span></text:p>
      <text:p text:style-name="P354"><text:span text:style-name="T355">14.1</text:span><text:span text:style-name="T356">. teikti Komisijai paaiškinimus, prašymus ir įrodymus</text:span><text:span text:style-name="T357">;</text:span></text:p>
      <text:p text:style-name="P358"><text:span text:style-name="T359">14.2</text:span><text:span text:style-name="T360">. baigus tyrimą susipažinti su tyrimo metu surinkta medžiaga;</text:span></text:p>
      <text:p text:style-name="P361"><text:span text:style-name="T362">14.3</text:span><text:span text:style-name="T363">. dalyvauti Komisijos posėdžiuose.</text:span></text:p>
      <text:p text:style-name="P364"><text:span text:style-name="T365">15</text:span><text:span text:style-name="T366">. Valstybės politikas, teikiantis Komisijai paaiškinimus, negali būti verčiamas teikti paaiškinimus prieš save, savo šeimos narius ar</text:span><text:span text:style-name="T367"><text:s/>artimuosius giminaičius.</text:span></text:p>
      <text:p text:style-name="P368"><text:span text:style-name="T369">16</text:span><text:span text:style-name="T370">. Komisija per 3 dienas nuo tyrimo pradžios surašo laisvos formos pranešimą, kuriuo informuoja valstybės politiką apie pradėtą jo elgesio tyrimą, jo teises, pateikia turimus duomenis apie padarytą pažeidimą ir prašo<text:s/></text:span><text:span text:style-name="T371">valstybės politiko iki šiame pranešime nurodytos datos pateikti rašytinį paaiškinimą. Komisija šį pranešimą valstybės politikui įteikia asmeniškai arba išsiunčia paštu.</text:span></text:p>
      <text:p text:style-name="P372"><text:span text:style-name="T373">17</text:span><text:span text:style-name="T374">. Komisija, atlikusi tyrimą, ne vėliau kaip per 5 darbo dienas nuo tyrimo pabaigo</text:span><text:span text:style-name="T375">s savo posėdyje vertina tyrimo metu surinktus duomenis ir priima šių Nuostatų 21 punkte numatytus sprendimus. Apie Komisijos posėdžio vietą ir laiką ne vėliau kaip prieš 5 dienas iki posėdžio pradžios turi būti pranešta valstybės politikui. Jo neatvykimas<text:s/></text:span><text:span text:style-name="T376">į Komisijos posėdį ar paaiškinimo nepateikimas nekliudo Komisijai priimti sprendimą.</text:span></text:p>
      <text:p text:style-name="P377"><text:span text:style-name="T378">18</text:span><text:span text:style-name="T379">.</text:span><text:span text:style-name="T380"><text:s/>Pakartotiniai skundai apie galimą politiko padarytą pažeidimą nenagrinėjami, išskyrus atvejus, kai gautame skunde yra nurodomos naujos aplinkybės, kurios nebuvo ir</text:span><text:span text:style-name="T381"><text:s/>negalėjo būti žinomos atlikto tyrimo metu, ir dėl to Komisijos priimtas sprendimas yra galimai neteisingas. Dėl pakartotinio tyrimo būtinumo sprendžia Komisija ne vėliau kaip per 10 dienų nuo tokio skundo gavimo. Komisijai nusprendus pradėti pakartotinį t</text:span><text:span text:style-name="T382">yrimą, jis atliekamas pagal šiame straipsnyje nustatytas procedūras.</text:span></text:p>
      <text:p text:style-name="P383">Punkto pakeitimai:</text:p>
      <text:p text:style-name="P384"><text:span text:style-name="T385">Nr.<text:s/></text:span><text:a xlink:href="https://www.e-tar.lt/portal/legalAct.html?documentId=4e635560fb0111e5a52397090a2fa158" office:target-frame-name="_top" xlink:show="replace"><text:span text:style-name="T386">T-256</text:span></text:a><text:span text:style-name="T387">, 2016-03-31, paskelbta TAR 2016-04-05, i. k. 2016-07633</text:span></text:p>
      <text:p text:style-name="Normal"/>
      <text:p text:style-name="P388"><text:span text:style-name="T389">1</text:span><text:span text:style-name="T390">9</text:span><text:span text:style-name="T391">.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92"><text:span text:style-name="T393">20</text:span><text:span text:style-name="T394">.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95"><text:span text:style-name="T396">21</text:span><text:span text:style-name="T397">. Valstybės politiko elgesio tyrimą atlikusi Komisija gali priimti šiuos sprendimus:</text:span></text:p>
      <text:p text:style-name="P398"><text:span text:style-name="T399">21.1</text:span><text:span text:style-name="T400">. konstatuoti, kad valstybės politikas nepažeidė Valstybės politikų elgesio kodekse ar institucijos, kurioje jis eina pareigas, veiklą reglamentuojančiuose įsta</text:span><text:span text:style-name="T401">tymuose ar kituose teisės aktuose nustatytų valstybės politiko elgesio principų ar reikalavimų;</text:span></text:p>
      <text:p text:style-name="P402"><text:span text:style-name="T403">21.2.</text:span><text:span text:style-name="T404"><text:s/>Neteko galios nuo 2017-08-02</text:span></text:p>
      <text:p text:style-name="P405">Papunkčio naikinimas:</text:p>
      <text:p text:style-name="P406"><text:span text:style-name="T407">Nr.<text:s/></text:span><text:a xlink:href="https://www.e-tar.lt/portal/legalAct.html?documentId=4e635560fb0111e5a52397090a2fa158" office:target-frame-name="_top" xlink:show="replace"><text:span text:style-name="T408">T-256</text:span></text:a><text:span text:style-name="T409">, 2016-03-31, paskelbta TAR 2016-04-05, i. k. 2016-07633</text:span></text:p>
      <text:p text:style-name="Normal"/>
      <text:p text:style-name="P410"><text:span text:style-name="T411">21.3</text:span><text:span text:style-name="T412">. konstatuoti, kad valstybės politikas pažeidė Valstybės politikų elgesio kodekse ar institucijos, kurioje jis eina pareigas, veiklą reglamentuojančiuose įstatymuose ar kituose teisės<text:s/></text:span><text:span text:style-name="T413">aktuose nustatytus valstybės politiko elgesio principus ar reikalavimus;</text:span></text:p>
      <text:p text:style-name="P414"><text:span text:style-name="T415">21.4</text:span><text:span text:style-name="T416">. rekomenduoti valstybės politikui suderinti savo elgesį ar veiklą su Valstybės politikų elgesio kodekse ar institucijos, kurioje valstybės politikas eina pareigas, veiklą reg</text:span><text:span text:style-name="T417">lamentuojančiuose įstatymuose ar kituose teisės aktuose nustatytais valstybės politiko elgesio principais ar reikalavimais;</text:span></text:p>
      <text:p text:style-name="P418"><text:span text:style-name="T419">21.5</text:span><text:span text:style-name="T420">. rekomenduoti viešai atsiprašyti;</text:span></text:p>
      <text:p text:style-name="P421"><text:span text:style-name="T422">21.6</text:span><text:span text:style-name="T423">. įtarus esant nusikalstamos veikos požymių, perduoti medžiagą ikiteisminio tyrim</text:span><text:span text:style-name="T424">o įstaigoms ar prokuratūrai.</text:span></text:p>
      <text:p text:style-name="P425"><text:span text:style-name="T426">22</text:span><text:span text:style-name="T427">. Komisija gali nutraukti tyrimą, jeigu iki tyrimo pabaigos valstybės politikas savo elgesį ar veiklą pripažino neetiškais, nesuderinamais su savo pareigomis ar institucija, kurioje jis eina pareigas, ir dėl to viešai a</text:span><text:span text:style-name="T428">tsiprašė.</text:span></text:p>
      <text:p text:style-name="P429"><text:span text:style-name="T430">23</text:span><text:span text:style-name="T431">. Apie Komisijos atliktą tyrimą ir priimtą sprendimą pranešama asmeniui, pateikusiam skundą Komisijai, valstybės politikui, dėl kurio yra priimtas sprendimas, ir Vyriausiajai tarnybinės etikos komisijai.</text:span></text:p>
      <text:p text:style-name="P432">Punkto pakeitimai:</text:p>
      <text:p text:style-name="P433"><text:span text:style-name="T434">Nr.<text:s/></text:span><text:a xlink:href="https://www.e-tar.lt/portal/legalAct.html?documentId=4e635560fb0111e5a52397090a2fa158" office:target-frame-name="_top" xlink:show="replace"><text:span text:style-name="T435">T-256</text:span></text:a><text:span text:style-name="T436">, 2016-03-31, paskelbta TAR 2016-04-05, i. k. 2016-07633</text:span></text:p>
      <text:p text:style-name="Normal"/>
      <text:p text:style-name="P437"><text:span text:style-name="T438">24</text:span><text:span text:style-name="T439">. Komisijos priimti sprendimai yra vieši ir turi būti skelbiami institucijos, kurioje politikas eina p</text:span><text:span text:style-name="T440">areigas, interneto svetainėje ir informaciniame leidinyje, jeigu toks leidinys yra leidžiamas. Komisijos sprendimai gali būti skundžiami Lietuvos Respublikos<text:s/></text:span><text:span text:style-name="T441">administracinių bylų teisenos įstatymo</text:span><text:span text:style-name="T442"><text:s/>nustatyta tvarka per vieną mėnesį nuo sprendimo paskelbimo<text:s/></text:span><text:span text:style-name="T443">arba jo įteikimo valstybės politikui, dėl kurio yra priimtas sprendimas, dienos.</text:span></text:p>
      <text:p text:style-name="P444">Punkto pakeitimai:</text:p>
      <text:p text:style-name="P445"><text:span text:style-name="T446">Nr.<text:s/></text:span><text:a xlink:href="https://www.e-tar.lt/portal/legalAct.html?documentId=4e635560fb0111e5a52397090a2fa158" office:target-frame-name="_top" xlink:show="replace"><text:span text:style-name="T447">T-256</text:span></text:a><text:span text:style-name="T448">, 2016-03-31, paskelbta TAR 2016-04-05, i. k. 201</text:span><text:span text:style-name="T449">6-07633</text:span></text:p>
      <text:p text:style-name="Normal"/>
      <text:p text:style-name="P450"><text:span text:style-name="T451">V</text:span><text:span text:style-name="T452">.<text:s/></text:span><text:span text:style-name="T453">ETIKOS KOMISIJOS DARBO ORGANIZAVIMAS</text:span></text:p>
      <text:p text:style-name="P454"/>
      <text:p text:style-name="P455"><text:span text:style-name="T456">25</text:span><text:span text:style-name="T457">.</text:span><text:span text:style-name="T458"><text:tab/>Komisijai vadovauja Komisijos pirmininkas, o kai jo nėra – Komisijos pirmininko pavaduotojas.</text:span></text:p>
      <text:p text:style-name="P459"><text:span text:style-name="T460">26</text:span><text:span text:style-name="T461">.</text:span><text:span text:style-name="T462"><text:tab/>Komisijos pirmininkas:</text:span></text:p>
      <text:p text:style-name="P463"><text:span text:style-name="T464">26.1</text:span><text:span text:style-name="T465">.</text:span><text:span text:style-name="T466"><text:tab/>organizuoja Komisijos darbą ir atsako už jai pavestų<text:s/></text:span><text:span text:style-name="T467">uždavinių ir funkcijų vykdymą;</text:span></text:p>
      <text:p text:style-name="P468"><text:span text:style-name="T469">26.2</text:span><text:span text:style-name="T470">.</text:span><text:span text:style-name="T471"><text:tab/>prireikus duoda pavedimus kitiems Komisijos nariams;</text:span></text:p>
      <text:p text:style-name="P472"><text:span text:style-name="T473">26.3</text:span><text:span text:style-name="T474">.</text:span><text:span text:style-name="T475"><text:tab/>pasirašo Komisijos posėdžių protokolus, kitus būtinus dokumentus, susijusius su komisijos veikla.</text:span></text:p>
      <text:p text:style-name="P476"><text:span text:style-name="T477">27</text:span><text:span text:style-name="T478">.</text:span><text:span text:style-name="T479"><text:tab/>Pagrindinė Etikos komisijos darbo forma –<text:s/></text:span><text:span text:style-name="T480">posėdžiai.</text:span></text:p>
      <text:p text:style-name="P481"><text:span text:style-name="T482">28</text:span><text:span text:style-name="T483">.</text:span><text:span text:style-name="T484"><text:tab/>Etikos komisijos posėdžius šaukia, jų vietą, laiką, darbotvarkę tvirtina ir jiems pirmininkauja Komisijos pirmininkas. Komisijos posėdžio laikas ir svarstytinų klausimų sąrašas suderinami su Komisijos nariais ne vėliau kaip prieš 5 darbo</text:span><text:span text:style-name="T485"><text:s/>dienas iki Komisijos posėdžio.</text:span></text:p>
      <text:p text:style-name="P486"><text:span text:style-name="T487">29</text:span><text:span text:style-name="T488">.</text:span><text:span text:style-name="T489"><text:tab/>Ne vėliau kaip prieš 3 darbo dienas iki Etikos komisijos posėdžio jos nariams įteikiama patvirtinta posėdžio darbotvarkė ir posėdžio medžiaga.</text:span></text:p>
      <text:p text:style-name="P490"><text:span text:style-name="T491">30</text:span><text:span text:style-name="T492">.</text:span><text:span text:style-name="T493"><text:tab/></text:span><text:span text:style-name="T494">Etikos komisijos posėdžiai yra teisėti, jeigu juose dalyvauja Kom</text:span><text:span text:style-name="T495">isijos narių dauguma.</text:span></text:p>
      <text:p text:style-name="P496"><text:span text:style-name="T497">31</text:span><text:span text:style-name="T498">.</text:span><text:span text:style-name="T499"><text:tab/></text:span><text:span text:style-name="T500">Etikos komisijos sprendimai priimami posėdyje dalyvaujančių Komisijos narių balsų dauguma atviru balsavimu.<text:s/></text:span><text:span text:style-name="T501">Jeigu balsai pasiskirsto po lygiai, lemia Etikos komisijos pirmininko balsas. Jeigu Etikos komisijos pirmininkas posėd</text:span><text:span text:style-name="T502">yje nedalyvauja, o balsai pasiskirsto po lygiai, laikoma, kad sprendimas nepriimtas.</text:span></text:p>
      <text:p text:style-name="P503"><text:span text:style-name="T504">32</text:span><text:span text:style-name="T505">.</text:span><text:span text:style-name="T506"><text:tab/></text:span><text:span text:style-name="T507">Dalyvauti <text:s/>komisijos posėdžiuose patariamojo balso teise gali būti kviečiami kitų suinteresuotų institucijų ir visuomeninių organizacijų atstovai.</text:span></text:p>
      <text:p text:style-name="P508"><text:span text:style-name="T509">33</text:span><text:span text:style-name="T510">.</text:span><text:span text:style-name="T511"><text:tab/></text:span><text:span text:style-name="T512">Komisijo</text:span><text:span text:style-name="T513">s sprendimai, išskyrus šių Nuostatų 21 punkte numatyti sprendimai, įforminami Komisijos posėdžio protokolais. Komisijos posėdžio protokolas surašomas ir pasirašomas ne vėliau kaip per 5 darbo dienas po posėdžio. Protokolą pasirašo Komisijos pirmininkas (ka</text:span><text:span text:style-name="T514">i jo nėra – Komisijos pirmininko pavaduotojas) ir atsakingasis sekretorius. Protokolų kopijos įteikiamos Komisijos nariams, suinteresuotiems fiziniams, juridiniams asmenims.</text:span></text:p>
      <text:p text:style-name="P515"><text:span text:style-name="T516">34</text:span><text:span text:style-name="T517">.</text:span><text:span text:style-name="T518"><text:tab/></text:span><text:span text:style-name="T519">Jeigu dėl Komisijos sprendimo Komisijos narys (nariai) pareiškia atskirą n</text:span><text:span text:style-name="T520">uomonę, ji įrašoma posėdžio protokole.</text:span></text:p>
      <text:p text:style-name="P521"><text:span text:style-name="T522">35</text:span><text:span text:style-name="T523">.</text:span><text:span text:style-name="T524"><text:tab/></text:span><text:span text:style-name="T525">Etikos komisija pagal savo kompetenciją priima rekomendacinius sprendimus.</text:span></text:p>
      <text:p text:style-name="P526"><text:span text:style-name="T527">36</text:span><text:span text:style-name="T528">.</text:span><text:span text:style-name="T529"><text:tab/></text:span><text:span text:style-name="T530">Fiziniai, juridiniai asmenys su jų veikla susijusius Etikos komisijos sprendimus privalo apsvarstyti ir per Komisijos nurodytą</text:span><text:span text:style-name="T531"><text:s/>laiką raštu informuoti apie svarstymo rezultatus, priimtus sprendimus.</text:span></text:p>
      <text:p text:style-name="P532"><text:span text:style-name="T533">VI</text:span><text:span text:style-name="T534">.<text:s/></text:span><text:span text:style-name="T535">KOMISIJOS VEIKLOS KONTROLĖ IR VIEŠINIMAS</text:span></text:p>
      <text:p text:style-name="P536"/>
      <text:p text:style-name="P537"><text:span text:style-name="T538">37</text:span><text:span text:style-name="T539">.</text:span><text:span text:style-name="T540"><text:tab/></text:span><text:span text:style-name="T541">Komisija periodiškai, pasibaigus metams, ne vėliau kaip iki sausio 15 d. patvirtina savo veiklos ataskaitą ir ne vėliau kaip</text:span><text:span text:style-name="T542"><text:s/>per vieną mėnesį patvirtintą ataskaitą pateikia Savivaldybės tarybai susipažinti.</text:span></text:p>
      <text:p text:style-name="P543"><text:span text:style-name="T544">38</text:span><text:span text:style-name="T545">.</text:span><text:span text:style-name="T546"><text:tab/></text:span><text:span text:style-name="T547">Informacija apie Etikos komisijos sudėtį, Komisijos veiklą, posėdžių protokolai ir kiti dokumentai, susiję su Komisijos veikla bei savivaldybės teisės aktai, reglame</text:span><text:span text:style-name="T548">ntuojantys Komisijos veiklą, skelbiami Radviliškio rajono savivaldybės interneto svetainėje adresu<text:s/></text:span><text:span text:style-name="T549">www.radviliskis.lt</text:span><text:span text:style-name="T550">.</text:span></text:p>
      <text:p text:style-name="P551"/>
      <text:p text:style-name="P552"><text:span text:style-name="T553">VII</text:span><text:span text:style-name="T554">.<text:s/></text:span><text:span text:style-name="T555">BAIGIAMOSIOS NUOSTATOS</text:span></text:p>
      <text:p text:style-name="P556"/>
      <text:p text:style-name="P557"><text:span text:style-name="T558">39</text:span><text:span text:style-name="T559">.</text:span><text:span text:style-name="T560"><text:tab/></text:span><text:span text:style-name="T561">Už Komisijos veiklos rezultatus yra atsakingas Komisijos pirmininkas.</text:span></text:p>
      <text:p text:style-name="P562"><text:span text:style-name="T563">40</text:span><text:span text:style-name="T564">.</text:span><text:span text:style-name="T565"><text:tab/>Už Komisijos po</text:span><text:span text:style-name="T566">sėdžių protokolų surašymą, Komisijos sprendimų pateikimą suinteresuotiems asmenims ir informacijos, nurodytos šių nuostatų 38 punkte, paskelbimą</text:span><text:span text:style-name="T567"><text:s/>Radviliškio rajono savivaldybės interneto svetainėje atsakingas Komisijos atsakingasis sekretorius.</text:span></text:p>
      <text:p text:style-name="P568"><text:span text:style-name="T569">41</text:span><text:span text:style-name="T570">.</text:span><text:span text:style-name="T571"><text:tab/></text:span><text:span text:style-name="T572">Už<text:s/></text:span><text:span text:style-name="T573">medžiagos Etikos<text:s/></text:span><text:span text:style-name="T574">komisijos posėdžiuose svarstytinais klausimais pateikimą atsakinga Radviliškio rajono savivaldybės administracija, kuri rūpinasi Komisijos posėdžių techniniu ir organizaciniu aptarnavimu.</text:span></text:p>
      <text:p text:style-name="P575"><text:span text:style-name="T576">42</text:span><text:span text:style-name="T577">.</text:span><text:span text:style-name="T578"><text:tab/></text:span><text:span text:style-name="T579">Komisijos nariai, atsakingasis sekretorius,</text:span><text:span text:style-name="T580"><text:s/>pažeidę teisės aktų, reglamentuojančių Komisijos veiklą, reikalavimus, atsako teisės aktų nustatyta tvarka.</text:span></text:p>
      <text:p text:style-name="P581"/>
      <text:p text:style-name="P582"/>
      <text:p text:style-name="P583"><text:span text:style-name="T584">–––––––––––––––––––</text:span></text:p>
      <text:p text:style-name="P585"/>
      <text:p text:style-name="P586"/>
      <text:p text:style-name="P587"><text:span text:style-name="T588">Pakeitimai:</text:span></text:p>
      <text:p text:style-name="P589"/>
      <text:p text:style-name="P590"><text:span text:style-name="T591">1.</text:span></text:p>
      <text:p text:style-name="P592"><text:span text:style-name="T593">Radviliškio rajono savivaldybės taryba, Sprendimas</text:span></text:p>
      <text:p text:style-name="P594"><text:span text:style-name="T595">Nr.<text:s/></text:span><text:a xlink:href="https://www.e-tar.lt/portal/legalAct.html?documentId=4e635560fb0111e5a52397090a2fa158" office:target-frame-name="_top" xlink:show="replace"><text:span text:style-name="T596">T-256</text:span></text:a><text:span text:style-name="T597">, 2016-03-31, paskelbta TAR 2016-04-05, i. k. 2016-07633</text:span></text:p>
      <text:p text:style-name="P598"><text:span text:style-name="T599">Dėl Radviliškio rajono savivaldybės etikos komisijos veiklos nuostatų dalinio pakeitimo ir papildy</text:span><text:span text:style-name="T600">mo</text:span></text:p>
      <text:p text:style-name="P601"/>
      <text:p text:style-name="P602"><text:span text:style-name="T603">2.</text:span></text:p>
      <text:p text:style-name="P604"><text:span text:style-name="T605">Radviliškio rajono savivaldybės taryba, Sprendimas</text:span></text:p>
      <text:p text:style-name="P606"><text:span text:style-name="T607">Nr.<text:s/></text:span><text:a xlink:href="https://www.e-tar.lt/portal/legalAct.html?documentId=3c52f010b7ed11e7afb78266242a6adf" office:target-frame-name="_top" xlink:show="replace"><text:span text:style-name="T608">T-690</text:span></text:a><text:span text:style-name="T609">, 2017-10-19, paskelbta TAR 2017-10-23, i. k. 2017-16693</text:span></text:p>
      <text:p text:style-name="P610"><text:span text:style-name="T611">Dėl Radviliškio rajono savivaldybė</text:span><text:span text:style-name="T612">s tarybos 2015 m. birželio 23 d. sprendimo Nr. T-62 „Dėl Radviliškio rajono savivaldybės etikos komisijos sudarymo ir komisijos veiklos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8-01-04T08:22:00Z</meta:creation-date>
    <dc:date>2018-01-04T08:22:00Z</dc:date>
    <meta:print-date>2015-06-08T05:24:00Z</meta:print-date>
    <meta:template xlink:href="Normal.dotm" xlink:type="simple"/>
    <meta:editing-cycles>2</meta:editing-cycles>
    <meta:editing-duration>PT0S</meta:editing-duration>
    <meta:document-statistic meta:page-count="7" meta:paragraph-count="244" meta:word-count="2801" meta:character-count="21302" meta:row-count="493" meta:non-whitespace-character-count="18745"/>
  </office:meta>
</office:document-meta>
</file>