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3659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3.9326in" style:use-optimal-column-width="false"/>
    </style:style>
    <style:style style:name="Table40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justify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justify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justify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justify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letter-spacing="0.0416in" style:font-size-complex="12pt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letter-spacing="0.0416in" style:font-size-complex="12pt" style:language-asian="lt" style:country-asian="L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10</text:span></text:p>
      <text:p text:style-name="P9"/>
      <text:p text:style-name="P10"><text:span text:style-name="T11">Įsakymas paskelbtas: TAR 2022-08-01, i. k. 2022-16439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KANDIDATŲ Į NOTARUS (ASESORIŲ) VIEŠO KONKURSO KOMISIJOS SUDARYMO</text:p>
      <text:p text:style-name="P21"/>
      <text:p text:style-name="P22"><text:span text:style-name="T23">2022 m. rugpjūčio 1 d. Nr. 1R-</text:span>267</text:p>
      <text:p text:style-name="P24"><text:span text:style-name="T25">Vilnius</text:span></text:p>
      <text:p text:style-name="P26"/>
      <text:p text:style-name="P27"/>
      <text:p text:style-name="P28"><text:span text:style-name="T29">Vadovaudamasi<text:s/></text:span><text:span text:style-name="T30">Kandidatų į notarus (asesorių) viešo konkurso nuostatų, patvirtintų Lietuvos Respublikos teisingumo ministro 2004 m. gegužės 19 d. įsakymu Nr. 1R-124 „Dėl Kandidatų į notarus (asesorių) viešo konkurso nuostatų patvirtinimo“, 15 punk</text:span><text:span text:style-name="T31">tu ir atsižvelgdama į Lietuvos notarų rūmų prezidiumo siūlymą, pateiktą Lietuvos n</text:span><text:span text:style-name="T32">otarų rūmų 2022 m. birželio 13 d. raštu Nr. S-258</text:span><text:span text:style-name="T33">:</text:span></text:p>
      <text:p text:style-name="P34"><text:span text:style-name="T35">1</text:span><text:span text:style-name="T36">.<text:s/></text:span><text:span text:style-name="T37">Sudarau</text:span><text:span text:style-name="T38"><text:s/>šios sudėties Kandidatų į notarus (asesorių) viešo konkurso komisiją (toliau – Komisija)</text:span><text:span text:style-name="T39">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Gabija Grigaitė-Da</text:span><text:span text:style-name="T48">ugirdė</text:span>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<text:span text:style-name="T53">teisingumo viceministrė</text:span><text:span text:style-name="T54"><text:s/>(Komisijos pirmininkė);</text:span></text:p>
          </table:table-cell>
        </table:table-row>
        <table:table-row table:style-name="TableRow55">
          <table:table-cell table:style-name="TableCell56">
            <text:p text:style-name="P57"><text:span text:style-name="T58">Svajonė Šaltauskienė</text:span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<text:span text:style-name="T63">Lietuvos notarų rūmų prezidiumo narė, Vilniaus miesto<text:s/></text:span><text:span text:style-name="T64"><text:line-break/></text:span><text:span text:style-name="T65">29-ojo notaro biuro notarė<text:s/></text:span><text:span text:style-name="T66">(Komisijos pirmininko<text:s/></text:span><text:soft-page-break/><text:span text:style-name="T67">pavaduotoja);</text:span>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Reda Gabrilavičiūtė<text:s/></text:span>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<text:span text:style-name="T76">Lietuvos Respublikos teisingumo ministerijos<text:s/></text:span><text:span text:style-name="T77">T</text:span><text:span text:style-name="T78">eisėkūros politikos<text:s/></text:span><text:span text:style-name="T79">grupės vyriausioji patarėja</text:span><text:span text:style-name="T80">;</text:span></text:p>
          </table:table-cell>
        </table:table-row>
        <table:table-row table:style-name="TableRow81">
          <table:table-cell table:style-name="TableCell82">
            <text:p text:style-name="P83"><text:span text:style-name="T84">Rasa Ona Inokaitienė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<text:span text:style-name="T89">Lietuvos notarų rūmų<text:s/></text:span><text:span text:style-name="T90">prezidiumo narė</text:span><text:span text:style-name="T91">, Kauno miesto<text:s/></text:span><text:span text:style-name="T92"><text:line-break/>17-ojo notaro biuro notarė;</text:span></text:p>
          </table:table-cell>
        </table:table-row>
        <table:table-row table:style-name="TableRow93">
          <table:table-cell table:style-name="TableCell94">
            <text:p text:style-name="P95"><text:span text:style-name="T96">Božena Rus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Teisingumo ministerijos Teisinių paslaugų<text:s/></text:span><text:span text:style-name="T102">politikos grupės patarėja.</text:span></text:p>
          </table:table-cell>
        </table:table-row>
      </table:table>
      <text:p text:style-name="Normal"/>
      <text:p text:style-name="P103"><text:span text:style-name="T104">2</text:span><text:span text:style-name="T105">.<text:s/></text:span><text:span text:style-name="T106">Skiriu</text:span><text:span text:style-name="T107"><text:s/></text:span><text:span text:style-name="T108">Komisijos sekretoriumi Teisingumo ministerijos Teisinių paslaugų politikos grupės vyriausiąjį specialistą Augustiną Zabulionį, o jo nesant Komisijos sekretore – šios grupės patarėją Rugilę Matulevičienę.</text:span></text:p>
      <text:p text:style-name="P109">Punkto pakeitimai:</text:p>
      <text:p text:style-name="P110"><text:span text:style-name="T111">Nr.<text:s/></text:span><text:a xlink:href="https://www.e-tar.lt/portal/legalAct.html?documentId=4274c110a90211ed8df094f359a60216" office:target-frame-name="_top" xlink:show="replace"><text:span text:style-name="T112">1R-58</text:span></text:a><text:span text:style-name="T113">, 2023-02-10, paskelbta TAR 2023-02-10, i. k. 2023-02532</text:span></text:p>
      <text:p text:style-name="Normal"/>
      <text:p text:style-name="P114"><text:span text:style-name="T115">3</text:span><text:span text:style-name="T116">.<text:s/></text:span><text:span text:style-name="T117">Pripažįstu<text:s/></text:span>netekusiu galios Lietuvos Respublikos teisingumo ministro<text:s/>2019 m. gegužės 7 d. įsakymą Nr. 1R-161 „Dėl Kandidatų į notarus (asesorių) viešo konkurso komisijos sudarymo“ su visais pakeitimais ir papildymais.</text:p>
      <text:p text:style-name="P118"/>
      <text:p text:style-name="P119"/>
      <text:p text:style-name="P120"/>
      <text:p text:style-name="P121"><text:span text:style-name="T122">Teisingumo ministrė</text:span><text:span text:style-name="T123"><text:tab/></text:span><text:span text:style-name="T124"><text:tab/></text:span><text:span text:style-name="T125"><text:tab/></text:span><text:span text:style-name="T126"><text:tab/><text:s text:c="17"/>Ewelina Dobrowolska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t</text:span><text:span text:style-name="T136">eisingumo ministerija, Įsakymas</text:span></text:p>
      <text:p text:style-name="P137"><text:span text:style-name="T138">Nr.<text:s/></text:span><text:a xlink:href="https://www.e-tar.lt/portal/legalAct.html?documentId=4274c110a90211ed8df094f359a60216" office:target-frame-name="_top" xlink:show="replace"><text:span text:style-name="T139">1R-58</text:span></text:a><text:span text:style-name="T140">, 2023-02-10, paskelbta TAR 2023-02-10, i. k. 2023-02532</text:span></text:p>
      <text:p text:style-name="P141"><text:span text:style-name="T142">Dėl teisingumo ministro 2022 m. rugpjūčio 1 d. įsakymo Nr.<text:s/></text:span><text:span text:style-name="T143">1R-267 „Dėl Kandidatų į notarus (asesorių) viešo konkurso komisijos sudary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3-02-13T07:18:00Z</meta:creation-date>
    <dc:date>2023-02-13T07:18:00Z</dc:date>
    <meta:print-date>2016-04-22T10:13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80" meta:character-count="2329" meta:row-count="71" meta:non-whitespace-character-count="2070"/>
  </office:meta>
</office:document-meta>
</file>