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text:number-lines="false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 fo:text-indent="0.043in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/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4798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229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fo:letter-spacing="0.0555in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text-properties fo:hyphenate="false"/>
    </style:style>
    <style:style style:name="P56" style:parent-style-name="Normal" style:master-page-name="MPF1" style:family="paragraph">
      <style:paragraph-properties fo:break-before="page" fo:margin-left="2.6583in" fo:text-indent="-0.0986in" style:page-number="1">
        <style:tab-stops/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margin-left="2.6583in" fo:text-indent="-0.0986in">
        <style:tab-stops/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margin-left="2.6583in" fo:text-indent="-0.0986in">
        <style:tab-stops/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margin-left="2.6583in" fo:text-indent="-0.0986in">
        <style:tab-stops/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text-properties style:font-size-complex="12pt" style:language-asian="ar" style:country-asian="SA" fo:hyphenate="false"/>
    </style:style>
    <style:style style:name="P65" style:parent-style-name="Normal" style:family="paragraph"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center" fo:margin-right="0.0979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0" style:parent-style-name="Normal" style:family="paragraph">
      <style:paragraph-properties fo:text-align="center" fo:margin-left="0.25in">
        <style:tab-stops/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text-align="center" fo:margin-left="0.25in" fo:text-indent="0.043in">
        <style:tab-stops/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7" style:parent-style-name="Normal" style:family="paragraph">
      <style:paragraph-properties fo:text-align="center"/>
      <style:text-properties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1" style:parent-style-name="Normal" style:family="paragraph">
      <style:paragraph-properties fo:text-align="center" fo:text-indent="0.043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3" style:parent-style-name="Normal" style:family="paragraph">
      <style:paragraph-properties fo:text-align="justify" fo:text-indent="0.2958in"/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text-indent="0.543in"/>
      <style:text-properties fo:hyphenate="false"/>
    </style:style>
    <style:style style:name="P162" style:parent-style-name="Normal" style:family="paragraph">
      <style:paragraph-properties fo:text-align="center" fo:text-indent="0.5in"/>
      <style:text-properties fo:hyphenate="false"/>
    </style:style>
    <style:style style:name="T1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5" style:parent-style-name="Normal" style:family="paragraph">
      <style:paragraph-properties fo:text-align="center" fo:text-indent="0.5in"/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7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5-22 iki 2021-12-13</text:span></text:p>
      <text:p text:style-name="P7"/>
      <text:p text:style-name="P8"><text:span text:style-name="T9">Įsakymas paskelbtas: TAR 2020-12-03, i. k. 2020-25994</text:span></text:p>
      <text:p text:style-name="P10"/>
      <text:p text:style-name="P11"><text:span text:style-name="T1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3">VALSTYBINĖS MOKESČIŲ INSPEKCIJOS<text:s/></text:p>
      <text:p text:style-name="P14">PRIE LIETUVOS RESPUBLIKOS FINANSŲ MINISTERIJOS<text:s/></text:p>
      <text:p text:style-name="P15">VIRŠININKAS</text:p>
      <text:p text:style-name="P16"/>
      <text:p text:style-name="P17"><text:span text:style-name="T18">ĮSAKYMAS</text:span></text:p>
      <text:p text:style-name="P19"><text:span text:style-name="T20">DĖL VALSTYBINĖS MOKESČIŲ INSPEKCIJOS paslaugų teikimo gyventojams telefonu valstybės lygio EKSTREMALIosios SITUACIJos metu TVARKOS APRAŠO PATVIRTINIMO<text:s/></text:span></text:p>
      <text:p text:style-name="P21"/>
      <text:p text:style-name="P22">2020 m. gruodžio 3 d. Nr. VA-85</text:p>
      <text:p text:style-name="P23">Vilnius</text:p>
      <text:p text:style-name="P24"/>
      <text:p text:style-name="P25"><text:span text:style-name="T26">Vadovaudamasi Lietuvos Respublikos mokesčių administravimo įst</text:span><text:span text:style-name="T27">atymo 33 straipsnio 20 punktu,<text:s/></text:span><text:span text:style-name="T28">Lietuvos Respublikos žmonių užkrečiamųjų ligų profilaktikos ir kontrolės įstatymo 22 straipsnio 2 dalimi ir Lietuvos Respublikos civilinės saugos įstatymo 15 straipsnio 2 dalies 1 punktu,</text:span><text:span text:style-name="T29"><text:s/>Valstybinės mokesčių inspekcijos prie</text:span><text:span text:style-name="T30"><text:s/>Lietuvos Respublikos finansų ministerijos nuostatų, patvirtintų Lietuvos Respublikos finansų ministro 1997 m. liepos 29 d. įsakymu Nr. 110 „Dėl Valstybinės mokesčių inspekcijos prie Lietuvos Respublikos finansų ministerijos nuostatų patvirtinimo“, 18.11 p</text:span><text:span text:style-name="T31">apunkčiu<text:s/></text:span><text:span text:style-name="T32">ir siekdama užtikrinti nepertraukiamą paslaugų, kurios, esant<text:s/></text:span><text:soft-page-break/><text:span text:style-name="T33">įprastoms Valstybinės mokesčių inspekcijos veiklos sąlygoms, teikiamos aptarnavimo padaliniuose, esant<text:s/></text:span><text:span text:style-name="T34">Lietuvos Respublikos Vyriausybės 2020 m. vasario 26 d. nutarimu Nr. 152 „Dėl valst</text:span><text:span text:style-name="T35">ybės lygio ekstremaliosios situacijos paskelbimo“ (toliau – Nutarimas) paskelbtai<text:s/></text:span><text:span text:style-name="T36">valstybės lygio ekstremaliajai situacijai,</text:span></text:p>
      <text:p text:style-name="P37"><text:span text:style-name="T38">1</text:span><text:span text:style-name="T39">. T v i r t i n u Valstybinės mokesčių inspekcijos paslaugų teikimo gyventojams telefonu valstybės lygio ekstremaliosios situa</text:span><text:span text:style-name="T40">cijos metu tvarkos aprašą (toliau – aprašas) (pridedama).</text:span></text:p>
      <text:p text:style-name="P41"><text:span text:style-name="T42">2</text:span><text:span text:style-name="T43">.<text:s/></text:span><text:span text:style-name="T44">Nustata</text:span><text:span text:style-name="T45">u, kad aprašo nuostatomis vadovaujamasi<text:s/></text:span><text:span text:style-name="T46">iki tol, kol galioja Nutarimu visoje šalyje paskelbta valstybės lygio ekstremalioji situacija</text:span><text:span text:style-name="T47">.</text:span></text:p>
      <text:p text:style-name="P48"/>
      <text:p text:style-name="P49"/>
      <text:p text:style-name="P50"/>
      <text:p text:style-name="P51"><text:span text:style-name="T52">Viršininkė<text:s/></text:span><text:span text:style-name="T53"><text:tab/></text:span><text:span text:style-name="T54">Edita Janušienė</text:span></text:p>
      <text:p text:style-name="P55"/>
      <text:soft-page-break/>
      <text:p text:style-name="P56">PATVIRTINTA</text:p>
      <text:p text:style-name="P61">Valstybinės mokesčių inspekcijos prie</text:p>
      <text:p text:style-name="P62">Lietuvos Respublikos finansų ministerijos viršininko</text:p>
      <text:p text:style-name="P63">2020 m. gruodžio 3 d. įsakymu Nr. VA-85</text:p>
      <text:p text:style-name="P64"/>
      <text:p text:style-name="P65"/>
      <text:p text:style-name="P66"><text:span text:style-name="T67">VALSTYBINĖS MOKESČIŲ INSPEKCIJOS Paslaugų teikimo GYVENTOJAMS telefonu valstybės lygio EKSTREMALIosios SITUACIJos metu TVARKOS APRAŠas<text:s/>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Valstybinės mokesčių inspekcijos paslaugų teikimo gyventojams telefonu valstybės lygio ekstremaliosios situacijos metu tvarkos aprašas (toliau – Aprašas) nustato gyventojų kreipimosi telefonu į Valstybinę mokesčių inspekciją (toliau – VMI) dėl jos teikia</text:span><text:span text:style-name="T79">mų paslaugų, kai Lietuvos Respublikos Vyriausybės paskelbtos valstybės lygio ekstremaliosios situacijos metu visoje Lietuvos Respublikos teritorijoje ar konkrečių savivaldybių teritorijose yra apribotas arba negalimas gyventojų aptarnavimas atvykus į apskr</text:span><text:span text:style-name="T80">ičių valstybines mokesčių inspekcijas (toliau – AVMI), gavimo ir tokios paslaugos suteikimo tvarką. AVMI, kuriose apribotas arba negalimas gyventojų aptarnavimas atvykus, sąrašas skelbiamas VMI interneto svetainėje adresu<text:s/></text:span><text:span text:style-name="T81">https://www.vmi.lt/evmi/isankstine</text:span><text:span text:style-name="T82">-rezervacija</text:span><text:span text:style-name="T83">.</text:span></text:p>
      <text:p text:style-name="P84"><text:span text:style-name="T85">2</text:span><text:span text:style-name="T86">. Apraše vartojamos sąvokos:</text:span></text:p>
      <text:p text:style-name="P87"><text:span text:style-name="T88">2.1</text:span><text:span text:style-name="T89">.<text:s/></text:span><text:span text:style-name="T90">Paslauga</text:span><text:span text:style-name="T91"><text:s/>– VMI teikiama administracinė paslauga, reikalinga mokesčių mokėtojui jo mokestinėms prievolėms ir kitoms pareigoms vykdyti ir / ar teisėms įgyvendinti.</text:span></text:p>
      <text:p text:style-name="P92"><text:span text:style-name="T93">2.2</text:span><text:span text:style-name="T94">. Kitos Apraše vartojamos sąvoko</text:span><text:span text:style-name="T95">s atitinka mokesčių įstatymuose ir kituose teisės aktuose vartojamas sąvokas.</text:span></text:p>
      <text:p text:style-name="P96"/>
      <text:p text:style-name="P97"/>
      <text:p text:style-name="P98"><text:span text:style-name="T99">II</text:span><text:span text:style-name="T100"><text:s/>skyrius</text:span></text:p>
      <text:p text:style-name="P101"><text:span text:style-name="T102">PAGRINDINIAI PASLAUGŲ TEIKIMO TELEFONU UŽTIKRINIMO PRINCIPAI</text:span></text:p>
      <text:p text:style-name="P103"/>
      <text:p text:style-name="P104"><text:span text:style-name="T105">3</text:span><text:span text:style-name="T106">. Gyventojų prašymai dėl paslaugų, kurios yra suteikiamos, gyventojui atvykus į AVMI, tači</text:span><text:span text:style-name="T107">au dėl Lietuvos Respublikos Vyriausybės<text:s/></text:span><text:span text:style-name="T108">paskelbtos<text:s/></text:span><text:span text:style-name="T109">valstybės lygio ekstremaliosios situacijos<text:s/></text:span><text:span text:style-name="T110">nesant galimybių jų suteikti tokiu būdu (gyventojui atvykus į AVMI), priimami pokalbį įrašančiais telefonais, skambinant VMI telefonu 1882 arba +370 5 2605 060 ir</text:span><text:span text:style-name="T111"><text:s/>+370 5 2191 777. Informacija gyventojams apie pajamų deklaracijose nustatytus trūkumus šių deklaracijų duomenų pagrįstumo patikrinimo metu, apie duomenis žemės mokesčio deklaracijose teikiama VMI telefonu +370 5 2191 777. A</text:span><text:span text:style-name="T112">pie telefoninio pokalbio įrašą V</text:span><text:span text:style-name="T113">MI valstybės tarnautojas ar darbuotojas, dirbantis pagal darbo sutartį, gyventoją informuoja pokalbio pradžioje ir, tik gavęs jo sutikimą, toliau tęsia paslaugos teikimą telefonu.<text:s/></text:span><text:span text:style-name="T114">Pokalbių įrašai mokesčių apskaičiavimo ir perskaičiavimo tikslu saugomi eina</text:span><text:span text:style-name="T115">muosius ir penkerius praėjusius kalendorinius metus. Telefoninių pokalbių įrašai pokalbių kokybės užtikrinimo tikslu tvarkomi vienerius kalendorinius metus.</text:span></text:p>
      <text:p text:style-name="P116">Punkto pakeitimai:</text:p>
      <text:p text:style-name="P117"><text:span text:style-name="T118">Nr.<text:s/></text:span><text:a xlink:href="https://www.e-tar.lt/portal/legalAct.html?documentId=923e2810ba2711eb8c24980b2b0e0fef" office:target-frame-name="_top" xlink:show="replace"><text:span text:style-name="T119">VA-35</text:span></text:a><text:span text:style-name="T120">, 2021-05-21, paskelbta TAR 2021-05-21, i. k. 2021-11347</text:span></text:p>
      <text:p text:style-name="Normal"/>
      <text:p text:style-name="P121"><text:span text:style-name="T122">4</text:span><text:span text:style-name="T123">. Jeigu ekstremaliosios situacijos metu VMI neturi galimybių užtikrinti telefoninių pokalbių įrašymo, paslauga teikiama be telefoninio pokalbio įrašymo. Kai paslauga teikiama be telefoninio pokalbio įrašymo, gyventojo išreikštą valią gauti atitinkamas pasl</text:span><text:span text:style-name="T124">augas pagrindžia faktinių<text:s/></text:span><text:soft-page-break/><text:span text:style-name="T125">aplinkybių, svarbių konkrečiai paslaugai suteikti, visuma, pvz.: pokalbio telefonu metu gyventojo pateiktų duomenų fiksavimas VMI informacinėse sistemose (pvz., užfiksuota gyventojo nurodyta pageidaujamos vykdyti veiklos rūšis ir<text:s/></text:span><text:span text:style-name="T126">veiklos vykdymo laikotarpis), mokesčių ir / ar įmokų sumokėjimas, sutartu būdu gyventojo papildomai pateikti dokumentai, kurie būtini gyventojo pageidaujamai paslaugai suteikti, ir pan.<text:s/></text:span></text:p>
      <text:p text:style-name="P127"><text:span text:style-name="T128">5</text:span><text:span text:style-name="T129">. Gyventojų prašymai gauti paslaugą telefonu priimami ir nagrinė</text:span><text:span text:style-name="T130">jami, jeigu:<text:s/></text:span></text:p>
      <text:p text:style-name="P131"><text:span text:style-name="T132">5.1</text:span><text:span text:style-name="T133">. gyventojas nėra Valstybinės mokesčių inspekcijos autorizuotų elektroninių paslaugų srities Mano VMI (toliau – Mano VMI), Valstybinės mokesčių inspekcijos elektroninės deklaravimo informacinės sistemos (toliau – EDS) naudotojas;</text:span><text:span text:style-name="T134"><text:s/></text:span></text:p>
      <text:p text:style-name="P135"><text:span text:style-name="T136">5.2</text:span><text:span text:style-name="T137">. gyventojas identifikuojamas pagal<text:s/></text:span><text:span text:style-name="T138">Konsultacijų ir informacijos teikimo Valstybinėje mokesčių inspekcijoje taisyklių, patvirtintų Valstybinės mokesčių inspekcijos prie Lietuvos Respublikos finansų ministerijos viršininko 2007 m. spalio 9 d. įsakymu Nr. V</text:span><text:span text:style-name="T139">A-66 „Dėl Konsultacijų ir informacijos teikimo Valstybinėje mokesčių inspekcijoje taisyklių patvirtinimo“, 10.3 papunkčio nuostatas;<text:s/></text:span></text:p>
      <text:p text:style-name="P140"><text:span text:style-name="T141">5.3</text:span><text:span text:style-name="T142">. gyventojo, pageidaujančio gauti paslaugą telefonu, gyvenamoji vieta yra savivaldybės, kurioje yra nustatytas reži</text:span><text:span text:style-name="T143">mas, dėl kurio yra apribotas arba negalimas gyventojų <text:s/>aptarnavimas atvykus į toje savivaldybėje veikiančią AVMI, teritorijoje; <text:s/></text:span></text:p>
      <text:p text:style-name="P144"><text:span text:style-name="T145">5.4</text:span><text:span text:style-name="T146">. asmuo, prisistatantis gyventojo atstovu ir pageidaujantis gauti paslaugą telefonu atstovaujamojo asmens vardu, turi a</text:span><text:span text:style-name="T147">tstovaujamojo gyventojo suteiktą teisę jam atstovauti ir tai VMI valstybės tarnautojas ar darbuotojas, dirbantis pagal darbo sutartį, gali patikrinti VMI informacinėse sistemose.</text:span></text:p>
      <text:p text:style-name="P148"><text:span text:style-name="T149">6</text:span><text:span text:style-name="T150">. Jeigu paslaugai, kurios prašoma telefonu, suteikti reikalingi papild</text:span><text:span text:style-name="T151">omi dokumentai, gyventojas apie tai informuojamas pokalbio telefonu metu. Gyventojas dokumentų kopijas <text:s/>privalo pateikti per 10 darbo dienų, skaičiuojant nuo tos dienos, kai yra informuojamas apie jų pateikimą, vienu iš šių būdų: paštu registruotu laišku,<text:s/></text:span><text:span text:style-name="T152">bendruoju VMI elektroniniu paštu vmi@vmi.lt, per<text:s/></text:span><text:soft-page-break/><text:span text:style-name="T153">Mano VMI, EDS (tais atvejais, kai gyventojas šių VMI informacinių sistemų naudotoju tampa po prašymo pateikimo dėl paslaugos suteikimo telefonu). Gyventojui nepateikus reikalingų papildomų dokumentų per nuro</text:span><text:span text:style-name="T154">dytą terminą, paslauga neteikiama.<text:s/></text:span><text:span text:style-name="T155">VMI turi teisę, esant poreikiui, pareikalauti, kad gyventojas pateiktų ir reikiamų dokumentų originalus per VMI nurodytą terminą, išsiųsdama apie tai gyventojui pranešimą elektroniniu paštu, paštu arba paskelbdama praneši</text:span><text:span text:style-name="T156">mą Mano VMI (tais atvejais, kai gyventojas tampa VMI autorizuotų elektroninių paslaugų srities naudotoju po prašymo suteikti paslaugą telefonu pateikimo).</text:span></text:p>
      <text:p text:style-name="P157"><text:span text:style-name="T158">7</text:span><text:span text:style-name="T159">. Jeigu, suteikus paslaugą, gyventojas pageidauja gauti su suteikta paslauga susijusius dokument</text:span><text:span text:style-name="T160">us, dokumentai pateikiami gyventojo nurodytu būdu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BAIGIAMOSIOS NUOSTATOS</text:span></text:p>
      <text:p text:style-name="P167"/>
      <text:p text:style-name="P168"><text:span text:style-name="T169">8</text:span><text:span text:style-name="T170">. Asmenys, pažeidę Aprašo nuostatas, atsako Lietuvos Respublikos teisės aktų nustatyta tvarka.</text:span></text:p>
      <text:p text:style-name="P171"><text:span text:style-name="T172">_________________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Valstybinė mokesčių</text:span><text:span text:style-name="T182"><text:s/>inspekcija prie Lietuvos Respublikos finansų ministerijos, Įsakymas</text:span></text:p>
      <text:p text:style-name="P183"><text:span text:style-name="T184">Nr.<text:s/></text:span><text:a xlink:href="https://www.e-tar.lt/portal/legalAct.html?documentId=923e2810ba2711eb8c24980b2b0e0fef" office:target-frame-name="_top" xlink:show="replace"><text:span text:style-name="T185">VA-35</text:span></text:a><text:span text:style-name="T186">, 2021-05-21, paskelbta TAR 2021-05-21, i. k. 2021-11347</text:span></text:p>
      <text:p text:style-name="P187"><text:span text:style-name="T188">Dėl Valstybinės mokesči</text:span><text:span text:style-name="T189">ų inspekcijos prie Lietuvos Respublikos finansų ministerijos viršininko 2020 m. gruodžio 3 d. įsakymo Nr. VA-85 „Dėl Valstybinės mokesčių inspekcijos paslaugų teikimo gyventojams telefonu valstybės lygio ekstremaliosios situacijos metu tvarkos aprašo patvi</text:span><text:span text:style-name="T190">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ar" style:country-asian="SA" fo:hyphenate="false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text:number-lines="false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style:language-asian="ar" style:country-asian="SA" fo:hyphenate="false"/>
    </style:style>
    <style:style style:name="P60" style:parent-style-name="Normal" style:family="paragraph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</style:master-page>
    <style:master-page style:next-style-name="MP1" style:name="MPF1" style:page-layout-name="PL1">
      <style:header>
        <text:p text:style-name="P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Bozienė</meta:initial-creator>
    <dc:creator>adlibuser</dc:creator>
    <meta:creation-date>2021-12-14T06:27:00Z</meta:creation-date>
    <dc:date>2021-12-14T06:27:00Z</dc:date>
    <meta:template xlink:href="Normal.dotm" xlink:type="simple"/>
    <meta:editing-cycles>2</meta:editing-cycles>
    <meta:editing-duration>PT0S</meta:editing-duration>
    <meta:document-statistic meta:page-count="7" meta:paragraph-count="71" meta:word-count="1023" meta:character-count="8248" meta:row-count="221" meta:non-whitespace-character-count="7296"/>
  </office:meta>
</office:document-meta>
</file>