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4pt" style:font-size-asian="4pt" style:font-size-complex="4pt" style:language-asian="lt" style:country-asian="LT"/>
    </style:style>
    <style:style style:name="P9" style:parent-style-name="Normal" style:family="paragraph">
      <style:paragraph-properties fo:text-align="center" fo:line-height="150%" fo:text-indent="0.1437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1256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left="0.1256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justify" fo:line-height="150%" fo:text-indent="0.2166in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295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center" fo:margin-left="0.125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center" fo:line-height="150%" fo:margin-left="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295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50%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  <style:tab-stop style:type="left" style:position="3.64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 fo:margin-left="0.3937in">
        <style:tab-stops/>
      </style:paragraph-properties>
    </style:style>
    <style:style style:name="P91" style:parent-style-name="Normal" style:family="paragraph">
      <style:paragraph-properties fo:text-align="center" fo:line-height="150%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4" style:parent-style-name="Normal" style:family="paragraph">
      <style:paragraph-properties fo:text-align="center" fo:line-height="150%" fo:text-indent="0.0416in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="TimesLT" fo:font-size="10pt" style:font-size-asian="10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5" style:parent-style-name="Normal" style:family="paragraph">
      <style:paragraph-properties fo:text-align="center" fo:line-height="150%" fo:text-indent="0.0416in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 fo:line-height="150%" fo:margin-left="0.3937in">
        <style:tab-stops/>
      </style:paragraph-properties>
    </style:style>
    <style:style style:name="P162" style:parent-style-name="Normal" style:family="paragraph">
      <style:paragraph-properties fo:text-align="center" fo:line-height="150%" fo:margin-left="0.3937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 fo:line-height="150%" fo:margin-left="0.3937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P168" style:parent-style-name="Normal" style:family="paragraph">
      <style:paragraph-properties fo:text-align="justify" fo:line-height="150%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center" fo:line-height="150%" fo:text-indent="0.2166in"/>
    </style:style>
    <style:style style:name="P195" style:parent-style-name="Normal" style:family="paragraph">
      <style:paragraph-properties fo:text-align="center" fo:line-height="150%" fo:text-indent="0.2166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 fo:line-height="150%" fo:text-indent="0.2583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02" style:parent-style-name="Normal" style:family="paragraph">
      <style:paragraph-properties fo:text-align="justify" fo:line-height="150%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FF0000" style:font-size-complex="12pt"/>
    </style:style>
    <style:style style:name="P231" style:parent-style-name="Normal" style:family="paragraph">
      <style:paragraph-properties fo:text-align="justify" fo:line-height="150%"/>
    </style:style>
    <style:style style:name="P232" style:parent-style-name="Normal" style:family="paragraph">
      <style:paragraph-properties fo:text-align="center" fo:line-height="150%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text-align="center" fo:line-height="150%" fo:text-indent="0.0416in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38" style:parent-style-name="Normal" style:family="paragraph">
      <style:paragraph-properties fo:text-align="justify" fo:line-height="150%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text:s/></text:p>
      <text:p text:style-name="P10">MINISTRAS</text:p>
      <text:p text:style-name="P11"/>
      <text:p text:style-name="P12">ĮSAKYMAS</text:p>
      <text:p text:style-name="P13">DĖL žemės ūkio ministro 2006 m. sausio 10 d. įsakymo nr. 3D-4 „dėl</text:p>
      <text:p text:style-name="P14">MELIORACIJOS TECHNINIO REGLAMENTO MTR 1.07.01:2006<text:s/>„mELIORACIJOS STATINIŲ STATYBOS LEIDIMAS“ PATVIRTINIMO“ pakeitimo</text:p>
      <text:p text:style-name="P15"/>
      <text:p text:style-name="P16">2015 m. <text:s/>gruodžio 30 d. Nr. 3D-967<text:s/></text:p>
      <text:p text:style-name="P17">Vilnius</text:p>
      <text:p text:style-name="P18"/>
      <text:p text:style-name="P19"/>
      <text:p text:style-name="P20"><text:span text:style-name="T21">P a k e i č i u <text:s/>Lietuvos Respublikos žemės ūkio ministro 2006 m. sausio 10 d. įsakymą</text:span><text:span text:style-name="T22"><text:s/></text:span><text:span text:style-name="T23">Nr. 3D-4 „Dėl<text:s/></text:span><text:span text:style-name="T24">m</text:span><text:span text:style-name="T25">elioracijos techninio reglamento MTR 1.07</text:span><text:span text:style-name="T26">.01:2006 „Melioracijos statinių statybos leidimas“ patvirtinimo“ ir jį išdėstau nauja redakcija“:</text:span></text:p>
      <text:p text:style-name="P27"><text:span text:style-name="T28">„LIETUVOS RESPUBLIKOS ŽEMĖS ŪKIO<text:s/></text:span></text:p>
      <text:p text:style-name="P29">MINISTRAS</text:p>
      <text:p text:style-name="P30"/>
      <text:p text:style-name="P31"><text:span text:style-name="T32">ĮSAKYMAS</text:span></text:p>
      <text:p text:style-name="P33"/>
      <text:p text:style-name="P34">„DĖL MELIORACIJOS TECHNINIO REGLAMENTO MTR 1.07.01:2015 „MELIORACIJOS STATINIŲ <text:s/>STATYBĄ LEIDŽIANTYS DOKUMENTAI“ PATVIRTINIMO“</text:p>
      <text:p text:style-name="P35"/>
      <text:p text:style-name="P36"/>
      <text:p text:style-name="P37"><text:span text:style-name="T38">Vadovaudamasi Lietuvos Respublikos melioracijos įstatymo <text:s/>7 straipsnio 1 dalimi, Lietuvos Respublikos statybos įstatymo 8 straipsnio 5 dalimi ir Lietuvos Respublikos Vyriausybės 2004 m. spalio 21 d. nutarimo Nr. 1316 „Dėl normatyvinių statinio saugos ir pa</text:span><text:span text:style-name="T39">skirties dokumentų normavimo sričių paskirstymo tarp valstybės institucijų“ 18 punktu,</text:span></text:p>
      <text:p text:style-name="P40"><text:span text:style-name="T41">t v i r t i n u<text:s/></text:span><text:span text:style-name="T42"><text:s/></text:span><text:span text:style-name="T43">melioracijos techninį reglamentą MTR 1.07.01:2015 „Melioracijos statinių statybą leidžiantys dokumentai“ (pridedama).</text:span></text:p>
      <text:p text:style-name="P44"/>
      <text:p text:style-name="P45"/>
      <text:p text:style-name="P46"/>
      <text:p text:style-name="P47"><text:span text:style-name="T48">Žemės ūkio ministrė  </text:span><text:span text:style-name="T49">                                <text:s text:c="56"/>Virginija Baltraitienė</text:span></text:p>
      <text:p text:style-name="P50"/>
      <text:soft-page-break/>
      <text:p text:style-name="P51">SUDERINTA</text:p>
      <text:p text:style-name="P52">Lietuvos Respublikos aplinkos ministerijos</text:p>
      <text:p text:style-name="P53"><text:span text:style-name="T54">2015 m. gruodžio 28 d. raštu Nr. (13-2)D8-9689 <text:s text:c="5"/></text:span></text:p>
      <text:p text:style-name="P55"/>
      <text:soft-page-break/>
      <text:p text:style-name="P56">PATVIRTINTA</text:p>
      <text:p text:style-name="P57">Lietuvos Respublikos<text:s/>žemės ūkio ministro</text:p>
      <text:p text:style-name="P58">2006 m. sausio 10 d. įsakymu Nr. 3D-4</text:p>
      <text:p text:style-name="P59">(Lietuvos Respublikos žemės ūkio ministro<text:s/></text:p>
      <text:p text:style-name="P60">2015 m. gruodžio 30 d. įsakymo Nr. 3D-967<text:s/></text:p>
      <text:p text:style-name="P61">redakcija)</text:p>
      <text:p text:style-name="P62"/>
      <text:p text:style-name="P63"><text:span text:style-name="T64">Melioracijos TECHNINIS REGLAMENTAS</text:span></text:p>
      <text:p text:style-name="P65"><text:span text:style-name="T66">MTR 1.07.01:2015 <text:s/>„mELIORACIJOS STATINIŲ STATYBĄ LEIDŽIANTYS DOK</text:span><text:span text:style-name="T67">UMENTAI“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Melioracijos techninis reglamentas MTR 1.07.01:2015 „Melioracijos statinių statybą leidžiantys dokumentai“ (toliau – Reglamentas) nustato statybą leidžiančių dokumentų, suteikiančių teisę statyti, rekons</text:span><text:span text:style-name="T78">truoti ir remontuoti melioracijos statinius, išdavimo tvarką, taip pat melioracijos statinių griovimo (išardymo) ir nurašymo tvarką.</text:span></text:p>
      <text:p text:style-name="P79"><text:span text:style-name="T80">2</text:span><text:span text:style-name="T81">. Statybą leidžiantys dokumentai yra privalomi statant naujus ir rekonstruojant esamus melioracijos statinius.</text:span></text:p>
      <text:p text:style-name="P82"><text:span text:style-name="T83">3</text:span><text:span text:style-name="T84">.<text:s/></text:span><text:span text:style-name="T85">Melioracijos statinių remontui ir griovimui (išardymui) statybą leidžiantis dokumentas neprivalomas. Melioracijos statinių remonto darbus galima pradėti atlikus Reglamento IV skyriuje nustatytas procedūras. Melioracijos statinių griovimo (išardymo) atveju<text:s/></text:span><text:span text:style-name="T86">atliekamos Reglamento V skyriuje nustatytos procedūros.</text:span></text:p>
      <text:p text:style-name="P87"><text:span text:style-name="T88">4</text:span><text:span text:style-name="T89">. Reglamente vartojamos sąvokos apibrėžtos Lietuvos Respublikos melioracijos įstatyme [5.1], Statybos įstatyme [5.2], melioracijos techniniuose reglamentuose [5.8];<text:s/>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NUORODOS</text:span></text:p>
      <text:p text:style-name="P96"/>
      <text:p text:style-name="P97"><text:span text:style-name="T98">5</text:span><text:span text:style-name="T99">. Reglamente pateiktos nuorodos į šiuos dokumentus:</text:span></text:p>
      <text:p text:style-name="P100"><text:span text:style-name="T101">5.1</text:span><text:span text:style-name="T102">. Lietuvos Respublikos melioracijos įstatymą;</text:span></text:p>
      <text:p text:style-name="P103"><text:span text:style-name="T104">5.2</text:span><text:span text:style-name="T105">. Lietuvos Respublikos statybos įstatymą;</text:span></text:p>
      <text:p text:style-name="P106"><text:span text:style-name="T107">5.3</text:span><text:span text:style-name="T108">. Lietuvos Respublikos planuojamos ūkinės veiklos poveikio aplinkai vertinimo įstatymą;</text:span></text:p>
      <text:p text:style-name="P109"><text:span text:style-name="T110">5.4</text:span><text:span text:style-name="T111">. Lietuvos Respublikos valstybės ir savivaldybių turto valdymo, naudojimo ir disponavimo juo įstatymą;</text:span></text:p>
      <text:p text:style-name="P112"><text:span text:style-name="T113">5.5</text:span><text:span text:style-name="T114">. Lietuvos Respublikos Vyriausybės 2000 m. gruodžio 15 d. nutarimą Nr. 1458 „Dėl Konkrečių valstybės rinkliavos dydžių ir šios rinkliavos mokėji</text:span><text:span text:style-name="T115">mo ir grąžinimo taisyklių patvirtinimo”;</text:span></text:p>
      <text:p text:style-name="P116"><text:span text:style-name="T117">5.6</text:span><text:span text:style-name="T118">. Pripažinto nereikalingu arba netinkamu (negalimu) naudoti valstybės ir savivaldybių turto nurašymo, išardymo ir likvidavimo tvarkos aprašą, patvirtintą Lietuvos Respublikos Vyriausybės</text:span><text:span text:style-name="T119"><text:s/></text:span><text:span text:style-name="T120">2001 m. spalio 19 d.<text:s/></text:span><text:span text:style-name="T121">nutarimu Nr. 1250 „Dėl Pripažinto nereikalingu arba netinkamu (negalimu) naudoti valstybės ir savivaldybių turto nurašymo, išardymo ir likvidavimo tvarkos aprašo patvirtinimo“;</text:span></text:p>
      <text:p text:style-name="P122"><text:span text:style-name="T123">5.7</text:span><text:span text:style-name="T124">.<text:s/></text:span>s<text:span text:style-name="T125">tatybos techninį<text:s/></text:span>reglament<text:span text:style-name="T126">ą</text:span><text:s/>STR 1.07.01:2010 „Statybą leidžiantys dokumentai“, patvirtintą Lietuvos Respublikos aplinkos ministro 2010 m. rugsėjo 27 d. įsakymu Nr. D1-826 „Dėl statybos techninio reglamento STR 1.07.01:2010 „Statybą leidžiantys dokumentai“ patvirtinimo“<text:span text:style-name="T127">;</text:span></text:p>
      <text:p text:style-name="P128"><text:span text:style-name="T129">5.8</text:span><text:span text:style-name="T130">. melioracijos techninį reglamentą MTR 1.05.01:</text:span><text:span text:style-name="T131">2005 „Melioracijos statinių projektavimas“, patvirtintą Lietuvos Respublikos žemės ūkio ministro 2005 m. sausio 3 d. įsakymu Nr. 3D-1“Dėl melioracijos techninio reglamento MTR 1.05.01:2005 „Melioracijos statinių projektavimas“ patvirtinimo“; <text:s/></text:span></text:p>
      <text:p text:style-name="P132"><text:span text:style-name="T133">5.9</text:span><text:span text:style-name="T134">. mel</text:span><text:span text:style-name="T135">ioracijos techninį reglamentą MTR 1.05.01:2015 „Melioracijos statinių projekto ekspertizė ir melioracijos statinių ekspertizė“, patvirtintą Lietuvos Respublikos žemės ūkio ministro 2015 m. spalio 28 d. įsakymu Nr. 803 „Dėl melioracijos techninio reglamento</text:span><text:span text:style-name="T136"><text:s/>MTR 1.05.01:2015 „Melioracijos statinių projekto ekspertizė ir melioracijos statinių ekspertizė“ patvirtinimo“;</text:span></text:p>
      <text:p text:style-name="P137"><text:span text:style-name="T138">5.10</text:span><text:span text:style-name="T139">. Melioruotos žemės ir melioracijos statinių apskaitos taisykles, patvirtintas Lietuvos Respublikos žemės ūkio ministro 2004 m. balandž</text:span><text:span text:style-name="T140">io 29 d. įsakymu Nr. 3D-243 „Dėl Melioruotos žemės ir melioracijos statinių apskaitos taisyklių patvirtinimo“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STATYBĄ LEIDŽIANČIŲ DOKUMENTŲ IŠDAVIMO TVARKA</text:span></text:p>
      <text:p text:style-name="P147"/>
      <text:p text:style-name="P148"><text:span text:style-name="T149">6</text:span><text:span text:style-name="T150">. Statybą leidžiantys dokumentai, suteikiantys teisę statyti naujus,<text:s/></text:span><text:span text:style-name="T151">rekonstruoti esamus melioracijos statinius, išduodami Statybos įstatymo [5.2], statybos techninio reglamento STR 1.07.01:2010 „Statybą leidžiantys dokumentai“ [5.7.] nustatyta tvarka.</text:span></text:p>
      <text:p text:style-name="P152"><text:span text:style-name="T153">7</text:span><text:span text:style-name="T154">. Išduodant statybą leidžiančius dokumentus, iš statytojų imama Vyr</text:span><text:span text:style-name="T155">iausybės nustatyto dydžio rinkliava [5.5].</text:span></text:p>
      <text:p text:style-name="P156"><text:span text:style-name="T157">8</text:span><text:span text:style-name="T158">. Jei norima statyti kelių savivaldybių teritorijoje, prašymai išduoti statybą leidžiantį dokumentą pateikiami kiekvienai savivaldybės administracijai atskirai šio Reglamento nustatyta<text:s/></text:span><text:soft-page-break/><text:span text:style-name="T159">tvarka. Kiekvienos<text:s/></text:span><text:span text:style-name="T160">savivaldybės administracija išduoda statinio dalies, esančios tik jos teritorijoje, statybą leidžiantį dokumentą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MELIORACIJOS STATINIŲ REMONTO PROJEKTO DERINIMAS</text:span></text:p>
      <text:p text:style-name="P167"/>
      <text:p text:style-name="P168"><text:span text:style-name="T169">9</text:span><text:span text:style-name="T170">. Melioracijos statinių remonto darbai gali būti pradėti, kai:</text:span></text:p>
      <text:p text:style-name="P171"><text:span text:style-name="T172">9.1</text:span><text:span text:style-name="T173">.</text:span><text:span text:style-name="T174"><text:s/>parengtas melioracijos statinių remonto projektas [5.8] teisės aktų nustatyta tvarka suderintas su:<text:s/></text:span></text:p>
      <text:p text:style-name="P175"><text:span text:style-name="T176">9.1.1</text:span><text:span text:style-name="T177">.<text:s/></text:span>savivaldybės administracija;<text:s/></text:p>
      <text:p text:style-name="P178"><text:span text:style-name="T179">9.1.2</text:span><text:span text:style-name="T180">.<text:s/></text:span><text:s/>žemės sklypo savininku arba valdytoju dėl šio sklypo ar jo dalies laikino naudojimo remonto metu (kai remonto darbai vykdomi nuosavybės teise nepriklausančiame žemės sklype);<text:s/></text:p>
      <text:p text:style-name="P181"><text:span text:style-name="T182">9.1.3</text:span><text:span text:style-name="T183">.<text:s/></text:span>įgaliotomis institucijomis, kai remonto darbai vykdomi žemės sklype, kuriam yra nustatytos specialiosios žemės naudojimo sąlygos.<text:s/></text:p>
      <text:p text:style-name="P184"><text:span text:style-name="T185">9.2</text:span><text:span text:style-name="T186">.<text:s/></text:span>atlikta melioracijos statinių<text:s/>remonto projekto ekspertizė (kai ji privaloma) [5.9];<text:s/></text:p>
      <text:p text:style-name="P187"><text:span text:style-name="T188">9.3</text:span><text:span text:style-name="T189">.<text:s/></text:span>atliktas planuojamos ūkinės veiklos poveikio aplinkai vertinimas (kai tai privaloma) [5.3].</text:p>
      <text:p text:style-name="P190"><text:span text:style-name="T191">10</text:span><text:span text:style-name="T192">. melioracijos statinių remonto projektas su 9.1. punkte nurodytomis institucijomis suderint</text:span><text:span text:style-name="T193">as, kai ant pagrindinių brėžinių komplekto kiekviename lape yra uždėtas specialus spaudas ir įgaliotos institucijos specialistas, pasirašo, nurodydamas organizacijos pavadinimą, savo vardą ir pavardę bei datą.</text:span></text:p>
      <text:p text:style-name="P194"/>
      <text:p text:style-name="P195"><text:span text:style-name="T196">V</text:span><text:span text:style-name="T197"><text:s/>SKYRIUS</text:span></text:p>
      <text:p text:style-name="P198"><text:span text:style-name="T199">MELIORACIJOS STATINIŲ GRIOVIM</text:span><text:span text:style-name="T200">AS (IŠARDYMAS) IR NURAŠYMAS</text:span></text:p>
      <text:p text:style-name="P201"/>
      <text:p text:style-name="P202"><text:span text:style-name="T203">11</text:span><text:span text:style-name="T204">. Melioracijos statinių griovimas (išardymas), nurašymas, melioruotos žemės išbraukimas iš žemės ūkio paskirties melioruotos žemės apskaitos atliekamas pakeitus žemės paskirtį ir (ar) tik nurašius melioracijos statinius i</text:span><text:span text:style-name="T205">r tik tais atvejais, kai naikinami melioracijos statiniai nepadaro žalos kitų asmenų interesams ar valstybės turtui ir gamtinei aplinkai.<text:s/></text:span></text:p>
      <text:p text:style-name="P206"><text:span text:style-name="T207">12</text:span><text:span text:style-name="T208">. Valstybei nuosavybės teise priklausančių melioracijos statinių, kuriuos patikėjimo teise valdo ir naudoja sav</text:span><text:span text:style-name="T209">ivaldybės, pripažinus juos nereikalingais arba netinkamais (negalimais) naudoti dėl fizinio, funkcinio (technologinio) nusidėvėjimo, sugadinimo ir nelikus kur jų pritaikyti griovimas (išardymas) ir nurašymas atliekamas teisės aktų nustatyta tvarka [5.4; 5.</text:span><text:span text:style-name="T210">6].<text:s/></text:span></text:p>
      <text:p text:style-name="P211"><text:span text:style-name="T212">13</text:span><text:span text:style-name="T213">. Žemės sklype esantys melioracijos statiniai, kaip žemės sklypo priklausiniai, nuosavybės teise priklausantys žemės sklypo savininkui, išskyrus valstybei nuosavybės teise priklausančius melioracijos statinius, griaunami (išardomi) tik tuo atveju, jei dėl<text:s/></text:span><text:span text:style-name="T214">jų griovimo (išardymo) nedaroma žala kitų asmenų ar valstybės turtui, gamtinei aplinkai, o žemės sklype esančių bendrojo naudojimo melioracijos statinių griovimą (išardymą) suderinus su savivaldybės administracija pateikiant šiuos dokumentus:<text:s/></text:span></text:p>
      <text:p text:style-name="P215"><text:span text:style-name="T216">13.2</text:span><text:span text:style-name="T217">. lais</text:span><text:span text:style-name="T218">vos formos prašymą;</text:span></text:p>
      <text:p text:style-name="P219"><text:span text:style-name="T220">13.3</text:span><text:span text:style-name="T221">. žemės sklypo nuosavybės teisę ar kitą valdymo ir naudojimo teisės patvirtinamuosius dokumentus, taip pat žemės sklypo bendraturčių rašytinius sutikimus, jei žemės sklypas priklauso jiems bendrosios nuosavybės teise;</text:span></text:p>
      <text:p text:style-name="P222"><text:span text:style-name="T223">13.4</text:span><text:span text:style-name="T224">.<text:s/></text:span><text:span text:style-name="T225">melioracijos statinių planą masteliu 1:2000 su pažymėta planuojamų griauti (išardyti) melioracijos statinių vieta, išardomų melioracijos statinių sąrašą ir pagrindinius rodiklius.</text:span></text:p>
      <text:p text:style-name="P226"><text:span text:style-name="T227">14</text:span><text:span text:style-name="T228">. Melioracijos statinių nurašymo faktas fiksuojamas Centriniame meli</text:span><text:span text:style-name="T229">oruotos žemės ir melioracijos statinių apskaitos duomenų banke [5.10]</text:span><text:span text:style-name="T230">.<text:s/></text:span></text:p>
      <text:p text:style-name="P231"/>
      <text:p text:style-name="P232"><text:span text:style-name="T233">VI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15</text:span><text:span text:style-name="T240">. Asmenys, pažeidę melioracijos statinių statybą leidžiančių dokumentų išdavimo tvarkos reikalavimus, atsako teisės aktų nustatyta tvark</text:span><text:span text:style-name="T241">a.<text:s/></text:span></text:p>
      <text:p text:style-name="P242"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215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Adlib User</dc:creator>
    <meta:creation-date>2016-02-03T21:34:00Z</meta:creation-date>
    <dc:date>2016-02-03T21:34:00Z</dc:date>
    <meta:print-date>2015-12-10T14:39:00Z</meta:print-date>
    <meta:template xlink:href="Normal" xlink:type="simple"/>
    <meta:editing-cycles>2</meta:editing-cycles>
    <meta:editing-duration>PT0S</meta:editing-duration>
    <meta:document-statistic meta:page-count="6" meta:paragraph-count="85" meta:word-count="1068" meta:character-count="8846" meta:row-count="280" meta:non-whitespace-character-count="7863"/>
  </office:meta>
</office:document-meta>
</file>