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complex="Arial Unicode MS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master-page-name="MPF1" style:family="paragraph">
      <style:paragraph-properties fo:break-before="page"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indent="4.3312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51" style:family="table-column">
      <style:table-column-properties style:column-width="0.3944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659in" style:use-optimal-column-width="false"/>
    </style:style>
    <style:style style:name="TableColumn56" style:family="table-column">
      <style:table-column-properties style:column-width="0.5222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1.0597in" style:use-optimal-column-width="false"/>
    </style:style>
    <style:style style:name="Table50" style:family="table">
      <style:table-properties style:width="6.868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6" style:family="table-row">
      <style:table-row-properties style:min-row-height="1.0819in" style:use-optimal-row-height="false" fo:keep-together="always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30</text:span></text:p>
      <text:p text:style-name="P7"/>
      <text:p text:style-name="P8"><text:span text:style-name="T9">Sprendimas paskelbtas: TAR 2015-07-22, i. k. 2015-11553</text:span></text:p>
      <text:p text:style-name="P10"/>
      <text:p text:style-name="P11"><text:span text:style-name="T12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13" text:outline-level="3">BIRŠTONO SAVIVALDYBĖS <text:s/>TARYBA</text:h>
      <text:p text:style-name="P14"/>
      <text:p text:style-name="P15">SPRENDIMAS</text:p>
      <text:p text:style-name="P16">DĖL BIRŠTONO SAVIVALDYBĖS TARNYBINIŲ GYVENAMŲJŲ PATALPŲ FONDO SĄRAŠO PATVIRTINIMO</text:p>
      <text:p text:style-name="P17"/>
      <text:p text:style-name="P18">2015 m. liepos 21 d. Nr. TS-162<text:s/></text:p>
      <text:p text:style-name="P19">Birštonas</text:p>
      <text:p text:style-name="P20"/>
      <text:p text:style-name="P21"/>
      <text:p text:style-name="P22"><text:span text:style-name="T23">Vadovaudamasi Lietuvos Respublikos vietos savivaldos įstatymo 6 straipsnio 3 punktu ir 16 straipsnio 2 dalies 26 punktu, Lietuvos Respublikos civilinio kodekso 6.618 straipsnio 2 ir 3 dalimis, Lietuvos Respublikos Vyriausybės 2001 m. liepos 11<text:s/></text:span><text:span text:style-name="T24">d. nutarimu Nr. 878 „Dėl Tarnybinių gyvenamųjų patalpų naudojimo ir apskaitos tvarkos aprašo patvirtinimo“ patvirtinto Tarnybinių gyvenamųjų patalpų naudojimo ir apskaitos tvarkos aprašo 3 punktu,<text:s/></text:span><text:span text:style-name="T25">Birštono savivaldybės taryba <text:s/>n u s p r e n d ž i a:</text:span></text:p>
      <text:p text:style-name="P26"><text:span text:style-name="T27">Patv</text:span><text:span text:style-name="T28">irtinti pridedamą Birštono savivaldybės tarnybinių gyvenamųjų patalpų fondo sąrašą.</text:span></text:p>
      <text:p text:style-name="P29"><text:span text:style-name="T30">Š</text:span><text:span text:style-name="T31">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Nijolė Dirginčienė</text:span></text:p>
      <text:soft-page-break/>
      <text:p text:style-name="P38">PATVIRTINTA</text:p>
      <text:p text:style-name="P43">Birštono savivaldybės tarybos<text:s/></text:p>
      <text:p text:style-name="P44">2015 m. liepos 21 d.<text:s/></text:p>
      <text:p text:style-name="P45">sprendimu Nr. TS-162</text:p>
      <text:p text:style-name="P46"/>
      <text:p text:style-name="P47"><text:span text:style-name="T48">BIRŠTONO SAVIVALDYBĖS TARNYBINIŲ GYVENAMŲJŲ PATALPŲ FONDO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  <text:p text:style-name="P62"/>
            <text:p text:style-name="P63">Eil. Nr.</text:p>
          </table:table-cell>
          <table:table-cell table:style-name="TableCell64" table:number-columns-spanned="7">
            <text:p text:style-name="P65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/>
            <text:p text:style-name="P71">pavadinimas ir adresas</text:p>
          </table:table-cell>
          <table:table-cell table:style-name="TableCell72">
            <text:p text:style-name="P73">bendras plotas, kv. m</text:p>
          </table:table-cell>
          <table:table-cell table:style-name="TableCell74">
            <text:p text:style-name="P75">naudingas plotas, kv. m</text:p>
          </table:table-cell>
          <table:table-cell table:style-name="TableCell76">
            <text:p text:style-name="P77">gyvenamasis plotas, kv. m</text:p>
          </table:table-cell>
          <table:table-cell table:style-name="TableCell78">
            <text:p text:style-name="P79">kambarių skaičius</text:p>
          </table:table-cell>
          <table:table-cell table:style-name="TableCell80">
            <text:p text:style-name="P81"/>
            <text:p text:style-name="P82">registro numeris</text:p>
          </table:table-cell>
          <table:table-cell table:style-name="TableCell83">
            <text:p text:style-name="P84"/>
            <text:p text:style-name="P85">unikalus numeris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Butas Birštono sav., Birštono m., Vilniaus g. 12-37,<text:s/>su 10,20 kv. m rūsiu, pažymėtu R-71</text:p>
          </table:table-cell>
          <table:table-cell table:style-name="TableCell108">
            <text:p text:style-name="P109">45,72</text:p>
          </table:table-cell>
          <table:table-cell table:style-name="TableCell110">
            <text:p text:style-name="P111">45,72</text:p>
          </table:table-cell>
          <table:table-cell table:style-name="TableCell112">
            <text:p text:style-name="P113">30,66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44/294928</text:p>
          </table:table-cell>
          <table:table-cell table:style-name="TableCell118">
            <text:p text:style-name="P119">4400-0439-2169:1301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Butas Birštono sav., Birštono m., Nemuno g. 5-11, inventorinis numeris – 101011</text:p>
          </table:table-cell>
          <table:table-cell table:style-name="TableCell125">
            <text:p text:style-name="P126">35,84</text:p>
          </table:table-cell>
          <table:table-cell table:style-name="TableCell127">
            <text:p text:style-name="P128">35,84</text:p>
          </table:table-cell>
          <table:table-cell table:style-name="TableCell129">
            <text:p text:style-name="P130">25,24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44/294811</text:p>
          </table:table-cell>
          <table:table-cell table:style-name="TableCell135">
            <text:p text:style-name="P136">4400-0439-0085:1287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Butas Birštono sav., Birštono m., Pušyno g. 15-11, <text:s/>su rūsiu 15,10 kv. metro, pažymėtu R-12, inventorinis numeris – 1021056</text:p>
          </table:table-cell>
          <table:table-cell table:style-name="TableCell142">
            <text:p text:style-name="P143">83,57</text:p>
          </table:table-cell>
          <table:table-cell table:style-name="TableCell144">
            <text:p text:style-name="P145">64,98</text:p>
          </table:table-cell>
          <table:table-cell table:style-name="TableCell146">
            <text:p text:style-name="P147">53,67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4/1589461</text:p>
          </table:table-cell>
          <table:table-cell table:style-name="TableCell152">
            <text:p text:style-name="P153">4400-2608-6762:4035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Butas Birštono sav., Birštono m., Pušyno g. 13-4, su rūsiu 6,11 kv. metro, pažymėtu R-19, <text:s/>inventorinis numeris – 1031050</text:p>
          </table:table-cell>
          <table:table-cell table:style-name="TableCell159">
            <text:p text:style-name="P160">45,78</text:p>
          </table:table-cell>
          <table:table-cell table:style-name="TableCell161">
            <text:p text:style-name="P162">45,78</text:p>
          </table:table-cell>
          <table:table-cell table:style-name="TableCell163">
            <text:p text:style-name="P164">24,43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44/1766215</text:p>
          </table:table-cell>
          <table:table-cell table:style-name="TableCell169">
            <text:p text:style-name="P170">4400-3197-5827:5519</text:p>
          </table:table-cell>
        </table:table-row>
        <text:soft-page-break/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Butas Birštono sav., Birštono m., Pušyno g. 15-4, su 6,44 kv. m rūsiu R-6,<text:s/>inventorinis numeris – 1021049</text:p>
          </table:table-cell>
          <table:table-cell table:style-name="TableCell176">
            <text:p text:style-name="P177">44,57</text:p>
          </table:table-cell>
          <table:table-cell table:style-name="TableCell178">
            <text:p text:style-name="P179">44,57</text:p>
          </table:table-cell>
          <table:table-cell table:style-name="TableCell180">
            <text:p text:style-name="P181">24,73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44/313952</text:p>
          </table:table-cell>
          <table:table-cell table:style-name="TableCell186">
            <text:p text:style-name="P187">4400-0465-3132:5072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Butas Birštono sav., Birštono m., J. Basanavičiaus a. 1-3, <text:s/>inventorinis numeris – 101022</text:p>
          </table:table-cell>
          <table:table-cell table:style-name="TableCell193">
            <text:p text:style-name="P194">46,73</text:p>
          </table:table-cell>
          <table:table-cell table:style-name="TableCell195">
            <text:p text:style-name="P196">46,73</text:p>
          </table:table-cell>
          <table:table-cell table:style-name="TableCell197">
            <text:p text:style-name="P198">36,09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4/294416</text:p>
          </table:table-cell>
          <table:table-cell table:style-name="TableCell203">
            <text:p text:style-name="P204">4400-0438-4690:1196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Butas Birštono sav.,<text:s/>Birštono m., Pušyno g. 15-9, inventorinis numeris – 1021054</text:p>
          </table:table-cell>
          <table:table-cell table:style-name="TableCell210">
            <text:p text:style-name="P211">52,09</text:p>
          </table:table-cell>
          <table:table-cell table:style-name="TableCell212">
            <text:p text:style-name="P213">44,60</text:p>
          </table:table-cell>
          <table:table-cell table:style-name="TableCell214">
            <text:p text:style-name="P215">25,38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44/313975</text:p>
          </table:table-cell>
          <table:table-cell table:style-name="TableCell220">
            <text:p text:style-name="P221">4400-0465-3389:5079</text:p>
          </table:table-cell>
        </table:table-row>
      </table:table>
      <text:p text:style-name="P222"/>
      <text:p text:style-name="P223">Priedo pakeitimai:</text:p>
      <text:p text:style-name="P224"><text:span text:style-name="T225">Nr.<text:s/></text:span><text:a xlink:href="https://www.e-tar.lt/portal/legalAct.html?documentId=d2b25aa08c9111e7a3c4a5eb10f04386" office:target-frame-name="_top" xlink:show="replace"><text:span text:style-name="T226">TS-152</text:span></text:a><text:span text:style-name="T227">, 2017-08-25,<text:s/></text:span><text:span text:style-name="T228">paskelbta TAR 2017-08-29, i. k. 2017-13745</text:span></text:p>
      <text:p text:style-name="P229"><text:span text:style-name="T230">Nr.<text:s/></text:span><text:a xlink:href="https://www.e-tar.lt/portal/legalAct.html?documentId=9e9156d0e0ce11e89acab3ff12d77081" office:target-frame-name="_top" xlink:show="replace"><text:span text:style-name="T231">TS-166</text:span></text:a><text:span text:style-name="T232">, 2018-11-02, paskelbta TAR 2018-11-05, i. k. 2018-17797</text:span></text:p>
      <text:p text:style-name="P233"><text:span text:style-name="T234">Nr.<text:s/></text:span><text:a xlink:href="https://www.e-tar.lt/portal/legalAct.html?documentId=4774e150799d11eab005936df725feed" office:target-frame-name="_top" xlink:show="replace"><text:span text:style-name="T235">TS-28</text:span></text:a><text:span text:style-name="T236">, 2020-04-08, paskelbta TAR 2020-04-08, i. k. 2020-07369</text:span></text:p>
      <text:p text:style-name="P237"><text:span text:style-name="T238">Nr.<text:s/></text:span><text:a xlink:href="https://www.e-tar.lt/portal/legalAct.html?documentId=3430b410436f11eb8d9fe110e148c770" office:target-frame-name="_top" xlink:show="replace"><text:span text:style-name="T239">TS-224</text:span></text:a><text:span text:style-name="T240">, 2020-12-18, paskelbta TAR 2020-12-21, i. k. 2020-27957</text:span></text:p>
      <text:p text:style-name="P241"><text:span text:style-name="T242">Nr.<text:s/></text:span><text:a xlink:href="https://www.e-tar.lt/portal/legalAct.html?documentId=af35ef405f0711eca9ac839120d251c4" office:target-frame-name="_top" xlink:show="replace"><text:span text:style-name="T243">TSE-192</text:span></text:a><text:span text:style-name="T244">, 2021-12-16, paskelbta TAR 2021-12-17, i. k. 2021-26064</text:span></text:p>
      <text:p text:style-name="P245"><text:span text:style-name="T246">Nr.<text:s/></text:span><text:a xlink:href="https://www.e-tar.lt/portal/legalAct.html?documentId=867bafc0167d11ee9f7ec2ffce8b47bc" office:target-frame-name="_top" xlink:show="replace"><text:span text:style-name="T247">TSE-147</text:span></text:a><text:span text:style-name="T248">, 2023-06-29, paskelbta TAR 2023-06-29, i. k. 2023-13161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Birštono savivaldybės taryba, Sprendimas</text:span></text:p>
      <text:p text:style-name="P258"><text:span text:style-name="T259">Nr.<text:s/></text:span><text:a xlink:href="https://www.e-tar.lt/portal/legalAct.html?documentId=d2b25aa08c9111e7a3c4a5eb10f04386" office:target-frame-name="_top" xlink:show="replace"><text:span text:style-name="T260">TS-152</text:span></text:a><text:span text:style-name="T261">, 2017-08-25, paskelbta TAR 2017-08-29, i. k. 2017-13745</text:span></text:p>
      <text:p text:style-name="P262"><text:span text:style-name="T263">Dėl Birštono savivaldybės tarybos 2015 m. liepos 21 d. sprendimo Nr. TS-162 „Dėl Birštono savivaldybės tarnybinių gyvenamųjų patalpų fondo sąraš</text:span><text:span text:style-name="T264">o patvirtinimo“ papildymo</text:span></text:p>
      <text:p text:style-name="P265"/>
      <text:p text:style-name="P266"><text:span text:style-name="T267">2.</text:span></text:p>
      <text:p text:style-name="P268"><text:span text:style-name="T269">Birštono savivaldybės taryba, Sprendimas</text:span></text:p>
      <text:soft-page-break/>
      <text:p text:style-name="P270"><text:span text:style-name="T271">Nr.<text:s/></text:span><text:a xlink:href="https://www.e-tar.lt/portal/legalAct.html?documentId=9e9156d0e0ce11e89acab3ff12d77081" office:target-frame-name="_top" xlink:show="replace"><text:span text:style-name="T272">TS-166</text:span></text:a><text:span text:style-name="T273">, 2018-11-02, paskelbta TAR 2018-11-05, i. k. 2018-17797</text:span></text:p>
      <text:p text:style-name="P274"><text:span text:style-name="T275">Dėl Birštono<text:s/></text:span><text:span text:style-name="T276">savivaldybės tarybos 2015 m. liepos 21 d. sprendimo Nr. TS-162 „Dėl Birštono savivaldybės tarnybinių gyvenamųjų patalpų fondo sąrašo patvirtinimo“ papildymo</text:span></text:p>
      <text:p text:style-name="P277"/>
      <text:p text:style-name="P278"><text:span text:style-name="T279">3.</text:span></text:p>
      <text:p text:style-name="P280"><text:span text:style-name="T281">Birštono savivaldybės taryba, Sprendimas</text:span></text:p>
      <text:p text:style-name="P282"><text:span text:style-name="T283">Nr.<text:s/></text:span><text:a xlink:href="https://www.e-tar.lt/portal/legalAct.html?documentId=4774e150799d11eab005936df725feed" office:target-frame-name="_top" xlink:show="replace"><text:span text:style-name="T284">TS-28</text:span></text:a><text:span text:style-name="T285">, 2020-04-08, paskelbta TAR 2020-04-08, i. k. 2020-07369</text:span></text:p>
      <text:p text:style-name="P286"><text:span text:style-name="T287">Dėl Birštono savivaldybės tarybos 2015 m. liepos 21 d. sprendimo Nr. TS-162 „Dėl Birštono savivaldybės tarnybinių gyvenamųjų patalpų fondo sąrašo<text:s/></text:span><text:span text:style-name="T288">patvirtinimo“ pakeitimo</text:span></text:p>
      <text:p text:style-name="P289"/>
      <text:p text:style-name="P290"><text:span text:style-name="T291">4.</text:span></text:p>
      <text:p text:style-name="P292"><text:span text:style-name="T293">Birštono savivaldybės taryba, Sprendimas</text:span></text:p>
      <text:p text:style-name="P294"><text:span text:style-name="T295">Nr.<text:s/></text:span><text:a xlink:href="https://www.e-tar.lt/portal/legalAct.html?documentId=3430b410436f11eb8d9fe110e148c770" office:target-frame-name="_top" xlink:show="replace"><text:span text:style-name="T296">TS-224</text:span></text:a><text:span text:style-name="T297">, 2020-12-18, paskelbta TAR 2020-12-21, i. k. 2020-27957</text:span></text:p>
      <text:p text:style-name="P298"><text:span text:style-name="T299">Dėl Birštono<text:s/></text:span><text:span text:style-name="T300">savivaldybės tarybos 2015 m. liepos 21 d. sprendimo Nr. TS-162 „Dėl Birštono savivaldybės tarnybinių gyvenamųjų patalpų fondo sąrašo patvirtinimo“ pakeitimo</text:span></text:p>
      <text:p text:style-name="P301"/>
      <text:p text:style-name="P302"><text:span text:style-name="T303">5.</text:span></text:p>
      <text:p text:style-name="P304"><text:span text:style-name="T305">Birštono savivaldybės taryba, Sprendimas</text:span></text:p>
      <text:p text:style-name="P306"><text:span text:style-name="T307">Nr.<text:s/></text:span><text:a xlink:href="https://www.e-tar.lt/portal/legalAct.html?documentId=af35ef405f0711eca9ac839120d251c4" office:target-frame-name="_top" xlink:show="replace"><text:span text:style-name="T308">TSE-192</text:span></text:a><text:span text:style-name="T309">, 2021-12-16, paskelbta TAR 2021-12-17, i. k. 2021-26064</text:span></text:p>
      <text:p text:style-name="P310"><text:span text:style-name="T311">Dėl Birštono savivaldybės tarybos 2015 m. liepos 21 d. sprendimo Nr. TS-162 „Dėl Birštono savivaldybės tarnybinių gyvenamųjų patalpų fondo sąraš</text:span><text:span text:style-name="T312">o patvirtinimo“ pakeitimo</text:span></text:p>
      <text:p text:style-name="P313"/>
      <text:p text:style-name="P314"><text:span text:style-name="T315">6.</text:span></text:p>
      <text:p text:style-name="P316"><text:span text:style-name="T317">Birštono savivaldybės taryba, Sprendimas</text:span></text:p>
      <text:p text:style-name="P318"><text:span text:style-name="T319">Nr.<text:s/></text:span><text:a xlink:href="https://www.e-tar.lt/portal/legalAct.html?documentId=867bafc0167d11ee9f7ec2ffce8b47bc" office:target-frame-name="_top" xlink:show="replace"><text:span text:style-name="T320">TSE-147</text:span></text:a><text:span text:style-name="T321">, 2023-06-29, paskelbta TAR 2023-06-29, i. k. 2023-13161</text:span></text:p>
      <text:p text:style-name="P322"><text:span text:style-name="T323">Dėl Birštono saviva</text:span><text:span text:style-name="T324">ldybės tarybos 2015 m. liepos 21 d. sprendimo Nr. TS-162 „Dėl Birštono savivaldybės tarnybinių gyvenamųjų patalpų fondo sąraš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7-04T12:39:00Z</meta:creation-date>
    <dc:date>2023-07-04T12:39:00Z</dc:date>
    <meta:print-date>2015-07-21T06:26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830" meta:character-count="5681" meta:row-count="196" meta:non-whitespace-character-count="4923"/>
  </office:meta>
</office:document-meta>
</file>