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indent="3.5437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size-complex="12pt" fo:background-color="#FFFFFF"/>
    </style:style>
    <style:style style:name="P1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9" style:parent-style-name="Normal" style:family="paragraph">
      <style:paragraph-properties fo:text-align="center">
        <style:tab-stops>
          <style:tab-stop style:type="left" style:position="0.8861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ext-properties style:font-name-asian="Calibri" style:font-size-complex="12p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fo:background-color="#FFFFFF" fo:language="en" fo:country="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ext-properties style:font-name-asian="Calibri" style:font-size-complex="12pt"/>
    </style:style>
    <style:style style:name="P206" style:parent-style-name="Normal" style:family="paragraph">
      <style:paragraph-properties fo:text-align="justify" fo:text-indent="0.4923in"/>
      <style:text-properties style:font-name-asian="Calibri" style:font-size-complex="12pt"/>
    </style:style>
    <style:style style:name="P207" style:parent-style-name="Normal" style:family="paragraph">
      <style:paragraph-properties fo:text-align="justify" fo:text-indent="0.4923in"/>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ext-properties style:font-name-asian="Calibri" style:font-size-complex="12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fo:language="en" fo:country="US"/>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margin-left="0.75in">
        <style:tab-stops/>
      </style:paragraph-properties>
      <style:text-properties style:font-name-asian="Calibri" fo:font-weight="bold" style:font-weight-asian="bold" style:font-size-complex="12pt"/>
    </style:style>
    <style:style style:name="P44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line-height="0.193in" fo:margin-left="0.77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line-height="0.0006in"/>
      <style:text-properties style:font-size-complex="12pt" style:language-asian="lt" style:country-asian="LT"/>
    </style:style>
    <style:style style:name="P455" style:parent-style-name="Normal" style:family="paragraph">
      <style:text-properties style:font-size-complex="12pt"/>
    </style:style>
    <style:style style:name="TableColumn457" style:family="table-column">
      <style:table-column-properties style:column-width="0.5069in" style:use-optimal-column-width="false"/>
    </style:style>
    <style:style style:name="TableColumn458" style:family="table-column">
      <style:table-column-properties style:column-width="2.5534in" style:use-optimal-column-width="false"/>
    </style:style>
    <style:style style:name="TableColumn459" style:family="table-column">
      <style:table-column-properties style:column-width="1.7666in" style:use-optimal-column-width="false"/>
    </style:style>
    <style:style style:name="TableColumn460" style:family="table-column">
      <style:table-column-properties style:column-width="1.893in" style:use-optimal-column-width="false"/>
    </style:style>
    <style:style style:name="Table456" style:family="table">
      <style:table-properties style:width="6.7201in" fo:margin-left="0.0277in" table:align="left"/>
    </style:style>
    <style:style style:name="TableRow461" style:family="table-row">
      <style:table-row-properties style:row-height="0.2069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margin-left="0.0631in">
        <style:tab-stops/>
      </style:paragraph-properties>
    </style:style>
    <style:style style:name="T464" style:parent-style-name="DefaultParagraphFont" style:family="text">
      <style:text-properties style:font-weight-complex="bold" fo:letter-spacing="-0.0034in" style:font-size-complex="12pt" style:language-asian="lt" style:country-asian="LT"/>
    </style:style>
    <style:style style:name="P465" style:parent-style-name="Normal" style:family="paragraph">
      <style:paragraph-properties fo:widows="0" fo:orphans="0" fo:margin-left="0.0631in">
        <style:tab-stops/>
      </style:paragraph-properties>
    </style:style>
    <style:style style:name="T466" style:parent-style-name="DefaultParagraphFont" style:family="text">
      <style:text-properties style:font-weight-complex="bold" fo:letter-spacing="-0.0041in"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margin-left="0.4097in">
        <style:tab-stops/>
      </style:paragraph-properties>
    </style:style>
    <style:style style:name="T469" style:parent-style-name="DefaultParagraphFont" style:family="text">
      <style:text-properties style:font-weight-complex="bold" fo:letter-spacing="-0.002in"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margin-left="1.5569in">
        <style:tab-stops/>
      </style:paragraph-properties>
    </style:style>
    <style:style style:name="T472" style:parent-style-name="DefaultParagraphFont" style:family="text">
      <style:text-properties style:font-weight-complex="bold" fo:letter-spacing="-0.0027in" style:font-size-complex="12pt" style:language-asian="lt" style:country-asian="LT"/>
    </style:style>
    <style:style style:name="TableRow473" style:family="table-row">
      <style:table-row-properties style:row-height="0.2in" style:use-optimal-row-height="false"/>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style:font-weight-complex="bold" fo:letter-spacing="-0.0027in"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fo:letter-spacing="-0.0048in" style:font-size-complex="12pt" style:language-asian="lt" style:country-asian="LT"/>
    </style:style>
    <style:style style:name="TableRow484" style:family="table-row">
      <style:table-row-properties style:row-height="0.2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margin-left="0.0298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letter-spacing="-0.002in"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row-height="0.2069in"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letter-spacing="-0.002in"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row-height="0.2in" style:use-optimal-row-height="false"/>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letter-spacing="-0.0027in"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row-height="0.2in" style:use-optimal-row-height="false"/>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letter-spacing="-0.002in"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row-height="0.2in" style:use-optimal-row-height="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letter-spacing="-0.0013in"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row-height="0.193in" style:use-optimal-row-height="false"/>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letter-spacing="-0.002in"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style:font-weight-complex="bold"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style:font-size-complex="12pt" style:language-asian="lt" style:country-asian="LT"/>
    </style:style>
    <style:style style:name="TableRow549" style:family="table-row">
      <style:table-row-properties style:row-height="0.2in" style:use-optimal-row-height="false"/>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letter-spacing="-0.0013in"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text-indent="0.043in"/>
      <style:text-properties style:font-size-complex="12pt" style:language-asian="lt" style:country-asian="LT"/>
    </style:style>
    <style:style style:name="TableRow559" style:family="table-row">
      <style:table-row-properties style:row-height="0.2in" style:use-optimal-row-height="false"/>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letter-spacing="-0.0027in" style:font-size-complex="12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row-height="0.2131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letter-spacing="-0.0027in"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line-height="0.193in" fo:margin-left="0.2798in">
        <style:tab-stops/>
      </style:paragraph-properties>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P583" style:parent-style-name="Normal" style:family="paragraph">
      <style:paragraph-properties fo:widows="0" fo:orphans="0" fo:line-height="0.193in" fo:margin-left="0.2736in">
        <style:tab-stops/>
      </style:paragraph-properties>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text-properties style:font-name-asian="Calibri" fo:font-weight="bold" style:font-weight-asian="bold" style:font-size-complex="12pt"/>
    </style:style>
    <style:style style:name="P6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indent="0.4923in"/>
      <style:text-properties style:font-name-asian="Calibri" style:font-size-complex="12pt"/>
    </style:style>
    <style:style style:name="TableColumn724" style:family="table-column">
      <style:table-column-properties style:column-width="0.7409in"/>
    </style:style>
    <style:style style:name="TableColumn725" style:family="table-column">
      <style:table-column-properties style:column-width="2.8812in"/>
    </style:style>
    <style:style style:name="TableColumn726" style:family="table-column">
      <style:table-column-properties style:column-width="1.0048in"/>
    </style:style>
    <style:style style:name="TableColumn727" style:family="table-column">
      <style:table-column-properties style:column-width="1.0006in"/>
    </style:style>
    <style:style style:name="TableColumn728" style:family="table-column">
      <style:table-column-properties style:column-width="1.2152in"/>
    </style:style>
    <style:style style:name="Table723" style:family="table">
      <style:table-properties style:width="6.84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416in"/>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16in"/>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margin-left="0.4923in">
        <style:tab-stops>
          <style:tab-stop style:type="left" style:position="-0.1965in"/>
          <style:tab-stop style:type="left" style:position="0.295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8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82" style:family="table-column">
      <style:table-column-properties style:column-width="0.734in"/>
    </style:style>
    <style:style style:name="TableColumn783" style:family="table-column">
      <style:table-column-properties style:column-width="2.8673in"/>
    </style:style>
    <style:style style:name="TableColumn784" style:family="table-column">
      <style:table-column-properties style:column-width="0.9916in"/>
    </style:style>
    <style:style style:name="TableColumn785" style:family="table-column">
      <style:table-column-properties style:column-width="0.9951in"/>
    </style:style>
    <style:style style:name="TableColumn786" style:family="table-column">
      <style:table-column-properties style:column-width="1.2548in"/>
    </style:style>
    <style:style style:name="Table781"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margin-left="0.4923in">
        <style:tab-stops>
          <style:tab-stop style:type="left" style:position="0.2951in"/>
        </style:tab-stops>
      </style:paragraph-properties>
    </style:style>
    <style:style style:name="P843" style:parent-style-name="Normal" style:family="paragraph">
      <style:paragraph-properties fo:margin-left="0.4923in">
        <style:tab-stops>
          <style:tab-stop style:type="left" style:position="-0.1965in"/>
          <style:tab-stop style:type="left" style:position="0.295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Calibri" style:font-size-complex="12pt"/>
    </style:style>
    <style:style style:name="TableColumn849" style:family="table-column">
      <style:table-column-properties style:column-width="0.7409in"/>
    </style:style>
    <style:style style:name="TableColumn850" style:family="table-column">
      <style:table-column-properties style:column-width="2.8819in"/>
    </style:style>
    <style:style style:name="TableColumn851" style:family="table-column">
      <style:table-column-properties style:column-width="0.9937in"/>
    </style:style>
    <style:style style:name="TableColumn852" style:family="table-column">
      <style:table-column-properties style:column-width="1.0097in"/>
    </style:style>
    <style:style style:name="TableColumn853" style:family="table-column">
      <style:table-column-properties style:column-width="1.2166in"/>
    </style:style>
    <style:style style:name="Table848" style:family="table">
      <style:table-properties style:width="6.84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50" style:family="table-column">
      <style:table-column-properties style:column-width="0.743in"/>
    </style:style>
    <style:style style:name="TableColumn1051" style:family="table-column">
      <style:table-column-properties style:column-width="2.1138in"/>
    </style:style>
    <style:style style:name="TableColumn1052" style:family="table-column">
      <style:table-column-properties style:column-width="3.9861in"/>
    </style:style>
    <style:style style:name="Table1049" style:family="table">
      <style:table-properties style:width="6.84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fo:language="en" fo:country="US"/>
    </style:style>
    <style:style style:name="T1126" style:parent-style-name="DefaultParagraphFont" style:family="text">
      <style:text-properties style:font-name-asian="Calibri" fo:font-weight="bold" style:font-weight-asian="bold" style:font-size-complex="12pt" fo:language="en" fo:country="US"/>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style:text-properties style:font-name-asian="Calibri" fo:font-weight="bold" style:font-weight-asian="bold" style:font-size-complex="12pt" fo:language="en" fo:country="US"/>
    </style:style>
    <style:style style:name="P1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style>
    <style:style style:name="T1154" style:parent-style-name="DefaultParagraphFont" style:family="text">
      <style:text-properties style:font-name-asian="Calibri" style:font-size-complex="12pt"/>
    </style:style>
    <style:style style:name="P1155" style:parent-style-name="Normal" style:family="paragraph">
      <style:text-properties fo:font-size="9pt" style:font-size-asian="9pt" style:font-size-complex="9pt"/>
    </style:style>
    <style:style style:name="P1156"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3" style:parent-style-name="Normal" style:family="paragraph">
      <style:paragraph-properties fo:margin-left="7.3833in">
        <style:tab-stops/>
      </style:paragraph-properties>
    </style:style>
    <style:style style:name="T1164" style:parent-style-name="DefaultParagraphFont" style:family="text">
      <style:text-properties style:font-name-asian="Calibri" style:font-size-complex="12pt"/>
    </style:style>
    <style:style style:name="P1165" style:parent-style-name="Normal" style:family="paragraph">
      <style:paragraph-properties fo:margin-left="7.3833in">
        <style:tab-stops/>
      </style:paragraph-properties>
      <style:text-properties style:font-name-asian="Calibri" style:font-size-complex="12pt"/>
    </style:style>
    <style:style style:name="P1166"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font-weight="bold" style:font-weight-asian="bold" fo:text-transform="uppercase" fo:font-size="11pt" style:font-size-asian="11pt" style:font-size-complex="11pt"/>
    </style:style>
    <style:style style:name="P1171" style:parent-style-name="Normal" style:family="paragraph">
      <style:text-properties fo:font-size="9pt" style:font-size-asian="9pt" style:font-size-complex="9pt"/>
    </style:style>
    <style:style style:name="TableColumn1173" style:family="table-column">
      <style:table-column-properties style:column-width="0.4916in" style:use-optimal-column-width="false"/>
    </style:style>
    <style:style style:name="TableColumn1174" style:family="table-column">
      <style:table-column-properties style:column-width="1.2569in" style:use-optimal-column-width="false"/>
    </style:style>
    <style:style style:name="TableColumn1175" style:family="table-column">
      <style:table-column-properties style:column-width="3.5958in" style:use-optimal-column-width="false"/>
    </style:style>
    <style:style style:name="TableColumn1176" style:family="table-column">
      <style:table-column-properties style:column-width="0.0465in" style:use-optimal-column-width="false"/>
    </style:style>
    <style:style style:name="TableColumn1177" style:family="table-column">
      <style:table-column-properties style:column-width="1.1347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1.3777in" style:use-optimal-column-width="false"/>
    </style:style>
    <style:style style:name="TableColumn1180" style:family="table-column">
      <style:table-column-properties style:column-width="0.9847in" style:use-optimal-column-width="false"/>
    </style:style>
    <style:style style:name="Table1172" style:family="table">
      <style:table-properties style:width="9.7743in" fo:margin-left="0in" table:align="lef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fo:font-size="11pt" style:font-size-asian="11pt" style:font-size-complex="11pt"/>
    </style:style>
    <style:style style:name="P11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97" style:family="table-row">
      <style:table-row-properties style:min-row-height="0.1791in" style:use-optimal-row-height="false"/>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style:font-size-complex="12pt"/>
    </style:style>
    <style:style style:name="TableCell12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3" style:parent-style-name="Normal" style:family="paragraph">
      <style:paragraph-properties fo:text-align="center"/>
      <style:text-properties style:font-name-asian="Calibri" fo:font-weight="bold" style:font-weight-asian="bold" fo:font-size="11pt" style:font-size-asian="11pt" style:font-size-complex="11pt"/>
    </style:style>
    <style:style style:name="P1204" style:parent-style-name="Normal" style:family="paragraph">
      <style:paragraph-properties fo:text-align="center"/>
      <style:text-properties style:font-name-asian="Calibri" fo:font-weight="bold" style:font-weight-asian="bold" fo:font-size="11pt" style:font-size-asian="11pt" style:font-size-complex="11pt"/>
    </style:style>
    <style:style style:name="P12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06" style:family="table-row">
      <style:table-row-properties style:min-row-height="0.5486in" style:use-optimal-row-height="false"/>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3" style:parent-style-name="Normal" style:family="paragraph">
      <style:paragraph-properties fo:text-indent="0.0381in"/>
      <style:text-properties style:font-name-asian="Calibri"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5" style:parent-style-name="Normal" style:family="paragraph">
      <style:paragraph-properties fo:text-align="center"/>
      <style:text-properties style:font-name-asian="Calibri"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7" style:parent-style-name="Normal" style:family="paragraph">
      <style:paragraph-properties fo:text-align="center"/>
      <style:text-properties style:font-name-asian="Calibri"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TableRow1220" style:family="table-row">
      <style:table-row-properties style:min-row-height="0.6416in" style:use-optimal-row-height="false"/>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7" style:parent-style-name="Normal" style:family="paragraph">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1pt" style:font-size-asian="11pt" style:font-size-complex="11pt"/>
    </style:style>
    <style:style style:name="TableRow1236" style:family="table-row">
      <style:table-row-properties style:min-row-height="0.6416in" style:use-optimal-row-height="false"/>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7" style:parent-style-name="Normal" style:family="paragraph">
      <style:text-properties style:font-name-asian="Calibri"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3" style:parent-style-name="Normal" style:family="paragraph">
      <style:paragraph-properties fo:text-align="center"/>
      <style:text-properties style:font-name-asian="Calibri" fo:font-size="11pt" style:font-size-asian="11pt" style:font-size-complex="11pt"/>
    </style:style>
    <style:style style:name="TableCell12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name-asian="Calibri"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style:font-name-asian="Calibri" fo:font-size="11pt" style:font-size-asian="11pt" style:font-size-complex="11pt"/>
    </style:style>
    <style:style style:name="P1271" style:parent-style-name="Normal" style:family="paragraph">
      <style:text-properties style:font-name-asian="Calibri"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3" style:parent-style-name="Normal" style:family="paragraph">
      <style:text-properties style:font-name-asian="Calibri"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9" style:parent-style-name="Normal" style:family="paragraph">
      <style:paragraph-properties fo:text-align="center"/>
      <style:text-properties style:font-name-asian="Calibri"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1" style:parent-style-name="Normal" style:family="paragraph">
      <style:paragraph-properties fo:text-align="center"/>
      <style:text-properties style:font-name-asian="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top="none" fo:border-left="0.0069in solid #000000" fo:border-bottom="none" fo:border-right="0.0069in solid #000000" fo:padding-top="0.0194in" fo:padding-left="0.075in" fo:padding-bottom="0.0194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Cell1304" style:family="table-cell">
      <style:table-cell-properties fo:border-top="none" fo:border-left="0.0069in solid #000000" fo:border-bottom="none" fo:border-right="0.0069in solid #000000" fo:padding-top="0.0194in" fo:padding-left="0.075in" fo:padding-bottom="0.0194in" fo:padding-right="0.075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Cell1322" style:family="table-cell">
      <style:table-cell-properties fo:border-top="none" fo:border-left="0.0069in solid #000000" fo:border-bottom="none" fo:border-right="0.0069in solid #000000" fo:padding-top="0.0194in" fo:padding-left="0.075in" fo:padding-bottom="0.0194in" fo:padding-right="0.075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TableCell1339" style:family="table-cell">
      <style:table-cell-properties fo:border-top="none" fo:border-left="0.0069in solid #000000" fo:border-bottom="none" fo:border-right="0.0069in solid #000000" fo:padding-top="0.0194in" fo:padding-left="0.075in" fo:padding-bottom="0.0194in" fo:padding-right="0.075in"/>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8" style:parent-style-name="Normal" style:family="paragraph">
      <style:paragraph-properties fo:text-align="center"/>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0" style:parent-style-name="Normal" style:family="paragraph">
      <style:paragraph-properties fo:text-align="center"/>
      <style:text-properties style:font-name-asian="Calibri"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name-asian="Calibri"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top="none" fo:border-left="0.0069in solid #000000" fo:border-bottom="none" fo:border-right="0.0069in solid #000000" fo:padding-top="0.0194in" fo:padding-left="0.075in" fo:padding-bottom="0.0194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9" style:parent-style-name="Normal" style:family="paragraph">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none" fo:border-left="0.0069in solid #000000" fo:border-bottom="none" fo:border-right="0.0069in solid #000000" fo:padding-top="0.0194in" fo:padding-left="0.075in" fo:padding-bottom="0.0194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Row1386" style:family="table-row">
      <style:table-row-properties style:min-row-height="0.2166in" style:use-optimal-row-height="false"/>
    </style:style>
    <style:style style:name="P1387" style:parent-style-name="Normal" style:family="paragraph">
      <style:paragraph-properties fo:text-align="center"/>
      <style:text-properties style:font-name-asian="Calibri" fo:font-size="11pt" style:font-size-asian="11pt" style:font-size-complex="11pt"/>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fo:font-size="11pt" style:font-size-asian="11pt" style:font-size-complex="11pt"/>
    </style:style>
    <style:style style:name="TableRow1392" style:family="table-row">
      <style:table-row-properties style:min-row-height="0.4472in" style:use-optimal-row-height="false"/>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Row1407" style:family="table-row">
      <style:table-row-properties style:min-row-height="0.4472in" style:use-optimal-row-height="false"/>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2" style:parent-style-name="Normal" style:family="paragraph">
      <style:text-properties style:font-name-asian="Calibri"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8" style:parent-style-name="Normal" style:family="paragraph">
      <style:paragraph-properties fo:text-align="center"/>
      <style:text-properties style:font-name-asian="Calibri"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Row1421" style:family="table-row">
      <style:table-row-properties style:min-row-height="0.3354in" style:use-optimal-row-height="false"/>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Row1435" style:family="table-row">
      <style:table-row-properties style:min-row-height="0.3319in"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Row1449" style:family="table-row">
      <style:table-row-properties style:min-row-height="0.3319in" style:use-optimal-row-height="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6" style:parent-style-name="Normal" style:family="paragraph">
      <style:text-properties style:font-name-asian="Calibri" fo:font-size="11pt" style:font-size-asian="11pt" style:font-size-complex="11pt"/>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2" style:parent-style-name="Normal" style:family="paragraph">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0" style:parent-style-name="Normal" style:family="paragraph">
      <style:paragraph-properties fo:text-align="center"/>
      <style:text-properties style:font-name-asian="Calibri"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paragraph-properties fo:text-align="center"/>
      <style:text-properties style:font-name-asian="Calibri" fo:font-weight="bold" style:font-weight-asian="bold"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9" style:parent-style-name="Normal" style:family="paragraph">
      <style:text-properties style:font-name-asian="Calibri" fo:font-size="11pt" style:font-size-asian="11pt" style:font-size-complex="11pt"/>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name-asian="Calibri"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5" style:parent-style-name="Normal" style:family="paragraph">
      <style:text-properties style:font-name-asian="Calibri" fo:font-size="11pt" style:font-size-asian="11pt" style:font-size-complex="11pt"/>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3" style:parent-style-name="Normal" style:family="paragraph">
      <style:paragraph-properties fo:text-align="center"/>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paragraph-properties fo:text-align="center"/>
      <style:text-properties style:font-name-asian="Calibri" fo:font-weight="bold" style:font-weight-asian="bold"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21"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3" style:parent-style-name="Normal" style:family="paragraph">
      <style:text-properties style:font-name-asian="Calibri" fo:font-size="11pt" style:font-size-asian="11pt" style:font-size-complex="11pt"/>
    </style:style>
    <style:style style:name="P1524" style:parent-style-name="Normal" style:family="paragraph">
      <style:text-properties style:font-name-asian="Calibri" fo:font-size="11pt" style:font-size-asian="11pt" style:font-size-complex="11pt"/>
    </style:style>
    <style:style style:name="P1525" style:parent-style-name="Normal" style:family="paragraph">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1" style:parent-style-name="Normal" style:family="paragraph">
      <style:paragraph-properties fo:text-align="center"/>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Row1534" style:family="table-row">
      <style:table-row-properties style:min-row-height="0.0138in" style:use-optimal-row-height="false"/>
    </style:style>
    <style:style style:name="P1535" style:parent-style-name="Normal" style:family="paragraph">
      <style:paragraph-properties fo:text-align="center"/>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0" style:parent-style-name="Normal" style:family="paragraph">
      <style:text-properties style:font-name-asian="Calibri" fo:font-size="11pt" style:font-size-asian="11pt" style:font-size-complex="11pt"/>
    </style:style>
    <style:style style:name="P1541" style:parent-style-name="Normal" style:family="paragraph">
      <style:text-properties style:font-name-asian="Calibri" fo:font-size="11pt" style:font-size-asian="11pt" style:font-size-complex="11pt"/>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6" style:parent-style-name="Normal" style:family="paragraph">
      <style:paragraph-properties fo:text-align="center"/>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8" style:parent-style-name="Normal" style:family="paragraph">
      <style:paragraph-properties fo:text-align="center"/>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paragraph-properties fo:text-align="center"/>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7" style:parent-style-name="Normal" style:family="paragraph">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3" style:parent-style-name="Normal" style:family="paragraph">
      <style:paragraph-properties fo:text-align="center"/>
      <style:text-properties style:font-name-asian="Calibri"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name-asian="Calibri" fo:font-size="11pt" style:font-size-asian="11pt" style:font-size-complex="11pt"/>
    </style:style>
    <style:style style:name="TableRow1566" style:family="table-row">
      <style:table-row-properties style:min-row-height="0.0138in" style:use-optimal-row-height="false"/>
    </style:style>
    <style:style style:name="P1567" style:parent-style-name="Normal" style:family="paragraph">
      <style:paragraph-properties fo:text-align="center"/>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text-align="center"/>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1" style:parent-style-name="Normal" style:family="paragraph">
      <style:paragraph-properties fo:text-align="center"/>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3" style:parent-style-name="Normal" style:family="paragraph">
      <style:paragraph-properties fo:text-align="center"/>
      <style:text-properties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name-asian="Calibri"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paragraph-properties fo:text-align="center"/>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P1607" style:parent-style-name="Normal" style:family="paragraph">
      <style:paragraph-properties fo:text-align="center"/>
      <style:text-properties style:font-name-asian="Calibri" fo:font-size="11pt" style:font-size-asian="11pt" style:font-size-complex="11pt"/>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name-asian="Calibri"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style>
    <style:style style:name="TableCell16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7" style:parent-style-name="Normal" style:family="paragraph">
      <style:paragraph-properties fo:text-align="center"/>
      <style:text-properties style:font-name-asian="Calibri"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9" style:parent-style-name="Normal" style:family="paragraph">
      <style:paragraph-properties fo:text-align="center"/>
      <style:text-properties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name-asian="Calibri" fo:font-size="11pt" style:font-size-asian="11pt" style:font-size-complex="11pt"/>
    </style:style>
    <style:style style:name="P1632" style:parent-style-name="Normal" style:family="paragraph">
      <style:paragraph-properties fo:margin-left="0.0986in">
        <style:tab-stops/>
      </style:paragraph-properties>
      <style:text-properties style:font-name-asian="Calibri" style:font-size-complex="12pt"/>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center"/>
    </style:style>
    <style:style style:name="T1635" style:parent-style-name="DefaultParagraphFont" style:family="text">
      <style:text-properties style:font-name-asian="Calibri" fo:font-size="11pt" style:font-size-asian="11pt" style:font-size-complex="12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line-height="115%"/>
      <style:text-properties style:font-name="Calibri" style:font-name-asian="Calibri" fo:font-size="11pt" style:font-size-asian="11pt" style:font-size-complex="11pt" fo:language="en" fo:country="US"/>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13 iki 2016-12-31</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Sveikatos apsaugos ministerijos LNSS koordinavimo<text:s/></text:span><text:span text:style-name="T39">ir sveikatos priežiūros įstaigų valdybai iki 2015 m. balandžio 1 d. parengti<text:s/></text:span><text:span text:style-name="T40">2015–2025 metų transplantacijos<text:s/></text:span><text:span text:style-name="T41">programos <text:s/>įgyvendinimo priemonių stebėsenos plano projektą;</text:span></text:p>
      <text:p text:style-name="P42"><text:span text:style-name="T43">2.2</text:span><text:span text:style-name="T44">. įsakymo vykdymą<text:s/></text:span><text:span text:style-name="T45">kontroliuoti viceministrui pagal veiklos sritį.</text:span></text:p>
      <text:p text:style-name="P46"><text:span text:style-name="T47">3</text:span><text:span text:style-name="T48">.</text:span><text:span text:style-name="T49"><text:tab/></text:span><text:span text:style-name="T50">N u s t a t a u, kad šis įsakymas įsigalioja 2015 m. balandžio 1 d.</text:span></text:p>
      <text:p text:style-name="P51"/>
      <text:p text:style-name="P52"/>
      <text:p text:style-name="P53"/>
      <text:p text:style-name="P54">Sveikatos apsaugos ministrė <text:s text:c="24"/><text:tab/><text:tab/><text:s text:c="16"/>Rimantė Šalaševičiūtė</text:p>
      <text:p text:style-name="P55"/>
      <text:p text:style-name="P56"><text:span text:style-name="T57">PATVIRTINTA</text:span></text:p>
      <text:p text:style-name="P58">Lietuvos Respublikos sveikatos apsaugos<text:s/></text:p>
      <text:p text:style-name="P59">ministro 2014 m. gruodžio 31 d.</text:p>
      <text:p text:style-name="P60">įsakymu Nr. V-1462</text:p>
      <text:p text:style-name="P61"/>
      <text:p text:style-name="P62"><text:span text:style-name="T63">2015–2025 METŲ TRANSPLANTA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5–2025 metų transplantacijos programa (toliau – Programa) skirta donorystės ir<text:s/></text:span><text:span text:style-name="T75">transplantacijos procesui Lietuvos Respublikoje užtikrinti, siekiant suteikti Lietuvos gyventojams aukščiausio lygio medicinos pagalbą, gelbstint pacientų gyvybę ir gerinant jų gyvenimo kokybę.</text:span></text:p>
      <text:p text:style-name="P76"><text:span text:style-name="T77">2</text:span><text:span text:style-name="T78">.</text:span><text:span text:style-name="T79"><text:tab/>Teisės aktai, kuriais vadovautasi rengiant Programą:</text:span></text:p>
      <text:p text:style-name="P80"><text:span text:style-name="T81">2.</text:span><text:span text:style-name="T82">1</text:span><text:span text:style-name="T83">.</text:span><text:span text:style-name="T84"><text:tab/></text:span><text:span text:style-name="T85">Lietuvos Respublikos administracinių teisės pažeidimų kodeksas;</text:span></text:p>
      <text:p text:style-name="P86"><text:span text:style-name="T87">2.2</text:span><text:span text:style-name="T88">.</text:span><text:span text:style-name="T89"><text:tab/></text:span><text:span text:style-name="T90">Lietuvos Respublikos pacientų teisių ir žalos sveikatai atlyginimo įstatymas;</text:span></text:p>
      <text:p text:style-name="P91"><text:span text:style-name="T92">2.3</text:span><text:span text:style-name="T93">.</text:span><text:span text:style-name="T94"><text:tab/></text:span><text:span text:style-name="T95">Lietuvos Respublikos žmogaus mirties nustatymo ir kritinių būklių įstatymas;</text:span></text:p>
      <text:p text:style-name="P96"><text:span text:style-name="T97">2.4</text:span><text:span text:style-name="T98">.</text:span><text:span text:style-name="T99"><text:tab/></text:span><text:span text:style-name="T100">Lietuvos Respublikos žmogaus audinių, ląstelių, organų donorystės ir transplantacijos įstatymas;</text:span></text:p>
      <text:p text:style-name="P101"><text:span text:style-name="T102">2.5</text:span><text:span text:style-name="T103">.</text:span><text:span text:style-name="T104"><text:tab/>Lietuvos Respublikos Vyriausybės 2000 m. rugpjūčio 23 d. nutarimas Nr. 961 „Dėl Žmogaus audinių, ląstelių ir organų donorų bei recipientų registro įst</text:span><text:span text:style-name="T105">eigimo ir jo nuostatų patvirtinimo“;</text:span></text:p>
      <text:p text:style-name="P106"><text:span text:style-name="T107">2.6</text:span><text:span text:style-name="T108">.</text:span><text:span text:style-name="T109"><text:tab/></text:span><text:span text:style-name="T110">2004 m. kovo 31 d. Europos Parlamento ir Europos Tarybos direktyva 2004/23/EB, nustatanti žmogaus audinių ir ląstelių donorystės, įsigijimo, ištyrimo, apdorojimo, konservavimo, laikymo bei paskirstymo kokybės i</text:span><text:span text:style-name="T111">r saugos standartus<text:s/></text:span><text:span text:style-name="T112">(OL 2004 L 102, p. 48–58)</text:span><text:span text:style-name="T113">;<text:s/></text:span></text:p>
      <text:p text:style-name="P114"><text:span text:style-name="T115">2.7</text:span><text:span text:style-name="T116">.</text:span><text:span text:style-name="T117"><text:tab/></text:span><text:span text:style-name="T118">2006 m. vasario 8 d. Komisijos direktyva 2006/17/EB, įgyvendinanti Europos Parlamento ir Tarybos direktyvą 2004/23/EB, nustatančią žmogaus audinių ir ląstelių donorystės, įsigijimo, ištyrimo, apdoroj</text:span><text:span text:style-name="T119">imo, konservavimo, laikymo bei paskirstymo kokybės ir saugos standartus (OL 2006 L 38, p. 40);<text:s/></text:span></text:p>
      <text:p text:style-name="P120"><text:span text:style-name="T121">2.8</text:span><text:span text:style-name="T122">.</text:span><text:span text:style-name="T123"><text:tab/></text:span><text:span text:style-name="T124">2006 m. spalio 24 d. Komisijos direktyva 2006/86/EB, įgyvendinanti Europos Parlamento ir Tarybos direktyvą 2004/23/EB dėl atsekamumo reikalavimų, prane</text:span><text:span text:style-name="T125">šimo apie pavojingas nepageidaujamas reakcijas ir reiškinius bei žmogaus audinių ir ląstelių kodavimo, apdorojimo, konservavimo, laikymo ir paskirstymo tam tikrų techninių reikalavimų<text:s/></text:span><text:span text:style-name="T126">(OL 2006 L 294, p. 32)</text:span><text:span text:style-name="T127">;</text:span></text:p>
      <text:p text:style-name="P128"><text:span text:style-name="T129">2.9</text:span><text:span text:style-name="T130">.</text:span><text:span text:style-name="T131"><text:tab/></text:span><text:span text:style-name="T132">2010 m. liepos 7 d. Europos Parlamento<text:s/></text:span><text:span text:style-name="T133">ir Tarybos direktyva 2010/53/ES, nustatanti transplantacijai skirtų žmogaus organų kokybės ir saugos standartus (OL 2010 L 207, p. 14);<text:s/></text:span></text:p>
      <text:p text:style-name="P134"><text:span text:style-name="T135">2.10</text:span><text:span text:style-name="T136">.</text:span><text:span text:style-name="T137"><text:tab/></text:span><text:span text:style-name="T138">2012 m. spalio 9 d. Europos Komisijos įgyvendinimo direktyva 2012/25/ES, kuria nustatomos informavimo procedū</text:span><text:span text:style-name="T139">ros, susijusios su transplantacijai skirtų žmonių organų mainais tarp valstybių narių (OL 2012 L 275, p. 27);</text:span></text:p>
      <text:p text:style-name="P140"><text:span text:style-name="T141">2.11</text:span><text:span text:style-name="T142">. Lietuvos Respublikos sveikatos apsaugos ministro<text:s/></text:span><text:span text:style-name="T143">2006 m. gegužės 12 d.<text:s/></text:span><text:span text:style-name="T144">įsakymas <text:s/>Nr. V-381 „Dėl Inkstų transplantacijos paslaugų teikimo</text:span><text:span text:style-name="T145"><text:s/>ir apmokėjimo tvarkos aprašo patvirtinimo ir Lietuvos Respublikos sveikatos apsaugos ministro 1999 m. rugsėjo 24 d. įsakymo Nr. 411 „Dėl žmogaus organų ir audinių transplantacijos paslaugų teikimo viešosiose įstaigose reikalavimų ir bazinių kainų nustatym</text:span><text:span text:style-name="T146">o“ pakeitimo“;</text:span></text:p>
      <text:p text:style-name="P147"><text:span text:style-name="T148">2.12</text:span><text:span text:style-name="T149">. Lietuvos Respublikos sveikatos apsaugos ministro<text:s/></text:span><text:span text:style-name="T150">2008 m. sausio 4 d.<text:s/></text:span><text:span text:style-name="T151">įsakymas<text:s/></text:span><text:span text:style-name="T152">Nr. V-7 „Dėl Mirusio žmogaus audinių ir organų donorystės,<text:s/></text:span><text:span text:style-name="T153">paėmimo,</text:span><text:span text:style-name="T154"><text:s/>ištyrimo, apdorojimo, konservavimo, laikymo ir paskirstymo paslaugų teikimo reikalavi</text:span><text:span text:style-name="T155">mų aprašo tvirtinimo“;</text:span></text:p>
      <text:p text:style-name="P156"><text:span text:style-name="T157">2.13</text:span><text:span text:style-name="T158">. Lietuvos Respublikos sveikatos apsaugos ministro 2010 m. sausio 19 d. įsakymas <text:s/>Nr. V-47 „Dėl Kepenų transplantacijos paslaugų teikimo bei apmokėjimo tvarkos aprašo patvirtinimo“; <text:s/></text:span></text:p>
      <text:p text:style-name="P159"><text:span text:style-name="T160">2.14</text:span><text:span text:style-name="T161">. Lietuvos Respublikos sveikatos<text:s/></text:span><text:span text:style-name="T162">apsaugos ministro 2011 m. gruodžio 13 d. įsakymas Nr. V-1060 „Dėl Širdies transplantacijos paslaugų teikimo reikalavimų ir apmokėjimo tvarkos aprašo patvirtinimo ir Lietuvos Respublikos sveikatos apsaugos ministro 1999 m. rugsėjo 24 d. įsakymo <text:s text:c="6"/>Nr. 41</text:span><text:span text:style-name="T163">1 „Dėl žmogaus organų ir audinių transplantacijos paslaugų teikimo viešosiose įstaigose reikalavimų ir bazinių kainų nustatymo“ pakeitimo“;</text:span></text:p>
      <text:p text:style-name="P164"><text:span text:style-name="T165">2.15</text:span><text:span text:style-name="T166">. Lietuvos Respublikos sveikatos apsaugos ministro 2013 m. sausio 2 d. įsakymas <text:s text:c="6"/>Nr. V-2 „Dėl Ragenos t</text:span><text:span text:style-name="T167">ransplantacijos paslaugų teikimo reikalavimų ir apmokėjimo tvarkos aprašo patvirtinimo“.</text:span></text:p>
      <text:p text:style-name="P168"/>
      <text:p text:style-name="P169"><text:span text:style-name="T170">II</text:span><text:span text:style-name="T171"><text:s/>SKYRIUS</text:span></text:p>
      <text:p text:style-name="P172"><text:span text:style-name="T173">SITUACIJOS ANALIZĖ</text:span></text:p>
      <text:p text:style-name="P174"/>
      <text:p text:style-name="P175"><text:span text:style-name="T176">3</text:span><text:span text:style-name="T177">.</text:span><text:span text:style-name="T178"><text:tab/></text:span><text:span text:style-name="T179">Kiekvienos valstybės medicinos lygį apibūdina tos šalies laimėjimai donorystės ir transplantacijos srityje. Lietuvoje donorystės ir transplantacijos istorija prasidėjo 1970 m., atlikus pirmąją inkstų transplantaciją. Šiuo metu Lietuvoje veikia du transplan</text:span><text:span text:style-name="T180">tacijos centrai – Lietuvos sveikatos mokslų universiteto ligoninė Kauno klinikos (toliau – LSMULKK) ir Vilniaus universiteto ligoninės Santariškių klinikos (toliau – VULSK), kurie atlieka šias audinių, ląstelių ir organų transplantacijas: inkstų (iš gyvo (</text:span><text:span text:style-name="T181">atliekama ir iš netapačios kraujo grupės) ir mirusio donoro), širdies, kepenų, plaučių, inksto-kasos komplekso, širdies-plaučių komplekso, ragenų, kaulinio audinio ir kraujodaros kamieninių ląstelių. Lietuva, palyginti su Estija ir Latvija, donorystės ir t</text:span><text:span text:style-name="T182">ransplantacijos srityje yra pažengusi labiausiai: atliekama daugiausiai rūšių transplantacijų, sutvarkyta teisinė bazė bei donorystės ir transplantacijos proceso koordinavimas.<text:s/></text:span></text:p>
      <text:p text:style-name="P183">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4"><text:span text:style-name="T185">3.1</text:span><text:span text:style-name="T186">.</text:span><text:span text:style-name="T187"><text:tab/></text:span><text:span text:style-name="T188">Lietuvoje seniausiai yra atliekamos inkstų transplantacijos (iš mirusio donoro – nuo 1970 m., iš gyvo – nuo 1974 m.), todėl šioje srityje yra didžiausia patirtis, parengta daugiausia analizių ir išvadų. Inkstų transplantaci</text:span><text:span text:style-name="T189">jos ne tik pailgina paciento gyvenimo trukmę, pagerina gyvenimo kokybę, bet ir taupo galutinės stadijos lėtinėmis inkstų ligomis sergantiems pacientams valstybės skiriamas gydymui bei socialinėms reikmėms išlaidas.</text:span><text:span text:style-name="T190"><text:s/>Atlikus transplantuotų ir dializuojamų li</text:span><text:span text:style-name="T191">gonių gydymo išlaidų analizę,<text:s/></text:span><text:span text:style-name="T192">įvertinus paciento dializavimo išlaidas, išgyvenamumą ir darbingumą po transplantacijos bei šalies sukuriamą vieno darbingo gyventojo<text:s/></text:span><text:span text:style-name="T193">Bendrąjį vidaus produktą</text:span><text:span text:style-name="T194">,<text:s/></text:span><text:span text:style-name="T195">nustatyta kad vidutiniškai per 5 metus 1 transplantuotas ligonis s</text:span><text:span text:style-name="T196">utaupo apie 80 000 Lt, apie 60–70 proc. transplantuotų ligonių vėl tampa darbingi, grįžta į darbo rinką. <text:s/></text:span></text:p>
      <text:p text:style-name="P197"><text:span text:style-name="T198">Remiantis 110 moksliškai pagrįstų tyrimų, kuriuose išnagrinėta beveik 2 mln. tirtų pacientų atvejų, medžiaga (</text:span><text:span text:style-name="T199">American Journal of Transplantation 201</text:span><text:span text:style-name="T200">1;11(10):2093-2109)</text:span><text:span text:style-name="T201">, įrodytas didesnis inkstų transplantacijos reliatyvus naudos dydis, mažesnis transplantuotų pacientų mirtingumas, mažesnė kardiovaskulinių ligų rizika, mažesnė infekcinių ligų rizika bei gerokai aukštesnė pacientų, kuriems atlikta trans</text:span><text:span text:style-name="T202">plantacija, gyvenimo kokybė, palyginti su dializuojamųjų pacientų gyvenimo kokybe.<text:s/></text:span><text:span text:style-name="T203">Labai svarbu, kad mirties rizika mažėja priklausomai nuo transplantacijos periodo. Tobulėjant imunosupresiniams vaistams ir pacientų, kuriems atlikta transplantacija, ambula</text:span><text:span text:style-name="T204">toriniam stebėjimui, moderniojoje epochoje (nuo 2000 m.) pacientų, kuriems atlikta transplantacija, mirties rizika net 80 proc. mažesnė nei visų dializuojamų pacientų ir 50 proc. mažesnė nei dializuojamų pacientų, kurie laukia inkstų transplantacijos.<text:s/></text:span></text:p>
      <text:p text:style-name="P205">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text:s/>Blogesnė statistinė situacija Lietuvoje yra inkstų transplantacijų iš gyvo donoro srityje. Nors nuo 2010 m. Lietuvoje sėkmingai atliekamos transplantacijos iš gyvo donoro esant ir nesuderinamoms kraujo grupėms, vidutinis tokių transplantacijų skaičius yra<text:s/>tik 2,4/mln. gyventojų, daugelyje pasaulio šalių tokių transplantacijų aktyvumas nuo 2 iki 10 kartų didesnis. Nėra atlikta išsami <text:s/>transplantacijų iš gyvo donoro menko aktyvumo priežasčių tyrimo Lietuvoje analizė, tačiau manoma, kad tinkama pacientų ir jų<text:s/>šeimos narių edukacija ir šiuolaikinės sensitizuotų recipientų paruošimo inksto transplantacijai metodikos galėtų padidinti šios rūšies transplantacijos operacijų skaičių.</text:p>
      <text:p text:style-name="P206">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text:s/>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07">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text:s/>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08"><text:span text:style-name="T209">Lietuva smarkiai atsilieka pagal inkstų transplantacijų iki dializės skaičių. I</text:span><text:span text:style-name="T210">ki šiol Lietuvoje tokios transplantacijos atliktos tik pavieniais atvejais ir tik iš gyvo donoro. Pacientai,</text:span><text:span text:style-name="T211"><text:s/>kuriems reikia pakaitinės inkstų terapijos, nėra įtraukiami į inkstų transplantacijos  iš mirusio donoro laukiančiųjų sąrašus. Esant  įrodytiems geriems tokių transplantacijų rezultatams, galėtų būti svarstomas transplantacijų iki dializės iš mirusio dono</text:span><text:span text:style-name="T212">ro klausimas. Tai ypač aktualu vaikams, kuriems galėtų būti atliktos transplantacijos operacijos iki dializės, jei atsirastų tinkamas gyvas arba miręs donoras.</text:span><text:span text:style-name="T213"><text:s/></text:span></text:p>
      <text:p text:style-name="P214"><text:span text:style-name="T215">Vertinant Lietuvos dviejų transplantacijos centrų – VULSK ir LSMULKK – inksto transplantacijos<text:s/></text:span><text:span text:style-name="T216">2000–2009 m. rezultatus, galima teigti, kad jie prilygsta daugelio pažengusių transplantacijos centrų pasiektiems rezultatams. Iki šiol Lietuvoje nėra atliekama bendra transplantuotų ligonių stebėsenos rezultatų analizė, tačiau atskirų centrų pateiktais du</text:span><text:span text:style-name="T217">omenimis,<text:s/></text:span><text:span text:style-name="T218">transplantuotų ligonių išgyvenamumas 1 mėnuo – 99,9 proc., 1 metai – 93–97 proc., 3 metai – 96 proc., 5 metai – 83–94 proc., o pacientų, gydomų hemodializėmis,<text:s/></text:span><text:span text:style-name="T219">išgyvenamumas</text:span><text:span text:style-name="T220"><text:s/>– 1 metai – 79,97 proc., 5 metai – 49,97 proc.,</text:span><text:span text:style-name="T221"><text:s/>mirusių donorų inkstų re</text:span><text:span text:style-name="T222">cipientų išgyvenamumas: 1 mėnuo – 85 proc., 1 metai – 84–85<text:s/></text:span><text:span text:style-name="T223">proc.</text:span><text:span text:style-name="T224">, 3 metai – 78–82<text:s/></text:span><text:span text:style-name="T225">proc.</text:span><text:span text:style-name="T226">, 5 metai – 70–71<text:s/></text:span><text:span text:style-name="T227">proc.</text:span><text:span text:style-name="T228">, gyvų donorų recipientų išgyvenamumas: 1 mėnuo – 95 proc., 1 metai – 89<text:s/></text:span><text:span text:style-name="T229">proc.</text:span><text:span text:style-name="T230">, 3 metai – 85<text:s/></text:span><text:span text:style-name="T231">proc.</text:span><text:span text:style-name="T232">, 5 metai – 78<text:s/></text:span><text:span text:style-name="T233">proc</text:span><text:span text:style-name="T234">.<text:s/></text:span></text:p>
      <text:p text:style-name="P235"><text:span text:style-name="T236">3.2</text:span><text:span text:style-name="T237">. Kepenų transplan</text:span><text:span text:style-name="T238">tacijos Lietuvoje atliekamos nuo 2000 m. VULSK ir LSMULKK. Iki 2014 m. birželio 10 d. yra atliktos 93 kepenų transplantacijos operacijos, iš jų 1 gyvo donoro dalies kepenų (kairės kepenų skilties) transplantacija vaikui ir 2 pakartotinės kepenų transplanta</text:span><text:span text:style-name="T239">cijos (retransplantacijos). Šiuo metu VULSK ir LSMULKK prižiūrimi ir gydomi 72 proc. transplantuotų ligonių su donorinėmis kepenimis. Vienas iš jų gyvena ilgiau nei 10 metų. Po kepenų ir plaučių transplantacijos (atliktos Švedijoje) moteris gyvena jau 5 me</text:span><text:span text:style-name="T240">tus. Lietuvoje išgyvenamumas po kepenų transplantacijos panašus į išgyvenamumą, pasiekiamą kitų šalių dideliuose transplantacijų centruose: 1 metų išgyvenamumas – 76,8 proc., 3 metų išgyvenamumas – 73 proc., 5 metų išgyvenamumas – 65 proc.<text:s/></text:span></text:p>
      <text:p text:style-name="P241"><text:span text:style-name="T242">3.3</text:span><text:span text:style-name="T243">. Širdie</text:span><text:span text:style-name="T244">s transplantacijos Lietuvoje atliekamos nuo 1987 m. Iš viso atliktos 125 širdies transplantacijos. Per paskutinius penkerius metus vidutiniškai atliekamos 8 širdies transplantacijos<text:s/></text:span><text:soft-page-break/><text:span text:style-name="T245">ir implantuojami 6 dirbtiniai skilveliai per metus. Širdies transplantacij</text:span><text:span text:style-name="T246">a yra laikoma auksiniu standartu gydant ligonius, sergančius sunkiu širdies nepakankamumu. Tai yra gyvenimo kokybę pagerinanti ir gyvenimo trukmę pailginanti operacija. Dirbtinių skilvelių implantavimas yra neatsiejama širdies transplantacijos dalis. Dirbt</text:span><text:span text:style-name="T247">iniai skilveliai implantuojami siekiant išlaikyti ligonius gyvus iki širdies transplantacijos, sumažinti plautinę hipertenziją, kuri yra širdies transplantacijos kontraindikacija, pagerinti ligonių bendrą būklę (inkstų, kepenų funkcijas, fizinį aktyvumą),<text:s/></text:span><text:span text:style-name="T248">pagerinti <text:s/>gyvenimo kokybę. Šiuo metu Lietuvoje atliekamų širdies transplantacijų ilgalaikiai rezultatai atitinka tarptautinių torakalinių organų transplantacijų organizacijų pateikiamus rezultatus, 10 metų išgyvena apie 50 proc. ligonių. Tarptautinės šird</text:span><text:span text:style-name="T249">ies ir plaučių transplantacijos draugijos (toliau – TŠPTD) duomenimis, 1982–1992 m. laikotarpio širdies transplatacijų rezultatai: 50 proc. transplantuotų pacientų išgyvena 10,7 m. Paprastai širdies transplantacija yra siūloma ligoniams, kurių dvejų metų i</text:span><text:span text:style-name="T250">šgyvenamumo tikimybė yra mažesnė kaip 50 proc., kai medikamentinio ir chirurginio gydymo galimybės yra išsemtos.<text:s/></text:span></text:p>
      <text:p text:style-name="P251"><text:span text:style-name="T252">3.4</text:span><text:span text:style-name="T253">. Plaučių transplantacijos Lietuvoje pradėtos 2007 m. Iš viso plaučių transplantacjos atliktos 8 ligoniams, tačiau tokio gydymo metodo<text:s/></text:span><text:span text:style-name="T254">poreikis yra didesnis. TŠPTD registro duomenimis, pasaulyje atliekamų širdies, plaučių bei širdies-plaučių komplekso transplantacijų skaičius per metus (2011–2012 m.) yra atitinkamai 3 776 širdies, 3 271 plaučių ir 71 širdies-plaučių komplekso, todėl plauč</text:span><text:span text:style-name="T255">ių transplantacijų turėtų būti šiek tiek mažiau nei širdies. TŠPTD duomenimis, 2004–2011 m. laikotarpio plaučių transplantacijų rezultatai: 6,1 m. išgyvena 50 proc. transplantuotų pacientų; 5 metus išgyvena 55 proc. transplantuotų pacientų.</text:span></text:p>
      <text:p text:style-name="P256"><text:span text:style-name="T257">3.5</text:span><text:span text:style-name="T258">.<text:s/></text:span><text:span text:style-name="T259">Širdies-plaučių komplekso transplantacijos Lietuvoje pradėtos 2007 m., jos atliktos 4 ligoniams. TŠPTD duomenimis, 50 proc. 2004–2011 m. laikotarpiu transplantuotų širdies-plaučių komplekso recipientų išgyvena 5,9 m. Tikėtinas širdies-plaučių komplekso tra</text:span><text:span text:style-name="T260">nsplantacijų poreikis Lietuvoje yra 1 transplantacija per metus. Tikėtinas 5 metų išgyvenamumas – 50 proc.</text:span></text:p>
      <text:p text:style-name="P261"><text:span text:style-name="T262">3.6</text:span><text:span text:style-name="T263">. Kasos-inksto komplekso transplantacijos Lietuvoje pradėtos 2008 m. VULSK. Baltijos šalių regione tik Lietuvoje atliekamos tokios rūšies tran</text:span><text:span text:style-name="T264">splantacijos. Šios transplantacijos priskiriamos prie retų transplantacijų, nes joms atlikti reikalingas labai geros kokybės donorinis organas – kasa. <text:s/></text:span></text:p>
      <text:p text:style-name="P265"><text:span text:style-name="T266">3.7</text:span><text:span text:style-name="T267">. Autologinės bei giminingos alogeninės kraujodaros kamieninių ląstelių transplantacijos Lietuvo</text:span><text:span text:style-name="T268">je pradėtos atitinkamai 2000 m. ir 1999 m. Pirmoji negiminingo donoro kraujodaros kamieninių ląstelių transplantacija Lietuvoje atlikta 2004 m. Vaikams kraujodaros kamieninių ląstelių transplantacijos Lietuvoje atliekamos nuo 2002 m., pirmoji negiminingo d</text:span><text:span text:style-name="T269">onoro kraujodaros kamieninių ląstelių transplantacija vaikui atlikta 2005 m. Šios transplantacijos yra atliekamos tais atvejais, kai nėra efektyvių alternatyvių gydymo būdų hematologinėms ir onkologinėms ligoms gydyti.<text:s/></text:span></text:p>
      <text:p text:style-name="P270">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text:s/>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71">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 JAV – 55 proc., Jungtinėje Karalystėje – 50 proc.</text:p>
      <text:p text:style-name="P272"><text:span text:style-name="T273">Pastaruoju metu į klinikinę praktiką diegiama</text:span><text:span text:style-name="T274"><text:s/>daugybė inovatyvių vaistų, kurie iš esmės keičia onkologinių ligų gydymą. Efektyvus konservatyvus gydymas kai kuriais atvejais pakeičia transplantaciją. Kita vertus, nors kraujodaros kamieninių ląstelių transplantacijos poreikis pagal tam tikras indikacij</text:span><text:span text:style-name="T275">as gali sumažėti, transplantacijos atliekamos sunkesniems ligoniams, kuriems inovatyvūs konservatyvūs gydymo metodai nepadeda. Būtina paminėti, kad transplantacijos indikacijos priklauso ir nuo inovatyvių konservatyvių gydymo metodų prieinamumo, t. y. jų k</text:span><text:span text:style-name="T276">ompensavimo PSDF lėšomis, kuris Lietuvoje yra nepakankamas. Svarbu ir tai, kad daugelio netransplantacinių konservatyvių gydymo metodų kaina gerokai viršija transplantacijos kainą, pvz., atspariai lėtinei mieloleukemijai gydyti skirto vaisto ponatinibo vie</text:span><text:span text:style-name="T277">nų metų gydymas kainuoja daugiau kaip 400 tūkst. Lt, paroksizminei naktinei hemoglobinurijai gydyti skirto vaisto ekulizumabo vienų metų gydymo kaina – daugiau kaip 2 mln. Lt, abiem atvejais gydymas yra tęstinis. Kita didelė problema – Lietuvoje nekompensu</text:span><text:span text:style-name="T278">ojami inovatyvūs vaistai, kurie sudaro prielaidas efektyviai transplantacijai, todėl kai kuriais atvejais transplantacijų atlikti neįmanoma arba jų rezultatai blogėja. Pasaulyje transplantacijų indikacijų sąrašas plečiamas, jos pradėtos taikyti ir kai kuri</text:span><text:span text:style-name="T279">oms sunkioms ne onkologinėms ligoms (pvz., sisteminei sklerozei) gydyti, kai nėra efektyvių alternatyvių gydymo metodų. Galima numatyti, kad ateityje kraujodaros kamieninių ląstelių transplantacijos poreikis gali kisti (didėti ar mažėti), gali būti atlieka</text:span><text:span text:style-name="T280">mos transplantacijos sunkesniems ligoniams, kurių neveikia inovatyvūs netransplantaciniai gydymo metodai ar tie metodai yra neprieinami (nekompensuojami). Tai savo ruožtu turės įtakos kraujodaros kamieninių ląstelių transplantacijos rezultatams.</text:span></text:p>
      <text:p text:style-name="P281"><text:span text:style-name="T282">3.8</text:span><text:span text:style-name="T283">. R</text:span><text:span text:style-name="T284">agenų transplantacijos Lietuvoje atliekamos nuo 1991 m. Remiantis Pasaulio sveikatos organizacijos duomenimis, kiekvienais metais atliekama daugiau kaip 120 000 ragenos persodinimų. Tai yra dažniausiai atliekama transplantacijos operacija pasaulyje. Operac</text:span><text:span text:style-name="T285">ijos sėkmės (akies išsaugojimas, regos pagerinimas, atmetimo nebuvimas) tikimybė pirmais metais siekia iki 95 proc. Aklumas dėl ragenos ligų pagal dažnį pasaulyje,</text:span><text:span text:style-name="T286"><text:s/></text:span><text:span text:style-name="T287">Pasaulio sveikatos organizacijos „Global data on visual impairment 2010“ duomenimis,</text:span><text:span text:style-name="T288"><text:s/></text:span><text:span text:style-name="T289">yra ant</text:span><text:span text:style-name="T290">roje vietoje ir kol kas daugeliu rageninio aklumo atvejų alternatyvių gydymo būdų ragenos transplantacijai nėra. 2012 m. Lietuvoje buvo atliktos 53 ragenos transplantacijos. Vienam milijonui gyventojų Lietuvoje tenka 18 ragenos transplantacijų (plg. Latvij</text:span><text:span text:style-name="T291">oje atlikta 13 ragenos transplantacijų milijonui gyventojų). Šiuo metu nekomplikuotos ragenos transplantacijos kaina balais yra 7 000. Vidutiniškai gaunama nauda daugiau kaip 7 kartus viršija patiriamas išlaidas, o jei transplantacija atliekama jaunesnio a</text:span><text:span text:style-name="T292">mžiaus pacientams (dažniausiai sergantiems keratokonusu) – nauda patiriamas išlaidas gali viršyti net 12 ir daugiau kartų.<text:s/></text:span></text:p>
      <text:p text:style-name="P293"><text:span text:style-name="T294">3.9</text:span><text:span text:style-name="T295">. Kaulinio audinio transplantacijos Lietuvoje LSMULKK atliekamos nuo 2006 m. Tuomet pradėta aktyvi kaulinių audinių iš gyvų d</text:span><text:span text:style-name="T296">onorų transplantacija (šlaunikaulio galvos), o 2008 m. pradėta imti audinius ir organus iš mirusių donorų. 2009 m. pradėta raiščių transplantacija, masyvių struktūrinių kaulų transplantacija, 2011 m. – meniskų transplantacija, 2013 m. – sąnarinių paviršių<text:s/></text:span><text:span text:style-name="T297">transplantacija, 2014 m. – dubens kaulų persodinimo operacijos. Per 2009–2013 m. atliktos 376 transplantacijos.<text:s/></text:span></text:p>
      <text:p text:style-name="P298"><text:span text:style-name="T299">Europos Komisijos donorystės ir transplantacijos ekspertų duomenimis, bendra visoms valstybėms kylanti problema – didėjantis donorinių organų ir audinių trūkumas. Dėl to vis daugiau pacientų miršta nesulaukę tinkamo organo. Lietuvoje kiekvienais metais don</text:span><text:span text:style-name="T300">orinių audinių ir organų transplantacijų laukia apie 400 recipientų, 2014 m. birželio 1 d. duomenimis, inkstų – 120,<text:s/></text:span><text:soft-page-break/><text:span text:style-name="T301">širdies – 22 (iš jų 3 vaikai), kepenų – 38 (iš jų 5 vaikai), plaučių – 6, širdies-plaučių – 4, kasos-inksto – 5, ragenų – 131. Lietuvoje do</text:span><text:span text:style-name="T302">norinių organų trūkumą lemia tai, kad nemažai potencialių donorų artimųjų nesutinka aukoti savo artimųjų organų. 2013 m. 32 proc. potencialių donorų artimųjų atsisakė paaukoti organus. Artimųjų prieštaravimų motyvus aukoti lemia keletas faktorių – smegenų<text:s/></text:span><text:span text:style-name="T303">mirties nesuvokimas, baimė dėl estetinės kūno išvaizdos, religiniai prietarai, nepasitikėjimas sveikatos apsaugos sistema ir nežinoma mirusiojo valia dėl donorystės. Dar galima būtų pridėti visuomenės baimę dėl kriminalinių transplantacijų galimybės, abeji</text:span><text:span text:style-name="T304">ngumą, inertiškumą ir vangumą. Didelis donoro artimųjų prieštaravimų aukoti organus transplantacijai skaičius liudija, kad visuomenė yra nepakankamai informuota apie donorystę. Kita su donorų stygiumi susijusi problema slypi pačiose ligoninėse. Pagal šiuo<text:s/></text:span><text:span text:style-name="T305">metu galiojančius teisės aktus Lietuvoje donorus galėtų ruošti 33 ligoninės, bet šiuo metu yra tik 7 aktyvios donorinės ligoninės (VULSK, LSMULKK, RVUL, VšĮ Klaipėdos universitetinė ligoninė, VšĮ Respublikinė Šiaulių ligoninė, VšĮ Respublikinė Panevėžio li</text:span><text:span text:style-name="T306">goninė,<text:s/></text:span><text:span text:style-name="T307">VšĮ Alytaus apskrities S. Kudirkos<text:s/></text:span><text:span text:style-name="T308">ligoninė). Trūksta ligoninių administracijų teigiamo požiūrio į donorystę ir aktyvumo, reanimacijos ir terapijos skyriuose skiriant už donorų identifikavimą ir išlaikymą atsakingus asmenis.</text:span></text:p>
      <text:p text:style-name="P309"/>
      <text:p text:style-name="P310"><text:span text:style-name="T311">III</text:span><text:span text:style-name="T312"><text:s/>SKYRIUS</text:span></text:p>
      <text:p text:style-name="P313"><text:span text:style-name="T314">PR</text:span><text:span text:style-name="T315">OGRAMOS TIKSLAI IR UŽDAVINIAI</text:span></text:p>
      <text:p text:style-name="P316"/>
      <text:p text:style-name="P317"><text:span text:style-name="T318">4</text:span><text:span text:style-name="T319">.</text:span><text:span text:style-name="T320"><text:tab/>Šios programos tikslas – gelbėti pacientų gyvybę bei grąžinti sveikatą, užtikrinant paslaugų prieinamumą ir finansavimą, skatinant donorystės ir transplantacijos plėtrą bei naujų efektyvių technologijų taikymą.</text:span></text:p>
      <text:p text:style-name="P321"><text:span text:style-name="T322">5</text:span><text:span text:style-name="T323">.</text:span><text:span text:style-name="T324"><text:tab/></text:span><text:span text:style-name="T325">Šios programos uždaviniai:<text:s/></text:span></text:p>
      <text:p text:style-name="P326"><text:span text:style-name="T327">5.1</text:span><text:span text:style-name="T328">.</text:span><text:span text:style-name="T329"><text:tab/>įtvirtinti donorystės ir transplantacijos svarbą ir būtinumą valstybės sveikatos politikoje:</text:span></text:p>
      <text:p text:style-name="P330"><text:span text:style-name="T331">5.1.1</text:span><text:span text:style-name="T332">.</text:span><text:span text:style-name="T333"><text:tab/><text:s/>rengti transplantacijos paslaugas reglamentuojančius teisės aktus;</text:span></text:p>
      <text:p text:style-name="P334"><text:span text:style-name="T335">5.1.2</text:span><text:span text:style-name="T336">.</text:span><text:span text:style-name="T337"><text:tab/>steigti koordinatorių pareigybes pagrind</text:span><text:span text:style-name="T338">inėse Lietuvos donorinėse asmens sveikatos priežiūros įstaigose (toliau – donorinės ASPĮ) ;</text:span></text:p>
      <text:p text:style-name="P339"><text:span text:style-name="T340">5.1.3</text:span><text:span text:style-name="T341">.</text:span><text:span text:style-name="T342"><text:tab/><text:s/>skleisti informaciją visuomenei apie audinių, ląstelių ir organų donorystę, formuoti teigiamą visuomenės požiūrį į donorystę ir transplantaciją;<text:s/></text:span></text:p>
      <text:p text:style-name="P343"><text:span text:style-name="T344">5.</text:span><text:span text:style-name="T345">2</text:span><text:span text:style-name="T346">.</text:span><text:span text:style-name="T347"><text:tab/>gerinti donorystės prieinamumą:<text:s/></text:span></text:p>
      <text:p text:style-name="P348"><text:span text:style-name="T349">5.2.1</text:span><text:span text:style-name="T350">.</text:span><text:span text:style-name="T351"><text:tab/>didinti donoro kortelių turėtojų skaičių;</text:span></text:p>
      <text:p text:style-name="P352"><text:span text:style-name="T353">5.2.2</text:span><text:span text:style-name="T354">.</text:span><text:span text:style-name="T355"><text:tab/>didinti potencialių negiminingų kraujodaros kamieninių ląstelių donorų skaičių;</text:span></text:p>
      <text:p text:style-name="P356"><text:span text:style-name="T357">5.2.3</text:span><text:span text:style-name="T358">.</text:span><text:span text:style-name="T359"><text:tab/>didinti potencialių ir efektyvių donorų skaičių;</text:span></text:p>
      <text:p text:style-name="P360"><text:span text:style-name="T361">5.2.4</text:span><text:span text:style-name="T362">.</text:span><text:span text:style-name="T363"><text:tab/></text:span><text:span text:style-name="T364">įvesti naują donorystės modelį – neplakančios širdies donorystę;</text:span></text:p>
      <text:p text:style-name="P365"><text:span text:style-name="T366">5.2.5</text:span><text:span text:style-name="T367">.</text:span><text:span text:style-name="T368"><text:tab/>užtikrinti donoro ruošimo darbo standartizavimą tose donorinėse ASPĮ, kurių reanimacijose yra <text:s/>ruošiami kelių organų donorai;</text:span></text:p>
      <text:p text:style-name="P369"><text:span text:style-name="T370">5.3</text:span><text:span text:style-name="T371">.</text:span><text:span text:style-name="T372"><text:tab/></text:span><text:span text:style-name="T373">gerinti transplantacijų prieinamumą ir užtikrinti kokybišką, nenutrūkstamą bei inovatyvų transplantacijos procesą bei transplantacijos kokybės rodiklių stebėseną:<text:s/></text:span></text:p>
      <text:p text:style-name="P374"><text:span text:style-name="T375">5.3.1</text:span><text:span text:style-name="T376">.</text:span><text:span text:style-name="T377"><text:tab/>užtikrinti Žmogaus audinių, ląstelių ir organų donorų bei recipientų registro veikl</text:span><text:span text:style-name="T378">ą bei duomenų analizę;</text:span></text:p>
      <text:p text:style-name="P379"><text:span text:style-name="T380">5.3.2</text:span><text:span text:style-name="T381">.</text:span><text:span text:style-name="T382"><text:tab/><text:s/>didinti gyvo donoro inkstų transplantacijų, tenkančių milijonui gyventojų, skaičių;</text:span></text:p>
      <text:p text:style-name="P383"><text:span text:style-name="T384">5.3.3</text:span><text:span text:style-name="T385">.</text:span><text:span text:style-name="T386"><text:tab/><text:s/>didinti mirusio donoro inkstų transplantacijų, tenkančių milijonui gyventojų, skaičių;</text:span></text:p>
      <text:p text:style-name="P387"><text:span text:style-name="T388">5.3.4</text:span><text:span text:style-name="T389">.</text:span><text:span text:style-name="T390"><text:tab/><text:s/>didinti kepenų transplanta</text:span><text:span text:style-name="T391">cijų, tenkančių milijonui gyventojų, skaičių;</text:span></text:p>
      <text:p text:style-name="P392"><text:span text:style-name="T393">5.3.5</text:span><text:span text:style-name="T394">.</text:span><text:span text:style-name="T395"><text:tab/><text:s/>didinti širdies transplantacijų, tenkančių milijonui gyventojų, skaičių;</text:span></text:p>
      <text:p text:style-name="P396"><text:span text:style-name="T397">5.3.6</text:span><text:span text:style-name="T398">.</text:span><text:span text:style-name="T399"><text:tab/><text:s/>didinti retų transplantacijų (kasos-inksto, plaučių, širdies-plaučių komplekso), tenkančių milijonui gyventojų, s</text:span><text:span text:style-name="T400">kaičių;</text:span></text:p>
      <text:p text:style-name="P401"><text:span text:style-name="T402">5.3.7</text:span><text:span text:style-name="T403">.</text:span><text:span text:style-name="T404"><text:tab/><text:s/></text:span><text:span text:style-name="T405">atsiradus naujoms indikacijoms</text:span><text:span text:style-name="T406"><text:s/>didinti autologinių ir alogeninių kraujodaros kamieninių ląstelių transplantacijų, tenkančių milijonui gyventojų, skaičių;</text:span></text:p>
      <text:p text:style-name="P407"><text:span text:style-name="T408">5.3.8</text:span><text:span text:style-name="T409">.</text:span><text:span text:style-name="T410"><text:tab/><text:s/>didinti ragenų transplantacijų, tenkančių milijonui gyventojų, skaičių</text:span><text:span text:style-name="T411">;<text:s/></text:span></text:p>
      <text:p text:style-name="P412"><text:span text:style-name="T413">5.3.9</text:span><text:span text:style-name="T414">.</text:span><text:span text:style-name="T415"><text:tab/><text:s/>didinti mirusio donoro kaulinio audinio transplantacijų, tenkančių milijonui gyventojų, skaičių.</text:span></text:p>
      <text:p text:style-name="P416"><text:span text:style-name="T417">5.3.10</text:span><text:span text:style-name="T418">.</text:span><text:span text:style-name="T419"><text:tab/>organizuoti mokymus specialistams, dirbantiems transplantacijos srityje;</text:span></text:p>
      <text:p text:style-name="P420"><text:span text:style-name="T421">5.3.11</text:span><text:span text:style-name="T422">.</text:span><text:span text:style-name="T423"><text:tab/>plėtoti biomedicininius tyrimus transplantacijų</text:span><text:span text:style-name="T424"><text:s/>srityje;</text:span></text:p>
      <text:p text:style-name="P425"><text:span text:style-name="T426">5.3.12</text:span><text:span text:style-name="T427">.</text:span><text:span text:style-name="T428"><text:tab/>gerinti transplantacijos centrų infrastruktūrą;</text:span></text:p>
      <text:p text:style-name="P429"><text:span text:style-name="T430">5.3.13</text:span><text:span text:style-name="T431">.</text:span><text:span text:style-name="T432"><text:tab/>diegti naujas moksliškai ir (ar) kliniškai pagrįstas transplantacijų indikacijas bei medicinos technologijas (įskaitant sensitizuotų recipientų);</text:span></text:p>
      <text:p text:style-name="P433"><text:span text:style-name="T434">5.3.14</text:span><text:span text:style-name="T435">.</text:span><text:span text:style-name="T436"><text:tab/>gerinti<text:s/></text:span><text:span text:style-name="T437">laukiančiųjų transplantacijos ir naujai transplantuotų ligonių edukaciją, socialinę bei psichologinę integraciją.</text:span></text:p>
      <text:p text:style-name="P438"/>
      <text:p text:style-name="P439"><text:span text:style-name="T440">IV</text:span><text:span text:style-name="T441"><text:s/>SKYRIUS</text:span></text:p>
      <text:p text:style-name="P442"><text:span text:style-name="T443">TRANSPLANTACIJOS PASLAUGŲ PLĖTRA</text:span></text:p>
      <text:p text:style-name="P444"/>
      <text:p text:style-name="P445"><text:span text:style-name="T446">6</text:span><text:span text:style-name="T447">.</text:span><text:span text:style-name="T448"><text:tab/>Transplantacijos paslaugos Lietuvoje plėtojamos vadovaujantis technologijų, med</text:span><text:span text:style-name="T449">icinos personalo bei vadybos išteklių koncentracijos principu ir siekiant sukurti referencijos centrus. Referencijos centrai taiko pažangiausią šiuolaikinę medicinos praktiką, vykdo mokslo tiriamąjį darbą, mokymą bei metodinį vadovavimą transplantacijų sri</text:span><text:span text:style-name="T450">tyje.</text:span></text:p>
      <text:p text:style-name="P451"><text:span text:style-name="T452">7</text:span><text:span text:style-name="T453">. Transplantacijos paslaugos plėtojamos šiose asmens sveikatos priežiūros įstaigose:</text:span></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text:span text:style-name="T464">Eil.</text:span></text:p>
            <text:p text:style-name="P465"><text:span text:style-name="T466">Nr.</text:span></text:p>
          </table:table-cell>
          <table:table-cell table:style-name="TableCell467" table:number-rows-spanned="2">
            <text:p text:style-name="P468"><text:span text:style-name="T469">Transplantacijos rūšis</text:span></text:p>
          </table:table-cell>
          <table:table-cell table:style-name="TableCell470" table:number-columns-spanned="2">
            <text:p text:style-name="P471"><text:span text:style-name="T472">ASPĮ</text:span></text:p>
          </table:table-cell>
          <table:covered-table-cell/>
        </table:table-row>
        <table:table-row table:style-name="TableRow473">
          <table:covered-table-cell>
            <text:p text:style-name="P474"/>
            <text:p text:style-name="P475"/>
          </table:covered-table-cell>
          <table:covered-table-cell>
            <text:p text:style-name="P476"/>
            <text:p text:style-name="P477"/>
          </table:covered-table-cell>
          <table:table-cell table:style-name="TableCell478">
            <text:p text:style-name="P479"><text:span text:style-name="T480">VULSK</text:span></text:p>
          </table:table-cell>
          <table:table-cell table:style-name="TableCell481">
            <text:p text:style-name="P482"><text:span text:style-name="T483">LSMULKK</text:span></text:p>
          </table:table-cell>
        </table:table-row>
        <table:table-row table:style-name="TableRow484">
          <table:table-cell table:style-name="TableCell485">
            <text:p text:style-name="P486"><text:span text:style-name="T487">1.</text:span></text:p>
          </table:table-cell>
          <table:table-cell table:style-name="TableCell488">
            <text:p text:style-name="P489"><text:span text:style-name="T490">Inkstų</text:span></text:p>
          </table:table-cell>
          <table:table-cell table:style-name="TableCell491">
            <text:p text:style-name="P492"><text:span text:style-name="T493">+</text:span></text:p>
          </table:table-cell>
          <table:table-cell table:style-name="TableCell494">
            <text:p text:style-name="P495">+</text:p>
          </table:table-cell>
        </table:table-row>
        <table:table-row table:style-name="TableRow496">
          <table:table-cell table:style-name="TableCell497">
            <text:p text:style-name="P498">2.</text:p>
          </table:table-cell>
          <table:table-cell table:style-name="TableCell499">
            <text:p text:style-name="P500"><text:span text:style-name="T501">Kepenų</text:span></text:p>
          </table:table-cell>
          <table:table-cell table:style-name="TableCell502">
            <text:p text:style-name="P503"><text:span text:style-name="T504">+</text:span></text:p>
          </table:table-cell>
          <table:table-cell table:style-name="TableCell505">
            <text:p text:style-name="P506">+</text:p>
          </table:table-cell>
        </table:table-row>
        <table:table-row table:style-name="TableRow507">
          <table:table-cell table:style-name="TableCell508">
            <text:p text:style-name="P509">3.</text:p>
          </table:table-cell>
          <table:table-cell table:style-name="TableCell510">
            <text:p text:style-name="P511"><text:span text:style-name="T512">Širdies</text:span></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4.</text:p>
          </table:table-cell>
          <table:table-cell table:style-name="TableCell520">
            <text:p text:style-name="P521"><text:span text:style-name="T522">Plaučių</text:span></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5.</text:p>
          </table:table-cell>
          <table:table-cell table:style-name="TableCell530">
            <text:p text:style-name="P531"><text:span text:style-name="T532">Širdies ir plaučių komplekso</text:span></text:p>
          </table:table-cell>
          <table:table-cell table:style-name="TableCell533">
            <text:p text:style-name="P534"><text:span text:style-name="T535">+</text:span></text:p>
          </table:table-cell>
          <table:table-cell table:style-name="TableCell536">
            <text:p text:style-name="P537">+</text:p>
          </table:table-cell>
        </table:table-row>
        <table:table-row table:style-name="TableRow538">
          <table:table-cell table:style-name="TableCell539">
            <text:p text:style-name="P540">6.</text:p>
          </table:table-cell>
          <table:table-cell table:style-name="TableCell541">
            <text:p text:style-name="P542"><text:span text:style-name="T543">Kasos ir inksto komplekso</text:span></text:p>
          </table:table-cell>
          <table:table-cell table:style-name="TableCell544">
            <text:p text:style-name="P545"><text:span text:style-name="T546">+</text:span></text:p>
          </table:table-cell>
          <table:table-cell table:style-name="TableCell547">
            <text:p text:style-name="P548">-</text:p>
          </table:table-cell>
        </table:table-row>
        <table:table-row table:style-name="TableRow549">
          <table:table-cell table:style-name="TableCell550">
            <text:p text:style-name="P551">7.</text:p>
          </table:table-cell>
          <table:table-cell table:style-name="TableCell552">
            <text:p text:style-name="P553"><text:span text:style-name="T554">Kraujodaros kamieninių ląstelių</text:span></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8.</text:p>
          </table:table-cell>
          <table:table-cell table:style-name="TableCell562">
            <text:p text:style-name="P563"><text:span text:style-name="T564">Ragenos</text:span></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9.</text:p>
          </table:table-cell>
          <table:table-cell table:style-name="TableCell572">
            <text:p text:style-name="P573"><text:span text:style-name="T574">Kaulinio audinio**</text:span></text:p>
          </table:table-cell>
          <table:table-cell table:style-name="TableCell575">
            <text:p text:style-name="P576">+</text:p>
          </table:table-cell>
          <table:table-cell table:style-name="TableCell577">
            <text:p text:style-name="P578">+</text:p>
          </table:table-cell>
        </table:table-row>
      </table:table>
      <text:p text:style-name="P579"><text:span text:style-name="T580">* Leidžiama atlikti ne daugiau kaip 20 autologinių kraujodaros kamieninių ląstelių transplantacijų<text:s/></text:span><text:span text:style-name="T581">suaugusiesiems (TLK-10-AM kodas C90.0)<text:s/></text:span><text:span text:style-name="T582">per metus.</text:span></text:p>
      <text:p text:style-name="P583"><text:span text:style-name="T584">**Kaulinio audinio transplantacijos taip pat atliekamos kitose asmens sveikatos priežiūros įstaigose,<text:s/></text:span><text:span text:style-name="T585">kurios turi licencijas atlikti šios rūšies transplantacijas.</text:span><text:s/></text:p>
      <text:p text:style-name="P586">Punkto pakeitimai:</text:p>
      <text:p text:style-name="P587"><text:span text:style-name="T588">Nr.<text:s/></text:span><text:a xlink:href="https://www.e-tar.lt/portal/legalAct.html?documentId=740c64a0bb2911e487a3c49dd729baa4" office:target-frame-name="_top" xlink:show="replace"><text:span text:style-name="T589">V-205</text:span></text:a><text:span text:style-name="T590">, 2015-02-12, paskelbta TAR 2015-02-23, i. k. 2015-02616</text:span></text:p>
      <text:p text:style-name="P591"><text:span text:style-name="T592">Nr.<text:s/></text:span><text:a xlink:href="https://www.e-tar.lt/portal/legalAct.html?documentId=4d440010905911e6b6098daee0c9a94f" office:target-frame-name="_top" xlink:show="replace"><text:span text:style-name="T593">V-1143</text:span></text:a><text:span text:style-name="T594">, 2016-10-05, paskelbta TAR 2016-10-12, i. k. 2016-24993</text:span></text:p>
      <text:p text:style-name="Normal"/>
      <text:p text:style-name="P595"><text:span text:style-name="T596">V</text:span><text:span text:style-name="T597"><text:s/>SKYRIUS</text:span></text:p>
      <text:p text:style-name="P598"><text:span text:style-name="T599">VERTINIMO KRITERIJAI</text:span></text:p>
      <text:p text:style-name="P600"/>
      <text:p text:style-name="P601"><text:span text:style-name="T602">8</text:span><text:span text:style-name="T603">.</text:span><text:span text:style-name="T604"><text:tab/>Siekiant įgyvendinti Programos uždavinius, numatomi vertinimo kriterijai:</text:span></text:p>
      <text:p text:style-name="P605"><text:span text:style-name="T606">8.1</text:span><text:span text:style-name="T607">.</text:span><text:span text:style-name="T608"><text:tab/>donorystės ir transplantacijos svarbos ir būtinumo valstybės s</text:span><text:span text:style-name="T609">veikatos politikoje įtvirtinimas:</text:span></text:p>
      <text:p text:style-name="P610"><text:span text:style-name="T611">8.1.1</text:span><text:span text:style-name="T612">.</text:span><text:span text:style-name="T613"><text:tab/><text:s/>parengti transplantacijos paslaugas reglamentuojantys teisės aktai;<text:s/></text:span></text:p>
      <text:p text:style-name="P614"><text:span text:style-name="T615">8.1.2</text:span><text:span text:style-name="T616">.</text:span><text:span text:style-name="T617"><text:tab/>įsteigtos koordinatoriaus pareigybės pagrindinėse donorinėse ASPĮ;</text:span></text:p>
      <text:p text:style-name="P618"><text:span text:style-name="T619">8.1.3</text:span><text:span text:style-name="T620">.</text:span><text:span text:style-name="T621"><text:tab/></text:span><text:span text:style-name="T622"><text:s/>pagerėjęs <text:s/>visuomenės informuotumas ir geresnė nuomonė apie donorystę ir transplantaciją;<text:s/></text:span></text:p>
      <text:p text:style-name="P623"><text:span text:style-name="T624">8.2</text:span><text:span text:style-name="T625">.</text:span><text:span text:style-name="T626"><text:tab/>donorystės prieinamumo gerinimas:</text:span></text:p>
      <text:p text:style-name="P627"><text:span text:style-name="T628">8.2.1</text:span><text:span text:style-name="T629">.</text:span><text:span text:style-name="T630"><text:tab/><text:s/>padidėjęs donorų kortelių skaičius;</text:span></text:p>
      <text:p text:style-name="P631"><text:span text:style-name="T632">8.2.2</text:span><text:span text:style-name="T633">.</text:span><text:span text:style-name="T634"><text:tab/><text:s/>padidėjęs potencialių negiminingų kraujodaros kamieninių ląst</text:span><text:span text:style-name="T635">elių donorų skaičius;</text:span></text:p>
      <text:p text:style-name="P636"><text:span text:style-name="T637">8.2.3</text:span><text:span text:style-name="T638">.</text:span><text:span text:style-name="T639"><text:tab/><text:s/>padidėjęs potencialių ir efektyvių donorų, tenkančių milijonui gyventojų, skaičius;<text:s/></text:span></text:p>
      <text:p text:style-name="P640"><text:span text:style-name="T641">8.2.4</text:span><text:span text:style-name="T642">.</text:span><text:span text:style-name="T643"><text:tab/><text:s/>įvestas naujas donorystės modelis – neplakančios širdies donorystė;</text:span></text:p>
      <text:p text:style-name="P644"><text:span text:style-name="T645">8.2.5</text:span><text:span text:style-name="T646">.</text:span><text:span text:style-name="T647"><text:tab/></text:span><text:span text:style-name="T648"><text:s/>standartizuotas donorų ruošimas tose ligoninėse, kurių reanimacijose yra ruošiami kelių organų donorai;</text:span></text:p>
      <text:p text:style-name="P649"><text:span text:style-name="T650">8.3</text:span><text:span text:style-name="T651">.</text:span><text:span text:style-name="T652"><text:tab/>transplantacijų prieinamumo gerinimas ir kokybiško, nenutrūkstamo ir inovatyvaus transplantacijos proceso užtikrinimas bei transplantacijos<text:s/></text:span><text:span text:style-name="T653">kokybės rodiklių stebėsena:</text:span></text:p>
      <text:p text:style-name="P654"><text:span text:style-name="T655">8.3.1</text:span><text:span text:style-name="T656">.</text:span><text:span text:style-name="T657"><text:tab/><text:s/>Žmogaus audinių, ląstelių ir organų donorų bei recipientų registro naudojimas kokybės stebėsenos sistemai;</text:span></text:p>
      <text:p text:style-name="P658"><text:span text:style-name="T659">8.3.2</text:span><text:span text:style-name="T660">.</text:span><text:span text:style-name="T661"><text:tab/><text:s/>gyvo donoro inkstų transplantacijų, tenkančių milijonui gyventojų, skaičius;</text:span></text:p>
      <text:p text:style-name="P662"><text:span text:style-name="T663">8.3.3</text:span><text:span text:style-name="T664">.</text:span><text:span text:style-name="T665"><text:tab/><text:s/>mirusio do</text:span><text:span text:style-name="T666">noro inkstų transplantacijų, tenkančių milijonui gyventojų skaičius;</text:span></text:p>
      <text:p text:style-name="P667"><text:span text:style-name="T668">8.3.4</text:span><text:span text:style-name="T669">.</text:span><text:span text:style-name="T670"><text:tab/><text:s/>kepenų transplantacijų, tenkančių milijonui gyventojų, skaičius;</text:span></text:p>
      <text:p text:style-name="P671"><text:span text:style-name="T672">8.3.5</text:span><text:span text:style-name="T673">.</text:span><text:span text:style-name="T674"><text:tab/><text:s/>širdies transplantacijų, tenkančių milijonui gyventojų, skaičius;</text:span></text:p>
      <text:p text:style-name="P675"><text:span text:style-name="T676">8.3.6</text:span><text:span text:style-name="T677">.</text:span><text:span text:style-name="T678"><text:tab/><text:s/>retų transplantacijų</text:span><text:span text:style-name="T679"><text:s/>(kasos-inksto, plaučių, širdies-plaučių komplekso), tenkančių milijonui gyventojų, skaičius;</text:span></text:p>
      <text:p text:style-name="P680"><text:span text:style-name="T681">8.3.7</text:span><text:span text:style-name="T682">.</text:span><text:span text:style-name="T683"><text:tab/><text:s/>autologinių ir alogeninių kraujodaros kamieninių ląstelių transplantacijų, tenkančių milijonui gyventojų, skaičius;</text:span></text:p>
      <text:p text:style-name="P684"><text:span text:style-name="T685">8.3.8</text:span><text:span text:style-name="T686">.</text:span><text:span text:style-name="T687"><text:tab/><text:s/>ragenų transplantacijų</text:span><text:span text:style-name="T688">, tenkančių milijonui gyventojų, skaičius;<text:s/></text:span></text:p>
      <text:p text:style-name="P689"><text:span text:style-name="T690">8.3.9</text:span><text:span text:style-name="T691">.</text:span><text:span text:style-name="T692"><text:tab/>mokymų skaičius specialistams, dirbantiems transplantacijos srityje;</text:span></text:p>
      <text:p text:style-name="P693"><text:span text:style-name="T694">8.3.10</text:span><text:span text:style-name="T695">.</text:span><text:span text:style-name="T696"><text:tab/>inicijuotų biomedicinos tyrimų skaičius transplantacijos srityje;</text:span></text:p>
      <text:p text:style-name="P697"><text:span text:style-name="T698">8.3.11</text:span><text:span text:style-name="T699">.</text:span><text:span text:style-name="T700"><text:tab/>atnaujinta universitetinių transplantacijo</text:span><text:span text:style-name="T701">s centrų infrastruktūra (esant finansinėms galimybėms);</text:span></text:p>
      <text:p text:style-name="P702"><text:span text:style-name="T703">8.3.12</text:span><text:span text:style-name="T704">.</text:span><text:span text:style-name="T705"><text:tab/>įdiegtos sensitizuotų recipientų inkstų transplantacijos;</text:span></text:p>
      <text:p text:style-name="P706"><text:span text:style-name="T707">8.3.13</text:span><text:span text:style-name="T708">.</text:span><text:span text:style-name="T709"><text:tab/>pacientų, kuriems atlikta transplantacija, ir laukiančių transplantacijos pacientų, kuriems taikytos mokymo bei švieti</text:span><text:span text:style-name="T710">mo priemonės (edukacinės), skaičius per metus.</text:span></text:p>
      <text:p text:style-name="P711"/>
      <text:p text:style-name="P712"><text:span text:style-name="T713">VI</text:span><text:span text:style-name="T714"><text:s/>SKYRIUS</text:span></text:p>
      <text:p text:style-name="P715"><text:span text:style-name="T716">NUMATOMI REZULTATAI</text:span></text:p>
      <text:p text:style-name="P717"/>
      <text:p text:style-name="P718"><text:span text:style-name="T719">9</text:span><text:span text:style-name="T720">.</text:span><text:span text:style-name="T721"><text:tab/>Donorystės ir transplantacijos svarbos ir būtinumo valstybės sveikatos politikoje didinimas:<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Vertinimo kriterijus</text:p>
          </table:table-cell>
          <table:table-cell table:style-name="TableCell734">
            <text:p text:style-name="P735">2017 m.</text:p>
          </table:table-cell>
          <table:table-cell table:style-name="TableCell736">
            <text:p text:style-name="P737">2020 m.</text:p>
          </table:table-cell>
          <table:table-cell table:style-name="TableCell738">
            <text:p text:style-name="P739">2025 m.</text:p>
          </table:table-cell>
        </table:table-row>
        <table:table-row table:style-name="TableRow740">
          <table:table-cell table:style-name="TableCell741">
            <text:p text:style-name="P742"><text:span text:style-name="T743">1.</text:span></text:p>
          </table:table-cell>
          <table:table-cell table:style-name="TableCell744">
            <text:p text:style-name="Normal"><text:span text:style-name="T745">Parengtų transplantacijos paslaugas reglamentuojančių teisės aktų skaičius</text:span></text:p>
          </table:table-cell>
          <table:table-cell table:style-name="TableCell746">
            <text:p text:style-name="P747">2</text:p>
          </table:table-cell>
          <table:table-cell table:style-name="TableCell748">
            <text:p text:style-name="P749"><text:span text:style-name="T750">2</text:span></text:p>
          </table:table-cell>
          <table:table-cell table:style-name="TableCell751">
            <text:p text:style-name="P752">2</text:p>
          </table:table-cell>
        </table:table-row>
        <table:table-row table:style-name="TableRow753">
          <table:table-cell table:style-name="TableCell754">
            <text:p text:style-name="P755">2.</text:p>
          </table:table-cell>
          <table:table-cell table:style-name="TableCell756">
            <text:p text:style-name="P757">Įsteigtos koordinatoriaus pareigybės pagrindinėse <text:s/>Lietuvos donorinėse ligoninėse</text:p>
          </table:table-cell>
          <table:table-cell table:style-name="TableCell758">
            <text:p text:style-name="P759">Įsteigta</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3.</text:p>
          </table:table-cell>
          <table:table-cell table:style-name="TableCell767">
            <text:p text:style-name="P768">Informuotų ir teigiamai vertinančių donorystę ir transplantaciją<text:s/>gyventojų dalies didėjimas (proc.), palyginti su pradiniu skaičiumi</text:p>
          </table:table-cell>
          <table:table-cell table:style-name="TableCell769">
            <text:p text:style-name="P770">3</text:p>
          </table:table-cell>
          <table:table-cell table:style-name="TableCell771">
            <text:p text:style-name="P772">6</text:p>
          </table:table-cell>
          <table:table-cell table:style-name="TableCell773">
            <text:p text:style-name="P774">9</text:p>
          </table:table-cell>
        </table:table-row>
      </table:table>
      <text:p text:style-name="Normal"/>
      <text:p text:style-name="P775"><text:span text:style-name="T776">10</text:span><text:span text:style-name="T777">.</text:span><text:span text:style-name="T778"><text:tab/>Donorystės prieinamumo gerinima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1.</text:p>
          </table:table-cell>
          <table:table-cell table:style-name="TableCell790">
            <text:p text:style-name="P791">Donorų kortelių turėtojų skaičius</text:p>
          </table:table-cell>
          <table:table-cell table:style-name="TableCell792">
            <text:p text:style-name="P793">23 000</text:p>
          </table:table-cell>
          <table:table-cell table:style-name="TableCell794">
            <text:p text:style-name="P795">27 000<text:s/></text:p>
          </table:table-cell>
          <table:table-cell table:style-name="TableCell796">
            <text:p text:style-name="P797">30 000</text:p>
          </table:table-cell>
        </table:table-row>
        <table:table-row table:style-name="TableRow798">
          <table:table-cell table:style-name="TableCell799">
            <text:p text:style-name="P800">2.</text:p>
          </table:table-cell>
          <table:table-cell table:style-name="TableCell801">
            <text:p text:style-name="P802">Potencialių negiminingų kraujodaros kamieninių ląstelių donorų skaičius</text:p>
          </table:table-cell>
          <table:table-cell table:style-name="TableCell803">
            <text:p text:style-name="P804">11 000</text:p>
          </table:table-cell>
          <table:table-cell table:style-name="TableCell805">
            <text:p text:style-name="P806">13 000</text:p>
          </table:table-cell>
          <table:table-cell table:style-name="TableCell807">
            <text:p text:style-name="P808">16 000</text:p>
          </table:table-cell>
        </table:table-row>
        <table:table-row table:style-name="TableRow809">
          <table:table-cell table:style-name="TableCell810">
            <text:p text:style-name="P811">3.</text:p>
          </table:table-cell>
          <table:table-cell table:style-name="TableCell812">
            <text:p text:style-name="P813">Potencialių ir efektyvių donorų,<text:s/><text:soft-page-break/>tenkančių milijonui gyventojų, skaičius</text:p>
          </table:table-cell>
          <table:table-cell table:style-name="TableCell814">
            <text:p text:style-name="P815">16,5</text:p>
          </table:table-cell>
          <table:table-cell table:style-name="TableCell816">
            <text:p text:style-name="P817">17</text:p>
          </table:table-cell>
          <table:table-cell table:style-name="TableCell818">
            <text:p text:style-name="P819">17,5</text:p>
          </table:table-cell>
        </table:table-row>
        <text:soft-page-break/>
        <table:table-row table:style-name="TableRow820">
          <table:table-cell table:style-name="TableCell821">
            <text:p text:style-name="P822">4.</text:p>
          </table:table-cell>
          <table:table-cell table:style-name="TableCell823">
            <text:p text:style-name="P824">Standartizuotas donorų ruošimas ligoninėse, kurių reanimacijose yra ruošiami kelių organų donorai</text:p>
          </table:table-cell>
          <table:table-cell table:style-name="TableCell825">
            <text:p text:style-name="P826">-</text:p>
          </table:table-cell>
          <table:table-cell table:style-name="TableCell827">
            <text:p text:style-name="P828">-</text:p>
          </table:table-cell>
          <table:table-cell table:style-name="TableCell829">
            <text:p text:style-name="P830">Standartizuota</text:p>
          </table:table-cell>
        </table:table-row>
        <table:table-row table:style-name="TableRow831">
          <table:table-cell table:style-name="TableCell832">
            <text:p text:style-name="P833">5.</text:p>
          </table:table-cell>
          <table:table-cell table:style-name="TableCell834">
            <text:p text:style-name="P835">Įvestas naujas<text:s/>donorystės modelis – neplakančios širdies donorystė</text:p>
          </table:table-cell>
          <table:table-cell table:style-name="TableCell836">
            <text:p text:style-name="P837">-</text:p>
          </table:table-cell>
          <table:table-cell table:style-name="TableCell838">
            <text:p text:style-name="P839">-</text:p>
          </table:table-cell>
          <table:table-cell table:style-name="TableCell840">
            <text:p text:style-name="P841">Įvestas</text:p>
          </table:table-cell>
        </table:table-row>
      </table:table>
      <text:p text:style-name="P842"/>
      <text:p text:style-name="P843"><text:span text:style-name="T844">11</text:span><text:span text:style-name="T845">.</text:span><text:span text:style-name="T846"><text:tab/>Transplantacijų <text:s/>prieinamumo gerinimas ir kokybės rodiklių stebėsen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Vertinimo kriterijus</text:p>
          </table:table-cell>
          <table:table-cell table:style-name="TableCell859">
            <text:p text:style-name="P860">2017 m.</text:p>
          </table:table-cell>
          <table:table-cell table:style-name="TableCell861">
            <text:p text:style-name="P862">2020 m.</text:p>
          </table:table-cell>
          <table:table-cell table:style-name="TableCell863">
            <text:p text:style-name="P864">2025 m.</text:p>
          </table:table-cell>
        </table:table-row>
        <table:table-row table:style-name="TableRow865">
          <table:table-cell table:style-name="TableCell866">
            <text:p text:style-name="P867">1.</text:p>
          </table:table-cell>
          <table:table-cell table:style-name="TableCell868">
            <text:p text:style-name="P86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70">
            <text:p text:style-name="P871">Įdiegta</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2.</text:p>
          </table:table-cell>
          <table:table-cell table:style-name="TableCell879">
            <text:p text:style-name="P880">Gyvo donoro inkstų transplantacijų, tenkančių milijonui gyventojų, skaičius<text:s/></text:p>
          </table:table-cell>
          <table:table-cell table:style-name="TableCell881">
            <text:p text:style-name="P882">3</text:p>
          </table:table-cell>
          <table:table-cell table:style-name="TableCell883">
            <text:p text:style-name="P884">4</text:p>
          </table:table-cell>
          <table:table-cell table:style-name="TableCell885">
            <text:p text:style-name="P886">6</text:p>
          </table:table-cell>
        </table:table-row>
        <table:table-row table:style-name="TableRow887">
          <table:table-cell table:style-name="TableCell888">
            <text:p text:style-name="P889">3.</text:p>
          </table:table-cell>
          <table:table-cell table:style-name="TableCell890">
            <text:p text:style-name="P891">Mirusio donoro inkstų transplantacijų, tenkančių milijonui gyventojų, skaičius<text:s/></text:p>
          </table:table-cell>
          <table:table-cell table:style-name="TableCell892">
            <text:p text:style-name="P893">23</text:p>
          </table:table-cell>
          <table:table-cell table:style-name="TableCell894">
            <text:p text:style-name="P895">25</text:p>
          </table:table-cell>
          <table:table-cell table:style-name="TableCell896">
            <text:p text:style-name="P897">30</text:p>
          </table:table-cell>
        </table:table-row>
        <table:table-row table:style-name="TableRow898">
          <table:table-cell table:style-name="TableCell899">
            <text:p text:style-name="P900">4.</text:p>
          </table:table-cell>
          <table:table-cell table:style-name="TableCell901">
            <text:p text:style-name="P902">Kepenų transplantacijų, tenkančių milijonui gyventojų, skaičius<text:s/></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row table:style-name="TableRow909">
          <table:table-cell table:style-name="TableCell910">
            <text:p text:style-name="P911">5.</text:p>
          </table:table-cell>
          <table:table-cell table:style-name="TableCell912">
            <text:p text:style-name="P913">Širdies<text:s/>transplantacijų, tenkančių milijonui gyventojų, skaičius</text:p>
          </table:table-cell>
          <table:table-cell table:style-name="TableCell914">
            <text:p text:style-name="P915">2,7</text:p>
          </table:table-cell>
          <table:table-cell table:style-name="TableCell916">
            <text:p text:style-name="P917">2,8</text:p>
          </table:table-cell>
          <table:table-cell table:style-name="TableCell918">
            <text:p text:style-name="P919">2,9</text:p>
          </table:table-cell>
        </table:table-row>
        <table:table-row table:style-name="TableRow920">
          <table:table-cell table:style-name="TableCell921">
            <text:p text:style-name="P922">6.</text:p>
          </table:table-cell>
          <table:table-cell table:style-name="TableCell923">
            <text:p text:style-name="P924">Retų transplantacijų (kasos-inksto, plaučių, širdies-plaučių komplekso), tenkančių milijonui gyventojų, skaičius</text:p>
          </table:table-cell>
          <table:table-cell table:style-name="TableCell925">
            <text:p text:style-name="P926">1</text:p>
          </table:table-cell>
          <table:table-cell table:style-name="TableCell927">
            <text:p text:style-name="P928">1,3</text:p>
          </table:table-cell>
          <table:table-cell table:style-name="TableCell929">
            <text:p text:style-name="P930">1,5</text:p>
          </table:table-cell>
        </table:table-row>
        <table:table-row table:style-name="TableRow931">
          <table:table-cell table:style-name="TableCell932">
            <text:p text:style-name="P933">7.</text:p>
          </table:table-cell>
          <table:table-cell table:style-name="TableCell934">
            <text:p text:style-name="P935">Autologinių kraujodaros kamieninių ląstelių transplantacijų, tenkančių milijonui gyventojų, skaičius *<text:s/></text:p>
          </table:table-cell>
          <table:table-cell table:style-name="TableCell936">
            <text:p text:style-name="P937">33</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8.</text:p>
          </table:table-cell>
          <table:table-cell table:style-name="TableCell945">
            <text:p text:style-name="P946">Alogeninių kraujodaros kamieninių ląstelių transplantacijų, tenkančių milijonui gyventojų, skaičius *</text:p>
          </table:table-cell>
          <table:table-cell table:style-name="TableCell947">
            <text:p text:style-name="P948">23</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9.</text:p>
          </table:table-cell>
          <table:table-cell table:style-name="TableCell956">
            <text:p text:style-name="P957">Ragenų transplantacijų,<text:s/>tenkančių milijonui gyventojų, skaičius</text:p>
          </table:table-cell>
          <table:table-cell table:style-name="TableCell958">
            <text:p text:style-name="P959">20</text:p>
          </table:table-cell>
          <table:table-cell table:style-name="TableCell960">
            <text:p text:style-name="P961">22</text:p>
          </table:table-cell>
          <table:table-cell table:style-name="TableCell962">
            <text:p text:style-name="P963">25</text:p>
          </table:table-cell>
        </table:table-row>
        <table:table-row table:style-name="TableRow964">
          <table:table-cell table:style-name="TableCell965">
            <text:p text:style-name="P966">10.</text:p>
          </table:table-cell>
          <table:table-cell table:style-name="TableCell967">
            <text:p text:style-name="P968">Mirusio donoro kaulinio audinio transplantacijų, tenkančių milijonui gyventojų, skaičius</text:p>
          </table:table-cell>
          <table:table-cell table:style-name="TableCell969">
            <text:p text:style-name="P970">28</text:p>
          </table:table-cell>
          <table:table-cell table:style-name="TableCell971">
            <text:p text:style-name="P972">30</text:p>
          </table:table-cell>
          <table:table-cell table:style-name="TableCell973">
            <text:p text:style-name="P974">35</text:p>
          </table:table-cell>
        </table:table-row>
        <table:table-row table:style-name="TableRow975">
          <table:table-cell table:style-name="TableCell976">
            <text:p text:style-name="P977">11.</text:p>
          </table:table-cell>
          <table:table-cell table:style-name="TableCell978">
            <text:p text:style-name="P979">Universitetinių mokymų (kursų) skaičius specialistams, dirbantiems transplantacijos srityje, per<text:s/>metus</text:p>
          </table:table-cell>
          <table:table-cell table:style-name="TableCell980">
            <text:p text:style-name="P981">2</text:p>
          </table:table-cell>
          <table:table-cell table:style-name="TableCell982">
            <text:p text:style-name="P983">2</text:p>
          </table:table-cell>
          <table:table-cell table:style-name="TableCell984">
            <text:p text:style-name="P985">2</text:p>
          </table:table-cell>
        </table:table-row>
        <table:table-row table:style-name="TableRow986">
          <table:table-cell table:style-name="TableCell987">
            <text:p text:style-name="P988">12.</text:p>
          </table:table-cell>
          <table:table-cell table:style-name="TableCell989">
            <text:p text:style-name="Normal"><text:span text:style-name="T990">Inicijuotų biomedicininių tyrimų skaičius</text:span></text:p>
          </table:table-cell>
          <table:table-cell table:style-name="TableCell991">
            <text:p text:style-name="P992">1</text:p>
          </table:table-cell>
          <table:table-cell table:style-name="TableCell993">
            <text:p text:style-name="P994">3</text:p>
          </table:table-cell>
          <table:table-cell table:style-name="TableCell995">
            <text:p text:style-name="P996">5</text:p>
          </table:table-cell>
        </table:table-row>
        <table:table-row table:style-name="TableRow997">
          <table:table-cell table:style-name="TableCell998">
            <text:p text:style-name="P999">13.</text:p>
          </table:table-cell>
          <table:table-cell table:style-name="TableCell1000">
            <text:p text:style-name="P1001">Transplantacijos centrų, audinių bankų, kuriuose atnaujinta laboratorinė įranga, skaičius**</text:p>
          </table:table-cell>
          <table:table-cell table:style-name="TableCell1002">
            <text:p text:style-name="P1003">-</text:p>
          </table:table-cell>
          <table:table-cell table:style-name="TableCell1004">
            <text:p text:style-name="P1005">2</text:p>
          </table:table-cell>
          <table:table-cell table:style-name="TableCell1006">
            <text:p text:style-name="P1007">-</text:p>
          </table:table-cell>
        </table:table-row>
        <table:table-row table:style-name="TableRow1008">
          <table:table-cell table:style-name="TableCell1009">
            <text:p text:style-name="P1010">14.</text:p>
          </table:table-cell>
          <table:table-cell table:style-name="TableCell1011">
            <text:p text:style-name="P1012">Transplantacijos centrų, kuriuose <text:s/>atnaujinta chirurginė bei diagnostinė įranga, skaičius**</text:p>
          </table:table-cell>
          <table:table-cell table:style-name="TableCell1013">
            <text:p text:style-name="P1014">-</text:p>
          </table:table-cell>
          <table:table-cell table:style-name="TableCell1015">
            <text:p text:style-name="P1016">-</text:p>
          </table:table-cell>
          <table:table-cell table:style-name="TableCell1017">
            <text:p text:style-name="P1018">2</text:p>
          </table:table-cell>
        </table:table-row>
        <text:soft-page-break/>
        <table:table-row table:style-name="TableRow1019">
          <table:table-cell table:style-name="TableCell1020">
            <text:p text:style-name="P1021">15.</text:p>
          </table:table-cell>
          <table:table-cell table:style-name="TableCell1022">
            <text:p text:style-name="P1023">Įdiegtos sensitizuotų recipientų inkstų transplantacijos</text:p>
          </table:table-cell>
          <table:table-cell table:style-name="TableCell1024">
            <text:p text:style-name="P1025">-</text:p>
          </table:table-cell>
          <table:table-cell table:style-name="TableCell1026">
            <text:p text:style-name="P1027">Įdiegta</text:p>
          </table:table-cell>
          <table:table-cell table:style-name="TableCell1028">
            <text:p text:style-name="P1029">-</text:p>
          </table:table-cell>
        </table:table-row>
        <table:table-row table:style-name="TableRow1030">
          <table:table-cell table:style-name="TableCell1031">
            <text:p text:style-name="P1032">16.</text:p>
          </table:table-cell>
          <table:table-cell table:style-name="TableCell1033">
            <text:p text:style-name="P1034">Pacientų, kuriems atlikta transplantacija, ir transplantacijos laukiančių <text:s/>pacientų, kuriems taikytos mokymo bei švietimo<text:s/></text:p>
            <text:p text:style-name="P1035">priemonės skaičius per metus<text:s/></text:p>
          </table:table-cell>
          <table:table-cell table:style-name="TableCell1036">
            <text:p text:style-name="P1037">100</text:p>
          </table:table-cell>
          <table:table-cell table:style-name="TableCell1038">
            <text:p text:style-name="P1039">100</text:p>
          </table:table-cell>
          <table:table-cell table:style-name="TableCell1040">
            <text:p text:style-name="P1041">100</text:p>
          </table:table-cell>
        </table:table-row>
      </table:table>
      <text:p text:style-name="P1042">*Vadovaujantis dabartinėmis indikacijomis, transplantacijų poreikis yra tenkinamas. Transplantacijų skaičius gali didėti ar mažėti atitinkamai atsiradus naujoms ar išnykus dabartinėms indikacijoms.</text:p>
      <text:p text:style-name="P1043">**Esant finansinėms galimybėms.</text:p>
      <text:p text:style-name="Normal"/>
      <text:p text:style-name="P1044"><text:span text:style-name="T1045">12</text:span><text:span text:style-name="T1046">.</text:span><text:span text:style-name="T1047"><text:tab/>Siektini transplantacijų rodikliai:</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Transplantacijos rūšis</text:p>
          </table:table-cell>
          <table:table-cell table:style-name="TableCell1058">
            <text:p text:style-name="P1059">Siektinas rodiklis*</text:p>
          </table:table-cell>
        </table:table-row>
        <table:table-row table:style-name="TableRow1060">
          <table:table-cell table:style-name="TableCell1061">
            <text:p text:style-name="P1062">1.</text:p>
          </table:table-cell>
          <table:table-cell table:style-name="TableCell1063">
            <text:p text:style-name="P1064">Gyvo donoro<text:s/>inkstų transplantacija</text:p>
          </table:table-cell>
          <table:table-cell table:style-name="TableCell1065">
            <text:p text:style-name="P1066">Transplantuoto inksto išgyvenamumas: 1 metai ≥ 95 proc., 5 metai ≥ 85 proc. Recipiento išgyvenamumas: 1 metai ≥ 98 proc., 5 metai ≥ 95 proc.</text:p>
          </table:table-cell>
        </table:table-row>
        <table:table-row table:style-name="TableRow1067">
          <table:table-cell table:style-name="TableCell1068">
            <text:p text:style-name="P1069">2.<text:s/></text:p>
          </table:table-cell>
          <table:table-cell table:style-name="TableCell1070">
            <text:p text:style-name="P1071">Mirusio donoro inkstų transplantacija</text:p>
          </table:table-cell>
          <table:table-cell table:style-name="TableCell1072">
            <text:p text:style-name="P1073">Transplantuoto inksto išgyvenamumas: 1 metai ≥ 90<text:s/>proc, 5 metai ≥ 75 proc.</text:p>
            <text:p text:style-name="P1074">Recipiento išgyvenamumas: 1 metai ≥ 95 proc; 5 metai ≥ 85 proc.</text:p>
          </table:table-cell>
        </table:table-row>
        <table:table-row table:style-name="TableRow1075">
          <table:table-cell table:style-name="TableCell1076">
            <text:p text:style-name="P1077">3.</text:p>
          </table:table-cell>
          <table:table-cell table:style-name="TableCell1078">
            <text:p text:style-name="P1079">Kepenų transplantacija</text:p>
          </table:table-cell>
          <table:table-cell table:style-name="TableCell1080">
            <text:p text:style-name="P1081">Kepenų recipiento išgyvenamumas: 1 metai ≥ 80 proc, 5 metai – 70 proc.</text:p>
          </table:table-cell>
        </table:table-row>
        <table:table-row table:style-name="TableRow1082">
          <table:table-cell table:style-name="TableCell1083">
            <text:p text:style-name="P1084">4.</text:p>
          </table:table-cell>
          <table:table-cell table:style-name="TableCell1085">
            <text:p text:style-name="P1086">Širdies transplantacija</text:p>
          </table:table-cell>
          <table:table-cell table:style-name="TableCell1087">
            <text:p text:style-name="P1088">Širdies recipiento išgyvenamumas: 1<text:s/>metai ≥ 70 proc.; 5 metai ≥ 60 proc.</text:p>
          </table:table-cell>
        </table:table-row>
        <table:table-row table:style-name="TableRow1089">
          <table:table-cell table:style-name="TableCell1090">
            <text:p text:style-name="P1091">5.</text:p>
          </table:table-cell>
          <table:table-cell table:style-name="TableCell1092">
            <text:p text:style-name="P1093">Retų transplantacijų (kasos-inksto, plaučių, širdies-plaučių komplekso), tenkančių milijonui gyventojų, skaičius<text:s/></text:p>
          </table:table-cell>
          <table:table-cell table:style-name="TableCell1094">
            <text:p text:style-name="P1095">Kasos ir inkstų komplekso transplantacija: transplantuoto organo išgyvenamumas: 1 metai ≥ 70 proc.</text:p>
            <text:p text:style-name="P1096">Recipiento išgyvenamumas: 1 metai ≥ 90 proc.<text:s/></text:p>
            <text:p text:style-name="P1097">Plaučių transplantacija: plaučių recipiento išgyvenamumas: 1 metai ≥ 60 proc.; 5 metai ≥ 40 proc.<text:s/></text:p>
            <text:p text:style-name="P1098">Širdies ir plaučių komplekso transplantacija: širdies-plaučių komplekso recipiento išgyvenamumas: 1 metai ≥ 50 proc.; 5 metai ≥ 40 proc.</text:p>
          </table:table-cell>
        </table:table-row>
        <table:table-row table:style-name="TableRow1099">
          <table:table-cell table:style-name="TableCell1100">
            <text:p text:style-name="P1101">6.</text:p>
          </table:table-cell>
          <table:table-cell table:style-name="TableCell1102">
            <text:p text:style-name="P1103">Autologinių kraujodaros kamieninių ląstelių transplantacija</text:p>
          </table:table-cell>
          <table:table-cell table:style-name="TableCell1104">
            <text:p text:style-name="P1105">Suaugusiųjų mirtingumas per 100 d. po transplantacijos ≤ 1 proc. (vertinama suaugusiųjų dauginė mieloma, I remisija), vaikų ≤ 5 proc. (vertinama vaikų neuroblastoma ir<text:s/>Ewingo sarkoma).</text:p>
            <text:p text:style-name="P1106">Suaugusiųjų išgyvenamumas: 1 metai ≥ 90 proc., 5 metai ≥ 55 proc. (vertinama suaugusiųjų dauginė mieloma, I remisija); vaikų – 1 metai ≥ 65 proc., 5 metai ≥ 45 proc. (vertinama vaikų neuroblastoma ir Ewingo sarkoma).</text:p>
          </table:table-cell>
        </table:table-row>
        <table:table-row table:style-name="TableRow1107">
          <table:table-cell table:style-name="TableCell1108">
            <text:p text:style-name="P1109">7.</text:p>
          </table:table-cell>
          <table:table-cell table:style-name="TableCell1110">
            <text:p text:style-name="P1111">Alogeninių kraujodaros kamieninių ląstelių transplantacija</text:p>
          </table:table-cell>
          <table:table-cell table:style-name="TableCell1112">
            <text:p text:style-name="P1113">Suaugusiųjų mirtingumas per 100 d. po transplantacijos <text:s/>≤ 10 proc. (vertinama suaugusiųjų ūminė mieloleukemia, I remisija); vaikų ≤ 20 proc. (vertinama vaikų <text:s/>ūminė leukemija).</text:p>
            <text:p text:style-name="P1114">Suaugusiųjų išgyvenamumas: 1 metai ≥<text:s/>70 proc., 5 metai ≥ 45 proc. (vertinama suaugusiųjų ūminė mieloleukemia, I remisija); vaikų – 1 metai ≥ 50 proc., 5 metai ≥ 50 proc. (vertinama vaikų ūminė leukemija).</text:p>
          </table:table-cell>
        </table:table-row>
        <table:table-row table:style-name="TableRow1115">
          <table:table-cell table:style-name="TableCell1116">
            <text:p text:style-name="P1117">8.</text:p>
          </table:table-cell>
          <table:table-cell table:style-name="TableCell1118">
            <text:p text:style-name="P1119">Ragenų transplantacija</text:p>
          </table:table-cell>
          <table:table-cell table:style-name="TableCell1120">
            <text:p text:style-name="P1121">Transplantuotos ragenos išgyvenamumas: 1 metai ≥ 88<text:s/><text:soft-page-break/>proc., 5<text:s/>metai ≥ 70 proc.</text:p>
          </table:table-cell>
        </table:table-row>
      </table:table>
      <text:soft-page-break/>
      <text:p text:style-name="P1122">* išgyvenamumas po transplantacijų (mirtingumas) gali kisti, keičiantis pacientų, kuriems atlikta transplantacija, klinikinėms savybėms ir transplantacijos indikacijoms.</text:p>
      <text:p text:style-name="P1123"/>
      <text:p text:style-name="P1124"><text:span text:style-name="T1125">VII</text:span><text:span text:style-name="T1126"><text:s/>SKYRIUS</text:span></text:p>
      <text:p text:style-name="P1127"><text:span text:style-name="T1128">PROGRAMOS ĮGYVENDINIMAS</text:span></text:p>
      <text:p text:style-name="P1129"/>
      <text:p text:style-name="P1130"><text:span text:style-name="T1131">13</text:span><text:span text:style-name="T1132">.</text:span><text:span text:style-name="T1133"><text:tab/>Programos<text:s/></text:span><text:span text:style-name="T113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35">), Valstybinė ligonių kasa prie Sveikatos apsaugos ministerijos (toliau – VLK), Lietuvos Respublikos sveikatos apsaugos ministerija (toliau – SAM).</text:span></text:p>
      <text:p text:style-name="P1136"><text:span text:style-name="T1137">14</text:span><text:span text:style-name="T1138">.</text:span><text:span text:style-name="T1139"><text:tab/>Programos lėšos – PSDF, valstybės biudžeto asignavimai (toliau – VBA), Europos Sąjungos (toliau – ES</text:span><text:span text:style-name="T1140">) struktūrinių fondų bei kitos lėšos.<text:s/></text:span></text:p>
      <text:p text:style-name="P1141"><text:span text:style-name="T1142">15</text:span><text:span text:style-name="T1143">.</text:span><text:span text:style-name="T1144"><text:tab/>Donorystės ir transplantacijos asmens sveikatos priežiūros paslaugos apmokamos kiekvienų metų Lietuvos Respublikos Privalomojo sveikatos draudimo fondo biudžeto rodiklių patvirtinimo <text:s/>įstatymo Lietuvos Respubl</text:span><text:span text:style-name="T1145">ikos Privalomojo sveikatos draudimo fondo biudžeto Išlaidų 5 straipsnio „Sveikatos programoms ir kitoms sveikatos draudimo išlaidoms“ lėšomis.</text:span></text:p>
      <text:p text:style-name="P1146"><text:span text:style-name="T1147">16</text:span><text:span text:style-name="T1148">.</text:span><text:span text:style-name="T1149"><text:tab/>Programos rezultatai vertinami kas 5 metus, vadovaujantis šios programos metu sukauptų objektyvių recipie</text:span><text:span text:style-name="T1150">ntų, donorų bei transplantacijų rodiklių analizės rezultatais, atsižvelgiant į užsienio šalių transplantacijų rezultatus, į kitų diagnostikos ir gydymo metodų prieinamumą Lietuvoje bei socialinę ekonominę šalies situaciją. Atlikus vertinimą, iškeliami nauj</text:span><text:span text:style-name="T1151">i siektini transplantacijų rezultatai kitiems 5 metams.</text:span></text:p>
      <text:p text:style-name="P1152"/>
      <text:p text:style-name="Normal"/>
      <text:p text:style-name="P1153"><text:span text:style-name="T1154">______________________</text:span></text:p>
      <text:p text:style-name="P1155"/>
      <text:p text:style-name="P1156"/>
      <text:p text:style-name="Normal"/>
      <text:p text:style-name="P1163"><text:span text:style-name="T1164">2015–2025 metų transplantacijos programos</text:span></text:p>
      <text:p text:style-name="P1165">priedas</text:p>
      <text:p text:style-name="P1166"/>
      <text:p text:style-name="P1167"/>
      <text:p text:style-name="P1168"><text:span text:style-name="T1169">2015–2025 METŲ TRANSPLANTACIJOS PROGRAMOS PRIEMONIŲ ĮGYVENDINIMO PLANAS 2015–2017<text:s/></text:span><text:span text:style-name="T1170">metam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
              <text:p text:style-name="P1184">Eil. Nr.</text:p>
            </table:table-cell>
            <table:table-cell table:style-name="TableCell1185">
              <text:p text:style-name="P1186">Uždaviniai</text:p>
            </table:table-cell>
            <table:table-cell table:style-name="TableCell1187">
              <text:p text:style-name="P1188">Priemonės pavadinimas</text:p>
            </table:table-cell>
            <table:table-cell table:style-name="TableCell1189" table:number-columns-spanned="2">
              <text:p text:style-name="P1190">Vykdytojai</text:p>
            </table:table-cell>
            <table:covered-table-cell/>
            <table:table-cell table:style-name="TableCell1191">
              <text:p text:style-name="P1192">Įvykdymo terminas (metai)</text:p>
            </table:table-cell>
            <table:table-cell table:style-name="TableCell1193">
              <text:p text:style-name="P1194">Preliminarus lėšų poreikis 2015–2017 metams (tūkst. litų/tūkst. eurų)</text:p>
            </table:table-cell>
            <table:table-cell table:style-name="TableCell1195">
              <text:p text:style-name="P1196">Galimi finansavimo šaltiniai</text:p>
            </table:table-cell>
          </table:table-row>
        </table:table-header-rows>
        <table:table-row table:style-name="TableRow1197">
          <table:table-cell table:style-name="TableCell1198">
            <text:p text:style-name="P1199">1.<text:s/></text:p>
          </table:table-cell>
          <table:table-cell table:style-name="TableCell1200" table:number-rows-spanned="6">
            <text:p text:style-name="P1201">Įtvirtinti donorystės ir transplantacijos svarbą ir būtinumą valstybės sveikatos politikoje<text:s/></text:p>
          </table:table-cell>
          <table:table-cell table:style-name="TableCell1202" table:number-columns-spanned="6">
            <text:p text:style-name="P1203"/>
            <text:p text:style-name="P1204">Teisės aktų rengimas:<text:s/></text:p>
            <text:p text:style-name="P1205"/>
          </table:table-cell>
          <table:covered-table-cell/>
          <table:covered-table-cell/>
          <table:covered-table-cell/>
          <table:covered-table-cell/>
          <table:covered-table-cell/>
        </table:table-row>
        <table:table-row table:style-name="TableRow1206">
          <table:table-cell table:style-name="TableCell1207">
            <text:p text:style-name="P1208"/>
          </table:table-cell>
          <table:covered-table-cell>
            <text:p text:style-name="P1209"/>
          </table:covered-table-cell>
          <table:table-cell table:style-name="TableCell1210" table:number-columns-spanned="2">
            <text:p text:style-name="P1211">Dializių reikalavimų pakeitimas, įtvirtinantis dializuojamo paciento informavimo apie transplantacijos galimybes ir ikitransplantacinio ištyrimo būtinybę<text:s/></text:p>
          </table:table-cell>
          <table:covered-table-cell/>
          <table:table-cell table:style-name="TableCell1212">
            <text:p text:style-name="P1213">NTB <text:s/>SAM Transplantacijų centrai<text:s/></text:p>
          </table:table-cell>
          <table:table-cell table:style-name="TableCell1214">
            <text:p text:style-name="P1215">20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
          </table:table-cell>
          <table:covered-table-cell>
            <text:p text:style-name="P1223"/>
          </table:covered-table-cell>
          <table:table-cell table:style-name="TableCell1224" table:number-columns-spanned="2">
            <text:p text:style-name="P1225">Pacientų įtraukimo į inkstų transplantacijos<text:s/>laukiančiųjų sąrašą ikidializiniu periodu, esant pakaitinės inkstų terapijos poreikiui, aprašo rengimas</text:p>
          </table:table-cell>
          <table:covered-table-cell/>
          <table:table-cell table:style-name="TableCell1226">
            <text:p text:style-name="P1227">NTB</text:p>
            <text:p text:style-name="P1228">SAM</text:p>
            <text:p text:style-name="P1229">Transplantacijų centrai</text:p>
          </table:table-cell>
          <table:table-cell table:style-name="TableCell1230">
            <text:p text:style-name="P1231">2015</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
          </table:table-cell>
          <table:covered-table-cell>
            <text:p text:style-name="P1239"/>
          </table:covered-table-cell>
          <table:table-cell table:style-name="TableCell1240" table:number-columns-spanned="2">
            <text:p text:style-name="P1241">Teisės aktų, susijusių su <text:s/>naujų medicinos technologijų bei indikacijų diegimo transplantacijos srityje reglamentavimu, keitimas</text:p>
          </table:table-cell>
          <table:covered-table-cell/>
          <table:table-cell table:style-name="TableCell1242">
            <text:p text:style-name="P1243">NTB</text:p>
            <text:p text:style-name="P1244">SAM</text:p>
            <text:p text:style-name="P1245">Transplantacijų centrai</text:p>
          </table:table-cell>
          <table:table-cell table:style-name="TableCell1246">
            <text:p text:style-name="P1247">2017</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
          </table:table-cell>
          <table:covered-table-cell>
            <text:p text:style-name="P1255"/>
          </table:covered-table-cell>
          <table:table-cell table:style-name="TableCell1256" table:number-columns-spanned="2">
            <text:p text:style-name="P1257">Teisės aktų, reglamentuojančių imunoprofilaktikos programą, keitimas, į programą<text:s/>įtraukiant potencialius recipientus bei donorus</text:p>
          </table:table-cell>
          <table:covered-table-cell/>
          <table:table-cell table:style-name="TableCell1258">
            <text:p text:style-name="P1259">NTB</text:p>
            <text:p text:style-name="P1260">SAM</text:p>
            <text:p text:style-name="P1261">Transplantacijų centrai</text:p>
          </table:table-cell>
          <table:table-cell table:style-name="TableCell1262">
            <text:p text:style-name="P1263">2016</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
          </table:table-cell>
          <table:covered-table-cell>
            <text:p text:style-name="P1271"/>
          </table:covered-table-cell>
          <table:table-cell table:style-name="TableCell1272" table:number-columns-spanned="2">
            <text:p text:style-name="P1273">Porinės donorystės aprašo parengimas</text:p>
          </table:table-cell>
          <table:covered-table-cell/>
          <table:table-cell table:style-name="TableCell1274">
            <text:p text:style-name="P1275">NTB</text:p>
            <text:p text:style-name="P1276">SAM</text:p>
            <text:p text:style-name="P1277">Transplantacijų centrai</text:p>
          </table:table-cell>
          <table:table-cell table:style-name="TableCell1278">
            <text:p text:style-name="P1279">2017</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Teisės aktų dėl koordinatoriaus pareigybės įsteigimo Lietuvos donorinėse ligoninėse<text:s/>parengimas</text:p>
          </table:table-cell>
          <table:covered-table-cell/>
          <table:table-cell table:style-name="TableCell1291">
            <text:p text:style-name="P1292">NTB</text:p>
            <text:p text:style-name="P1293">SAM</text:p>
            <text:p text:style-name="Normal"><text:span text:style-name="T1294">Transplantacijų centrai</text:span></text:p>
          </table:table-cell>
          <table:table-cell table:style-name="TableCell1295">
            <text:p text:style-name="P1296">2015</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able:number-columns-spanned="2">
            <text:p text:style-name="P1307">Neplakančios širdies donorystės modelio įdiegimo aprašo rengimas</text:p>
            <text:p text:style-name="P1308"/>
          </table:table-cell>
          <table:covered-table-cell/>
          <table:table-cell table:style-name="TableCell1309">
            <text:p text:style-name="P1310">NTB</text:p>
            <text:p text:style-name="P1311">SAM</text:p>
            <text:p text:style-name="P1312">Transplantacijų centrai</text:p>
          </table:table-cell>
          <table:table-cell table:style-name="TableCell1313">
            <text:p text:style-name="P1314">2016</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2">
            <text:p text:style-name="P1325">Standartizuotų donorų išlaikymo bei paruošimo metodikų parengimas (atnaujinimas)</text:p>
          </table:table-cell>
          <table:covered-table-cell/>
          <table:table-cell table:style-name="TableCell1326">
            <text:p text:style-name="P1327">NTB</text:p>
            <text:p text:style-name="P1328">SAM</text:p>
            <text:p text:style-name="P1329">Specialistų draugijos</text:p>
          </table:table-cell>
          <table:table-cell table:style-name="TableCell1330">
            <text:p text:style-name="P1331">2016</text:p>
          </table:table-cell>
          <table:table-cell table:style-name="TableCell1332">
            <text:p text:style-name="P1333">100/29*</text:p>
          </table:table-cell>
          <table:table-cell table:style-name="TableCell1334">
            <text:p text:style-name="P1335">E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able:number-columns-spanned="2">
            <text:p text:style-name="P1342">Registro nuostatų papildymo dėl neplakančios širdies donorystės modelio įdiegimo parengimas</text:p>
          </table:table-cell>
          <table:covered-table-cell/>
          <table:table-cell table:style-name="TableCell1343">
            <text:p text:style-name="P1344">NTB</text:p>
            <text:p text:style-name="P1345">SAM</text:p>
            <text:p text:style-name="P1346">Transplantacijų centrai</text:p>
          </table:table-cell>
          <table:table-cell table:style-name="TableCell1347">
            <text:p text:style-name="P1348">2016</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Transplantacijos stebėsenos aprašo parengimas</text:p>
          </table:table-cell>
          <table:covered-table-cell/>
          <table:table-cell table:style-name="TableCell1360">
            <text:p text:style-name="P1361">NTB</text:p>
            <text:p text:style-name="P1362">SAM</text:p>
            <text:p text:style-name="P1363">Transplantacijų centrai</text:p>
          </table:table-cell>
          <table:table-cell table:style-name="TableCell1364">
            <text:p text:style-name="P1365">2016</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able:number-rows-spanned="2">
            <text:p text:style-name="P1372"/>
          </table:table-cell>
          <table:table-cell table:style-name="TableCell1373" table:number-rows-spanned="2">
            <text:p text:style-name="P1374"/>
          </table:table-cell>
          <table:table-cell table:style-name="TableCell1375" table:number-columns-spanned="2">
            <text:p text:style-name="P1376">Registro nuostatų papildymo dėl transplantacijos kokybės (atsekamumo) modulių įdiegimo parengimas</text:p>
          </table:table-cell>
          <table:covered-table-cell/>
          <table:table-cell table:style-name="TableCell1377">
            <text:p text:style-name="P1378">NTB</text:p>
            <text:p text:style-name="P1379">SAM</text:p>
          </table:table-cell>
          <table:table-cell table:style-name="TableCell1380">
            <text:p text:style-name="P1381">2016</text:p>
          </table:table-cell>
          <table:table-cell table:style-name="TableCell1382">
            <text:p text:style-name="P1383">-</text:p>
          </table:table-cell>
          <table:table-cell table:style-name="TableCell1384">
            <text:p text:style-name="P1385">-</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6">
            <text:p text:style-name="P1390"><text:span text:style-name="T1391">Viešinimo priemonės:</text:span></text:p>
          </table: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rows-spanned="5">
            <text:p text:style-name="P1396"/>
          </table:table-cell>
          <table:table-cell table:style-name="TableCell1397">
            <text:p text:style-name="P1398">Donorystės skatinimas elektroninėmis priemonėmis</text:p>
          </table:table-cell>
          <table:table-cell table:style-name="TableCell1399" table:number-columns-spanned="2">
            <text:p text:style-name="P1400">NTB</text:p>
          </table:table-cell>
          <table:covered-table-cell/>
          <table:table-cell table:style-name="TableCell1401">
            <text:p text:style-name="P1402">2015</text:p>
          </table:table-cell>
          <table:table-cell table:style-name="TableCell1403">
            <text:p text:style-name="P1404">20/5,8*</text:p>
          </table:table-cell>
          <table:table-cell table:style-name="TableCell1405">
            <text:p text:style-name="P1406">ES, VBA</text:p>
          </table:table-cell>
        </table:table-row>
        <table:table-row table:style-name="TableRow1407">
          <table:table-cell table:style-name="TableCell1408">
            <text:p text:style-name="P1409"/>
          </table:table-cell>
          <table:covered-table-cell>
            <text:p text:style-name="P1410"/>
          </table:covered-table-cell>
          <table:table-cell table:style-name="TableCell1411">
            <text:p text:style-name="P1412">Socialinės reklamos<text:s/>kampanijos organizavimas (tuo pačiu metu ir ta pačia tema radijuje, TV, miestų reklaminėse erdvėse, švieslentėse poliklinikose,<text:s/><text:soft-page-break/>viešajame transporte ir kt.)</text:p>
          </table:table-cell>
          <table:table-cell table:style-name="TableCell1413" table:number-columns-spanned="2">
            <text:p text:style-name="P1414">NTB</text:p>
          </table:table-cell>
          <table:covered-table-cell/>
          <table:table-cell table:style-name="TableCell1415">
            <text:p text:style-name="P1416">Tęstinis</text:p>
          </table:table-cell>
          <table:table-cell table:style-name="TableCell1417">
            <text:p text:style-name="P1418">1 000/290*</text:p>
          </table:table-cell>
          <table:table-cell table:style-name="TableCell1419">
            <text:p text:style-name="P1420">ES, VBA</text:p>
          </table:table-cell>
        </table:table-row>
        <table:table-row table:style-name="TableRow1421">
          <table:table-cell table:style-name="TableCell1422">
            <text:p text:style-name="P1423"/>
          </table:table-cell>
          <table:covered-table-cell>
            <text:p text:style-name="P1424"/>
          </table:covered-table-cell>
          <table:table-cell table:style-name="TableCell1425">
            <text:p text:style-name="P1426">Informacinės šviečiamosios medžiagos (lankstinukų) apie<text:s/>donorystę ir transplantaciją sukūrimas ir pagaminimas, visuomenės apklausos</text:p>
          </table:table-cell>
          <table:table-cell table:style-name="TableCell1427" table:number-columns-spanned="2">
            <text:p text:style-name="P1428">NTB</text:p>
          </table:table-cell>
          <table:covered-table-cell/>
          <table:table-cell table:style-name="TableCell1429">
            <text:p text:style-name="P1430">Tęstinis</text:p>
          </table:table-cell>
          <table:table-cell table:style-name="TableCell1431">
            <text:p text:style-name="P1432">20/5,8*</text:p>
          </table:table-cell>
          <table:table-cell table:style-name="TableCell1433">
            <text:p text:style-name="P1434">ES, VBA</text:p>
          </table:table-cell>
        </table:table-row>
        <table:table-row table:style-name="TableRow1435">
          <table:table-cell table:style-name="TableCell1436">
            <text:p text:style-name="P1437"/>
          </table:table-cell>
          <table:covered-table-cell>
            <text:p text:style-name="P1438"/>
          </table:covered-table-cell>
          <table:table-cell table:style-name="TableCell1439">
            <text:p text:style-name="P1440">Šviečiamojo renginio, minint Donorystės Europos ir pasaulinę dieną, organizavimas ir transliacija per TV</text:p>
          </table:table-cell>
          <table:table-cell table:style-name="TableCell1441" table:number-columns-spanned="2">
            <text:p text:style-name="P1442">NTB</text:p>
          </table:table-cell>
          <table:covered-table-cell/>
          <table:table-cell table:style-name="TableCell1443">
            <text:p text:style-name="P1444">Tęstinis</text:p>
          </table:table-cell>
          <table:table-cell table:style-name="TableCell1445">
            <text:p text:style-name="P1446">50/14,5*</text:p>
          </table:table-cell>
          <table:table-cell table:style-name="TableCell1447">
            <text:p text:style-name="P1448">ES, VBA</text:p>
          </table:table-cell>
        </table:table-row>
        <table:table-row table:style-name="TableRow1449">
          <table:table-cell table:style-name="TableCell1450">
            <text:p text:style-name="P1451"/>
          </table:table-cell>
          <table:covered-table-cell>
            <text:p text:style-name="P1452"/>
          </table:covered-table-cell>
          <table:table-cell table:style-name="TableCell1453">
            <text:p text:style-name="P1454">Koordinatoriaus pareigybės įsteigimas Lietuvos donorinėse ligoninėse</text:p>
          </table:table-cell>
          <table:table-cell table:style-name="TableCell1455" table:number-columns-spanned="2">
            <text:p text:style-name="P1456">NTB</text:p>
            <text:p text:style-name="P1457">Donorinės ligoninės</text:p>
          </table:table-cell>
          <table:covered-table-cell/>
          <table:table-cell table:style-name="TableCell1458">
            <text:p text:style-name="P1459">2016</text:p>
          </table:table-cell>
          <table:table-cell table:style-name="TableCell1460">
            <text:p text:style-name="P1461">1 000/290*</text:p>
          </table:table-cell>
          <table:table-cell table:style-name="TableCell1462">
            <text:p text:style-name="P1463">VBA<text:s/></text:p>
          </table:table-cell>
        </table:table-row>
        <table:table-row table:style-name="TableRow1464">
          <table:table-cell table:style-name="TableCell1465" table:number-rows-spanned="2">
            <text:p text:style-name="P1466">2.</text:p>
          </table:table-cell>
          <table:table-cell table:style-name="TableCell1467" table:number-rows-spanned="2">
            <text:p text:style-name="P1468">Gerinti donorystės prieinamumą<text:s/></text:p>
          </table:table-cell>
          <table:table-cell table:style-name="TableCell1469">
            <text:p text:style-name="P1470">Donoro kortelių turėtojų skaičiaus didinimas (donoro kortelių pagaminimas ir išsiuntimas)<text:s/></text:p>
          </table:table-cell>
          <table:table-cell table:style-name="TableCell1471" table:number-columns-spanned="2">
            <text:p text:style-name="P1472">NTB</text:p>
            <text:p text:style-name="P1473">Pacientų<text:s/>organizacijos</text:p>
            <text:p text:style-name="P1474">Visuomenės sveikatos biurai<text:s/></text:p>
            <text:p text:style-name="P1475">Visuomenės sveikatos centrai</text:p>
            <text:p text:style-name="P1476">Vaistinės<text:s/></text:p>
          </table:table-cell>
          <table:covered-table-cell/>
          <table:table-cell table:style-name="TableCell1477">
            <text:p text:style-name="P1478">Tęstinis</text:p>
          </table:table-cell>
          <table:table-cell table:style-name="TableCell1479">
            <text:p text:style-name="P1480">100/29*</text:p>
          </table:table-cell>
          <table:table-cell table:style-name="TableCell1481">
            <text:p text:style-name="P1482">ES, VBA</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Potencialių negiminingų kraujodaros kamieninių ląstelių donorų skaičiaus didinimas</text:p>
          </table:table-cell>
          <table:table-cell table:style-name="TableCell1488" table:number-columns-spanned="2">
            <text:p text:style-name="P1489">Transplantacijos centrai</text:p>
            <text:p text:style-name="P1490">Pacientų organizacijos</text:p>
          </table:table-cell>
          <table:covered-table-cell/>
          <table:table-cell table:style-name="TableCell1491">
            <text:p text:style-name="P1492">Tęstinis</text:p>
          </table:table-cell>
          <table:table-cell table:style-name="TableCell1493">
            <text:p text:style-name="P1494">Vadovaujantis PSDF finansinėmis galimybėmis</text:p>
          </table:table-cell>
          <table:table-cell table:style-name="TableCell1495">
            <text:p text:style-name="P1496">PSDF</text:p>
          </table:table-cell>
        </table:table-row>
        <table:table-row table:style-name="TableRow1497">
          <table:table-cell table:style-name="TableCell1498" table:number-rows-spanned="7">
            <text:p text:style-name="P1499">3.</text:p>
          </table:table-cell>
          <table:table-cell table:style-name="TableCell1500" table:number-rows-spanned="7">
            <text:p text:style-name="P1501">Gerinti transplantacijų prieinamumą ir užtikrinti kokybišką, nenutrūkstamą inovatyvų<text:s/><text:soft-page-break/>transplantacijos procesą bei transplantacijos <text:s/>rodiklių stebėseną</text:p>
          </table:table-cell>
          <table:table-cell table:style-name="TableCell1502">
            <text:p text:style-name="P1503">Žmogaus audinių, ląstelių ir organų donorų bei recipientų registro informacinių modulių plėtra: išgyvenamumo po transplantacijų (pagal kiekvieną organą) modeliai<text:s/></text:p>
          </table:table-cell>
          <table:table-cell table:style-name="TableCell1504" table:number-columns-spanned="2">
            <text:p text:style-name="P1505">NTB</text:p>
            <text:p text:style-name="P1506">SAM</text:p>
            <text:p text:style-name="P1507">Transplantacijų centrai</text:p>
            <text:p text:style-name="P1508">Donorinės ligoninės</text:p>
            <text:p text:style-name="P1509">Dializių centrai</text:p>
          </table:table-cell>
          <table:covered-table-cell/>
          <table:table-cell table:style-name="TableCell1510">
            <text:p text:style-name="P1511">2016</text:p>
          </table:table-cell>
          <table:table-cell table:style-name="TableCell1512">
            <text:p text:style-name="P1513">150/43,4*</text:p>
          </table:table-cell>
          <table:table-cell table:style-name="TableCell1514">
            <text:p text:style-name="P1515">VBA, E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Gyvo donoro organų transplantacijų skaičiaus didinimas (įskaitant nesuderinamų kraujo grupių donorus, sensitizuotus recipientus). Porinės donorystės įdiegimas<text:s/></text:p>
            <text:p text:style-name="P1521"/>
          </table:table-cell>
          <table:table-cell table:style-name="TableCell1522" table:number-columns-spanned="2">
            <text:p text:style-name="P1523">NTB</text:p>
            <text:p text:style-name="P1524">SAM</text:p>
            <text:p text:style-name="P1525">Transplantacijų centrai</text:p>
            <text:p text:style-name="Normal"><text:span text:style-name="T1526">Donorinės ligoninės</text:span></text:p>
          </table:table-cell>
          <table:covered-table-cell/>
          <table:table-cell table:style-name="TableCell1527">
            <text:p text:style-name="P1528"><text:span text:style-name="T1529">2017</text:span></text:p>
          </table:table-cell>
          <table:table-cell table:style-name="TableCell1530">
            <text:p text:style-name="P1531"/>
          </table:table-cell>
          <table:table-cell table:style-name="TableCell1532">
            <text:p text:style-name="P1533">PSDF</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Transplantacijos procese<text:s/>dalyvaujančių specialistų kvalifikacijos kėlimas</text:p>
          </table:table-cell>
          <table:table-cell table:style-name="TableCell1539" table:number-columns-spanned="2">
            <text:p text:style-name="P1540">Universitetai ir kt. specialistus<text:s/></text:p>
            <text:p text:style-name="P1541">rengiančios įstaigos Specialistų draugijos</text:p>
            <text:p text:style-name="P1542">Transplantacijų centrai</text:p>
            <text:p text:style-name="P1543">NTB</text:p>
            <text:p text:style-name="P1544">SAM</text:p>
          </table:table-cell>
          <table:covered-table-cell/>
          <table:table-cell table:style-name="TableCell1545">
            <text:p text:style-name="P1546">Tęstinis</text:p>
          </table:table-cell>
          <table:table-cell table:style-name="TableCell1547">
            <text:p text:style-name="P1548">1 000/290*</text:p>
          </table:table-cell>
          <table:table-cell table:style-name="TableCell1549">
            <text:p text:style-name="P1550">ES</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56" table:number-columns-spanned="2">
            <text:p text:style-name="P1557">SAM</text:p>
            <text:p text:style-name="P1558">Transplantacijų centrai</text:p>
            <text:p text:style-name="P1559">Donorinės ligoninės<text:s/></text:p>
          </table:table-cell>
          <table:covered-table-cell/>
          <table:table-cell table:style-name="TableCell1560">
            <text:p text:style-name="P1561">2017</text:p>
          </table:table-cell>
          <table:table-cell table:style-name="TableCell1562">
            <text:p text:style-name="P1563">10 000/2 896*</text:p>
          </table:table-cell>
          <table:table-cell table:style-name="TableCell1564">
            <text:p text:style-name="P1565">VBA, E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Pacientų, kuriems atlikta<text:s/>transplantacija, socialinės bei psichologinės integracijos stiprinimas</text:p>
          </table:table-cell>
          <table:table-cell table:style-name="TableCell1571" table:number-columns-spanned="2">
            <text:p text:style-name="P1572">NTB</text:p>
            <text:p text:style-name="P1573">Pacientų organizacijos</text:p>
            <text:p text:style-name="P1574">Dializių centrai</text:p>
          </table:table-cell>
          <table:covered-table-cell/>
          <table:table-cell table:style-name="TableCell1575">
            <text:p text:style-name="P1576">2017</text:p>
          </table:table-cell>
          <table:table-cell table:style-name="TableCell1577">
            <text:p text:style-name="P1578">500/147,8*</text:p>
          </table:table-cell>
          <table:table-cell table:style-name="TableCell1579">
            <text:p text:style-name="P1580">ES</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iomedicininių tyrimų vykdymas</text:p>
          </table:table-cell>
          <table:table-cell table:style-name="TableCell1586" table:number-columns-spanned="2">
            <text:p text:style-name="P1587">Transplantacijų centrai</text:p>
            <text:p text:style-name="P1588">Donorinės ligoninės<text:s/></text:p>
            <text:p text:style-name="P1589"/>
          </table:table-cell>
          <table:covered-table-cell/>
          <table:table-cell table:style-name="TableCell1590">
            <text:p text:style-name="P1591">Pagal projektus</text:p>
          </table:table-cell>
          <table:table-cell table:style-name="TableCell1592">
            <text:p text:style-name="P1593">Priklauso nuo<text:s/>biomedicininių tyrimų apimties ir Lietuvos mokslo tarybos konkursų<text:s/><text:soft-page-break/>rezultatų</text:p>
          </table:table-cell>
          <table:table-cell table:style-name="TableCell1594">
            <text:p text:style-name="P1595">Lietuvos mokslo taryba</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ransplantacijos paslaugų finansavimas</text:p>
          </table:table-cell>
          <table:table-cell table:style-name="TableCell1601" table:number-columns-spanned="2">
            <text:p text:style-name="P1602">VLK</text:p>
          </table:table-cell>
          <table:covered-table-cell/>
          <table:table-cell table:style-name="TableCell1603">
            <text:p text:style-name="P1604">Tęstinis</text:p>
          </table:table-cell>
          <table:table-cell table:style-name="TableCell1605">
            <text:p text:style-name="P1606">Vadovaujantis PSDF finansinėmis galimybėmis<text:s/></text:p>
            <text:p text:style-name="P1607"/>
            <text:p text:style-name="P1608"/>
          </table:table-cell>
          <table:table-cell table:style-name="TableCell1609">
            <text:p text:style-name="P1610">PSDF</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Pacientų edukacija iki transplantacijos ir po transplantacijos<text:s/></text:p>
            <text:p text:style-name="P1618"/>
            <text:p text:style-name="P1619"/>
          </table:table-cell>
          <table:table-cell table:style-name="TableCell1620" table:number-columns-spanned="2">
            <text:p text:style-name="P1621">NTB</text:p>
            <text:p text:style-name="P1622">Transplantacijos centrai</text:p>
            <text:p text:style-name="P1623">Specialistų draugijos</text:p>
            <text:p text:style-name="P1624">Pacientų organizacijos</text:p>
            <text:p text:style-name="P1625">Dializių centrai</text:p>
          </table:table-cell>
          <table:covered-table-cell/>
          <table:table-cell table:style-name="TableCell1626">
            <text:p text:style-name="P1627">Tęstinis</text:p>
          </table:table-cell>
          <table:table-cell table:style-name="TableCell1628">
            <text:p text:style-name="P1629">500/144,8*</text:p>
          </table:table-cell>
          <table:table-cell table:style-name="TableCell1630">
            <text:p text:style-name="P1631">ES</text:p>
          </table:table-cell>
        </table:table-row>
      </table:table>
      <text:p text:style-name="P1632">*Esant finansinėms galimybėms.</text:p>
      <text:p text:style-name="P1633"/>
      <text:p text:style-name="P1634"><text:span text:style-name="T1635">_______________________</text:span></text:p>
      <text:p text:style-name="P1636"/>
      <text:p text:style-name="P1637"/>
      <text:p text:style-name="P1638"/>
      <text:p text:style-name="P1639"/>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 apsaugos ministerija, Įsakymas</text:span></text:p>
      <text:p text:style-name="P1649"><text:span text:style-name="T1650">Nr.<text:s/></text:span><text:a xlink:href="https://www.e-tar.lt/portal/legalAct.html?documentId=740c64a0bb2911e487a3c49dd729baa4" office:target-frame-name="_top" xlink:show="replace"><text:span text:style-name="T1651">V-205</text:span></text:a><text:span text:style-name="T1652">, 2015-02-12, paskelbta TAR 2015-02-23, i. k. 2015-02616</text:span></text:p>
      <text:p text:style-name="P1653"><text:span text:style-name="T1654">Dėl Lietuvos Respublikos<text:s/></text:span><text:span text:style-name="T1655">sveikatos apsaugos ministro 2014 m. gruodžio 31 d. įsakymo Nr. V-1462 „Dėl 2015–2025 metų transplantacijos programos patvirtinimo“ pakeitimo</text:span></text:p>
      <text:p text:style-name="P1656"/>
      <text:p text:style-name="P1657"><text:span text:style-name="T1658">2.</text:span></text:p>
      <text:soft-page-break/>
      <text:p text:style-name="P1659"><text:span text:style-name="T1660">Lietuvos Respublikos sveikatos apsaugos ministerija, Įsakymas</text:span></text:p>
      <text:p text:style-name="P1661"><text:span text:style-name="T1662">Nr.<text:s/></text:span><text:a xlink:href="https://www.e-tar.lt/portal/legalAct.html?documentId=4d440010905911e6b6098daee0c9a94f" office:target-frame-name="_top" xlink:show="replace"><text:span text:style-name="T1663">V-1143</text:span></text:a><text:span text:style-name="T1664">, 2016-10-05, paskelbta TAR 2016-10-12, i. k. 2016-24993</text:span></text:p>
      <text:p text:style-name="P1665"><text:span text:style-name="T1666">Dėl Lietuvos Respublikos sveikatos apsaugos ministro 2014 m. gruodžio 31 d. įsakymo Nr. V-1462 „Dėl 2015-2025 metų transplantacijos programo</text:span><text:span text:style-name="T1667">s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5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58" style:parent-style-name="DefaultParagraphFont" style:family="text">
      <style:text-properties style:font-name-complex="Calibri" style:font-size-complex="12pt"/>
    </style:style>
    <style:style style:name="P1159"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6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7"><text:span text:style-name="T1158"><text:page-number text:fixed="false">6</text:page-number></text:span></text:p>
        <text:p text:style-name="P1159"/>
      </style:header>
      <style:footer>
        <text:p text:style-name="P1160"/>
      </style:footer>
    </style:master-page>
    <style:master-page style:next-style-name="MP1" style:name="MPF1" style:page-layout-name="PL1">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7-11-16T14:03:00Z</meta:creation-date>
    <dc:date>2017-11-16T14:03:00Z</dc:date>
    <meta:print-date>2014-12-29T14:53:00Z</meta:print-date>
    <meta:template xlink:href="Normal.dotm" xlink:type="simple"/>
    <meta:editing-cycles>2</meta:editing-cycles>
    <meta:editing-duration>PT0S</meta:editing-duration>
    <meta:document-statistic meta:page-count="18" meta:paragraph-count="644" meta:word-count="5267" meta:character-count="42549" meta:row-count="1458" meta:non-whitespace-character-count="37926"/>
  </office:meta>
</office:document-meta>
</file>