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break-before="page" fo:text-align="justify"/>
    </style:style>
    <style:style style:name="P59" style:parent-style-name="Normal" style:family="paragraph">
      <style:paragraph-properties fo:text-indent="3.5437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background-color="#FFFFFF"/>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background-color="#FFFFFF"/>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ext-properties style:font-name-asian="Calibri"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fo:background-color="#FFFFFF"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4923in"/>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background-color="#FFFFFF" fo:language="en" fo:country="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margin-left="0.75in">
        <style:tab-stops/>
      </style:paragraph-properties>
      <style:text-properties style:font-name-asian="Calibri" fo:font-weight="bold" style:font-weight-asian="bold" style:font-size-complex="12pt"/>
    </style:style>
    <style:style style:name="P44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text-properties fo:font-size="3pt" style:font-size-asian="3pt" style:font-size-complex="3pt"/>
    </style:style>
    <style:style style:name="TableColumn459" style:family="table-column">
      <style:table-column-properties style:column-width="0.5048in"/>
    </style:style>
    <style:style style:name="TableColumn460" style:family="table-column">
      <style:table-column-properties style:column-width="2.5437in"/>
    </style:style>
    <style:style style:name="TableColumn461" style:family="table-column">
      <style:table-column-properties style:column-width="1.7583in"/>
    </style:style>
    <style:style style:name="TableColumn462" style:family="table-column">
      <style:table-column-properties style:column-width="1.8854in"/>
    </style:style>
    <style:style style:name="Table458" style:family="table">
      <style:table-properties style:width="6.6923in" fo:margin-left="0in" table:align="left"/>
    </style:style>
    <style:style style:name="TableRow463" style:family="table-row">
      <style:table-row-properties style:min-row-height="0.2069in"/>
    </style:style>
    <style:style style:name="TableCell464" style:family="table-cell">
      <style:table-cell-properties fo:border="0.0138in solid #000000" fo:background-color="#FFFFFF" style:vertical-align="middle" fo:padding-top="0in" fo:padding-left="0.0277in" fo:padding-bottom="0in" fo:padding-right="0.0277in"/>
    </style:style>
    <style:style style:name="P465" style:parent-style-name="Normal" style:family="paragraph">
      <style:paragraph-properties fo:text-indent="0.043in"/>
      <style:text-properties fo:color="#000000" style:font-size-complex="12pt" style:language-asian="en" style:country-asian="GB"/>
    </style:style>
    <style:style style:name="TableCell46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67" style:parent-style-name="Normal" style:family="paragraph">
      <style:text-properties fo:color="#000000" style:font-size-complex="12pt" style:language-asian="en" style:country-asian="GB"/>
    </style:style>
    <style:style style:name="TableCell4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69" style:parent-style-name="Normal" style:family="paragraph">
      <style:text-properties fo:color="#000000" style:font-size-complex="12pt" style:language-asian="en" style:country-asian="GB"/>
    </style:style>
    <style:style style:name="TableRow470" style:family="table-row">
      <style:table-row-properties style:min-row-height="0.2in"/>
    </style:style>
    <style:style style:name="P471" style:parent-style-name="Normal" style:family="paragraph">
      <style:text-properties fo:color="#000000" style:font-size-complex="12pt" style:language-asian="en" style:country-asian="GB"/>
    </style:style>
    <style:style style:name="P472" style:parent-style-name="Normal" style:family="paragraph">
      <style:text-properties fo:color="#000000" style:font-size-complex="12pt" style:language-asian="en" style:country-asian="GB"/>
    </style:style>
    <style:style style:name="TableCell4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74" style:parent-style-name="Normal" style:family="paragraph">
      <style:text-properties fo:color="#000000" style:font-size-complex="12pt" style:language-asian="en" style:country-asian="GB"/>
    </style:style>
    <style:style style:name="TableCell47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76" style:parent-style-name="Normal" style:family="paragraph">
      <style:text-properties fo:color="#000000" style:font-size-complex="12pt" style:language-asian="en" style:country-asian="GB"/>
    </style:style>
    <style:style style:name="TableRow477" style:family="table-row">
      <style:table-row-properties style:min-row-height="0.2in"/>
    </style:style>
    <style:style style:name="TableCell4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9" style:parent-style-name="Normal" style:family="paragraph">
      <style:text-properties fo:color="#000000" style:font-size-complex="12pt" style:language-asian="en" style:country-asian="GB"/>
    </style:style>
    <style:style style:name="TableCell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1" style:parent-style-name="Normal" style:family="paragraph">
      <style:text-properties fo:color="#000000" style:font-size-complex="12pt" style:language-asian="en" style:country-asian="GB"/>
    </style:style>
    <style:style style:name="TableCell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3" style:parent-style-name="Normal" style:family="paragraph">
      <style:text-properties fo:color="#000000" style:font-size-complex="12pt" style:language-asian="en" style:country-asian="GB"/>
    </style:style>
    <style:style style:name="TableCell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 style:parent-style-name="Normal" style:family="paragraph">
      <style:text-properties fo:color="#000000" style:font-size-complex="12pt" style:language-asian="en" style:country-asian="GB"/>
    </style:style>
    <style:style style:name="TableRow486" style:family="table-row">
      <style:table-row-properties style:min-row-height="0.2069in"/>
    </style:style>
    <style:style style:name="TableCell4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8" style:parent-style-name="Normal" style:family="paragraph">
      <style:text-properties fo:color="#000000" style:font-size-complex="12pt" style:language-asian="en" style:country-asian="GB"/>
    </style:style>
    <style:style style:name="TableCell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 style:parent-style-name="Normal" style:family="paragraph">
      <style:text-properties fo:color="#000000" style:font-size-complex="12pt" style:language-asian="en" style:country-asian="GB"/>
    </style:style>
    <style:style style:name="TableCell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 style:parent-style-name="Normal" style:family="paragraph">
      <style:text-properties fo:color="#000000" style:font-size-complex="12pt" style:language-asian="en" style:country-asian="GB"/>
    </style:style>
    <style:style style:name="TableCell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 style:parent-style-name="Normal" style:family="paragraph">
      <style:text-properties fo:color="#000000" style:font-size-complex="12pt" style:language-asian="en" style:country-asian="GB"/>
    </style:style>
    <style:style style:name="TableRow495" style:family="table-row">
      <style:table-row-properties style:min-row-height="0.2in"/>
    </style:style>
    <style:style style:name="TableCell4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7" style:parent-style-name="Normal" style:family="paragraph">
      <style:text-properties fo:color="#000000" style:font-size-complex="12pt" style:language-asian="en" style:country-asian="GB"/>
    </style:style>
    <style:style style:name="TableCell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 style:parent-style-name="Normal" style:family="paragraph">
      <style:text-properties fo:color="#000000" style:font-size-complex="12pt" style:language-asian="en" style:country-asian="GB"/>
    </style:style>
    <style:style style:name="TableCell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 style:parent-style-name="Normal" style:family="paragraph">
      <style:text-properties fo:color="#000000" style:font-size-complex="12pt" style:language-asian="en" style:country-asian="GB"/>
    </style:style>
    <style:style style:name="TableCell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 style:parent-style-name="Normal" style:family="paragraph">
      <style:text-properties fo:color="#000000" style:font-size-complex="12pt" style:language-asian="en" style:country-asian="GB"/>
    </style:style>
    <style:style style:name="TableRow504" style:family="table-row">
      <style:table-row-properties style:min-row-height="0.2in"/>
    </style:style>
    <style:style style:name="TableCell5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 style:parent-style-name="Normal" style:family="paragraph">
      <style:text-properties fo:color="#000000" style:font-size-complex="12pt" style:language-asian="en" style:country-asian="GB"/>
    </style:style>
    <style:style style:name="TableCell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 style:parent-style-name="Normal" style:family="paragraph">
      <style:text-properties fo:color="#000000" style:font-size-complex="12pt" style:language-asian="en" style:country-asian="GB"/>
    </style:style>
    <style:style style:name="TableCell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 style:parent-style-name="Normal" style:family="paragraph">
      <style:text-properties fo:color="#000000" style:font-size-complex="12pt" style:language-asian="en" style:country-asian="GB"/>
    </style:style>
    <style:style style:name="TableCell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 style:parent-style-name="Normal" style:family="paragraph">
      <style:text-properties fo:color="#000000" style:font-size-complex="12pt" style:language-asian="en" style:country-asian="GB"/>
    </style:style>
    <style:style style:name="TableRow513" style:family="table-row">
      <style:table-row-properties style:min-row-height="0.2in"/>
    </style:style>
    <style:style style:name="TableCell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5" style:parent-style-name="Normal" style:family="paragraph">
      <style:text-properties fo:color="#000000" style:font-size-complex="12pt" style:language-asian="en" style:country-asian="GB"/>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text-properties fo:color="#000000" style:font-size-complex="12pt" style:language-asian="en" style:country-asian="GB"/>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 style:parent-style-name="Normal" style:family="paragraph">
      <style:text-properties fo:color="#000000" style:font-size-complex="12pt" style:language-asian="en" style:country-asian="GB"/>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text-properties fo:color="#000000" style:font-size-complex="12pt" style:language-asian="en" style:country-asian="GB"/>
    </style:style>
    <style:style style:name="TableRow522" style:family="table-row">
      <style:table-row-properties style:min-row-height="0.193in"/>
    </style:style>
    <style:style style:name="TableCell5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4" style:parent-style-name="Normal" style:family="paragraph">
      <style:text-properties fo:color="#000000" style:font-size-complex="12pt" style:language-asian="en" style:country-asian="GB"/>
    </style:style>
    <style:style style:name="TableCell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6" style:parent-style-name="Normal" style:family="paragraph">
      <style:text-properties fo:color="#000000" style:font-size-complex="12pt" style:language-asian="en" style:country-asian="GB"/>
    </style:style>
    <style:style style:name="TableCell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8" style:parent-style-name="Normal" style:family="paragraph">
      <style:text-properties fo:color="#000000" style:font-size-complex="12pt" style:language-asian="en" style:country-asian="GB"/>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text-properties fo:color="#000000" style:font-size-complex="12pt" style:language-asian="en" style:country-asian="GB"/>
    </style:style>
    <style:style style:name="TableRow531" style:family="table-row">
      <style:table-row-properties style:min-row-height="0.2in"/>
    </style:style>
    <style:style style:name="TableCell5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3" style:parent-style-name="Normal" style:family="paragraph">
      <style:text-properties fo:color="#000000" style:font-size-complex="12pt" style:language-asian="en" style:country-asian="GB"/>
    </style:style>
    <style:style style:name="TableCell5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5" style:parent-style-name="Normal" style:family="paragraph">
      <style:text-properties fo:color="#000000" style:font-size-complex="12pt" style:language-asian="en" style:country-asian="GB"/>
    </style:style>
    <style:style style:name="TableCell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 style:parent-style-name="Normal" style:family="paragraph">
      <style:text-properties fo:color="#000000" style:font-size-complex="12pt" style:language-asian="en" style:country-asian="GB"/>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9" style:parent-style-name="Normal" style:family="paragraph">
      <style:text-properties fo:color="#000000" style:font-size-complex="12pt" style:language-asian="en" style:country-asian="GB"/>
    </style:style>
    <style:style style:name="TableRow540" style:family="table-row">
      <style:table-row-properties style:min-row-height="0.2in"/>
    </style:style>
    <style:style style:name="TableCell5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2" style:parent-style-name="Normal" style:family="paragraph">
      <style:text-properties fo:color="#000000" style:font-size-complex="12pt" style:language-asian="en" style:country-asian="GB"/>
    </style:style>
    <style:style style:name="TableCell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4" style:parent-style-name="Normal" style:family="paragraph">
      <style:text-properties fo:color="#000000" style:font-size-complex="12pt" style:language-asian="en" style:country-asian="GB"/>
    </style:style>
    <style:style style:name="TableCell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6" style:parent-style-name="Normal" style:family="paragraph">
      <style:text-properties fo:color="#000000" style:font-size-complex="12pt" style:language-asian="en" style:country-asian="GB"/>
    </style:style>
    <style:style style:name="TableCell5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8" style:parent-style-name="Normal" style:family="paragraph">
      <style:text-properties fo:color="#000000" style:font-size-complex="12pt" style:language-asian="en" style:country-asian="GB"/>
    </style:style>
    <style:style style:name="TableRow549" style:family="table-row">
      <style:table-row-properties style:min-row-height="0.2131in"/>
    </style:style>
    <style:style style:name="TableCell5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1" style:parent-style-name="Normal" style:family="paragraph">
      <style:text-properties fo:color="#000000" style:font-size-complex="12pt" style:language-asian="en" style:country-asian="GB"/>
    </style:style>
    <style:style style:name="TableCell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3" style:parent-style-name="Normal" style:family="paragraph">
      <style:text-properties fo:color="#000000" style:font-size-complex="12pt" style:language-asian="en" style:country-asian="GB"/>
    </style:style>
    <style:style style:name="TableCell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5" style:parent-style-name="Normal" style:family="paragraph">
      <style:text-properties fo:color="#000000" style:font-size-complex="12pt" style:language-asian="en" style:country-asian="GB"/>
    </style:style>
    <style:style style:name="TableCell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7" style:parent-style-name="Normal" style:family="paragraph">
      <style:text-properties fo:color="#000000" style:font-size-complex="12pt" style:language-asian="en" style:country-asian="GB"/>
    </style:style>
    <style:style style:name="P558" style:parent-style-name="Normal" style:family="paragraph">
      <style:paragraph-properties fo:text-indent="0.4923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text-properties style:font-name-asian="Calibri" fo:font-weight="bold" style:font-weight-asian="bold" style:font-size-complex="12pt"/>
    </style:style>
    <style:style style:name="P5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text-properties style:font-name-asian="Calibri" fo:font-weight="bold" style:font-weight-asian="bold" style:font-size-complex="12pt"/>
    </style:style>
    <style:style style:name="P6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indent="0.4923in"/>
      <style:text-properties style:font-name-asian="Calibri" style:font-size-complex="12pt"/>
    </style:style>
    <style:style style:name="TableColumn703" style:family="table-column">
      <style:table-column-properties style:column-width="0.7409in"/>
    </style:style>
    <style:style style:name="TableColumn704" style:family="table-column">
      <style:table-column-properties style:column-width="2.8812in"/>
    </style:style>
    <style:style style:name="TableColumn705" style:family="table-column">
      <style:table-column-properties style:column-width="1.0048in"/>
    </style:style>
    <style:style style:name="TableColumn706" style:family="table-column">
      <style:table-column-properties style:column-width="1.0006in"/>
    </style:style>
    <style:style style:name="TableColumn707" style:family="table-column">
      <style:table-column-properties style:column-width="1.2152in"/>
    </style:style>
    <style:style style:name="Table702" style:family="table">
      <style:table-properties style:width="6.84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416in"/>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0416in"/>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margin-left="0.4923in">
        <style:tab-stops>
          <style:tab-stop style:type="left" style:position="-0.1965in"/>
          <style:tab-stop style:type="left" style:position="0.2951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6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62" style:family="table-column">
      <style:table-column-properties style:column-width="0.734in"/>
    </style:style>
    <style:style style:name="TableColumn763" style:family="table-column">
      <style:table-column-properties style:column-width="2.8673in"/>
    </style:style>
    <style:style style:name="TableColumn764" style:family="table-column">
      <style:table-column-properties style:column-width="0.9916in"/>
    </style:style>
    <style:style style:name="TableColumn765" style:family="table-column">
      <style:table-column-properties style:column-width="0.9951in"/>
    </style:style>
    <style:style style:name="TableColumn766" style:family="table-column">
      <style:table-column-properties style:column-width="1.2548in"/>
    </style:style>
    <style:style style:name="Table761" style:family="table">
      <style:table-properties style:width="6.84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margin-left="0.4923in">
        <style:tab-stops>
          <style:tab-stop style:type="left" style:position="0.2951in"/>
        </style:tab-stops>
      </style:paragraph-properties>
    </style:style>
    <style:style style:name="P823" style:parent-style-name="Normal" style:family="paragraph">
      <style:paragraph-properties fo:margin-left="0.4923in">
        <style:tab-stops>
          <style:tab-stop style:type="left" style:position="-0.1965in"/>
          <style:tab-stop style:type="left" style:position="0.295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Calibri" style:font-size-complex="12pt"/>
    </style:style>
    <style:style style:name="TableColumn830" style:family="table-column">
      <style:table-column-properties style:column-width="0.7409in"/>
    </style:style>
    <style:style style:name="TableColumn831" style:family="table-column">
      <style:table-column-properties style:column-width="2.8819in"/>
    </style:style>
    <style:style style:name="TableColumn832" style:family="table-column">
      <style:table-column-properties style:column-width="0.9937in"/>
    </style:style>
    <style:style style:name="TableColumn833" style:family="table-column">
      <style:table-column-properties style:column-width="1.0097in"/>
    </style:style>
    <style:style style:name="TableColumn834" style:family="table-column">
      <style:table-column-properties style:column-width="1.2166in"/>
    </style:style>
    <style:style style:name="Table829" style:family="table">
      <style:table-properties style:width="6.84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P1025"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31" style:family="table-column">
      <style:table-column-properties style:column-width="0.743in"/>
    </style:style>
    <style:style style:name="TableColumn1032" style:family="table-column">
      <style:table-column-properties style:column-width="2.1138in"/>
    </style:style>
    <style:style style:name="TableColumn1033" style:family="table-column">
      <style:table-column-properties style:column-width="3.9861in"/>
    </style:style>
    <style:style style:name="Table1030" style:family="table">
      <style:table-properties style:width="6.843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style:font-size-complex="12pt" fo:language="en" fo:country="US"/>
    </style:style>
    <style:style style:name="T1107" style:parent-style-name="DefaultParagraphFont" style:family="text">
      <style:text-properties style:font-name-asian="Calibri" fo:font-weight="bold" style:font-weight-asian="bold" style:font-size-complex="12pt" fo:language="en" fo:country="US"/>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style:text-properties style:font-name-asian="Calibri" fo:font-weight="bold" style:font-weight-asian="bold" style:font-size-complex="12pt" fo:language="en" fo:country="US"/>
    </style:style>
    <style:style style:name="P11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style>
    <style:style style:name="P1146" style:parent-style-name="Normal" style:family="paragraph">
      <style:text-properties fo:font-size="9pt" style:font-size-asian="9pt" style:font-size-complex="9pt"/>
    </style:style>
    <style:style style:name="P1147"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54" style:parent-style-name="Normal" style:family="paragraph">
      <style:paragraph-properties fo:margin-left="7.3833in">
        <style:tab-stops/>
      </style:paragraph-properties>
    </style:style>
    <style:style style:name="T1155" style:parent-style-name="DefaultParagraphFont" style:family="text">
      <style:text-properties style:font-name-asian="Calibri" style:font-size-complex="12pt"/>
    </style:style>
    <style:style style:name="P1156" style:parent-style-name="Normal" style:family="paragraph">
      <style:paragraph-properties fo:margin-left="7.3833in">
        <style:tab-stops/>
      </style:paragraph-properties>
      <style:text-properties style:font-name-asian="Calibri" style:font-size-complex="12pt"/>
    </style:style>
    <style:style style:name="P1157"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fo:font-size="11pt" style:font-size-asian="11pt" style:font-size-complex="11pt"/>
    </style:style>
    <style:style style:name="T1161" style:parent-style-name="DefaultParagraphFont" style:family="text">
      <style:text-properties style:font-name-asian="Calibri" fo:font-weight="bold" style:font-weight-asian="bold" fo:text-transform="uppercase" fo:font-size="11pt" style:font-size-asian="11pt" style:font-size-complex="11pt"/>
    </style:style>
    <style:style style:name="P1162" style:parent-style-name="Normal" style:family="paragraph">
      <style:text-properties fo:font-size="9pt" style:font-size-asian="9pt" style:font-size-complex="9pt"/>
    </style:style>
    <style:style style:name="TableColumn1164" style:family="table-column">
      <style:table-column-properties style:column-width="0.4916in" style:use-optimal-column-width="false"/>
    </style:style>
    <style:style style:name="TableColumn1165" style:family="table-column">
      <style:table-column-properties style:column-width="1.2569in" style:use-optimal-column-width="false"/>
    </style:style>
    <style:style style:name="TableColumn1166" style:family="table-column">
      <style:table-column-properties style:column-width="3.5958in" style:use-optimal-column-width="false"/>
    </style:style>
    <style:style style:name="TableColumn1167" style:family="table-column">
      <style:table-column-properties style:column-width="0.0465in" style:use-optimal-column-width="false"/>
    </style:style>
    <style:style style:name="TableColumn1168" style:family="table-column">
      <style:table-column-properties style:column-width="1.1347in" style:use-optimal-column-width="false"/>
    </style:style>
    <style:style style:name="TableColumn1169" style:family="table-column">
      <style:table-column-properties style:column-width="0.8861in" style:use-optimal-column-width="false"/>
    </style:style>
    <style:style style:name="TableColumn1170" style:family="table-column">
      <style:table-column-properties style:column-width="1.3777in" style:use-optimal-column-width="false"/>
    </style:style>
    <style:style style:name="TableColumn1171" style:family="table-column">
      <style:table-column-properties style:column-width="0.9847in" style:use-optimal-column-width="false"/>
    </style:style>
    <style:style style:name="Table1163" style:family="table">
      <style:table-properties style:width="9.7743in" fo:margin-left="0in" table:align="lef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fo:font-size="11pt" style:font-size-asian="11pt" style:font-size-complex="11pt"/>
    </style:style>
    <style:style style:name="P11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8"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88" style:family="table-row">
      <style:table-row-properties style:min-row-height="0.1791in" style:use-optimal-row-height="false"/>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size-complex="12pt"/>
    </style:style>
    <style:style style:name="TableCell11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92" style:parent-style-name="Normal" style:family="paragraph">
      <style:text-properties style:font-name-asian="Calibri"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4" style:parent-style-name="Normal" style:family="paragraph">
      <style:paragraph-properties fo:text-align="center"/>
      <style:text-properties style:font-name-asian="Calibri" fo:font-weight="bold" style:font-weight-asian="bold" fo:font-size="11pt" style:font-size-asian="11pt" style:font-size-complex="11pt"/>
    </style:style>
    <style:style style:name="P1195" style:parent-style-name="Normal" style:family="paragraph">
      <style:paragraph-properties fo:text-align="center"/>
      <style:text-properties style:font-name-asian="Calibri" fo:font-weight="bold" style:font-weight-asian="bold" fo:font-size="11pt" style:font-size-asian="11pt" style:font-size-complex="11pt"/>
    </style:style>
    <style:style style:name="P11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97" style:family="table-row">
      <style:table-row-properties style:min-row-height="0.5486in" style:use-optimal-row-height="false"/>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4" style:parent-style-name="Normal" style:family="paragraph">
      <style:paragraph-properties fo:text-indent="0.0381in"/>
      <style:text-properties style:font-name-asian="Calibri"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6" style:parent-style-name="Normal" style:family="paragraph">
      <style:paragraph-properties fo:text-align="center"/>
      <style:text-properties style:font-name-asian="Calibri"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8" style:parent-style-name="Normal" style:family="paragraph">
      <style:paragraph-properties fo:text-align="center"/>
      <style:text-properties style:font-name-asian="Calibri"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name-asian="Calibri" fo:font-size="11pt" style:font-size-asian="11pt" style:font-size-complex="11pt"/>
    </style:style>
    <style:style style:name="TableRow1211" style:family="table-row">
      <style:table-row-properties style:min-row-height="0.6416in" style:use-optimal-row-height="false"/>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8" style:parent-style-name="Normal" style:family="paragraph">
      <style:text-properties style:font-name-asian="Calibri" fo:font-size="11pt" style:font-size-asian="11pt" style:font-size-complex="11pt"/>
    </style:style>
    <style:style style:name="P1219" style:parent-style-name="Normal" style:family="paragraph">
      <style:text-properties style:font-name-asian="Calibri" fo:font-size="11pt" style:font-size-asian="11pt" style:font-size-complex="11pt"/>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2" style:parent-style-name="Normal" style:family="paragraph">
      <style:paragraph-properties fo:text-align="center"/>
      <style:text-properties style:font-name-asian="Calibri"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4" style:parent-style-name="Normal" style:family="paragraph">
      <style:paragraph-properties fo:text-align="center"/>
      <style:text-properties style:font-name-asian="Calibri"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TableRow1227" style:family="table-row">
      <style:table-row-properties style:min-row-height="0.6416in" style:use-optimal-row-height="false"/>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style:font-name-asian="Calibri" fo:font-size="11pt" style:font-size-asian="11pt" style:font-size-complex="11pt"/>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4" style:parent-style-name="Normal" style:family="paragraph">
      <style:text-properties style:font-name-asian="Calibri" fo:font-size="11pt" style:font-size-asian="11pt" style:font-size-complex="11pt"/>
    </style:style>
    <style:style style:name="P1235" style:parent-style-name="Normal" style:family="paragraph">
      <style:text-properties style:font-name-asian="Calibri" fo:font-size="11pt" style:font-size-asian="11pt" style:font-size-complex="11pt"/>
    </style:style>
    <style:style style:name="P1236" style:parent-style-name="Normal" style:family="paragraph">
      <style:text-properties style:font-name-asian="Calibri" fo:font-size="11pt" style:font-size-asian="11pt" style:font-size-complex="11pt"/>
    </style:style>
    <style:style style:name="TableCell12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Cell12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0" style:parent-style-name="Normal" style:family="paragraph">
      <style:paragraph-properties fo:text-align="center"/>
      <style:text-properties style:font-name-asian="Calibri" fo:font-size="11pt" style:font-size-asian="11pt" style:font-size-complex="11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name-asian="Calibri"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0" style:parent-style-name="Normal" style:family="paragraph">
      <style:text-properties style:font-name-asian="Calibri" fo:font-size="11pt" style:font-size-asian="11pt" style:font-size-complex="11pt"/>
    </style:style>
    <style:style style:name="P1251" style:parent-style-name="Normal" style:family="paragraph">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6" style:parent-style-name="Normal" style:family="paragraph">
      <style:paragraph-properties fo:text-align="center"/>
      <style:text-properties style:font-name-asian="Calibri"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6" style:parent-style-name="Normal" style:family="paragraph">
      <style:text-properties style:font-name-asian="Calibri" fo:font-size="11pt" style:font-size-asian="11pt" style:font-size-complex="11pt"/>
    </style:style>
    <style:style style:name="P1267" style:parent-style-name="Normal" style:family="paragraph">
      <style:text-properties style:font-name-asian="Calibri" fo:font-size="11pt" style:font-size-asian="11pt" style:font-size-complex="11pt"/>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0" style:parent-style-name="Normal" style:family="paragraph">
      <style:paragraph-properties fo:text-align="center"/>
      <style:text-properties style:font-name-asian="Calibri"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2" style:parent-style-name="Normal" style:family="paragraph">
      <style:paragraph-properties fo:text-align="center"/>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name-asian="Calibri"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TableCell1278" style:family="table-cell">
      <style:table-cell-properties fo:border-top="none" fo:border-left="0.0069in solid #000000" fo:border-bottom="none" fo:border-right="0.0069in solid #000000" fo:padding-top="0.0194in" fo:padding-left="0.075in" fo:padding-bottom="0.0194in" fo:padding-right="0.075in"/>
    </style:style>
    <style:style style:name="P1279" style:parent-style-name="Normal" style:family="paragraph">
      <style:text-properties style:font-name-asian="Calibri"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3" style:parent-style-name="Normal" style:family="paragraph">
      <style:text-properties style:font-name-asian="Calibri" fo:font-size="11pt" style:font-size-asian="11pt" style:font-size-complex="11pt"/>
    </style:style>
    <style:style style:name="P1284" style:parent-style-name="Normal" style:family="paragraph">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top="none" fo:border-left="0.0069in solid #000000" fo:border-bottom="none" fo:border-right="0.0069in solid #000000" fo:padding-top="0.0194in" fo:padding-left="0.075in" fo:padding-bottom="0.0194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8" style:parent-style-name="Normal" style:family="paragraph">
      <style:text-properties style:font-name-asian="Calibri" fo:font-size="11pt" style:font-size-asian="11pt" style:font-size-complex="11pt"/>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1" style:parent-style-name="Normal" style:family="paragraph">
      <style:text-properties style:font-name-asian="Calibri" fo:font-size="11pt" style:font-size-asian="11pt" style:font-size-complex="11pt"/>
    </style:style>
    <style:style style:name="P1302" style:parent-style-name="Normal" style:family="paragraph">
      <style:text-properties style:font-name-asian="Calibri" fo:font-size="11pt" style:font-size-asian="11pt" style:font-size-complex="11pt"/>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top="none" fo:border-left="0.0069in solid #000000" fo:border-bottom="none" fo:border-right="0.0069in solid #000000" fo:padding-top="0.0194in" fo:padding-left="0.075in" fo:padding-bottom="0.0194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Cell1330" style:family="table-cell">
      <style:table-cell-properties fo:border-top="none" fo:border-left="0.0069in solid #000000" fo:border-bottom="none" fo:border-right="0.0069in solid #000000" fo:padding-top="0.0194in" fo:padding-left="0.075in" fo:padding-bottom="0.0194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5" style:parent-style-name="Normal" style:family="paragraph">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1" style:parent-style-name="Normal" style:family="paragraph">
      <style:paragraph-properties fo:text-align="center"/>
      <style:text-properties style:font-name-asian="Calibri"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style:font-name-asian="Calibri"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top="none" fo:border-left="0.0069in solid #000000" fo:border-bottom="none" fo:border-right="0.0069in solid #000000" fo:padding-top="0.0194in" fo:padding-left="0.075in" fo:padding-bottom="0.0194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2" style:parent-style-name="Normal" style:family="paragraph">
      <style:text-properties style:font-name-asian="Calibri"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8" style:parent-style-name="Normal" style:family="paragraph">
      <style:paragraph-properties fo:text-align="center"/>
      <style:text-properties style:font-name-asian="Calibri" fo:font-size="11pt" style:font-size-asian="11pt" style:font-size-complex="11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name-asian="Calibri"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top="none" fo:border-left="0.0069in solid #000000" fo:border-bottom="none" fo:border-right="0.0069in solid #000000" fo:padding-top="0.0194in" fo:padding-left="0.075in" fo:padding-bottom="0.0194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9" style:parent-style-name="Normal" style:family="paragraph">
      <style:text-properties style:font-name-asian="Calibri" fo:font-size="11pt" style:font-size-asian="11pt" style:font-size-complex="11pt"/>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Row1377" style:family="table-row">
      <style:table-row-properties style:min-row-height="0.2166in" style:use-optimal-row-height="false"/>
    </style:style>
    <style:style style:name="P1378" style:parent-style-name="Normal" style:family="paragraph">
      <style:paragraph-properties fo:text-align="center"/>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fo:font-size="11pt" style:font-size-asian="11pt" style:font-size-complex="11pt"/>
    </style:style>
    <style:style style:name="TableRow1383" style:family="table-row">
      <style:table-row-properties style:min-row-height="0.4472in" style:use-optimal-row-height="false"/>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TableCell13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1" style:parent-style-name="Normal" style:family="paragraph">
      <style:text-properties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3" style:parent-style-name="Normal" style:family="paragraph">
      <style:paragraph-properties fo:text-align="center"/>
      <style:text-properties style:font-name-asian="Calibri"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5" style:parent-style-name="Normal" style:family="paragraph">
      <style:paragraph-properties fo:text-align="center"/>
      <style:text-properties style:font-name-asian="Calibri"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style:style>
    <style:style style:name="TableRow1398" style:family="table-row">
      <style:table-row-properties style:min-row-height="0.4472in" style:use-optimal-row-height="fals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name-asian="Calibri" fo:font-size="11pt" style:font-size-asian="11pt" style:font-size-complex="11pt"/>
    </style:style>
    <style:style style:name="TableRow1412" style:family="table-row">
      <style:table-row-properties style:min-row-height="0.3354in" style:use-optimal-row-height="false"/>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3" style:parent-style-name="Normal" style:family="paragraph">
      <style:paragraph-properties fo:text-align="center"/>
      <style:text-properties style:font-name-asian="Calibri"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name-asian="Calibri" fo:font-size="11pt" style:font-size-asian="11pt" style:font-size-complex="11pt"/>
    </style:style>
    <style:style style:name="TableRow1426" style:family="table-row">
      <style:table-row-properties style:min-row-height="0.3319in" style:use-optimal-row-height="false"/>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7" style:parent-style-name="Normal" style:family="paragraph">
      <style:paragraph-properties fo:text-align="center"/>
      <style:text-properties style:font-name-asian="Calibri"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name-asian="Calibri" fo:font-size="11pt" style:font-size-asian="11pt" style:font-size-complex="11pt"/>
    </style:style>
    <style:style style:name="TableRow1440" style:family="table-row">
      <style:table-row-properties style:min-row-height="0.3319in"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name-asian="Calibri"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1" style:parent-style-name="Normal" style:family="paragraph">
      <style:paragraph-properties fo:text-align="center"/>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Row1474" style:family="table-row">
      <style:table-row-properties style:min-row-height="0.0138in" style:use-optimal-row-height="false"/>
    </style:style>
    <style:style style:name="P1475" style:parent-style-name="Normal" style:family="paragraph">
      <style:paragraph-properties fo:text-align="center"/>
      <style:text-properties style:font-name-asian="Calibri" fo:font-weight="bold" style:font-weight-asian="bold" fo:font-size="11pt" style:font-size-asian="11pt" style:font-size-complex="11pt"/>
    </style:style>
    <style:style style:name="P1476" style:parent-style-name="Normal" style:family="paragraph">
      <style:text-properties style:font-name-asian="Calibri"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8" style:parent-style-name="Normal" style:family="paragraph">
      <style:text-properties style:font-name-asian="Calibri"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92" style:parent-style-name="Normal" style:family="paragraph">
      <style:text-properties style:font-name-asian="Calibri"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Row1507" style:family="table-row">
      <style:table-row-properties style:min-row-height="0.0138in" style:use-optimal-row-height="false"/>
    </style:style>
    <style:style style:name="P1508" style:parent-style-name="Normal" style:family="paragraph">
      <style:paragraph-properties fo:text-align="center"/>
      <style:text-properties style:font-name-asian="Calibri" fo:font-weight="bold" style:font-weight-asian="bold"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12"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paragraph-properties fo:text-align="center"/>
      <style:text-properties style:font-name-asian="Calibri" fo:font-size="11pt" style:font-size-asian="11pt" style:font-size-complex="11pt"/>
    </style:style>
    <style:style style:name="P1527" style:parent-style-name="Normal" style:family="paragraph">
      <style:text-properties style:font-name-asian="Calibri"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name-asian="Calibri" fo:font-size="11pt" style:font-size-asian="11pt" style:font-size-complex="11pt"/>
    </style:style>
    <style:style style:name="TableRow1542" style:family="table-row">
      <style:table-row-properties style:min-row-height="0.0138in" style:use-optimal-row-height="false"/>
    </style:style>
    <style:style style:name="P1543" style:parent-style-name="Normal" style:family="paragraph">
      <style:paragraph-properties fo:text-align="center"/>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paragraph-properties fo:text-align="center"/>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7" style:parent-style-name="Normal" style:family="paragraph">
      <style:paragraph-properties fo:text-align="center"/>
      <style:text-properties style:font-name-asian="Calibri"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9" style:parent-style-name="Normal" style:family="paragraph">
      <style:paragraph-properties fo:text-align="center"/>
      <style:text-properties style:font-name-asian="Calibri"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text-align="center"/>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8" style:parent-style-name="Normal" style:family="paragraph">
      <style:text-properties style:font-name-asian="Calibri" fo:font-size="11pt" style:font-size-asian="11pt" style:font-size-complex="11pt"/>
    </style:style>
    <style:style style:name="P1579" style:parent-style-name="Normal" style:family="paragraph">
      <style:text-properties style:font-name-asian="Calibri"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2" style:parent-style-name="Normal" style:family="paragraph">
      <style:paragraph-properties fo:text-align="center"/>
      <style:text-properties style:font-name-asian="Calibri"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4" style:parent-style-name="Normal" style:family="paragraph">
      <style:paragraph-properties fo:text-align="center"/>
      <style:text-properties style:font-name-asian="Calibri"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name-asian="Calibri"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paragraph-properties fo:text-align="center"/>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5" style:parent-style-name="Normal" style:family="paragraph">
      <style:paragraph-properties fo:text-align="center"/>
      <style:text-properties style:font-name-asian="Calibri"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7" style:parent-style-name="Normal" style:family="paragraph">
      <style:paragraph-properties fo:text-align="center"/>
      <style:text-properties style:font-name-asian="Calibri" fo:font-size="11pt" style:font-size-asian="11pt" style:font-size-complex="11pt"/>
    </style:style>
    <style:style style:name="P1598" style:parent-style-name="Normal" style:family="paragraph">
      <style:paragraph-properties fo:text-align="center"/>
      <style:text-properties style:font-name-asian="Calibri" fo:font-size="11pt" style:font-size-asian="11pt" style:font-size-complex="11pt"/>
    </style:style>
    <style:style style:name="P1599" style:parent-style-name="Normal" style:family="paragraph">
      <style:paragraph-properties fo:text-align="center"/>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name-asian="Calibri"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0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1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8" style:parent-style-name="Normal" style:family="paragraph">
      <style:paragraph-properties fo:text-align="center"/>
      <style:text-properties style:font-name-asian="Calibri"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0" style:parent-style-name="Normal" style:family="paragraph">
      <style:paragraph-properties fo:text-align="center"/>
      <style:text-properties style:font-name-asian="Calibri" fo:font-size="11pt" style:font-size-asian="11pt" style:font-size-complex="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1pt" style:font-size-asian="11pt" style:font-size-complex="11pt"/>
    </style:style>
    <style:style style:name="P1623" style:parent-style-name="Normal" style:family="paragraph">
      <style:paragraph-properties fo:margin-left="0.0986in">
        <style:tab-stops/>
      </style:paragraph-properties>
      <style:text-properties style:font-name-asian="Calibri" style:font-size-complex="12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center"/>
    </style:style>
    <style:style style:name="T1626" style:parent-style-name="DefaultParagraphFont" style:family="text">
      <style:text-properties style:font-name-asian="Calibri" fo:font-size="11pt" style:font-size-asian="11pt" style:font-size-complex="12pt"/>
    </style:style>
    <style:style style:name="P1627" style:parent-style-name="Normal" style:family="paragraph">
      <style:text-properties fo:font-size="9pt" style:font-size-asian="9pt" style:font-size-complex="9pt"/>
    </style:style>
    <style:style style:name="P1628" style:parent-style-name="Normal" style:family="paragraph">
      <style:paragraph-properties fo:line-height="115%"/>
      <style:text-properties style:font-name="Calibri" style:font-name-asian="Calibri" fo:font-size="11pt" style:font-size-asian="11pt" style:font-size-complex="11pt" fo:language="en" fo:country="US"/>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2-30 iki 2019-08-05</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Lietuvos Respublikos administracinių<text:s/></text:span><text:span text:style-name="T39">nusižengimų kodeksas;</text:span><text:s/></text:p>
      <text:p text:style-name="P40">Punkto pakeitimai:</text:p>
      <text:p text:style-name="P41"><text:span text:style-name="T42">Nr.<text:s/></text:span><text:a xlink:href="https://www.e-tar.lt/portal/legalAct.html?documentId=16e64870294d11e6acf89da936cb7409" office:target-frame-name="_top" xlink:show="replace"><text:span text:style-name="T43">V-660</text:span></text:a><text:span text:style-name="T44">, 2016-05-20, paskelbta TAR 2016-06-03, i. k. 2016-14811</text:span></text:p>
      <text:p text:style-name="Normal"/>
      <text:p text:style-name="P45"><text:span text:style-name="T46">2.2</text:span><text:span text:style-name="T47">. įsakymo vykdymą kontroliuoti<text:s/></text:span><text:span text:style-name="T48">viceministrui pagal veiklos sritį.</text:span></text:p>
      <text:p text:style-name="P49"><text:span text:style-name="T50">3</text:span><text:span text:style-name="T51">.</text:span><text:span text:style-name="T52"><text:tab/></text:span><text:span text:style-name="T53">N u s t a t a u, kad šis įsakymas įsigalioja 2015 m. balandžio 1 d.</text:span></text:p>
      <text:p text:style-name="P54"/>
      <text:p text:style-name="P55"/>
      <text:p text:style-name="P56"/>
      <text:p text:style-name="P57">Sveikatos apsaugos ministrė <text:s text:c="24"/><text:tab/><text:tab/><text:s text:c="16"/>Rimantė Šalaševičiūtė</text:p>
      <text:p text:style-name="P58"/>
      <text:p text:style-name="P59"><text:span text:style-name="T60">PATVIRTINTA</text:span></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2015–2025 metų transplantacijos programa (toliau – Programa) skirta donorystės ir transplantacijos procesui</text:span><text:span text:style-name="T78"><text:s/>Lietuvos Respublikoje užtikrinti, siekiant suteikti Lietuvos gyventojams aukščiausio lygio medicinos pagalbą, gelbstint pacientų gyvybę ir gerinant jų gyvenimo kokybę.</text:span></text:p>
      <text:p text:style-name="P79"><text:span text:style-name="T80">2</text:span><text:span text:style-name="T81">.</text:span><text:span text:style-name="T82"><text:tab/>Teisės aktai, kuriais vadovautasi rengiant Programą:</text:span></text:p>
      <text:p text:style-name="P83"><text:span text:style-name="T84">2.1</text:span><text:span text:style-name="T85">.</text:span><text:span text:style-name="T86"><text:tab/></text:span><text:span text:style-name="T87">Lietuvos Respublikos</text:span><text:span text:style-name="T88"><text:s/>administracinių teisės pažeidimų kodeksas;</text:span></text:p>
      <text:p text:style-name="P89"><text:span text:style-name="T90">2.2</text:span><text:span text:style-name="T91">.</text:span><text:span text:style-name="T92"><text:tab/></text:span><text:span text:style-name="T93">Lietuvos Respublikos pacientų teisių ir žalos sveikatai atlyginimo įstatymas;</text:span></text:p>
      <text:p text:style-name="P94"><text:span text:style-name="T95">2.3</text:span><text:span text:style-name="T96">.</text:span><text:span text:style-name="T97"><text:tab/></text:span><text:span text:style-name="T98">Lietuvos Respublikos žmogaus mirties nustatymo ir kritinių būklių įstatymas;</text:span></text:p>
      <text:p text:style-name="P99"><text:span text:style-name="T100">2.4</text:span><text:span text:style-name="T101">.</text:span><text:span text:style-name="T102"><text:tab/></text:span><text:span text:style-name="T103">Lietuvos Respublikos žmogaus a</text:span><text:span text:style-name="T104">udinių, ląstelių, organų donorystės ir transplantacijos įstatymas;</text:span></text:p>
      <text:p text:style-name="P105"><text:span text:style-name="T106">2.5</text:span><text:span text:style-name="T107">.</text:span><text:span text:style-name="T108"><text:tab/>Lietuvos Respublikos Vyriausybės 2000 m. rugpjūčio 23 d. nutarimas Nr. 961 „Dėl Žmogaus audinių, ląstelių ir organų donorų bei recipientų registro įsteigimo ir jo nuostatų patvirti</text:span><text:span text:style-name="T109">nimo“;</text:span></text:p>
      <text:p text:style-name="P110"><text:span text:style-name="T111">2.6</text:span><text:span text:style-name="T112">.</text:span><text:span text:style-name="T113"><text:tab/></text:span><text:span text:style-name="T114">2004 m. kovo 31 d. Europos Parlamento ir Europos Tarybos direktyva 2004/23/EB, nustatanti žmogaus audinių ir ląstelių donorystės, įsigijimo, ištyrimo, apdorojimo, konservavimo, laikymo bei paskirstymo kokybės ir saugos standartus<text:s/></text:span><text:span text:style-name="T115">(OL 2004 L</text:span><text:span text:style-name="T116"><text:s/>102, p. 48–58)</text:span><text:span text:style-name="T117">;<text:s/></text:span></text:p>
      <text:p text:style-name="P118"><text:span text:style-name="T119">2.7</text:span><text:span text:style-name="T120">.</text:span><text:span text:style-name="T121"><text:tab/></text:span><text:span text:style-name="T122">2006 m. vasario 8 d. Komisijos direktyva 2006/17/EB, įgyvendinanti Europos Parlamento ir Tarybos direktyvą 2004/23/EB, nustatančią žmogaus audinių ir ląstelių donorystės, įsigijimo, ištyrimo, apdorojimo, konservavimo, laikymo bei</text:span><text:span text:style-name="T123"><text:s/>paskirstymo kokybės ir saugos standartus (OL 2006 L 38, p. 40);<text:s/></text:span></text:p>
      <text:p text:style-name="P124"><text:span text:style-name="T125">2.8</text:span><text:span text:style-name="T126">.</text:span><text:span text:style-name="T127"><text:tab/></text:span><text:span text:style-name="T128">2006 m. spalio 24 d. Komisijos direktyva 2006/86/EB, įgyvendinanti Europos Parlamento ir Tarybos direktyvą 2004/23/EB dėl atsekamumo reikalavimų, pranešimo apie pavojingas nepageida</text:span><text:span text:style-name="T129">ujamas reakcijas ir reiškinius bei žmogaus audinių ir ląstelių kodavimo, apdorojimo, konservavimo, laikymo ir paskirstymo tam tikrų techninių reikalavimų<text:s/></text:span><text:span text:style-name="T130">(OL 2006 L 294, p. 32)</text:span><text:span text:style-name="T131">;</text:span></text:p>
      <text:p text:style-name="P132"><text:span text:style-name="T133">2.9</text:span><text:span text:style-name="T134">.</text:span><text:span text:style-name="T135"><text:tab/></text:span><text:span text:style-name="T136">2010 m. liepos 7 d. Europos Parlamento ir Tarybos direktyva 2010/53/E</text:span><text:span text:style-name="T137">S, nustatanti transplantacijai skirtų žmogaus organų kokybės ir saugos standartus (OL 2010 L 207, p. 14);<text:s/></text:span></text:p>
      <text:p text:style-name="P138"><text:span text:style-name="T139">2.10</text:span><text:span text:style-name="T140">.</text:span><text:span text:style-name="T141"><text:tab/></text:span><text:span text:style-name="T142">2012 m. spalio 9 d. Europos Komisijos įgyvendinimo direktyva 2012/25/ES, kuria nustatomos informavimo procedūros, susijusios su transplanta</text:span><text:span text:style-name="T143">cijai skirtų žmonių organų mainais tarp valstybių narių (OL 2012 L 275, p. 27);</text:span></text:p>
      <text:p text:style-name="P144"><text:span text:style-name="T145">2.11</text:span><text:span text:style-name="T146">. Lietuvos Respublikos sveikatos apsaugos ministro<text:s/></text:span><text:span text:style-name="T147">2006 m. gegužės 12 d.<text:s/></text:span><text:span text:style-name="T148">įsakymas <text:s/>Nr. V-381 „Dėl Inkstų transplantacijos paslaugų teikimo ir apmokėjimo tvarkos aprašo<text:s/></text:span><text:span text:style-name="T149">patvirtinimo ir Lietuvos Respublikos sveikatos apsaugos ministro 1999 m. rugsėjo 24 d. įsakymo Nr. 411 „Dėl žmogaus organų ir audinių transplantacijos paslaugų teikimo viešosiose įstaigose reikalavimų ir bazinių kainų nustatymo“ pakeitimo“;</text:span></text:p>
      <text:p text:style-name="P150"><text:span text:style-name="T151">2.12</text:span><text:span text:style-name="T152">. Lietu</text:span><text:span text:style-name="T153">vos Respublikos sveikatos apsaugos ministro<text:s/></text:span><text:span text:style-name="T154">2008 m. sausio 4 d.<text:s/></text:span><text:span text:style-name="T155">įsakymas<text:s/></text:span><text:span text:style-name="T156">Nr. V-7 „Dėl Mirusio žmogaus audinių ir organų donorystės,<text:s/></text:span><text:span text:style-name="T157">paėmimo,</text:span><text:span text:style-name="T158"><text:s/>ištyrimo, apdorojimo, konservavimo, laikymo ir paskirstymo paslaugų teikimo reikalavimų aprašo tvirtinimo“;</text:span></text:p>
      <text:p text:style-name="P159"><text:span text:style-name="T160">2.13</text:span><text:span text:style-name="T161">. Lietuvos Respublikos sveikatos apsaugos ministro 2010 m. sausio 19 d. įsakymas <text:s/>Nr. V-47 „Dėl Kepenų transplantacijos paslaugų teikimo bei apmokėjimo tvarkos aprašo patvirtinimo“; <text:s/></text:span></text:p>
      <text:p text:style-name="P162"><text:span text:style-name="T163">2.14</text:span><text:span text:style-name="T164">. Lietuvos Respublikos sveikatos apsaugos ministro 2011 m. gruo</text:span><text:span text:style-name="T165">džio 13 d. įsakymas Nr. V-1060 „Dėl Širdies transplantacijos paslaugų teikimo reikalavimų ir apmokėjimo tvarkos aprašo patvirtinimo ir Lietuvos Respublikos sveikatos apsaugos ministro 1999 m. rugsėjo 24 d. įsakymo <text:s text:c="6"/>Nr. 411 „Dėl žmogaus organų ir audin</text:span><text:span text:style-name="T166">ių transplantacijos paslaugų teikimo viešosiose įstaigose reikalavimų ir bazinių kainų nustatymo“ pakeitimo“;</text:span></text:p>
      <text:p text:style-name="P167"><text:span text:style-name="T168">2.15</text:span><text:span text:style-name="T169">. Lietuvos Respublikos sveikatos apsaugos ministro 2013 m. sausio 2 d. įsakymas <text:s text:c="6"/>Nr. V-2 „Dėl Ragenos transplantacijos paslaugų teiki</text:span><text:span text:style-name="T170">mo reikalavimų ir apmokėjimo tvarkos aprašo patvirtinimo“.</text:span></text:p>
      <text:p text:style-name="P171"/>
      <text:p text:style-name="P172"><text:span text:style-name="T173">II</text:span><text:span text:style-name="T174"><text:s/>SKYRIUS</text:span></text:p>
      <text:p text:style-name="P175"><text:span text:style-name="T176">SITUACIJOS ANALIZĖ</text:span></text:p>
      <text:p text:style-name="P177"/>
      <text:p text:style-name="P178"><text:span text:style-name="T179">3</text:span><text:span text:style-name="T180">.</text:span><text:span text:style-name="T181"><text:tab/>Kiekvienos valstybės medicinos lygį apibūdina tos šalies laimėjimai donorystės ir transplantacijos srityje. Lietuvoje donorystės ir transplantacijos i</text:span><text:span text:style-name="T182">storija prasidėjo 1970 m., atlikus pirmąją inkstų transplantaciją. Šiuo metu Lietuvoje veikia du transplantacijos centrai – Lietuvos sveikatos mokslų universiteto ligoninė Kauno klinikos (toliau – LSMULKK) ir Vilniaus universiteto ligoninės Santariškių kli</text:span><text:span text:style-name="T183">nikos (toliau – VULSK), kurie atlieka šias audinių, ląstelių ir organų transplantacijas: inkstų (iš gyvo (atliekama ir iš netapačios kraujo grupės) ir mirusio donoro), širdies, kepenų, plaučių, inksto-kasos komplekso, širdies-plaučių komplekso, ragenų, kau</text:span><text:span text:style-name="T184">linio audinio ir kraujodaros kamieninių ląstelių. Lietuva, palyginti su Estija ir Latvija, donorystės ir transplantacijos srityje yra pažengusi labiausiai: atliekama daugiausiai rūšių transplantacijų, sutvarkyta teisinė bazė bei donorystės ir transplantaci</text:span><text:span text:style-name="T185">jos proceso koordinavimas.<text:s/></text:span></text:p>
      <text:p text:style-name="P186">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7"><text:span text:style-name="T188">3.1</text:span><text:span text:style-name="T189">.</text:span><text:span text:style-name="T190"><text:tab/></text:span><text:span text:style-name="T191">Lietuvoje seniausiai yra atliekamos inkstų transplantacijos (iš mirusio donoro – nuo 1970 m., iš gyvo – nuo 1974 m.),</text:span><text:span text:style-name="T192"><text:s/>todėl šioje srityje yra didžiausia patirtis, parengta daugiausia analizių ir išvadų. Inkstų transplantacijos ne tik pailgina paciento gyvenimo trukmę, pagerina gyvenimo kokybę, bet ir taupo galutinės stadijos lėtinėmis inkstų ligomis sergantiems pacientam</text:span><text:span text:style-name="T193">s valstybės skiriamas gydymui bei socialinėms reikmėms išlaidas.</text:span><text:span text:style-name="T194"><text:s/>Atlikus transplantuotų ir dializuojamų ligonių gydymo išlaidų analizę,<text:s/></text:span><text:span text:style-name="T195">įvertinus paciento dializavimo išlaidas, išgyvenamumą ir darbingumą po transplantacijos bei šalies sukuriamą vieno darbi</text:span><text:span text:style-name="T196">ngo gyventojo<text:s/></text:span><text:span text:style-name="T197">Bendrąjį vidaus produktą</text:span><text:span text:style-name="T198">,<text:s/></text:span><text:span text:style-name="T199">nustatyta kad vidutiniškai per 5 metus 1 transplantuotas ligonis sutaupo apie 80 000 Lt, apie 60–70 proc. transplantuotų ligonių vėl tampa darbingi, grįžta į darbo rinką. <text:s/></text:span></text:p>
      <text:p text:style-name="P200"><text:span text:style-name="T201">Remiantis 110 moksliškai pagrįstų tyrimų, k</text:span><text:span text:style-name="T202">uriuose išnagrinėta beveik 2 mln. tirtų pacientų atvejų, medžiaga (</text:span><text:span text:style-name="T203">American Journal of Transplantation 2011;11(10):2093-2109)</text:span><text:span text:style-name="T204">, įrodytas didesnis inkstų transplantacijos reliatyvus naudos dydis, mažesnis transplantuotų pacientų mirtingumas, mažesnė kardiova</text:span><text:span text:style-name="T205">skulinių ligų rizika, mažesnė infekcinių ligų rizika bei gerokai aukštesnė pacientų, kuriems atlikta transplantacija, gyvenimo kokybė, palyginti su dializuojamųjų pacientų gyvenimo kokybe.<text:s/></text:span><text:span text:style-name="T206">Labai svarbu, kad mirties rizika mažėja priklausomai nuo transplant</text:span><text:span text:style-name="T207">acijos periodo. Tobulėjant imunosupresiniams vaistams ir pacientų, kuriems atlikta transplantacija, ambulatoriniam stebėjimui, moderniojoje epochoje (nuo 2000 m.) pacientų, kuriems atlikta transplantacija, mirties rizika net 80 proc. mažesnė nei visų diali</text:span><text:span text:style-name="T208">zuojamų pacientų ir 50 proc. mažesnė nei dializuojamų pacientų, kurie laukia inkstų transplantacijos.<text:s/></text:span></text:p>
      <text:p text:style-name="P209">Remiantis pastarųjų 5 metų Žmogaus audinių, ląstelių ir organų donorų bei recipientų registro duomenimis, Lietuvoje per metus atliekama vidutiniškai apie<text:s/>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text:s/><text:soft-page-break/>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text:s/>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0">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text:s/>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1">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2"><text:span text:style-name="T213">Lietuva smarkiai atsilieka pagal inkstų transplantacijų iki dializės skaičių. I</text:span><text:span text:style-name="T214">ki</text:span><text:span text:style-name="T215"><text:s/>šiol Lietuvoje tokios transplantacijos atliktos tik pavieniais atvejais ir tik iš gyvo donoro. Pacientai, kuriems reikia pakaitinės inkstų terapijos, nėra įtraukiami į inkstų transplantacijos  iš mirusio donoro laukiančiųjų sąrašus. Esant  įrodytiems geri</text:span><text:span text:style-name="T216">ems tokių transplantacijų rezultatams, galėtų būti svarstomas transplantacijų iki dializės iš mirusio donoro klausimas. Tai ypač aktualu vaikams, kuriems galėtų būti atliktos transplantacijos operacijos iki dializės, jei atsirastų tinkamas gyvas arba miręs</text:span><text:span text:style-name="T217"><text:s/>donoras.</text:span><text:span text:style-name="T218"><text:s/></text:span></text:p>
      <text:p text:style-name="P219"><text:span text:style-name="T220">Vertinant Lietuvos dviejų transplantacijos centrų – VULSK ir LSMULKK – inksto transplantacijos 2000–2009 m. rezultatus, galima teigti, kad jie prilygsta daugelio pažengusių transplantacijos centrų pasiektiems rezultatams. Iki šiol Lietuvoje nėra</text:span><text:span text:style-name="T221"><text:s/>atliekama bendra transplantuotų ligonių stebėsenos rezultatų analizė, tačiau atskirų centrų pateiktais duomenimis,<text:s/></text:span><text:span text:style-name="T222">transplantuotų ligonių išgyvenamumas 1 mėnuo – 99,9 proc., 1 metai – 93–97 proc., 3 metai – 96 proc., 5 metai – 83–94 proc., o pacientų, gyd</text:span><text:span text:style-name="T223">omų hemodializėmis,<text:s/></text:span><text:span text:style-name="T224">išgyvenamumas</text:span><text:span text:style-name="T225"><text:s/>– 1 metai – 79,97 proc., 5 metai – 49,97 proc.,</text:span><text:span text:style-name="T226"><text:s/>mirusių donorų inkstų recipientų išgyvenamumas: 1 mėnuo – 85 proc., 1 metai – 84–85<text:s/></text:span><text:span text:style-name="T227">proc.</text:span><text:span text:style-name="T228">, 3 metai – 78–82<text:s/></text:span><text:span text:style-name="T229">proc.</text:span><text:span text:style-name="T230">, 5 metai – 70–71<text:s/></text:span><text:span text:style-name="T231">proc.</text:span><text:span text:style-name="T232">, gyvų donorų recipientų išgyvenamumas: 1 mėnuo – 95 proc., 1 metai – 89<text:s/></text:span><text:span text:style-name="T233">proc.</text:span><text:span text:style-name="T234">, 3 metai – 85<text:s/></text:span><text:span text:style-name="T235">proc.</text:span><text:span text:style-name="T236">, 5 metai – 78<text:s/></text:span><text:span text:style-name="T237">proc</text:span><text:span text:style-name="T238">.<text:s/></text:span></text:p>
      <text:p text:style-name="P239"><text:span text:style-name="T240">3.2</text:span><text:span text:style-name="T241">. Kepenų transplantacijos Lietuvoje atliekamos nuo 2000 m. VULSK ir LSMULKK. Iki 2014 m. birželio 10 d. yra atliktos 93 kepenų tr</text:span><text:span text:style-name="T242">ansplantacijos operacijos, iš jų 1 gyvo donoro dalies kepenų (kairės kepenų skilties) transplantacija vaikui ir 2 pakartotinės kepenų transplantacijos (retransplantacijos). Šiuo metu VULSK ir LSMULKK prižiūrimi ir gydomi 72 proc. transplantuotų ligonių su<text:s/></text:span><text:span text:style-name="T243">donorinėmis kepenimis. Vienas iš jų gyvena ilgiau nei 10 metų. Po kepenų ir plaučių transplantacijos (atliktos Švedijoje) moteris gyvena jau 5 metus. Lietuvoje išgyvenamumas po kepenų transplantacijos panašus į išgyvenamumą, pasiekiamą kitų šalių dideliuos</text:span><text:span text:style-name="T244">e transplantacijų centruose: 1 metų išgyvenamumas – 76,8 proc., 3 metų išgyvenamumas – 73 proc., 5 metų išgyvenamumas – 65 proc.<text:s/></text:span></text:p>
      <text:p text:style-name="P245"><text:span text:style-name="T246">3.3</text:span><text:span text:style-name="T247">. Širdies transplantacijos Lietuvoje atliekamos nuo 1987 m. Iš viso atliktos 125 širdies transplantacijos. Per paskutin</text:span><text:span text:style-name="T248">ius penkerius metus vidutiniškai atliekamos 8 širdies transplantacijos<text:s/></text:span><text:soft-page-break/><text:span text:style-name="T249">ir implantuojami 6 dirbtiniai skilveliai per metus. Širdies transplantacija yra laikoma auksiniu standartu gydant ligonius, sergančius sunkiu širdies nepakankamumu. Tai yra gyvenimo kok</text:span><text:span text:style-name="T250">ybę pagerinanti ir gyvenimo trukmę pailginanti operacija. Dirbtinių skilvelių implantavimas yra neatsiejama širdies transplantacijos dalis. Dirbtiniai skilveliai implantuojami siekiant išlaikyti ligonius gyvus iki širdies transplantacijos, sumažinti plauti</text:span><text:span text:style-name="T251">nę hipertenziją, kuri yra širdies transplantacijos kontraindikacija, pagerinti ligonių bendrą būklę (inkstų, kepenų funkcijas, fizinį aktyvumą), pagerinti <text:s/>gyvenimo kokybę. Šiuo metu Lietuvoje atliekamų širdies transplantacijų ilgalaikiai rezultatai atitin</text:span><text:span text:style-name="T252">ka tarptautinių torakalinių organų transplantacijų organizacijų pateikiamus rezultatus, 10 metų išgyvena apie 50 proc. ligonių. Tarptautinės širdies ir plaučių transplantacijos draugijos (toliau – TŠPTD) duomenimis, 1982–1992 m. laikotarpio širdies transpl</text:span><text:span text:style-name="T253">atacijų rezultatai: 50 proc. transplantuotų pacientų išgyvena 10,7 m. Paprastai širdies transplantacija yra siūloma ligoniams, kurių dvejų metų išgyvenamumo tikimybė yra mažesnė kaip 50 proc., kai medikamentinio ir chirurginio gydymo galimybės yra išsemtos</text:span><text:span text:style-name="T254">.<text:s/></text:span></text:p>
      <text:p text:style-name="P255"><text:span text:style-name="T256">3.4</text:span><text:span text:style-name="T257">. Plaučių transplantacijos Lietuvoje pradėtos 2007 m. Iš viso plaučių transplantacjos atliktos 8 ligoniams, tačiau tokio gydymo metodo poreikis yra didesnis. TŠPTD registro duomenimis, pasaulyje atliekamų širdies, plaučių bei širdies-plaučių komp</text:span><text:span text:style-name="T258">lekso transplantacijų skaičius per metus (2011–2012 m.) yra atitinkamai 3 776 širdies, 3 271 plaučių ir 71 širdies-plaučių komplekso, todėl plaučių transplantacijų turėtų būti šiek tiek mažiau nei širdies. TŠPTD duomenimis, 2004–2011 m. laikotarpio plaučių</text:span><text:span text:style-name="T259"><text:s/>transplantacijų rezultatai: 6,1 m. išgyvena 50 proc. transplantuotų pacientų; 5 metus išgyvena 55 proc. transplantuotų pacientų.</text:span></text:p>
      <text:p text:style-name="P260"><text:span text:style-name="T261">3.5</text:span><text:span text:style-name="T262">. Širdies-plaučių komplekso transplantacijos Lietuvoje pradėtos 2007 m., jos atliktos 4 ligoniams. TŠPTD duomenimis, 50</text:span><text:span text:style-name="T263"><text:s/>proc. 2004–2011 m. laikotarpiu transplantuotų širdies-plaučių komplekso recipientų išgyvena 5,9 m. Tikėtinas širdies-plaučių komplekso transplantacijų poreikis Lietuvoje yra 1 transplantacija per metus. Tikėtinas 5 metų išgyvenamumas – 50 proc.</text:span></text:p>
      <text:p text:style-name="P264"><text:span text:style-name="T265">3.6</text:span><text:span text:style-name="T266">. K</text:span><text:span text:style-name="T267">asos-inksto komplekso transplantacijos Lietuvoje pradėtos 2008 m. VULSK. Baltijos šalių regione tik Lietuvoje atliekamos tokios rūšies transplantacijos. Šios transplantacijos priskiriamos prie retų transplantacijų, nes joms atlikti reikalingas labai geros<text:s/></text:span><text:span text:style-name="T268">kokybės donorinis organas – kasa. <text:s/></text:span></text:p>
      <text:p text:style-name="P269"><text:span text:style-name="T270">3.7</text:span><text:span text:style-name="T271">. Autologinės bei giminingos alogeninės kraujodaros kamieninių ląstelių transplantacijos Lietuvoje pradėtos atitinkamai 2000 m. ir 1999 m. Pirmoji negiminingo donoro kraujodaros kamieninių ląstelių transplantacija Lietuvoje atlikta 2004 m. Vaikams kraujoda</text:span><text:span text:style-name="T272">ros kamieninių ląstelių transplantacijos Lietuvoje atliekamos nuo 2002 m., pirmoji negiminingo donoro kraujodaros kamieninių ląstelių transplantacija vaikui atlikta 2005 m. Šios transplantacijos yra atliekamos tais atvejais, kai nėra efektyvių alternatyvių</text:span><text:span text:style-name="T273"><text:s/>gydymo būdų hematologinėms ir onkologinėms ligoms gydyti.<text:s/></text:span></text:p>
      <text:p text:style-name="P274">Lietuvoje kraujodaros kamieninių ląstelių transplantacijos atliekamos VULSK. Čia sukurti du klinikiniai suaugusiųjų ir vaikų transplantacijų skyriai, kurie naudojasi viena bendra transplantacijai<text:s/>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soft-page-break/>
      <text:p text:style-name="P275">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text:s/>JAV – 55 proc., Jungtinėje Karalystėje – 50 proc.</text:p>
      <text:p text:style-name="P276"><text:span text:style-name="T277">Pastaruoju metu į klinikinę praktiką diegiama daugybė inovatyvių vaistų, kurie iš esmės keičia onkologinių ligų gydymą. Efektyvus konservatyvus gydymas kai kuriais atvejais pakeičia transplantaciją. Kita v</text:span><text:span text:style-name="T278">ertus, nors kraujodaros kamieninių ląstelių transplantacijos poreikis pagal tam tikras indikacijas gali sumažėti, transplantacijos atliekamos sunkesniems ligoniams, kuriems inovatyvūs konservatyvūs gydymo metodai nepadeda. Būtina paminėti, kad transplantac</text:span><text:span text:style-name="T279">ijos indikacijos priklauso ir nuo inovatyvių konservatyvių gydymo metodų prieinamumo, t. y. jų kompensavimo PSDF lėšomis, kuris Lietuvoje yra nepakankamas. Svarbu ir tai, kad daugelio netransplantacinių konservatyvių gydymo metodų kaina gerokai viršija tra</text:span><text:span text:style-name="T280">nsplantacijos kainą, pvz., atspariai lėtinei mieloleukemijai gydyti skirto vaisto ponatinibo vienų metų gydymas kainuoja daugiau kaip 400 tūkst. Lt, paroksizminei naktinei hemoglobinurijai gydyti skirto vaisto ekulizumabo vienų metų gydymo kaina – daugiau<text:s/></text:span><text:span text:style-name="T281">kaip 2 mln. Lt, abiem atvejais gydymas yra tęstinis. Kita didelė problema – Lietuvoje nekompensuojami inovatyvūs vaistai, kurie sudaro prielaidas efektyviai transplantacijai, todėl kai kuriais atvejais transplantacijų atlikti neįmanoma arba jų rezultatai b</text:span><text:span text:style-name="T282">logėja. Pasaulyje transplantacijų indikacijų sąrašas plečiamas, jos pradėtos taikyti ir kai kurioms sunkioms ne onkologinėms ligoms (pvz., sisteminei sklerozei) gydyti, kai nėra efektyvių alternatyvių gydymo metodų. Galima numatyti, kad ateityje kraujodaro</text:span><text:span text:style-name="T283">s kamieninių ląstelių transplantacijos poreikis gali kisti (didėti ar mažėti), gali būti atliekamos transplantacijos sunkesniems ligoniams, kurių neveikia inovatyvūs netransplantaciniai gydymo metodai ar tie metodai yra neprieinami (nekompensuojami). Tai s</text:span><text:span text:style-name="T284">avo ruožtu turės įtakos kraujodaros kamieninių ląstelių transplantacijos rezultatams.</text:span></text:p>
      <text:p text:style-name="P285"><text:span text:style-name="T286">3.8</text:span><text:span text:style-name="T287">. Ragenų transplantacijos Lietuvoje atliekamos nuo 1991 m. Remiantis Pasaulio sveikatos organizacijos duomenimis, kiekvienais metais atliekama daugiau kaip 120 000</text:span><text:span text:style-name="T288"><text:s/>ragenos persodinimų. Tai yra dažniausiai atliekama transplantacijos operacija pasaulyje. Operacijos sėkmės (akies išsaugojimas, regos pagerinimas, atmetimo nebuvimas) tikimybė pirmais metais siekia iki 95 proc. Aklumas dėl ragenos ligų pagal dažnį pasauly</text:span><text:span text:style-name="T289">je,</text:span><text:span text:style-name="T290"><text:s/></text:span><text:span text:style-name="T291">Pasaulio sveikatos organizacijos „Global data on visual impairment 2010“ duomenimis,</text:span><text:span text:style-name="T292"><text:s/></text:span><text:span text:style-name="T293">yra antroje vietoje ir kol kas daugeliu rageninio aklumo atvejų alternatyvių gydymo būdų ragenos transplantacijai nėra. 2012 m. Lietuvoje buvo atliktos 53 ragenos tran</text:span><text:span text:style-name="T294">splantacijos. Vienam milijonui gyventojų Lietuvoje tenka 18 ragenos transplantacijų (plg. Latvijoje atlikta 13 ragenos transplantacijų milijonui gyventojų). Šiuo metu nekomplikuotos ragenos transplantacijos kaina balais yra 7 000. Vidutiniškai gaunama naud</text:span><text:span text:style-name="T295">a daugiau kaip 7 kartus viršija patiriamas išlaidas, o jei transplantacija atliekama jaunesnio amžiaus pacientams (dažniausiai sergantiems keratokonusu) – nauda patiriamas išlaidas gali viršyti net 12 ir daugiau kartų.<text:s/></text:span></text:p>
      <text:p text:style-name="P296"><text:span text:style-name="T297">3.9</text:span><text:span text:style-name="T298">. Kaulinio audinio transplant</text:span><text:span text:style-name="T299">acijos Lietuvoje LSMULKK atliekamos nuo 2006 m. Tuomet pradėta aktyvi kaulinių audinių iš gyvų donorų transplantacija (šlaunikaulio galvos), o 2008 m. pradėta imti audinius ir organus iš mirusių donorų. 2009 m. pradėta raiščių transplantacija, masyvių stru</text:span><text:span text:style-name="T300">ktūrinių kaulų transplantacija, 2011 m. – meniskų transplantacija, 2013 m. – sąnarinių paviršių transplantacija, 2014 m. – dubens kaulų persodinimo operacijos. Per 2009–2013 m. atliktos 376 transplantacijos.<text:s/></text:span></text:p>
      <text:p text:style-name="P301"><text:span text:style-name="T302">Europos Komisijos donorystės ir transplantacijo</text:span><text:span text:style-name="T303">s ekspertų duomenimis, bendra visoms valstybėms kylanti problema – didėjantis donorinių organų ir audinių trūkumas. Dėl to vis daugiau pacientų miršta nesulaukę tinkamo organo. Lietuvoje kiekvienais metais donorinių audinių ir organų transplantacijų laukia</text:span><text:span text:style-name="T304"><text:s/>apie 400 recipientų, 2014 m. birželio 1 d. duomenimis, inkstų – 120,<text:s/></text:span><text:soft-page-break/><text:span text:style-name="T305">širdies – 22 (iš jų 3 vaikai), kepenų – 38 (iš jų 5 vaikai), plaučių – 6, širdies-plaučių – 4, kasos-inksto – 5, ragenų – 131. Lietuvoje donorinių organų trūkumą lemia tai, kad nemažai p</text:span><text:span text:style-name="T306">otencialių donorų artimųjų nesutinka aukoti savo artimųjų organų. 2013 m. 32 proc. potencialių donorų artimųjų atsisakė paaukoti organus. Artimųjų prieštaravimų motyvus aukoti lemia keletas faktorių – smegenų mirties nesuvokimas, baimė dėl estetinės kūno i</text:span><text:span text:style-name="T307">švaizdos, religiniai prietarai, nepasitikėjimas sveikatos apsaugos sistema ir nežinoma mirusiojo valia dėl donorystės. Dar galima būtų pridėti visuomenės baimę dėl kriminalinių transplantacijų galimybės, abejingumą, inertiškumą ir vangumą. Didelis donoro a</text:span><text:span text:style-name="T308">rtimųjų prieštaravimų aukoti organus transplantacijai skaičius liudija, kad visuomenė yra nepakankamai informuota apie donorystę. Kita su donorų stygiumi susijusi problema slypi pačiose ligoninėse. Pagal šiuo metu galiojančius teisės aktus Lietuvoje donoru</text:span><text:span text:style-name="T309">s galėtų ruošti 33 ligoninės, bet šiuo metu yra tik 7 aktyvios donorinės ligoninės (VULSK, LSMULKK, RVUL, VšĮ Klaipėdos universitetinė ligoninė, VšĮ Respublikinė Šiaulių ligoninė, VšĮ Respublikinė Panevėžio ligoninė,<text:s/></text:span><text:span text:style-name="T310">VšĮ Alytaus apskrities S. Kudirkos<text:s/></text:span><text:span text:style-name="T311">ligo</text:span><text:span text:style-name="T312">ninė). Trūksta ligoninių administracijų teigiamo požiūrio į donorystę ir aktyvumo, reanimacijos ir terapijos skyriuose skiriant už donorų identifikavimą ir išlaikymą atsakingus asmenis.</text:span></text:p>
      <text:p text:style-name="P313"/>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4</text:span><text:span text:style-name="T322">.</text:span><text:span text:style-name="T323"><text:tab/>Šios prog</text:span><text:span text:style-name="T324">ramos tikslas – gelbėti pacientų gyvybę bei grąžinti sveikatą, užtikrinant paslaugų prieinamumą ir finansavimą, skatinant donorystės ir transplantacijos plėtrą bei naujų efektyvių technologijų taikymą.</text:span></text:p>
      <text:p text:style-name="P325"><text:span text:style-name="T326">5</text:span><text:span text:style-name="T327">.</text:span><text:span text:style-name="T328"><text:tab/>Šios programos uždaviniai:<text:s/></text:span></text:p>
      <text:p text:style-name="P329"><text:span text:style-name="T330">5.1</text:span><text:span text:style-name="T331">.</text:span><text:span text:style-name="T332"><text:tab/>įtvirtinti<text:s/></text:span><text:span text:style-name="T333">donorystės ir transplantacijos svarbą ir būtinumą valstybės sveikatos politikoje:</text:span></text:p>
      <text:p text:style-name="P334"><text:span text:style-name="T335">5.1.1</text:span><text:span text:style-name="T336">.</text:span><text:span text:style-name="T337"><text:tab/><text:s/>rengti transplantacijos paslaugas reglamentuojančius teisės aktus;</text:span></text:p>
      <text:p text:style-name="P338"><text:span text:style-name="T339">5.1.2</text:span><text:span text:style-name="T340">.</text:span><text:span text:style-name="T341"><text:tab/>steigti koordinatorių pareigybes pagrindinėse Lietuvos donorinėse asmens sveikatos pri</text:span><text:span text:style-name="T342">ežiūros įstaigose (toliau – donorinės ASPĮ) ;</text:span></text:p>
      <text:p text:style-name="P343"><text:span text:style-name="T344">5.1.3</text:span><text:span text:style-name="T345">.</text:span><text:span text:style-name="T346"><text:tab/><text:s/>skleisti informaciją visuomenei apie audinių, ląstelių ir organų donorystę, formuoti teigiamą visuomenės požiūrį į donorystę ir transplantaciją;<text:s/></text:span></text:p>
      <text:p text:style-name="P347"><text:span text:style-name="T348">5.2</text:span><text:span text:style-name="T349">.</text:span><text:span text:style-name="T350"><text:tab/>gerinti donorystės prieinamumą:<text:s/></text:span></text:p>
      <text:p text:style-name="P351"><text:span text:style-name="T352">5.2.1</text:span><text:span text:style-name="T353">.</text:span><text:span text:style-name="T354"><text:tab/>didinti donoro kortelių turėtojų skaičių;</text:span></text:p>
      <text:p text:style-name="P355"><text:span text:style-name="T356">5.2.2</text:span><text:span text:style-name="T357">.</text:span><text:span text:style-name="T358"><text:tab/>didinti potencialių negiminingų kraujodaros kamieninių ląstelių donorų skaičių;</text:span></text:p>
      <text:p text:style-name="P359"><text:span text:style-name="T360">5.2.3</text:span><text:span text:style-name="T361">.</text:span><text:span text:style-name="T362"><text:tab/>didinti potencialių ir efektyvių donorų skaičių;</text:span></text:p>
      <text:p text:style-name="P363"><text:span text:style-name="T364">5.2.4</text:span><text:span text:style-name="T365">.</text:span><text:span text:style-name="T366"><text:tab/>įvesti naują donorystės modelį – neplakančios širdi</text:span><text:span text:style-name="T367">es donorystę;</text:span></text:p>
      <text:p text:style-name="P368"><text:span text:style-name="T369">5.2.5</text:span><text:span text:style-name="T370">.</text:span><text:span text:style-name="T371"><text:tab/>užtikrinti donoro ruošimo darbo standartizavimą tose donorinėse ASPĮ, kurių reanimacijose yra <text:s/>ruošiami kelių organų donorai;</text:span></text:p>
      <text:p text:style-name="P372"><text:span text:style-name="T373">5.3</text:span><text:span text:style-name="T374">.</text:span><text:span text:style-name="T375"><text:tab/>gerinti transplantacijų prieinamumą ir užtikrinti kokybišką, nenutrūkstamą bei inovatyvų trans</text:span><text:span text:style-name="T376">plantacijos procesą bei transplantacijos kokybės rodiklių stebėseną:<text:s/></text:span></text:p>
      <text:p text:style-name="P377"><text:span text:style-name="T378">5.3.1</text:span><text:span text:style-name="T379">.</text:span><text:span text:style-name="T380"><text:tab/>užtikrinti Žmogaus audinių, ląstelių ir organų donorų bei recipientų registro veiklą bei duomenų analizę;</text:span></text:p>
      <text:p text:style-name="P381"><text:span text:style-name="T382">5.3.2</text:span><text:span text:style-name="T383">.</text:span><text:span text:style-name="T384"><text:tab/><text:s/>didinti gyvo donoro inkstų transplantacijų, tenkančių milij</text:span><text:span text:style-name="T385">onui gyventojų, skaičių;</text:span></text:p>
      <text:p text:style-name="P386"><text:span text:style-name="T387">5.3.3</text:span><text:span text:style-name="T388">.</text:span><text:span text:style-name="T389"><text:tab/><text:s/>didinti mirusio donoro inkstų transplantacijų, tenkančių milijonui gyventojų, skaičių;</text:span></text:p>
      <text:p text:style-name="P390"><text:span text:style-name="T391">5.3.4</text:span><text:span text:style-name="T392">.</text:span><text:span text:style-name="T393"><text:tab/><text:s/>didinti kepenų transplantacijų, tenkančių milijonui gyventojų, skaičių;</text:span></text:p>
      <text:p text:style-name="P394"><text:span text:style-name="T395">5.3.5</text:span><text:span text:style-name="T396">.</text:span><text:span text:style-name="T397"><text:tab/><text:s/>didinti širdies transplantacijų, ten</text:span><text:span text:style-name="T398">kančių milijonui gyventojų, skaičių;</text:span></text:p>
      <text:p text:style-name="P399"><text:span text:style-name="T400">5.3.6</text:span><text:span text:style-name="T401">.</text:span><text:span text:style-name="T402"><text:tab/><text:s/>didinti retų transplantacijų (kasos-inksto, plaučių, širdies-plaučių komplekso), tenkančių milijonui gyventojų, skaičių;</text:span></text:p>
      <text:p text:style-name="P403"><text:span text:style-name="T404">5.3.7</text:span><text:span text:style-name="T405">.</text:span><text:span text:style-name="T406"><text:tab/><text:s/></text:span><text:span text:style-name="T407">atsiradus naujoms indikacijoms</text:span><text:span text:style-name="T408"><text:s/>didinti autologinių ir alogeninių kraujodar</text:span><text:span text:style-name="T409">os kamieninių ląstelių transplantacijų, tenkančių milijonui gyventojų, skaičių;</text:span></text:p>
      <text:p text:style-name="P410"><text:span text:style-name="T411">5.3.8</text:span><text:span text:style-name="T412">.</text:span><text:span text:style-name="T413"><text:tab/><text:s/>didinti ragenų transplantacijų, tenkančių milijonui gyventojų, skaičių;<text:s/></text:span></text:p>
      <text:p text:style-name="P414"><text:span text:style-name="T415">5.3.9</text:span><text:span text:style-name="T416">.</text:span><text:span text:style-name="T417"><text:tab/></text:span><text:span text:style-name="T418"><text:s/>didinti mirusio donoro kaulinio audinio transplantacijų, tenkančių milijonui gyventojų, skaičių.</text:span></text:p>
      <text:p text:style-name="P419"><text:span text:style-name="T420">5.3.10</text:span><text:span text:style-name="T421">.</text:span><text:span text:style-name="T422"><text:tab/>organizuoti mokymus specialistams, dirbantiems transplantacijos srityje;</text:span></text:p>
      <text:p text:style-name="P423"><text:span text:style-name="T424">5.3.11</text:span><text:span text:style-name="T425">.</text:span><text:span text:style-name="T426"><text:tab/>plėtoti biomedicininius tyrimus transplantacijų srityje;</text:span></text:p>
      <text:p text:style-name="P427"><text:span text:style-name="T428">5.</text:span><text:span text:style-name="T429">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stas transplantacijų indikacijas bei medicinos technologijas (įskaitant sensitizuotų recipientų);</text:span></text:p>
      <text:p text:style-name="P436"><text:span text:style-name="T437">5.3.14</text:span><text:span text:style-name="T438">.</text:span><text:span text:style-name="T439"><text:tab/>gerinti laukiančiųjų transplan</text:span><text:span text:style-name="T440">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ANSPLANTACIJOS PASLAUGŲ PLĖTRA</text:span></text:p>
      <text:p text:style-name="P447"/>
      <text:p text:style-name="P448"><text:span text:style-name="T449">6</text:span><text:span text:style-name="T450">.</text:span><text:span text:style-name="T451"><text:tab/>Transplantacijos paslaugos Lietuvoje plėtojamos vadovaujantis technologijų, medicinos personalo bei<text:s/></text:span><text:span text:style-name="T452">vadybos išteklių koncentracijos principu ir siekiant sukurti referencijos centrus. Referencijos centrai taiko pažangiausią šiuolaikinę medicinos praktiką, vykdo mokslo tiriamąjį darbą, mokymą bei metodinį vadovavimą transplantacijų srityje.</text:span></text:p>
      <text:p text:style-name="P453"><text:span text:style-name="T454">7</text:span><text:span text:style-name="T455">. Transpla</text:span><text:span text:style-name="T456">ntacijos paslaugos plėtojamos šiose asmens sveikatos priežiūros įstaigose:</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 Nr.</text:p>
          </table:table-cell>
          <table:table-cell table:style-name="TableCell466" table:number-rows-spanned="2">
            <text:p text:style-name="P467">Transplantacijos rūšis</text:p>
          </table:table-cell>
          <table:table-cell table:style-name="TableCell468" table:number-columns-spanned="2">
            <text:p text:style-name="P469">ASPĮ</text:p>
          </table:table-cell>
          <table:covered-table-cell/>
        </table:table-row>
        <table:table-row table:style-name="TableRow470">
          <table:covered-table-cell>
            <text:p text:style-name="P471"/>
          </table:covered-table-cell>
          <table:covered-table-cell>
            <text:p text:style-name="P472"/>
          </table:covered-table-cell>
          <table:table-cell table:style-name="TableCell473">
            <text:p text:style-name="P474">VULSK</text:p>
          </table:table-cell>
          <table:table-cell table:style-name="TableCell475">
            <text:p text:style-name="P476">LSMULKK</text:p>
          </table:table-cell>
        </table:table-row>
        <table:table-row table:style-name="TableRow477">
          <table:table-cell table:style-name="TableCell478">
            <text:p text:style-name="P479">1.</text:p>
          </table:table-cell>
          <table:table-cell table:style-name="TableCell480">
            <text:p text:style-name="P481">Inkstų</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2.</text:p>
          </table:table-cell>
          <table:table-cell table:style-name="TableCell489">
            <text:p text:style-name="P490">Kepenų</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3.</text:p>
          </table:table-cell>
          <table:table-cell table:style-name="TableCell498">
            <text:p text:style-name="P499">Širdies</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4.</text:p>
          </table:table-cell>
          <table:table-cell table:style-name="TableCell507">
            <text:p text:style-name="P508">Plaučių</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5.</text:p>
          </table:table-cell>
          <table:table-cell table:style-name="TableCell516">
            <text:p text:style-name="P517">Širdies ir plaučių komplekso</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6.</text:p>
          </table:table-cell>
          <table:table-cell table:style-name="TableCell525">
            <text:p text:style-name="P526">Kasos ir inksto<text:s/>komplekso</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7.</text:p>
          </table:table-cell>
          <table:table-cell table:style-name="TableCell534">
            <text:p text:style-name="P535">Kraujodaros kamieninių ląstelių</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8.</text:p>
          </table:table-cell>
          <table:table-cell table:style-name="TableCell543">
            <text:p text:style-name="P544">Ragenos</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9.</text:p>
          </table:table-cell>
          <table:table-cell table:style-name="TableCell552">
            <text:p text:style-name="P553">Kaulinio audinio*</text:p>
          </table:table-cell>
          <table:table-cell table:style-name="TableCell554">
            <text:p text:style-name="P555">+</text:p>
          </table:table-cell>
          <table:table-cell table:style-name="TableCell556">
            <text:p text:style-name="P557">+</text:p>
          </table:table-cell>
        </table:table-row>
      </table:table>
      <text:p text:style-name="P558"><text:span text:style-name="T559">* Kaulinio audinio transplantacijos taip pat atliekamos kitose asmens sveikatos priežiūros įstaigose, kurios turi licencijas atlikti šios rūšies<text:s/></text:span><text:span text:style-name="T560">transplantacijas.</text:span><text:span text:style-name="T561"><text:s/></text:span></text:p>
      <text:p text:style-name="P562">Punkto pakeitimai:</text:p>
      <text:p text:style-name="P563"><text:span text:style-name="T564">Nr.<text:s/></text:span><text:a xlink:href="https://www.e-tar.lt/portal/legalAct.html?documentId=740c64a0bb2911e487a3c49dd729baa4" office:target-frame-name="_top" xlink:show="replace"><text:span text:style-name="T565">V-205</text:span></text:a><text:span text:style-name="T566">, 2015-02-12, paskelbta TAR 2015-02-23, i. k. 2015-02616</text:span></text:p>
      <text:p text:style-name="P567"><text:span text:style-name="T568">Nr.<text:s/></text:span><text:a xlink:href="https://www.e-tar.lt/portal/legalAct.html?documentId=4d440010905911e6b6098daee0c9a94f" office:target-frame-name="_top" xlink:show="replace"><text:span text:style-name="T569">V-1143</text:span></text:a><text:span text:style-name="T570">, 2016-10-05, paskelbta TAR 2016-10-12, i. k. 2016-24993</text:span></text:p>
      <text:p text:style-name="P571"><text:span text:style-name="T572">Nr.<text:s/></text:span><text:a xlink:href="https://www.e-tar.lt/portal/legalAct.html?documentId=03ff2650ec8811e78a1adea6fe72f3c5" office:target-frame-name="_top" xlink:show="replace"><text:span text:style-name="T573">V-1509</text:span></text:a><text:span text:style-name="T574">, 2017-12-29, paskelbta TAR 2017-12-29, i. k. 2017-21709</text:span></text:p>
      <text:p text:style-name="Normal"/>
      <text:p text:style-name="P575"><text:span text:style-name="T576">V</text:span><text:span text:style-name="T577"><text:s/>SKYRIUS</text:span></text:p>
      <text:p text:style-name="P578"><text:span text:style-name="T579">VERTINIMO KRITERIJAI</text:span></text:p>
      <text:p text:style-name="P580"/>
      <text:p text:style-name="P581"><text:span text:style-name="T582">8</text:span><text:span text:style-name="T583">.</text:span><text:span text:style-name="T584"><text:tab/>Siekiant įgyvendinti Programos uždavinius, numatomi vertinimo kriterijai:</text:span></text:p>
      <text:p text:style-name="P585"><text:span text:style-name="T586">8.1</text:span><text:span text:style-name="T587">.</text:span><text:span text:style-name="T588"><text:tab/>donorystės ir transplantacijos svarbos ir būtinumo valstybės<text:s/></text:span><text:span text:style-name="T589">sveikatos politikoje įtvirtinimas:</text:span></text:p>
      <text:p text:style-name="P590"><text:span text:style-name="T591">8.1.1</text:span><text:span text:style-name="T592">.</text:span><text:span text:style-name="T593"><text:tab/><text:s/>parengti transplantacijos paslaugas reglamentuojantys teisės aktai;<text:s/></text:span></text:p>
      <text:p text:style-name="P594"><text:span text:style-name="T595">8.1.2</text:span><text:span text:style-name="T596">.</text:span><text:span text:style-name="T597"><text:tab/>įsteigtos koordinatoriaus pareigybės pagrindinėse donorinėse ASPĮ;</text:span></text:p>
      <text:p text:style-name="P598"><text:span text:style-name="T599">8.1.3</text:span><text:span text:style-name="T600">.</text:span><text:span text:style-name="T601"><text:tab/><text:s/>pagerėjęs <text:s/>visuomenės informuotumas ir geresnė nuomo</text:span><text:span text:style-name="T602">nė apie donorystę ir transplantaciją;<text:s/></text:span></text:p>
      <text:p text:style-name="P603"><text:span text:style-name="T604">8.2</text:span><text:span text:style-name="T605">.</text:span><text:span text:style-name="T606"><text:tab/>donorystės prieinamumo gerinimas:</text:span></text:p>
      <text:p text:style-name="P607"><text:span text:style-name="T608">8.2.1</text:span><text:span text:style-name="T609">.</text:span><text:span text:style-name="T610"><text:tab/><text:s/>padidėjęs donorų kortelių skaičius;</text:span></text:p>
      <text:p text:style-name="P611"><text:span text:style-name="T612">8.2.2</text:span><text:span text:style-name="T613">.</text:span><text:span text:style-name="T614"><text:tab/><text:s/>padidėjęs potencialių negiminingų kraujodaros kamieninių ląstelių donorų skaičius;</text:span></text:p>
      <text:p text:style-name="P615"><text:span text:style-name="T616">8.2.3</text:span><text:span text:style-name="T617">.</text:span><text:span text:style-name="T618"><text:tab/></text:span><text:span text:style-name="T619"><text:s/>padidėjęs potencialių ir efektyvių donorų, tenkančių milijonui gyventojų, skaičius;<text:s/></text:span></text:p>
      <text:p text:style-name="P620"><text:span text:style-name="T621">8.2.4</text:span><text:span text:style-name="T622">.</text:span><text:span text:style-name="T623"><text:tab/><text:s/>įvestas naujas donorystės modelis – neplakančios širdies donorystė;</text:span></text:p>
      <text:p text:style-name="P624"><text:span text:style-name="T625">8.2.5</text:span><text:span text:style-name="T626">.</text:span><text:span text:style-name="T627"><text:tab/><text:s/>standartizuotas donorų ruošimas tose ligoninėse, kurių reanimacijose yra ruoši</text:span><text:span text:style-name="T628">ami kelių organų donorai;</text:span></text:p>
      <text:p text:style-name="P629"><text:span text:style-name="T630">8.3</text:span><text:span text:style-name="T631">.</text:span><text:span text:style-name="T632"><text:tab/>transplantacijų prieinamumo gerinimas ir kokybiško, nenutrūkstamo ir inovatyvaus transplantacijos proceso užtikrinimas bei transplantacijos kokybės rodiklių stebėsena:</text:span></text:p>
      <text:p text:style-name="P633"><text:span text:style-name="T634">8.3.1</text:span><text:span text:style-name="T635">.</text:span><text:span text:style-name="T636"><text:tab/><text:s/>Žmogaus audinių, ląstelių ir organų donor</text:span><text:span text:style-name="T637">ų bei recipientų registro naudojimas kokybės stebėsenos sistemai;</text:span></text:p>
      <text:p text:style-name="P638"><text:span text:style-name="T639">8.3.2</text:span><text:span text:style-name="T640">.</text:span><text:span text:style-name="T641"><text:tab/><text:s/>gyvo donoro inkstų transplantacijų, tenkančių milijonui gyventojų, skaičius;</text:span></text:p>
      <text:p text:style-name="P642"><text:span text:style-name="T643">8.3.3</text:span><text:span text:style-name="T644">.</text:span><text:span text:style-name="T645"><text:tab/><text:s/>mirusio donoro inkstų transplantacijų, tenkančių milijonui gyventojų skaičius;</text:span></text:p>
      <text:p text:style-name="P646"><text:span text:style-name="T647">8.3.4</text:span><text:span text:style-name="T648">.</text:span><text:span text:style-name="T649"><text:tab/><text:s/>kepenų transplantacijų, tenkančių milijonui gyventojų, skaičius;</text:span></text:p>
      <text:p text:style-name="P650"><text:span text:style-name="T651">8.3.5</text:span><text:span text:style-name="T652">.</text:span><text:span text:style-name="T653"><text:tab/><text:s/>širdies transplantacijų, tenkančių milijonui gyventojų, skaičius;</text:span></text:p>
      <text:p text:style-name="P654"><text:span text:style-name="T655">8.3.6</text:span><text:span text:style-name="T656">.</text:span><text:span text:style-name="T657"><text:tab/><text:s/>retų transplantacijų (kasos-inksto, plaučių, širdies-plaučių komplekso), tenkančių milijonui gyvent</text:span><text:span text:style-name="T658">ojų, skaičius;</text:span></text:p>
      <text:p text:style-name="P659"><text:span text:style-name="T660">8.3.7</text:span><text:span text:style-name="T661">.</text:span><text:span text:style-name="T662"><text:tab/><text:s/>autologinių ir alogeninių kraujodaros kamieninių ląstelių transplantacijų, tenkančių milijonui gyventojų, skaičius;</text:span></text:p>
      <text:p text:style-name="P663"><text:span text:style-name="T664">8.3.8</text:span><text:span text:style-name="T665">.</text:span><text:span text:style-name="T666"><text:tab/><text:s/>ragenų transplantacijų, tenkančių milijonui gyventojų, skaičius;<text:s/></text:span></text:p>
      <text:p text:style-name="P667"><text:span text:style-name="T668">8.3.9</text:span><text:span text:style-name="T669">.</text:span><text:span text:style-name="T670"><text:tab/>mokymų skaičius speciali</text:span><text:span text:style-name="T671">stams, dirbantiems transplantacijos srityje;</text:span></text:p>
      <text:p text:style-name="P672"><text:span text:style-name="T673">8.3.10</text:span><text:span text:style-name="T674">.</text:span><text:span text:style-name="T675"><text:tab/>inicijuotų biomedicinos tyrimų skaičius transplantacijos srityje;</text:span></text:p>
      <text:p text:style-name="P676"><text:span text:style-name="T677">8.3.11</text:span><text:span text:style-name="T678">.</text:span><text:span text:style-name="T679"><text:tab/>atnaujinta universitetinių transplantacijos centrų infrastruktūra (esant finansinėms galimybėms);</text:span></text:p>
      <text:p text:style-name="P680"><text:span text:style-name="T681">8.3.12</text:span><text:span text:style-name="T682">.</text:span><text:span text:style-name="T683"><text:tab/>įdiegtos se</text:span><text:span text:style-name="T684">nsitizuotų recipientų inkstų transplantacijos;</text:span></text:p>
      <text:p text:style-name="P685"><text:span text:style-name="T686">8.3.13</text:span><text:span text:style-name="T687">.</text:span><text:span text:style-name="T688"><text:tab/>pacientų, kuriems atlikta transplantacija, ir laukiančių transplantacijos pacientų, kuriems taikytos mokymo bei švietimo priemonės (edukacinės), skaičius per metus.</text:span></text:p>
      <text:p text:style-name="P689"/>
      <text:p text:style-name="P690"><text:span text:style-name="T691">VI</text:span><text:span text:style-name="T692"><text:s/>SKYRIUS</text:span></text:p>
      <text:p text:style-name="P693"><text:span text:style-name="T694">NUMATOMI<text:s/></text:span><text:span text:style-name="T695">REZULTATAI</text:span></text:p>
      <text:p text:style-name="P696"/>
      <text:p text:style-name="P697"><text:span text:style-name="T698">9</text:span><text:span text:style-name="T699">.</text:span><text:span text:style-name="T700"><text:tab/>Donorystės ir transplantacijos svarbos ir būtinumo valstybės sveikatos politikoje didinimas:<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Vertinimo kriterijus</text:p>
          </table:table-cell>
          <table:table-cell table:style-name="TableCell713">
            <text:p text:style-name="P714">2017 m.</text:p>
          </table:table-cell>
          <table:table-cell table:style-name="TableCell715">
            <text:p text:style-name="P716">2020 m.</text:p>
          </table:table-cell>
          <table:table-cell table:style-name="TableCell717">
            <text:p text:style-name="P718">2025 m.</text:p>
          </table:table-cell>
        </table:table-row>
        <table:table-row table:style-name="TableRow719">
          <table:table-cell table:style-name="TableCell720">
            <text:p text:style-name="P721"><text:span text:style-name="T722">1.</text:span></text:p>
          </table:table-cell>
          <table:table-cell table:style-name="TableCell723">
            <text:p text:style-name="Normal"><text:span text:style-name="T724">Parengtų transplantacijos paslaugas reglamentuojančių teisės aktų skaičius</text:span></text:p>
          </table:table-cell>
          <table:table-cell table:style-name="TableCell725">
            <text:p text:style-name="P726">2</text:p>
          </table:table-cell>
          <table:table-cell table:style-name="TableCell727">
            <text:p text:style-name="P728"><text:span text:style-name="T729">2</text:span></text:p>
          </table:table-cell>
          <table:table-cell table:style-name="TableCell730">
            <text:p text:style-name="P731">2</text:p>
          </table:table-cell>
        </table:table-row>
        <table:table-row table:style-name="TableRow732">
          <table:table-cell table:style-name="TableCell733">
            <text:p text:style-name="P734">2.</text:p>
          </table:table-cell>
          <table:table-cell table:style-name="TableCell735">
            <text:p text:style-name="P736">Įsteigtos koordinatoriaus pareigybės pagrindinėse <text:s/>Lietuvos donorinėse ligoninėse</text:p>
          </table:table-cell>
          <table:table-cell table:style-name="TableCell737">
            <text:p text:style-name="P738">Įsteigta</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3.</text:p>
          </table:table-cell>
          <table:table-cell table:style-name="TableCell746">
            <text:p text:style-name="P747">Informuotų ir teigiamai vertinančių donorystę ir transplantaciją gyventojų dalies didėjimas (proc.), palyginti su pradiniu skaičiumi</text:p>
          </table:table-cell>
          <table:table-cell table:style-name="TableCell748">
            <text:p text:style-name="P749">3</text:p>
          </table:table-cell>
          <table:table-cell table:style-name="TableCell750">
            <text:p text:style-name="P751">6</text:p>
          </table:table-cell>
          <table:table-cell table:style-name="TableCell752">
            <text:p text:style-name="P753">9</text:p>
          </table:table-cell>
        </table:table-row>
      </table:table>
      <text:p text:style-name="Normal"/>
      <text:p text:style-name="P754"><text:span text:style-name="T755">10</text:span><text:span text:style-name="T756">.</text:span><text:span text:style-name="T757"><text:tab/></text:span><text:span text:style-name="T758">Donorystės prieinamumo gerinimas:</text:span></text:p>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1.</text:p>
          </table:table-cell>
          <table:table-cell table:style-name="TableCell770">
            <text:p text:style-name="P771">Donorų kortelių turėtojų skaičius</text:p>
          </table:table-cell>
          <table:table-cell table:style-name="TableCell772">
            <text:p text:style-name="P773">23 000</text:p>
          </table:table-cell>
          <table:table-cell table:style-name="TableCell774">
            <text:p text:style-name="P775">27 000<text:s/></text:p>
          </table:table-cell>
          <table:table-cell table:style-name="TableCell776">
            <text:p text:style-name="P777">30 000</text:p>
          </table:table-cell>
        </table:table-row>
        <table:table-row table:style-name="TableRow778">
          <table:table-cell table:style-name="TableCell779">
            <text:p text:style-name="P780">2.</text:p>
          </table:table-cell>
          <table:table-cell table:style-name="TableCell781">
            <text:p text:style-name="P782">Potencialių negiminingų kraujodaros kamieninių ląstelių donorų skaičius</text:p>
          </table:table-cell>
          <table:table-cell table:style-name="TableCell783">
            <text:p text:style-name="P784">11 000</text:p>
          </table:table-cell>
          <table:table-cell table:style-name="TableCell785">
            <text:p text:style-name="P786">13 000</text:p>
          </table:table-cell>
          <table:table-cell table:style-name="TableCell787">
            <text:p text:style-name="P788">16 000</text:p>
          </table:table-cell>
        </table:table-row>
        <table:table-row table:style-name="TableRow789">
          <table:table-cell table:style-name="TableCell790">
            <text:p text:style-name="P791">3.</text:p>
          </table:table-cell>
          <table:table-cell table:style-name="TableCell792">
            <text:p text:style-name="P793">Potencialių ir efektyvių donorų, tenkančių milijonui<text:s/>gyventojų, skaičius</text:p>
          </table:table-cell>
          <table:table-cell table:style-name="TableCell794">
            <text:p text:style-name="P795">16,5</text:p>
          </table:table-cell>
          <table:table-cell table:style-name="TableCell796">
            <text:p text:style-name="P797">17</text:p>
          </table:table-cell>
          <table:table-cell table:style-name="TableCell798">
            <text:p text:style-name="P799">17,5</text:p>
          </table:table-cell>
        </table:table-row>
        <text:soft-page-break/>
        <table:table-row table:style-name="TableRow800">
          <table:table-cell table:style-name="TableCell801">
            <text:p text:style-name="P802">4.</text:p>
          </table:table-cell>
          <table:table-cell table:style-name="TableCell803">
            <text:p text:style-name="P804">Standartizuotas donorų ruošimas ligoninėse, kurių reanimacijose yra ruošiami kelių organų donorai</text:p>
          </table:table-cell>
          <table:table-cell table:style-name="TableCell805">
            <text:p text:style-name="P806">-</text:p>
          </table:table-cell>
          <table:table-cell table:style-name="TableCell807">
            <text:p text:style-name="P808">-</text:p>
          </table:table-cell>
          <table:table-cell table:style-name="TableCell809">
            <text:p text:style-name="P810">Standartizuota</text:p>
          </table:table-cell>
        </table:table-row>
        <table:table-row table:style-name="TableRow811">
          <table:table-cell table:style-name="TableCell812">
            <text:p text:style-name="P813">5.</text:p>
          </table:table-cell>
          <table:table-cell table:style-name="TableCell814">
            <text:p text:style-name="P815">Įvestas naujas donorystės modelis – neplakančios širdies donorystė</text:p>
          </table:table-cell>
          <table:table-cell table:style-name="TableCell816">
            <text:p text:style-name="P817">-</text:p>
          </table:table-cell>
          <table:table-cell table:style-name="TableCell818">
            <text:p text:style-name="P819">-</text:p>
          </table:table-cell>
          <table:table-cell table:style-name="TableCell820">
            <text:p text:style-name="P821">Įvestas</text:p>
          </table:table-cell>
        </table:table-row>
      </table:table>
      <text:p text:style-name="P822"/>
      <text:p text:style-name="P823"><text:span text:style-name="T824">11</text:span><text:span text:style-name="T825">.</text:span><text:span text:style-name="T826"><text:tab/></text:span><text:span text:style-name="T827">Transplantacijų <text:s/>prieinamumo gerinimas ir kokybės rodiklių stebėsena:</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Vertinimo kriterijus</text:p>
          </table:table-cell>
          <table:table-cell table:style-name="TableCell840">
            <text:p text:style-name="P841">2017 m.</text:p>
          </table:table-cell>
          <table:table-cell table:style-name="TableCell842">
            <text:p text:style-name="P843">2020 m.</text:p>
          </table:table-cell>
          <table:table-cell table:style-name="TableCell844">
            <text:p text:style-name="P845">2025 m.</text:p>
          </table:table-cell>
        </table:table-row>
        <table:table-row table:style-name="TableRow846">
          <table:table-cell table:style-name="TableCell847">
            <text:p text:style-name="P848">1.</text:p>
          </table:table-cell>
          <table:table-cell table:style-name="TableCell849">
            <text:p text:style-name="P850">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51">
            <text:p text:style-name="P852">Įdiegta</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ext:p text:style-name="P859">2.</text:p>
          </table:table-cell>
          <table:table-cell table:style-name="TableCell860">
            <text:p text:style-name="P861">Gyvo donoro inkstų transplantacijų, tenkančių milijonui gyventojų, skaičius<text:s/></text:p>
          </table:table-cell>
          <table:table-cell table:style-name="TableCell862">
            <text:p text:style-name="P863">3</text:p>
          </table:table-cell>
          <table:table-cell table:style-name="TableCell864">
            <text:p text:style-name="P865">4</text:p>
          </table:table-cell>
          <table:table-cell table:style-name="TableCell866">
            <text:p text:style-name="P867">6</text:p>
          </table:table-cell>
        </table:table-row>
        <table:table-row table:style-name="TableRow868">
          <table:table-cell table:style-name="TableCell869">
            <text:p text:style-name="P870">3.</text:p>
          </table:table-cell>
          <table:table-cell table:style-name="TableCell871">
            <text:p text:style-name="P872">Mirusio donoro inkstų transplantacijų, tenkančių milijonui gyventojų, skaičius<text:s/></text:p>
          </table:table-cell>
          <table:table-cell table:style-name="TableCell873">
            <text:p text:style-name="P874">23</text:p>
          </table:table-cell>
          <table:table-cell table:style-name="TableCell875">
            <text:p text:style-name="P876">25</text:p>
          </table:table-cell>
          <table:table-cell table:style-name="TableCell877">
            <text:p text:style-name="P878">30</text:p>
          </table:table-cell>
        </table:table-row>
        <table:table-row table:style-name="TableRow879">
          <table:table-cell table:style-name="TableCell880">
            <text:p text:style-name="P881">4.</text:p>
          </table:table-cell>
          <table:table-cell table:style-name="TableCell882">
            <text:p text:style-name="P883">Kepenų transplantacijų, tenkančių milijonui gyventojų, skaičius<text:s/></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row>
        <table:table-row table:style-name="TableRow890">
          <table:table-cell table:style-name="TableCell891">
            <text:p text:style-name="P892">5.</text:p>
          </table:table-cell>
          <table:table-cell table:style-name="TableCell893">
            <text:p text:style-name="P894">Širdies<text:s/>transplantacijų, tenkančių milijonui gyventojų, skaičius</text:p>
          </table:table-cell>
          <table:table-cell table:style-name="TableCell895">
            <text:p text:style-name="P896">2,7</text:p>
          </table:table-cell>
          <table:table-cell table:style-name="TableCell897">
            <text:p text:style-name="P898">2,8</text:p>
          </table:table-cell>
          <table:table-cell table:style-name="TableCell899">
            <text:p text:style-name="P900">2,9</text:p>
          </table:table-cell>
        </table:table-row>
        <table:table-row table:style-name="TableRow901">
          <table:table-cell table:style-name="TableCell902">
            <text:p text:style-name="P903">6.</text:p>
          </table:table-cell>
          <table:table-cell table:style-name="TableCell904">
            <text:p text:style-name="P905">Retų transplantacijų (kasos-inksto, plaučių, širdies-plaučių komplekso), tenkančių milijonui gyventojų, skaičius</text:p>
          </table:table-cell>
          <table:table-cell table:style-name="TableCell906">
            <text:p text:style-name="P907">1</text:p>
          </table:table-cell>
          <table:table-cell table:style-name="TableCell908">
            <text:p text:style-name="P909">1,3</text:p>
          </table:table-cell>
          <table:table-cell table:style-name="TableCell910">
            <text:p text:style-name="P911">1,5</text:p>
          </table:table-cell>
        </table:table-row>
        <table:table-row table:style-name="TableRow912">
          <table:table-cell table:style-name="TableCell913">
            <text:p text:style-name="P914">7.</text:p>
          </table:table-cell>
          <table:table-cell table:style-name="TableCell915">
            <text:p text:style-name="P916">Autologinių kraujodaros kamieninių ląstelių transplantacijų, tenkančių milijonui gyventojų, skaičius *<text:s/></text:p>
          </table:table-cell>
          <table:table-cell table:style-name="TableCell917">
            <text:p text:style-name="P918">33</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ext:p text:style-name="P925">8.</text:p>
          </table:table-cell>
          <table:table-cell table:style-name="TableCell926">
            <text:p text:style-name="P927">Alogeninių kraujodaros kamieninių ląstelių transplantacijų, tenkančių milijonui gyventojų, skaičius *</text:p>
          </table:table-cell>
          <table:table-cell table:style-name="TableCell928">
            <text:p text:style-name="P929">23</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9.</text:p>
          </table:table-cell>
          <table:table-cell table:style-name="TableCell937">
            <text:p text:style-name="P938">Ragenų transplantacijų,<text:s/>tenkančių milijonui gyventojų, skaičius</text:p>
          </table:table-cell>
          <table:table-cell table:style-name="TableCell939">
            <text:p text:style-name="P940">20</text:p>
          </table:table-cell>
          <table:table-cell table:style-name="TableCell941">
            <text:p text:style-name="P942">22</text:p>
          </table:table-cell>
          <table:table-cell table:style-name="TableCell943">
            <text:p text:style-name="P944">25</text:p>
          </table:table-cell>
        </table:table-row>
        <table:table-row table:style-name="TableRow945">
          <table:table-cell table:style-name="TableCell946">
            <text:p text:style-name="P947">10.</text:p>
          </table:table-cell>
          <table:table-cell table:style-name="TableCell948">
            <text:p text:style-name="P949">Mirusio donoro kaulinio audinio transplantacijų, tenkančių milijonui gyventojų, skaičius</text:p>
          </table:table-cell>
          <table:table-cell table:style-name="TableCell950">
            <text:p text:style-name="P951">28</text:p>
          </table:table-cell>
          <table:table-cell table:style-name="TableCell952">
            <text:p text:style-name="P953">30</text:p>
          </table:table-cell>
          <table:table-cell table:style-name="TableCell954">
            <text:p text:style-name="P955">35</text:p>
          </table:table-cell>
        </table:table-row>
        <table:table-row table:style-name="TableRow956">
          <table:table-cell table:style-name="TableCell957">
            <text:p text:style-name="P958">11.</text:p>
          </table:table-cell>
          <table:table-cell table:style-name="TableCell959">
            <text:p text:style-name="P960">Universitetinių mokymų (kursų) skaičius specialistams, dirbantiems transplantacijos srityje, per<text:s/>metus</text:p>
          </table:table-cell>
          <table:table-cell table:style-name="TableCell961">
            <text:p text:style-name="P962">2</text:p>
          </table:table-cell>
          <table:table-cell table:style-name="TableCell963">
            <text:p text:style-name="P964">2</text:p>
          </table:table-cell>
          <table:table-cell table:style-name="TableCell965">
            <text:p text:style-name="P966">2</text:p>
          </table:table-cell>
        </table:table-row>
        <table:table-row table:style-name="TableRow967">
          <table:table-cell table:style-name="TableCell968">
            <text:p text:style-name="P969">12.</text:p>
          </table:table-cell>
          <table:table-cell table:style-name="TableCell970">
            <text:p text:style-name="Normal"><text:span text:style-name="T971">Inicijuotų biomedicininių tyrimų skaičius</text:span></text:p>
          </table:table-cell>
          <table:table-cell table:style-name="TableCell972">
            <text:p text:style-name="P973">1</text:p>
          </table:table-cell>
          <table:table-cell table:style-name="TableCell974">
            <text:p text:style-name="P975">3</text:p>
          </table:table-cell>
          <table:table-cell table:style-name="TableCell976">
            <text:p text:style-name="P977">5</text:p>
          </table:table-cell>
        </table:table-row>
        <table:table-row table:style-name="TableRow978">
          <table:table-cell table:style-name="TableCell979">
            <text:p text:style-name="P980">13.</text:p>
          </table:table-cell>
          <table:table-cell table:style-name="TableCell981">
            <text:p text:style-name="P982">Transplantacijos centrų, audinių bankų, kuriuose atnaujinta laboratorinė įranga, skaičius**</text:p>
          </table:table-cell>
          <table:table-cell table:style-name="TableCell983">
            <text:p text:style-name="P984">-</text:p>
          </table:table-cell>
          <table:table-cell table:style-name="TableCell985">
            <text:p text:style-name="P986">2</text:p>
          </table:table-cell>
          <table:table-cell table:style-name="TableCell987">
            <text:p text:style-name="P988">-</text:p>
          </table:table-cell>
        </table:table-row>
        <table:table-row table:style-name="TableRow989">
          <table:table-cell table:style-name="TableCell990">
            <text:p text:style-name="P991">14.</text:p>
          </table:table-cell>
          <table:table-cell table:style-name="TableCell992">
            <text:p text:style-name="P993">Transplantacijos centrų, kuriuose <text:s/>atnaujinta chirurginė bei diagnostinė įranga, skaičius**</text:p>
          </table:table-cell>
          <table:table-cell table:style-name="TableCell994">
            <text:p text:style-name="P995">-</text:p>
          </table:table-cell>
          <table:table-cell table:style-name="TableCell996">
            <text:p text:style-name="P997">-</text:p>
          </table:table-cell>
          <table:table-cell table:style-name="TableCell998">
            <text:p text:style-name="P999">2</text:p>
          </table:table-cell>
        </table:table-row>
        <table:table-row table:style-name="TableRow1000">
          <table:table-cell table:style-name="TableCell1001">
            <text:p text:style-name="P1002">15.</text:p>
          </table:table-cell>
          <table:table-cell table:style-name="TableCell1003">
            <text:p text:style-name="P1004">Įdiegtos sensitizuotų recipientų inkstų<text:s/><text:soft-page-break/>transplantacijos</text:p>
          </table:table-cell>
          <table:table-cell table:style-name="TableCell1005">
            <text:p text:style-name="P1006">-</text:p>
          </table:table-cell>
          <table:table-cell table:style-name="TableCell1007">
            <text:p text:style-name="P1008">Įdiegta</text:p>
          </table:table-cell>
          <table:table-cell table:style-name="TableCell1009">
            <text:p text:style-name="P1010">-</text:p>
          </table:table-cell>
        </table:table-row>
        <text:soft-page-break/>
        <table:table-row table:style-name="TableRow1011">
          <table:table-cell table:style-name="TableCell1012">
            <text:p text:style-name="P1013">16.</text:p>
          </table:table-cell>
          <table:table-cell table:style-name="TableCell1014">
            <text:p text:style-name="P1015">Pacientų, kuriems atlikta transplantacija, ir transplantacijos laukiančių <text:s/>pacientų, kuriems taikytos mokymo bei švietimo<text:s/></text:p>
            <text:p text:style-name="P1016">priemonės skaičius per metus<text:s/></text:p>
          </table:table-cell>
          <table:table-cell table:style-name="TableCell1017">
            <text:p text:style-name="P1018">100</text:p>
          </table:table-cell>
          <table:table-cell table:style-name="TableCell1019">
            <text:p text:style-name="P1020">100</text:p>
          </table:table-cell>
          <table:table-cell table:style-name="TableCell1021">
            <text:p text:style-name="P1022">100</text:p>
          </table:table-cell>
        </table:table-row>
      </table:table>
      <text:p text:style-name="P1023">*Vadovaujantis dabartinėmis indikacijomis, transplantacijų poreikis yra tenkinamas. Transplantacijų skaičius gali didėti ar mažėti atitinkamai atsiradus naujoms ar išnykus dabartinėms indikacijoms.</text:p>
      <text:p text:style-name="P1024">**Esant finansinėms galimybėms.</text:p>
      <text:p text:style-name="Normal"/>
      <text:p text:style-name="P1025"><text:span text:style-name="T1026">12</text:span><text:span text:style-name="T1027">.</text:span><text:span text:style-name="T1028"><text:tab/>Siektini transplantacijų rodikliai:</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Transplantacijos rūšis</text:p>
          </table:table-cell>
          <table:table-cell table:style-name="TableCell1039">
            <text:p text:style-name="P1040">Siektinas rodiklis*</text:p>
          </table:table-cell>
        </table:table-row>
        <table:table-row table:style-name="TableRow1041">
          <table:table-cell table:style-name="TableCell1042">
            <text:p text:style-name="P1043">1.</text:p>
          </table:table-cell>
          <table:table-cell table:style-name="TableCell1044">
            <text:p text:style-name="P1045">Gyvo donoro<text:s/>inkstų transplantacija</text:p>
          </table:table-cell>
          <table:table-cell table:style-name="TableCell1046">
            <text:p text:style-name="P1047">Transplantuoto inksto išgyvenamumas: 1 metai ≥ 95 proc., 5 metai ≥ 85 proc. Recipiento išgyvenamumas: 1 metai ≥ 98 proc., 5 metai ≥ 95 proc.</text:p>
          </table:table-cell>
        </table:table-row>
        <table:table-row table:style-name="TableRow1048">
          <table:table-cell table:style-name="TableCell1049">
            <text:p text:style-name="P1050">2.<text:s/></text:p>
          </table:table-cell>
          <table:table-cell table:style-name="TableCell1051">
            <text:p text:style-name="P1052">Mirusio donoro inkstų transplantacija</text:p>
          </table:table-cell>
          <table:table-cell table:style-name="TableCell1053">
            <text:p text:style-name="P1054">Transplantuoto inksto išgyvenamumas: 1 metai ≥ 90<text:s/>proc, 5 metai ≥ 75 proc.</text:p>
            <text:p text:style-name="P1055">Recipiento išgyvenamumas: 1 metai ≥ 95 proc; 5 metai ≥ 85 proc.</text:p>
          </table:table-cell>
        </table:table-row>
        <table:table-row table:style-name="TableRow1056">
          <table:table-cell table:style-name="TableCell1057">
            <text:p text:style-name="P1058">3.</text:p>
          </table:table-cell>
          <table:table-cell table:style-name="TableCell1059">
            <text:p text:style-name="P1060">Kepenų transplantacija</text:p>
          </table:table-cell>
          <table:table-cell table:style-name="TableCell1061">
            <text:p text:style-name="P1062">Kepenų recipiento išgyvenamumas: 1 metai ≥ 80 proc, 5 metai – 70 proc.</text:p>
          </table:table-cell>
        </table:table-row>
        <table:table-row table:style-name="TableRow1063">
          <table:table-cell table:style-name="TableCell1064">
            <text:p text:style-name="P1065">4.</text:p>
          </table:table-cell>
          <table:table-cell table:style-name="TableCell1066">
            <text:p text:style-name="P1067">Širdies transplantacija</text:p>
          </table:table-cell>
          <table:table-cell table:style-name="TableCell1068">
            <text:p text:style-name="P1069">Širdies recipiento išgyvenamumas: 1<text:s/>metai ≥ 70 proc.; 5 metai ≥ 60 proc.</text:p>
          </table:table-cell>
        </table:table-row>
        <table:table-row table:style-name="TableRow1070">
          <table:table-cell table:style-name="TableCell1071">
            <text:p text:style-name="P1072">5.</text:p>
          </table:table-cell>
          <table:table-cell table:style-name="TableCell1073">
            <text:p text:style-name="P1074">Retų transplantacijų (kasos-inksto, plaučių, širdies-plaučių komplekso), tenkančių milijonui gyventojų, skaičius<text:s/></text:p>
          </table:table-cell>
          <table:table-cell table:style-name="TableCell1075">
            <text:p text:style-name="P1076">Kasos ir inkstų komplekso transplantacija: transplantuoto organo išgyvenamumas: 1 metai ≥ 70 proc.</text:p>
            <text:p text:style-name="P1077">Recipiento išgyvenamumas: 1 metai ≥ 90 proc.<text:s/></text:p>
            <text:p text:style-name="P1078">Plaučių transplantacija: plaučių recipiento išgyvenamumas: 1 metai ≥ 60 proc.; 5 metai ≥ 40 proc.<text:s/></text:p>
            <text:p text:style-name="P1079">Širdies ir plaučių komplekso transplantacija: širdies-plaučių komplekso recipiento išgyvenamumas: 1 metai ≥ 50 proc.; 5 metai ≥ 40 proc.</text:p>
          </table:table-cell>
        </table:table-row>
        <table:table-row table:style-name="TableRow1080">
          <table:table-cell table:style-name="TableCell1081">
            <text:p text:style-name="P1082">6.</text:p>
          </table:table-cell>
          <table:table-cell table:style-name="TableCell1083">
            <text:p text:style-name="P1084">Autologinių kraujodaros kamieninių ląstelių transplantacija</text:p>
          </table:table-cell>
          <table:table-cell table:style-name="TableCell1085">
            <text:p text:style-name="P1086">Suaugusiųjų mirtingumas per 100 d. po transplantacijos ≤ 1 proc. (vertinama suaugusiųjų dauginė mieloma, I remisija), vaikų ≤ 5 proc. (vertinama vaikų neuroblastoma ir<text:s/>Ewingo sarkoma).</text:p>
            <text:p text:style-name="P1087">Suaugusiųjų išgyvenamumas: 1 metai ≥ 90 proc., 5 metai ≥ 55 proc. (vertinama suaugusiųjų dauginė mieloma, I remisija); vaikų – 1 metai ≥ 65 proc., 5 metai ≥ 45 proc. (vertinama vaikų neuroblastoma ir Ewingo sarkoma).</text:p>
          </table:table-cell>
        </table:table-row>
        <table:table-row table:style-name="TableRow1088">
          <table:table-cell table:style-name="TableCell1089">
            <text:p text:style-name="P1090">7.</text:p>
          </table:table-cell>
          <table:table-cell table:style-name="TableCell1091">
            <text:p text:style-name="P1092">Alogeninių kraujodaros kamieninių ląstelių transplantacija</text:p>
          </table:table-cell>
          <table:table-cell table:style-name="TableCell1093">
            <text:p text:style-name="P1094">Suaugusiųjų mirtingumas per 100 d. po transplantacijos <text:s/>≤ 10 proc. (vertinama suaugusiųjų ūminė mieloleukemia, I remisija); vaikų ≤ 20 proc. (vertinama vaikų <text:s/>ūminė leukemija).</text:p>
            <text:p text:style-name="P1095">Suaugusiųjų išgyvenamumas: 1 metai ≥<text:s/>70 proc., 5 metai ≥ 45 proc. (vertinama suaugusiųjų ūminė mieloleukemia, I remisija); vaikų – 1 metai ≥ 50 proc., 5 metai ≥ 50 proc. (vertinama vaikų ūminė leukemija).</text:p>
          </table:table-cell>
        </table:table-row>
        <table:table-row table:style-name="TableRow1096">
          <table:table-cell table:style-name="TableCell1097">
            <text:p text:style-name="P1098">8.</text:p>
          </table:table-cell>
          <table:table-cell table:style-name="TableCell1099">
            <text:p text:style-name="P1100">Ragenų transplantacija</text:p>
          </table:table-cell>
          <table:table-cell table:style-name="TableCell1101">
            <text:p text:style-name="P1102">Transplantuotos ragenos išgyvenamumas: 1 metai ≥ 88 proc., 5<text:s/>metai ≥ 70 proc.</text:p>
          </table:table-cell>
        </table:table-row>
      </table:table>
      <text:soft-page-break/>
      <text:p text:style-name="P1103">* išgyvenamumas po transplantacijų (mirtingumas) gali kisti, keičiantis pacientų, kuriems atlikta transplantacija, klinikinėms savybėms ir transplantacijos indikacijoms.</text:p>
      <text:p text:style-name="P1104"/>
      <text:p text:style-name="P1105"><text:span text:style-name="T1106">VII</text:span><text:span text:style-name="T1107"><text:s/>SKYRIUS</text:span></text:p>
      <text:p text:style-name="P1108"><text:span text:style-name="T1109">PROGRAMOS ĮGYVENDINIMAS</text:span></text:p>
      <text:p text:style-name="P1110"/>
      <text:p text:style-name="P1111"><text:span text:style-name="T1112">13</text:span><text:span text:style-name="T1113">.</text:span><text:span text:style-name="T1114"><text:tab/>Programos<text:s/></text:span><text:span text:style-name="T1115">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16">), Valstybinė ligonių kasa prie Sveikatos apsaugos ministerijos (toliau – VLK), Lietuvos Respublikos sveikatos apsaugos ministerija (toliau – SAM).</text:span></text:p>
      <text:p text:style-name="P1117"><text:span text:style-name="T1118">14</text:span><text:span text:style-name="T1119">.</text:span><text:span text:style-name="T1120"><text:tab/>Programos lėšos – PSDF, valstybės biudžeto asignavimai (toliau – VBA), Europos Sąjungos (toliau – ES</text:span><text:span text:style-name="T1121">) struktūrinių fondų bei kitos lėšos.<text:s/></text:span></text:p>
      <text:p text:style-name="P1122"><text:span text:style-name="T1123">15</text:span><text:span text:style-name="T1124">. Donorystės ir transplantacijos asmens sveikatos priežiūros paslaugų išlaidos apmokamos PSDF biudžeto, kiekvienais metais tvirtinamo Lietuvos Respublikos Privalomojo sveikatos draudimo fondo biudžeto rodiklių p</text:span><text:span text:style-name="T1125">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26">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27"><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28"><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29">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30">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31">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32">Punkto pakeitimai:</text:p>
      <text:p text:style-name="P1133"><text:span text:style-name="T1134">Nr.<text:s/></text:span><text:a xlink:href="https://www.e-tar.lt/portal/legalAct.html?documentId=2fa761401eb211e78397ae072f58c508" office:target-frame-name="_top" xlink:show="replace"><text:span text:style-name="T1135">V-400</text:span></text:a><text:span text:style-name="T1136">, 2017-04-10, paskelbta TAR 2017-04-12, i. k. 2017-06215</text:span></text:p>
      <text:p text:style-name="Normal"/>
      <text:p text:style-name="P1137"><text:span text:style-name="T1138">16</text:span><text:span text:style-name="T1139">.</text:span><text:span text:style-name="T1140"><text:tab/>Programos rezultatai vertinami kas 5 metus, vadovaujantis šios programos metu sukau</text:span><text:span text:style-name="T1141">ptų objektyvių recipientų, donorų bei transplantacijų rodiklių analizės rezultatais, atsižvelgiant į užsienio šalių transplantacijų rezultatus, į kitų diagnostikos ir gydymo metodų prieinamumą Lietuvoje bei socialinę ekonominę šalies situaciją. Atlikus ver</text:span><text:span text:style-name="T1142">tinimą, iškeliami nauji siektini transplantacijų rezultatai kitiems 5 metams.</text:span></text:p>
      <text:p text:style-name="P1143"/>
      <text:p text:style-name="Normal"/>
      <text:p text:style-name="P1144"><text:span text:style-name="T1145">______________________</text:span></text:p>
      <text:p text:style-name="P1146"/>
      <text:p text:style-name="P1147"/>
      <text:p text:style-name="Normal"/>
      <text:p text:style-name="P1154"><text:span text:style-name="T1155">2015–2025 metų transplantacijos programos</text:span></text:p>
      <text:p text:style-name="P1156">priedas</text:p>
      <text:p text:style-name="P1157"/>
      <text:p text:style-name="P1158"/>
      <text:p text:style-name="P1159"><text:span text:style-name="T1160">2015–2025 METŲ TRANSPLANTACIJOS PROGRAMOS PRIEMONIŲ ĮGYVENDINIMO PLANAS 2015–2017<text:s/></text:span><text:span text:style-name="T1161">metam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
              <text:p text:style-name="P1175">Eil. Nr.</text:p>
            </table:table-cell>
            <table:table-cell table:style-name="TableCell1176">
              <text:p text:style-name="P1177">Uždaviniai</text:p>
            </table:table-cell>
            <table:table-cell table:style-name="TableCell1178">
              <text:p text:style-name="P1179">Priemonės pavadinimas</text:p>
            </table:table-cell>
            <table:table-cell table:style-name="TableCell1180" table:number-columns-spanned="2">
              <text:p text:style-name="P1181">Vykdytojai</text:p>
            </table:table-cell>
            <table:covered-table-cell/>
            <table:table-cell table:style-name="TableCell1182">
              <text:p text:style-name="P1183">Įvykdymo terminas (metai)</text:p>
            </table:table-cell>
            <table:table-cell table:style-name="TableCell1184">
              <text:p text:style-name="P1185">Preliminarus lėšų poreikis 2015–2017 metams (tūkst. litų/tūkst. eurų)</text:p>
            </table:table-cell>
            <table:table-cell table:style-name="TableCell1186">
              <text:p text:style-name="P1187">Galimi<text:s/>finansavimo šaltiniai</text:p>
            </table:table-cell>
          </table:table-row>
        </table:table-header-rows>
        <table:table-row table:style-name="TableRow1188">
          <table:table-cell table:style-name="TableCell1189">
            <text:p text:style-name="P1190">1.<text:s/></text:p>
          </table:table-cell>
          <table:table-cell table:style-name="TableCell1191" table:number-rows-spanned="6">
            <text:p text:style-name="P1192">Įtvirtinti donorystės ir transplantacijos svarbą ir būtinumą valstybės sveikatos politikoje<text:s/></text:p>
          </table:table-cell>
          <table:table-cell table:style-name="TableCell1193" table:number-columns-spanned="6">
            <text:p text:style-name="P1194"/>
            <text:p text:style-name="P1195">Teisės aktų rengimas:<text:s/></text:p>
            <text:p text:style-name="P1196"/>
          </table:table-cell>
          <table:covered-table-cell/>
          <table:covered-table-cell/>
          <table:covered-table-cell/>
          <table:covered-table-cell/>
          <table:covered-table-cell/>
        </table:table-row>
        <table:table-row table:style-name="TableRow1197">
          <table:table-cell table:style-name="TableCell1198">
            <text:p text:style-name="P1199"/>
          </table:table-cell>
          <table:covered-table-cell>
            <text:p text:style-name="P1200"/>
          </table:covered-table-cell>
          <table:table-cell table:style-name="TableCell1201" table:number-columns-spanned="2">
            <text:p text:style-name="P1202">Dializių reikalavimų pakeitimas, įtvirtinantis dializuojamo paciento informavimo apie transplantacijos galimybes ir ikitransplantacinio ištyrimo būtinybę<text:s/></text:p>
          </table:table-cell>
          <table:covered-table-cell/>
          <table:table-cell table:style-name="TableCell1203">
            <text:p text:style-name="P1204">NTB <text:s/>SAM Transplantacijų centrai<text:s/></text:p>
          </table:table-cell>
          <table:table-cell table:style-name="TableCell1205">
            <text:p text:style-name="P1206">2015</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
          </table:table-cell>
          <table:covered-table-cell>
            <text:p text:style-name="P1214"/>
          </table:covered-table-cell>
          <table:table-cell table:style-name="TableCell1215" table:number-columns-spanned="2">
            <text:p text:style-name="P1216">Pacientų įtraukimo į inkstų transplantacijos<text:s/>laukiančiųjų sąrašą ikidializiniu periodu, esant pakaitinės inkstų terapijos poreikiui, aprašo rengimas</text:p>
          </table:table-cell>
          <table:covered-table-cell/>
          <table:table-cell table:style-name="TableCell1217">
            <text:p text:style-name="P1218">NTB</text:p>
            <text:p text:style-name="P1219">SAM</text:p>
            <text:p text:style-name="P1220">Transplantacijų centrai</text:p>
          </table:table-cell>
          <table:table-cell table:style-name="TableCell1221">
            <text:p text:style-name="P1222">2015</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
          </table:table-cell>
          <table:covered-table-cell>
            <text:p text:style-name="P1230"/>
          </table:covered-table-cell>
          <table:table-cell table:style-name="TableCell1231" table:number-columns-spanned="2">
            <text:p text:style-name="P1232">Teisės aktų, susijusių su <text:s/>naujų medicinos technologijų bei indikacijų diegimo transplantacijos srityje reglamentavimu, keitimas</text:p>
          </table:table-cell>
          <table:covered-table-cell/>
          <table:table-cell table:style-name="TableCell1233">
            <text:p text:style-name="P1234">NTB</text:p>
            <text:p text:style-name="P1235">SAM</text:p>
            <text:p text:style-name="P1236">Transplantacijų centrai</text:p>
          </table:table-cell>
          <table:table-cell table:style-name="TableCell1237">
            <text:p text:style-name="P1238">2017</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
          </table:table-cell>
          <table:covered-table-cell>
            <text:p text:style-name="P1246"/>
          </table:covered-table-cell>
          <table:table-cell table:style-name="TableCell1247" table:number-columns-spanned="2">
            <text:p text:style-name="P1248">Teisės aktų, reglamentuojančių imunoprofilaktikos programą, keitimas, į programą įtraukiant potencialius recipientus bei donorus</text:p>
          </table:table-cell>
          <table:covered-table-cell/>
          <table:table-cell table:style-name="TableCell1249">
            <text:p text:style-name="P1250">NTB</text:p>
            <text:p text:style-name="P1251">SAM</text:p>
            <text:p text:style-name="P1252">Transplantacijų centrai</text:p>
          </table:table-cell>
          <table:table-cell table:style-name="TableCell1253">
            <text:p text:style-name="P1254">2016</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
          </table:table-cell>
          <table:covered-table-cell>
            <text:p text:style-name="P1262"/>
          </table:covered-table-cell>
          <table:table-cell table:style-name="TableCell1263" table:number-columns-spanned="2">
            <text:p text:style-name="P1264">Porinės donorystės aprašo parengimas</text:p>
          </table:table-cell>
          <table:covered-table-cell/>
          <table:table-cell table:style-name="TableCell1265">
            <text:p text:style-name="P1266">NTB</text:p>
            <text:p text:style-name="P1267">SAM</text:p>
            <text:p text:style-name="P1268">Transplantacijų centrai</text:p>
          </table:table-cell>
          <table:table-cell table:style-name="TableCell1269">
            <text:p text:style-name="P1270">2017</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2">
            <text:p text:style-name="P1281">Teisės aktų dėl koordinatoriaus pareigybės įsteigimo Lietuvos donorinėse ligoninėse<text:s/>parengimas</text:p>
          </table:table-cell>
          <table:covered-table-cell/>
          <table:table-cell table:style-name="TableCell1282">
            <text:p text:style-name="P1283">NTB</text:p>
            <text:p text:style-name="P1284">SAM</text:p>
            <text:p text:style-name="Normal"><text:span text:style-name="T1285">Transplantacijų centrai</text:span></text:p>
          </table:table-cell>
          <table:table-cell table:style-name="TableCell1286">
            <text:p text:style-name="P1287">2015</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Neplakančios širdies donorystės modelio įdiegimo aprašo rengimas</text:p>
            <text:p text:style-name="P1299"/>
          </table:table-cell>
          <table:covered-table-cell/>
          <table:table-cell table:style-name="TableCell1300">
            <text:p text:style-name="P1301">NTB</text:p>
            <text:p text:style-name="P1302">SAM</text:p>
            <text:p text:style-name="P1303">Transplantacijų centrai</text:p>
          </table:table-cell>
          <table:table-cell table:style-name="TableCell1304">
            <text:p text:style-name="P1305">2016</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able:number-columns-spanned="2">
            <text:p text:style-name="P1316">Standartizuotų donorų išlaikymo bei paruošimo metodikų parengimas (atnaujinimas)</text:p>
          </table:table-cell>
          <table:covered-table-cell/>
          <table:table-cell table:style-name="TableCell1317">
            <text:p text:style-name="P1318">NTB</text:p>
            <text:p text:style-name="P1319">SAM</text:p>
            <text:p text:style-name="P1320">Specialistų draugijos</text:p>
          </table:table-cell>
          <table:table-cell table:style-name="TableCell1321">
            <text:p text:style-name="P1322">2016</text:p>
          </table:table-cell>
          <table:table-cell table:style-name="TableCell1323">
            <text:p text:style-name="P1324">100/29*</text:p>
          </table:table-cell>
          <table:table-cell table:style-name="TableCell1325">
            <text:p text:style-name="P1326">E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Registro nuostatų papildymo dėl neplakančios širdies donorystės modelio įdiegimo parengimas</text:p>
          </table:table-cell>
          <table:covered-table-cell/>
          <table:table-cell table:style-name="TableCell1334">
            <text:p text:style-name="P1335">NTB</text:p>
            <text:p text:style-name="P1336">SAM</text:p>
            <text:p text:style-name="P1337">Transplantacijų centrai</text:p>
          </table:table-cell>
          <table:table-cell table:style-name="TableCell1338">
            <text:p text:style-name="P1339">2016</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2">
            <text:p text:style-name="P1350">Transplantacijos stebėsenos aprašo parengimas</text:p>
          </table:table-cell>
          <table:covered-table-cell/>
          <table:table-cell table:style-name="TableCell1351">
            <text:p text:style-name="P1352">NTB</text:p>
            <text:p text:style-name="P1353">SAM</text:p>
            <text:p text:style-name="P1354">Transplantacijų centrai</text:p>
          </table:table-cell>
          <table:table-cell table:style-name="TableCell1355">
            <text:p text:style-name="P1356">2016</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able:number-rows-spanned="2">
            <text:p text:style-name="P1363"/>
          </table:table-cell>
          <table:table-cell table:style-name="TableCell1364" table:number-rows-spanned="2">
            <text:p text:style-name="P1365"/>
          </table:table-cell>
          <table:table-cell table:style-name="TableCell1366" table:number-columns-spanned="2">
            <text:p text:style-name="P1367">Registro nuostatų papildymo dėl transplantacijos kokybės (atsekamumo) modulių įdiegimo parengimas</text:p>
          </table:table-cell>
          <table:covered-table-cell/>
          <table:table-cell table:style-name="TableCell1368">
            <text:p text:style-name="P1369">NTB</text:p>
            <text:p text:style-name="P1370">SAM</text:p>
          </table:table-cell>
          <table:table-cell table:style-name="TableCell1371">
            <text:p text:style-name="P1372">2016</text:p>
          </table:table-cell>
          <table:table-cell table:style-name="TableCell1373">
            <text:p text:style-name="P1374">-</text:p>
          </table:table-cell>
          <table:table-cell table:style-name="TableCell1375">
            <text:p text:style-name="P1376">-</text:p>
          </table:table-cell>
        </table:table-row>
        <table:table-row table:style-name="TableRow1377">
          <table:covered-table-cell>
            <text:p text:style-name="P1378"/>
          </table:covered-table-cell>
          <table:covered-table-cell>
            <text:p text:style-name="P1379"/>
          </table:covered-table-cell>
          <table:table-cell table:style-name="TableCell1380" table:number-columns-spanned="6">
            <text:p text:style-name="P1381"><text:span text:style-name="T1382">Viešinimo priemonės:</text:span></text:p>
          </table: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able:number-rows-spanned="5">
            <text:p text:style-name="P1387"/>
          </table:table-cell>
          <table:table-cell table:style-name="TableCell1388">
            <text:p text:style-name="P1389">Donorystės skatinimas elektroninėmis priemonėmis</text:p>
          </table:table-cell>
          <table:table-cell table:style-name="TableCell1390" table:number-columns-spanned="2">
            <text:p text:style-name="P1391">NTB</text:p>
          </table:table-cell>
          <table:covered-table-cell/>
          <table:table-cell table:style-name="TableCell1392">
            <text:p text:style-name="P1393">2015</text:p>
          </table:table-cell>
          <table:table-cell table:style-name="TableCell1394">
            <text:p text:style-name="P1395">20/5,8*</text:p>
          </table:table-cell>
          <table:table-cell table:style-name="TableCell1396">
            <text:p text:style-name="P1397">ES, VBA</text:p>
          </table:table-cell>
        </table:table-row>
        <table:table-row table:style-name="TableRow1398">
          <table:table-cell table:style-name="TableCell1399">
            <text:p text:style-name="P1400"/>
          </table:table-cell>
          <table:covered-table-cell>
            <text:p text:style-name="P1401"/>
          </table:covered-table-cell>
          <table:table-cell table:style-name="TableCell1402">
            <text:p text:style-name="P1403">Socialinės reklamos<text:s/>kampanijos organizavimas (tuo pačiu metu ir ta pačia tema radijuje, TV, miestų reklaminėse erdvėse, švieslentėse poliklinikose,<text:s/><text:soft-page-break/>viešajame transporte ir kt.)</text:p>
          </table:table-cell>
          <table:table-cell table:style-name="TableCell1404" table:number-columns-spanned="2">
            <text:p text:style-name="P1405">NTB</text:p>
          </table:table-cell>
          <table:covered-table-cell/>
          <table:table-cell table:style-name="TableCell1406">
            <text:p text:style-name="P1407">Tęstinis</text:p>
          </table:table-cell>
          <table:table-cell table:style-name="TableCell1408">
            <text:p text:style-name="P1409">1 000/290*</text:p>
          </table:table-cell>
          <table:table-cell table:style-name="TableCell1410">
            <text:p text:style-name="P1411">ES, VBA</text:p>
          </table:table-cell>
        </table:table-row>
        <table:table-row table:style-name="TableRow1412">
          <table:table-cell table:style-name="TableCell1413">
            <text:p text:style-name="P1414"/>
          </table:table-cell>
          <table:covered-table-cell>
            <text:p text:style-name="P1415"/>
          </table:covered-table-cell>
          <table:table-cell table:style-name="TableCell1416">
            <text:p text:style-name="P1417">Informacinės šviečiamosios medžiagos (lankstinukų) apie<text:s/>donorystę ir transplantaciją sukūrimas ir pagaminimas, visuomenės apklausos</text:p>
          </table:table-cell>
          <table:table-cell table:style-name="TableCell1418" table:number-columns-spanned="2">
            <text:p text:style-name="P1419">NTB</text:p>
          </table:table-cell>
          <table:covered-table-cell/>
          <table:table-cell table:style-name="TableCell1420">
            <text:p text:style-name="P1421">Tęstinis</text:p>
          </table:table-cell>
          <table:table-cell table:style-name="TableCell1422">
            <text:p text:style-name="P1423">20/5,8*</text:p>
          </table:table-cell>
          <table:table-cell table:style-name="TableCell1424">
            <text:p text:style-name="P1425">ES, VBA</text:p>
          </table:table-cell>
        </table:table-row>
        <table:table-row table:style-name="TableRow1426">
          <table:table-cell table:style-name="TableCell1427">
            <text:p text:style-name="P1428"/>
          </table:table-cell>
          <table:covered-table-cell>
            <text:p text:style-name="P1429"/>
          </table:covered-table-cell>
          <table:table-cell table:style-name="TableCell1430">
            <text:p text:style-name="P1431">Šviečiamojo renginio, minint Donorystės Europos ir pasaulinę dieną, organizavimas ir transliacija per TV</text:p>
          </table:table-cell>
          <table:table-cell table:style-name="TableCell1432" table:number-columns-spanned="2">
            <text:p text:style-name="P1433">NTB</text:p>
          </table:table-cell>
          <table:covered-table-cell/>
          <table:table-cell table:style-name="TableCell1434">
            <text:p text:style-name="P1435">Tęstinis</text:p>
          </table:table-cell>
          <table:table-cell table:style-name="TableCell1436">
            <text:p text:style-name="P1437">50/14,5*</text:p>
          </table:table-cell>
          <table:table-cell table:style-name="TableCell1438">
            <text:p text:style-name="P1439">ES, VBA</text:p>
          </table:table-cell>
        </table:table-row>
        <table:table-row table:style-name="TableRow1440">
          <table:table-cell table:style-name="TableCell1441">
            <text:p text:style-name="P1442"/>
          </table:table-cell>
          <table:covered-table-cell>
            <text:p text:style-name="P1443"/>
          </table:covered-table-cell>
          <table:table-cell table:style-name="TableCell1444">
            <text:p text:style-name="P1445">Koordinatoriaus pareigybės įsteigimas Lietuvos donorinėse ligoninėse</text:p>
          </table:table-cell>
          <table:table-cell table:style-name="TableCell1446" table:number-columns-spanned="2">
            <text:p text:style-name="P1447">NTB</text:p>
            <text:p text:style-name="P1448">Donorinės ligoninės</text:p>
          </table:table-cell>
          <table:covered-table-cell/>
          <table:table-cell table:style-name="TableCell1449">
            <text:p text:style-name="P1450">2016</text:p>
          </table:table-cell>
          <table:table-cell table:style-name="TableCell1451">
            <text:p text:style-name="P1452">1 000/290*</text:p>
          </table:table-cell>
          <table:table-cell table:style-name="TableCell1453">
            <text:p text:style-name="P1454">VBA<text:s/></text:p>
          </table:table-cell>
        </table:table-row>
        <table:table-row table:style-name="TableRow1455">
          <table:table-cell table:style-name="TableCell1456" table:number-rows-spanned="2">
            <text:p text:style-name="P1457">2.</text:p>
          </table:table-cell>
          <table:table-cell table:style-name="TableCell1458" table:number-rows-spanned="2">
            <text:p text:style-name="P1459">Gerinti donorystės prieinamumą<text:s/></text:p>
          </table:table-cell>
          <table:table-cell table:style-name="TableCell1460">
            <text:p text:style-name="P1461">Donoro kortelių turėtojų skaičiaus didinimas (donoro kortelių pagaminimas ir išsiuntimas)<text:s/></text:p>
          </table:table-cell>
          <table:table-cell table:style-name="TableCell1462" table:number-columns-spanned="2">
            <text:p text:style-name="P1463">NTB</text:p>
            <text:p text:style-name="P1464">Pacientų<text:s/>organizacijos</text:p>
            <text:p text:style-name="P1465">Visuomenės sveikatos biurai<text:s/></text:p>
            <text:p text:style-name="P1466">Visuomenės sveikatos centrai</text:p>
            <text:p text:style-name="P1467">Vaistinės<text:s/></text:p>
          </table:table-cell>
          <table:covered-table-cell/>
          <table:table-cell table:style-name="TableCell1468">
            <text:p text:style-name="P1469">Tęstinis</text:p>
          </table:table-cell>
          <table:table-cell table:style-name="TableCell1470">
            <text:p text:style-name="P1471">100/29*</text:p>
          </table:table-cell>
          <table:table-cell table:style-name="TableCell1472">
            <text:p text:style-name="P1473">ES, VBA</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Potencialių negiminingų kraujodaros kamieninių ląstelių donorų skaičiaus didinimas</text:p>
          </table:table-cell>
          <table:table-cell table:style-name="TableCell1479" table:number-columns-spanned="2">
            <text:p text:style-name="P1480">Transplantacijos centrai</text:p>
            <text:p text:style-name="P1481">Pacientų organizacijos</text:p>
          </table:table-cell>
          <table:covered-table-cell/>
          <table:table-cell table:style-name="TableCell1482">
            <text:p text:style-name="P1483">Tęstinis</text:p>
          </table:table-cell>
          <table:table-cell table:style-name="TableCell1484">
            <text:p text:style-name="P1485">Vadovaujantis PSDF finansinėmis galimybėmis</text:p>
          </table:table-cell>
          <table:table-cell table:style-name="TableCell1486">
            <text:p text:style-name="P1487">PSDF</text:p>
          </table:table-cell>
        </table:table-row>
        <table:table-row table:style-name="TableRow1488">
          <table:table-cell table:style-name="TableCell1489" table:number-rows-spanned="7">
            <text:p text:style-name="P1490">3.</text:p>
          </table:table-cell>
          <table:table-cell table:style-name="TableCell1491" table:number-rows-spanned="7">
            <text:p text:style-name="P1492">Gerinti transplantacijų prieinamumą ir užtikrinti kokybišką, nenutrūkstamą inovatyvų<text:s/><text:soft-page-break/>transplantacijos procesą bei transplantacijos <text:s/>rodiklių stebėseną</text:p>
          </table:table-cell>
          <table:table-cell table:style-name="TableCell1493">
            <text:p text:style-name="P1494">Žmogaus audinių, ląstelių ir organų donorų bei recipientų registro informacinių modulių plėtra: išgyvenamumo po transplantacijų (pagal kiekvieną organą) modeliai<text:s/></text:p>
          </table:table-cell>
          <table:table-cell table:style-name="TableCell1495" table:number-columns-spanned="2">
            <text:p text:style-name="P1496">NTB</text:p>
            <text:p text:style-name="P1497">SAM</text:p>
            <text:p text:style-name="P1498">Transplantacijų centrai</text:p>
            <text:p text:style-name="P1499">Donorinės ligoninės</text:p>
            <text:p text:style-name="P1500">Dializių centrai</text:p>
          </table:table-cell>
          <table:covered-table-cell/>
          <table:table-cell table:style-name="TableCell1501">
            <text:p text:style-name="P1502">2016</text:p>
          </table:table-cell>
          <table:table-cell table:style-name="TableCell1503">
            <text:p text:style-name="P1504">150/43,4*</text:p>
          </table:table-cell>
          <table:table-cell table:style-name="TableCell1505">
            <text:p text:style-name="P1506">VBA, E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Gyvo donoro organų transplantacijų skaičiaus didinimas (įskaitant nesuderinamų kraujo grupių donorus, sensitizuotus recipientus). Porinės donorystės įdiegimas<text:s/></text:p>
            <text:p text:style-name="P1512"/>
          </table:table-cell>
          <table:table-cell table:style-name="TableCell1513" table:number-columns-spanned="2">
            <text:p text:style-name="P1514">NTB</text:p>
            <text:p text:style-name="P1515">SAM</text:p>
            <text:p text:style-name="P1516">Transplantacijų centrai</text:p>
            <text:p text:style-name="Normal"><text:span text:style-name="T1517">Donorinės ligoninės</text:span></text:p>
          </table:table-cell>
          <table:covered-table-cell/>
          <table:table-cell table:style-name="TableCell1518">
            <text:p text:style-name="P1519"><text:span text:style-name="T1520">2017</text:span></text:p>
          </table:table-cell>
          <table:table-cell table:style-name="TableCell1521">
            <text:p text:style-name="P1522"/>
          </table:table-cell>
          <table:table-cell table:style-name="TableCell1523">
            <text:p text:style-name="P1524">PSDF</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ransplantacijos procese<text:s/>dalyvaujančių specialistų kvalifikacijos kėlimas</text:p>
          </table:table-cell>
          <table:table-cell table:style-name="TableCell1530" table:number-columns-spanned="2">
            <text:p text:style-name="P1531">Universitetai ir kt. specialistus<text:s/></text:p>
            <text:p text:style-name="P1532">rengiančios įstaigos Specialistų draugijos</text:p>
            <text:p text:style-name="P1533">Transplantacijų centrai</text:p>
            <text:p text:style-name="P1534">NTB</text:p>
            <text:p text:style-name="P1535">SAM</text:p>
          </table:table-cell>
          <table:covered-table-cell/>
          <table:table-cell table:style-name="TableCell1536">
            <text:p text:style-name="P1537">Tęstinis</text:p>
          </table:table-cell>
          <table:table-cell table:style-name="TableCell1538">
            <text:p text:style-name="P1539">1 000/290*</text:p>
          </table:table-cell>
          <table:table-cell table:style-name="TableCell1540">
            <text:p text:style-name="P1541">E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47" table:number-columns-spanned="2">
            <text:p text:style-name="P1548">SAM</text:p>
            <text:p text:style-name="P1549">Transplantacijų centrai</text:p>
            <text:p text:style-name="P1550">Donorinės ligoninės<text:s/></text:p>
          </table:table-cell>
          <table:covered-table-cell/>
          <table:table-cell table:style-name="TableCell1551">
            <text:p text:style-name="P1552">2017</text:p>
          </table:table-cell>
          <table:table-cell table:style-name="TableCell1553">
            <text:p text:style-name="P1554">10 000/2 896*</text:p>
          </table:table-cell>
          <table:table-cell table:style-name="TableCell1555">
            <text:p text:style-name="P1556">VBA, E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Pacientų, kuriems atlikta<text:s/>transplantacija, socialinės bei psichologinės integracijos stiprinimas</text:p>
          </table:table-cell>
          <table:table-cell table:style-name="TableCell1562" table:number-columns-spanned="2">
            <text:p text:style-name="P1563">NTB</text:p>
            <text:p text:style-name="P1564">Pacientų organizacijos</text:p>
            <text:p text:style-name="P1565">Dializių centrai</text:p>
          </table:table-cell>
          <table:covered-table-cell/>
          <table:table-cell table:style-name="TableCell1566">
            <text:p text:style-name="P1567">2017</text:p>
          </table:table-cell>
          <table:table-cell table:style-name="TableCell1568">
            <text:p text:style-name="P1569">500/147,8*</text:p>
          </table:table-cell>
          <table:table-cell table:style-name="TableCell1570">
            <text:p text:style-name="P1571">E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Biomedicininių tyrimų vykdymas</text:p>
          </table:table-cell>
          <table:table-cell table:style-name="TableCell1577" table:number-columns-spanned="2">
            <text:p text:style-name="P1578">Transplantacijų centrai</text:p>
            <text:p text:style-name="P1579">Donorinės ligoninės<text:s/></text:p>
            <text:p text:style-name="P1580"/>
          </table:table-cell>
          <table:covered-table-cell/>
          <table:table-cell table:style-name="TableCell1581">
            <text:p text:style-name="P1582">Pagal projektus</text:p>
          </table:table-cell>
          <table:table-cell table:style-name="TableCell1583">
            <text:p text:style-name="P1584">Priklauso nuo<text:s/>biomedicininių tyrimų apimties ir Lietuvos mokslo tarybos konkursų<text:s/><text:soft-page-break/>rezultatų</text:p>
          </table:table-cell>
          <table:table-cell table:style-name="TableCell1585">
            <text:p text:style-name="P1586">Lietuvos mokslo taryba</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ransplantacijos paslaugų finansavimas</text:p>
          </table:table-cell>
          <table:table-cell table:style-name="TableCell1592" table:number-columns-spanned="2">
            <text:p text:style-name="P1593">VLK</text:p>
          </table:table-cell>
          <table:covered-table-cell/>
          <table:table-cell table:style-name="TableCell1594">
            <text:p text:style-name="P1595">Tęstinis</text:p>
          </table:table-cell>
          <table:table-cell table:style-name="TableCell1596">
            <text:p text:style-name="P1597">Vadovaujantis PSDF finansinėmis galimybėmis<text:s/></text:p>
            <text:p text:style-name="P1598"/>
            <text:p text:style-name="P1599"/>
          </table:table-cell>
          <table:table-cell table:style-name="TableCell1600">
            <text:p text:style-name="P1601">PSDF</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Pacientų edukacija iki transplantacijos ir po transplantacijos<text:s/></text:p>
            <text:p text:style-name="P1609"/>
            <text:p text:style-name="P1610"/>
          </table:table-cell>
          <table:table-cell table:style-name="TableCell1611" table:number-columns-spanned="2">
            <text:p text:style-name="P1612">NTB</text:p>
            <text:p text:style-name="P1613">Transplantacijos centrai</text:p>
            <text:p text:style-name="P1614">Specialistų draugijos</text:p>
            <text:p text:style-name="P1615">Pacientų organizacijos</text:p>
            <text:p text:style-name="P1616">Dializių centrai</text:p>
          </table:table-cell>
          <table:covered-table-cell/>
          <table:table-cell table:style-name="TableCell1617">
            <text:p text:style-name="P1618">Tęstinis</text:p>
          </table:table-cell>
          <table:table-cell table:style-name="TableCell1619">
            <text:p text:style-name="P1620">500/144,8*</text:p>
          </table:table-cell>
          <table:table-cell table:style-name="TableCell1621">
            <text:p text:style-name="P1622">ES</text:p>
          </table:table-cell>
        </table:table-row>
      </table:table>
      <text:p text:style-name="P1623">*Esant finansinėms galimybėms.</text:p>
      <text:p text:style-name="P1624"/>
      <text:p text:style-name="P1625"><text:span text:style-name="T1626">_______________________</text:span></text:p>
      <text:p text:style-name="P1627"/>
      <text:p text:style-name="P1628"/>
      <text:p text:style-name="P1629"/>
      <text:p text:style-name="P1630"/>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sveikatos apsaugos ministerija, Įsakymas</text:span></text:p>
      <text:p text:style-name="P1640"><text:span text:style-name="T1641">Nr.<text:s/></text:span><text:a xlink:href="https://www.e-tar.lt/portal/legalAct.html?documentId=740c64a0bb2911e487a3c49dd729baa4" office:target-frame-name="_top" xlink:show="replace"><text:span text:style-name="T1642">V-205</text:span></text:a><text:span text:style-name="T1643">, 2015-02-12, paskelbta TAR 2015-02-23, i. k. 2015-02616</text:span></text:p>
      <text:p text:style-name="P1644"><text:span text:style-name="T1645">Dėl Lietuvos Respublikos<text:s/></text:span><text:span text:style-name="T1646">sveikatos apsaugos ministro 2014 m. gruodžio 31 d. įsakymo Nr. V-1462 „Dėl 2015–2025 metų transplantacijos programos patvirtinimo“ pakeitimo</text:span></text:p>
      <text:p text:style-name="P1647"/>
      <text:p text:style-name="P1648"><text:span text:style-name="T1649">2.</text:span></text:p>
      <text:soft-page-break/>
      <text:p text:style-name="P1650"><text:span text:style-name="T1651">Lietuvos Respublikos sveikatos apsaugos ministerija, Įsakymas</text:span></text:p>
      <text:p text:style-name="P1652"><text:span text:style-name="T1653">Nr.<text:s/></text:span><text:a xlink:href="https://www.e-tar.lt/portal/legalAct.html?documentId=4d440010905911e6b6098daee0c9a94f" office:target-frame-name="_top" xlink:show="replace"><text:span text:style-name="T1654">V-1143</text:span></text:a><text:span text:style-name="T1655">, 2016-10-05, paskelbta TAR 2016-10-12, i. k. 2016-24993</text:span></text:p>
      <text:p text:style-name="P1656"><text:span text:style-name="T1657">Dėl Lietuvos Respublikos sveikatos apsaugos ministro 2014 m. gruodžio 31 d. įsakymo Nr. V-1462 „Dėl 2015-2025 metų transplantacijos programo</text:span><text:span text:style-name="T1658">s patvirtinimo“ pakeitimo</text:span></text:p>
      <text:p text:style-name="P1659"/>
      <text:p text:style-name="P1660"><text:span text:style-name="T1661">3.</text:span></text:p>
      <text:p text:style-name="P1662"><text:span text:style-name="T1663">Lietuvos Respublikos sveikatos apsaugos ministerija, Įsakymas</text:span></text:p>
      <text:p text:style-name="P1664"><text:span text:style-name="T1665">Nr.<text:s/></text:span><text:a xlink:href="https://www.e-tar.lt/portal/legalAct.html?documentId=16e64870294d11e6acf89da936cb7409" office:target-frame-name="_top" xlink:show="replace"><text:span text:style-name="T1666">V-660</text:span></text:a><text:span text:style-name="T1667">, 2016-05-20, paskelbta TAR 2016-06-03, i. k. 2016-14811</text:span></text:p>
      <text:p text:style-name="P1668"><text:span text:style-name="T1669">Dėl Lietuvos Respublikos sveikatos apsaugos ministro 2014 m. gruodžio 31 d. įsakymo Nr. V-1462 „Dėl 2015–2025 metų transplantacijos programos patvirtinimo“ pakeitimo</text:span></text:p>
      <text:p text:style-name="P1670"/>
      <text:p text:style-name="P1671"><text:span text:style-name="T1672">4.</text:span></text:p>
      <text:p text:style-name="P1673"><text:span text:style-name="T1674">Lietuvos Respublikos sveikatos apsaugos ministerija, Įsakymas</text:span></text:p>
      <text:p text:style-name="P1675"><text:span text:style-name="T1676">Nr.<text:s/></text:span><text:a xlink:href="https://www.e-tar.lt/portal/legalAct.html?documentId=2fa761401eb211e78397ae072f58c508" office:target-frame-name="_top" xlink:show="replace"><text:span text:style-name="T1677">V-400</text:span></text:a><text:span text:style-name="T1678">, 2017-04-10, paskelbta TAR 2017-04-12, i. k. 2017-06215</text:span></text:p>
      <text:p text:style-name="P1679"><text:span text:style-name="T1680">Dėl Lietuvos Respublikos sveikatos apsaugos ministro 2014 m. gruodžio 31 d. įsakymo Nr. V-1462 „Dėl 2015–2025 metų t</text:span><text:span text:style-name="T1681">ransplantacijos programos patvirtinimo“ pakeitimo</text:span></text:p>
      <text:p text:style-name="P1682"/>
      <text:p text:style-name="P1683"><text:span text:style-name="T1684">5.</text:span></text:p>
      <text:p text:style-name="P1685"><text:span text:style-name="T1686">Lietuvos Respublikos sveikatos apsaugos ministerija, Įsakymas</text:span></text:p>
      <text:p text:style-name="P1687"><text:span text:style-name="T1688">Nr.<text:s/></text:span><text:a xlink:href="https://www.e-tar.lt/portal/legalAct.html?documentId=03ff2650ec8811e78a1adea6fe72f3c5" office:target-frame-name="_top" xlink:show="replace"><text:span text:style-name="T1689">V-1509</text:span></text:a><text:span text:style-name="T1690">, 2017-12-29, paskelbta TAR 2017</text:span><text:span text:style-name="T1691">-12-29, i. k. 2017-21709</text:span></text:p>
      <text:p text:style-name="P1692"><text:span text:style-name="T1693">Dėl Lietuvos Respublikos sveikatos apsaugos ministro 2014 m. gruodžio 31 d. įsakymo Nr. V-1462 „Dėl 2015–2025 metų transplantacijos programos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4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49" style:parent-style-name="DefaultParagraphFont" style:family="text">
      <style:text-properties style:font-name-complex="Calibri" style:font-size-complex="12pt"/>
    </style:style>
    <style:style style:name="P115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5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8"><text:span text:style-name="T1149"><text:page-number text:fixed="false">6</text:page-number></text:span></text:p>
        <text:p text:style-name="P1150"/>
      </style:header>
      <style:footer>
        <text:p text:style-name="P1151"/>
      </style:footer>
    </style:master-page>
    <style:master-page style:next-style-name="MP1" style:name="MPF1" style:page-layout-name="PL1">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8-06T07:14:00Z</meta:creation-date>
    <dc:date>2019-08-06T07:14:00Z</dc:date>
    <meta:print-date>2014-12-29T14:53:00Z</meta:print-date>
    <meta:template xlink:href="Normal.dotm" xlink:type="simple"/>
    <meta:editing-cycles>2</meta:editing-cycles>
    <meta:editing-duration>PT0S</meta:editing-duration>
    <meta:document-statistic meta:page-count="18" meta:paragraph-count="1005" meta:word-count="5844" meta:character-count="45226" meta:row-count="2125" meta:non-whitespace-character-count="40387"/>
  </office:meta>
</office:document-meta>
</file>