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tab-stops>
          <style:tab-stop style:type="left" style:position="2.3958in"/>
        </style:tab-stops>
      </style:paragraph-properties>
    </style:style>
    <style:style style:name="T18" style:parent-style-name="DefaultParagraphFont" style:family="text">
      <style:text-properties fo:font-weight="bold" style:font-weight-asian="bold" fo:letter-spacing="0.0138in"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2.3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0625in"/>
        </style:tab-stops>
      </style:paragraph-properties>
    </style:style>
    <style:style style:name="P50" style:parent-style-name="Normal" style:family="paragraph">
      <style:paragraph-properties>
        <style:tab-stops>
          <style:tab-stop style:type="right" style:position="6.0625in"/>
        </style:tab-stops>
      </style:paragraph-properties>
      <style:text-properties style:font-size-complex="12pt"/>
    </style:style>
    <style:style style:name="P51" style:parent-style-name="Normal" style:family="paragraph">
      <style:paragraph-properties>
        <style:tab-stops>
          <style:tab-stop style:type="right" style:position="6.0625in"/>
        </style:tab-stops>
      </style:paragraph-properties>
      <style:text-properties style:font-size-complex="12pt"/>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in" fo:text-indent="0.5in">
        <style:tab-stops/>
      </style:paragraph-properties>
      <style:text-properties style:font-size-complex="12pt"/>
    </style:style>
    <style:style style:name="P59" style:parent-style-name="Normal" style:family="paragraph">
      <style:paragraph-properties fo:margin-left="3in" fo:text-indent="0.5in">
        <style:tab-stops/>
      </style:paragraph-properties>
      <style:text-properties style:font-size-complex="12pt"/>
    </style:style>
    <style:style style:name="P60" style:parent-style-name="Normal" style:family="paragraph">
      <style:paragraph-properties fo:text-align="center" fo:text-indent="0.5in"/>
      <style:text-properties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style:style>
    <style:style style:name="P65"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ab-stops>
          <style:tab-stop style:type="left" style:position="2.0673in"/>
          <style:tab-stop style:type="left" style:position="2.3625in"/>
        </style:tab-stops>
      </style:paragraph-properties>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P85"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style:tab-stops>
          <style:tab-stop style:type="left" style:position="2.0673in"/>
          <style:tab-stop style:type="left" style:position="2.3625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style>
    <style:style style:name="P143" style:parent-style-name="Normal" style:family="paragraph">
      <style:paragraph-properties fo:text-align="center" fo:text-indent="0.5in">
        <style:tab-stops>
          <style:tab-stop style:type="left" style:position="0in"/>
          <style:tab-stop style:type="left" style:position="0.1972in"/>
          <style:tab-stop style:type="left" style:position="2.362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209" style:parent-style-name="Normal" style:family="paragraph">
      <style:paragraph-properties fo:text-align="center" fo:text-indent="0.5in">
        <style:tab-stops>
          <style:tab-stop style:type="left" style:position="2.0673in"/>
          <style:tab-stop style:type="left" style:position="2.1659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5in">
        <style:tab-stops>
          <style:tab-stop style:type="left" style:position="2.0673in"/>
          <style:tab-stop style:type="left" style:position="2.1659in"/>
        </style:tab-stops>
      </style:paragraph-properties>
      <style:text-properties style:font-size-complex="12pt"/>
    </style:style>
    <style:style style:name="P21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40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fo:text-indent="0.5in"/>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fo:text-indent="0.5in"/>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reak-before="page" fo:margin-left="3.5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margin-left="3in" fo:text-indent="0.5in">
        <style:tab-stops/>
      </style:paragraph-properties>
      <style:text-properties style:font-size-complex="12pt"/>
    </style:style>
    <style:style style:name="P649" style:parent-style-name="Normal" style:family="paragraph">
      <style:paragraph-properties fo:margin-left="3in" fo:text-indent="0.5in">
        <style:tab-stops/>
      </style:paragraph-properties>
      <style:text-properties style:font-size-complex="12pt"/>
    </style:style>
    <style:style style:name="P650" style:parent-style-name="Normal" style:family="paragraph">
      <style:paragraph-properties fo:text-align="center" fo:text-indent="0.5in"/>
      <style:text-properties style:font-size-complex="12pt"/>
    </style:style>
    <style:style style:name="P651" style:parent-style-name="Normal" style:family="paragraph">
      <style:paragraph-properties fo:text-align="center" fo:text-indent="0.5in"/>
      <style:text-properties fo:font-weight="bold" style:font-weight-asian="bold" style:font-size-complex="12pt"/>
    </style:style>
    <style:style style:name="P652" style:parent-style-name="Normal" style:family="paragraph">
      <style:paragraph-properties fo:text-indent="0.5in"/>
      <style:text-properties fo:font-weight="bold" style:font-weight-asian="bold" style:font-size-complex="12pt"/>
    </style:style>
    <style:style style:name="P653"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indent="0.5in">
        <style:tab-stops>
          <style:tab-stop style:type="left" style:position="2.0673in"/>
          <style:tab-stop style:type="left" style:position="2.3625in"/>
        </style:tab-stops>
      </style:paragraph-properties>
      <style:text-properties fo:font-weight="bold" style:font-weight-asian="bold" style:font-size-complex="12pt"/>
    </style:style>
    <style:style style:name="P65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P683"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5in">
        <style:tab-stops>
          <style:tab-stop style:type="left" style:position="2.0673in"/>
          <style:tab-stop style:type="left" style:position="2.3625in"/>
        </style:tab-stops>
      </style:paragraph-properties>
      <style:text-properties style:font-size-complex="12pt"/>
    </style:style>
    <style:style style:name="P68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style>
    <style:style style:name="P744" style:parent-style-name="Normal" style:family="paragraph">
      <style:paragraph-properties fo:text-align="center" fo:text-indent="0.5in">
        <style:tab-stops>
          <style:tab-stop style:type="left" style:position="0in"/>
          <style:tab-stop style:type="left" style:position="0.1972in"/>
          <style:tab-stop style:type="left" style:position="2.362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text-properties style:font-size-complex="12pt"/>
    </style:style>
    <style:style style:name="P74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FF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839"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84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865" style:parent-style-name="Normal" style:family="paragraph">
      <style:paragraph-properties fo:text-align="center" fo:text-indent="0.5in">
        <style:tab-stops>
          <style:tab-stop style:type="left" style:position="2.0673in"/>
          <style:tab-stop style:type="left" style:position="2.1659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5in">
        <style:tab-stops>
          <style:tab-stop style:type="left" style:position="2.0673in"/>
          <style:tab-stop style:type="left" style:position="2.1659in"/>
        </style:tab-stops>
      </style:paragraph-properties>
      <style:text-properties style:font-size-complex="12pt"/>
    </style:style>
    <style:style style:name="P87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FF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984"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text-indent="0.5in">
        <style:tab-stops>
          <style:tab-stop style:type="left" style:position="1.2798in"/>
          <style:tab-stop style:type="left" style:position="1.575in"/>
        </style:tab-stops>
      </style:paragraph-properties>
      <style:text-properties fo:font-weight="bold" style:font-weight-asian="bold" style:font-size-complex="12pt"/>
    </style:style>
    <style:style style:name="P99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center" fo:text-indent="0.5in"/>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indent="0.5in"/>
      <style:text-properties fo:font-weight="bold" style:font-weight-asian="bold"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center"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9-27</text:span></text:p>
      <text:p text:style-name="P7"/>
      <text:p text:style-name="P8"><text:span text:style-name="T9">Sprendimas paskelbtas: TAR 2014-02-05, i. k. 2014-01117</text:span></text:p>
      <text:p text:style-name="P10"/>
      <text:p text:style-name="P11"><text:span text:style-name="T12"><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3"><text:span text:style-name="T14">KLAIPĖDOS RAJONO SAVIVALDYBĖS TARYBA</text:span></text:p>
      <text:p text:style-name="P15"/>
      <text:p text:style-name="P16">SPRENDIMAS</text:p>
      <text:p text:style-name="P17"><text:span text:style-name="T18">DĖL</text:span><text:span text:style-name="T19"><text:s/>SOCIALINĖS PAŠALPOS TEIKIMO IR BŪSTO ŠILDYMO IŠLAIDŲ, GERIAMOJO VANDENS IŠLAIDŲ IR KARŠTO VANDENS IŠLAIDŲ KOMPENSACIJŲ TEIKIMO KLAIPĖDOS RAJONO SAVIVALDYBĖJE TVARKOS APRAŠŲ TVIRTINIMO</text:span></text:p>
      <text:p text:style-name="P20"/>
      <text:p text:style-name="P21"><text:span text:style-name="T22">2014<text:s/></text:span><text:span text:style-name="T23">m. sausio 30 d. Nr. T11-52</text:span><text:span text:style-name="T24"><text:s/></text:span></text:p>
      <text:p text:style-name="P25"><text:span text:style-name="T26">G</text:span><text:span text:style-name="T27">argždai</text:span></text:p>
      <text:p text:style-name="P28"/>
      <text:p text:style-name="P29"/>
      <text:p text:style-name="P30"><text:span text:style-name="T31">Klaipėdos rajono savivaldy</text:span><text:span text:style-name="T32">bės taryba, vadovaudamasi Lietuvos Respublikos vietos savivaldos įstatymo (1994-07-07 Nr. I-533, 2008-09-15 Nr. X-1722 redakcijos) 6 straipsnio 43 punktu, 16 straipsnio 2 dalies 38 <text:s/>punktu, 18 straipsnio 1 dalimi, Lietuvos Respublikos piniginės socialinės<text:s/></text:span><text:span text:style-name="T33">paramos nepasiturintiems gyventojams įstatymo (2003-07-01 Nr. IX-1675, 2013-11-26 Nr. XII-621 redakcijos) 4 straipsnio 1 dalies 2 punktu, 22 straipsnio 2 dalies 2 punktu, 7 ir 8 dalimis, 23 straipsnio 1 dalies 1 punktu, 2 dalies 12 punktu, 3 dalimi, n u s<text:s/></text:span><text:span text:style-name="T34">p r e n d ž i a:</text:span></text:p>
      <text:p text:style-name="P35"><text:span text:style-name="T36">1</text:span><text:span text:style-name="T37">. Patvirtinti Socialinės pašalpos teikimo Klaipėdos rajono savivaldybėje tvarkos aprašą (pridedamas).</text:span></text:p>
      <text:p text:style-name="P38"><text:span text:style-name="T39">2</text:span><text:span text:style-name="T40">. Patvirtinti Būsto šildymo išlaidų, geriamojo vandens išlaidų ir karšto vandens išlaidų kompensacijų teikimo Klaipėdos rajono<text:s/></text:span><text:span text:style-name="T41">savivaldybėje tvarkos aprašą (pridedamas).</text:span></text:p>
      <text:p text:style-name="P42"><text:span text:style-name="T43">3</text:span><text:span text:style-name="T44">. Laikyti negaliojančiu Klaipėdos rajono savivaldybės tarybos 2012-03-29 sprendimu Nr. T11-161 patvirtintą Piniginės socialinės paramos teikimo Klaipėdos rajono savivaldybėje tvarkos aprašą</text:span></text:p>
      <text:p text:style-name="P45"><text:span text:style-name="T46">4</text:span><text:span text:style-name="T47">. Šis sprendi</text:span><text:span text:style-name="T48">mas gali būti skundžiamas Lietuvos Respublikos administracinių bylų teisenos įstatymo nustatyta tvarka.</text:span></text:p>
      <text:p text:style-name="P49"/>
      <text:p text:style-name="P50"/>
      <text:p text:style-name="P51"/>
      <text:p text:style-name="P52"><text:span text:style-name="T53">S</text:span><text:span text:style-name="T54">avivaldybės meras</text:span><text:span text:style-name="T55"><text:tab/>Vaclovas Dačkauskas</text:span></text:p>
      <text:soft-page-break/>
      <text:p text:style-name="P56"><text:span text:style-name="T57">PATVIRTINTA</text:span></text:p>
      <text:p text:style-name="P58">Klaipėdos rajono savivaldybės tarybos</text:p>
      <text:p text:style-name="P59">2014-01-30 sprendimu Nr. T11-52</text:p>
      <text:p text:style-name="P60"/>
      <text:p text:style-name="P61"><text:span text:style-name="T62">SOCIALINĖS PAŠALPOS<text:s/></text:span><text:span text:style-name="T63">TEIKIMO KLAIPĖDOS RAJONO SAVIVALDYBĖJE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ės pašalpos teikimo Klaipėdos rajono savivaldybėje tvarkos aprašo (toliau – Aprašas) paskirtis – nustatyti Klaipėdos rajono savivaldybės (toliau – Savivaldy</text:span><text:span text:style-name="T73">bė) gyventojų, atitinkančių Lietuvos Respublikos piniginės socialinės paramos nepasiturintiems gyventojams įstatymo (toliau – Įstatymas) nuostatas, kreipimosi dėl socialinės pašalpos tvarką, jos dydžius, finansavimo šaltinius, skyrimo ir mokėjimo tvarką ir</text:span><text:span text:style-name="T74"><text:s/>sąlygas, pagrindus, kuriems esant socialinė pašalpa didinama, mažinama, sustabdoma, nutraukiamas ar atnaujinamas jos mokėjimas, skiriama ne visiems bendrai gyvenantiems asmenims arba ji skiriama kitais atvejais; socialinę pašalpą gaunančių asmenų teises i</text:span><text:span text:style-name="T75">r pareigas, Savivaldybės administracijos teises ir pareigas, seniūnijų socialinės pašalpos teikimo komisijų (toliau – Seniūnijų komisijos) funkcijas ir teises, sprendimų dėl socialinės pašalpos skyrimo apskundimo tvarką.</text:span></text:p>
      <text:p text:style-name="P76"><text:span text:style-name="T77">2</text:span><text:span text:style-name="T78">. Šiame apraše naudojamos sąvo</text:span><text:span text:style-name="T79">kos atitinka Lietuvos Respublikos piniginės socialinės paramos nepasiturintiems gyventojams įstatyme, Lietuvos Respublikos socialinių paslaugų įstatyme ir Lietuvos Respublikos <text:s/>išmokų vaikams įstatyme apibrėžtas sąvokas.</text:span></text:p>
      <text:p text:style-name="P80"><text:span text:style-name="T81">3</text:span><text:span text:style-name="T82">. Socialinė pašalpa yra finans</text:span><text:span text:style-name="T83">uojama iš Savivaldybės biudžeto lėšų, jai administruoti skiriama 4 procentai socialinei pašalpai skirtų lėšų.<text:s/></text:span></text:p>
      <text:p text:style-name="P84"/>
      <text:p text:style-name="P85"><text:span text:style-name="T86">II</text:span><text:span text:style-name="T87">.<text:s/></text:span><text:span text:style-name="T88">KREIPIMASIS DĖL SOCIALINĖS PAŠALPOS</text:span></text:p>
      <text:p text:style-name="P89"/>
      <text:p text:style-name="P90"><text:span text:style-name="T91">4</text:span><text:span text:style-name="T92">. Socialinė pašalpa skiriama, kai bendrai gyvenantys asmenys arba vienas gyvenantis asmuo kr</text:span><text:span text:style-name="T93">eipimosi ir sprendimo dėl socialinės pašalpos skyrimo priėmimo metu atitinka Įstatymo 6 straipsnyje nurodytus reikalavimus, o kiekvienas vyresnis kaip 18 metų bendrai gyvenantis asmuo, vienas gyvenantis asmuo arba vaikas (įvaikis) nuo 16 iki 18 metų atitin</text:span><text:span text:style-name="T94">ka bent vieną Įstatymo 8 straipsnio 1 dalyje nurodytą sąlygą.</text:span></text:p>
      <text:p text:style-name="P95"><text:span text:style-name="T96">5</text:span><text:span text:style-name="T97">. Gyventojai dėl socialinės pašalpos skyrimo pagal deklaruotą gyvenamąją vietą kreipiasi į deklaruotos gyvenamosios vietos seniūniją arba į seniūniją, kurioje asmenys, neturintys gyvenamosi</text:span><text:span text:style-name="T98">os vietos, gyvena.</text:span></text:p>
      <text:p text:style-name="P99"><text:span text:style-name="T100">6</text:span><text:span text:style-name="T101">. Gyventojai, pageidaujantys gauti socialinę pašalpą, užpildo nustatytos formos prašymą-paraišką ir pateikia duomenis patvirtinančius dokumentus. Prašymą-paraišką galima pildyti ir prisijungus prie Socialinės paramos šeimai informac</text:span><text:span text:style-name="T102">inės sistemos per internetinę svetainę www.spis.lt.<text:s/></text:span></text:p>
      <text:p text:style-name="P103"><text:span text:style-name="T104">7</text:span><text:span text:style-name="T105">. Seniūnijų socialiniai darbuotojai (vyresnieji specialistai), priėmę gyventojų prašymus-paraiškas:</text:span></text:p>
      <text:p text:style-name="P106"><text:span text:style-name="T107">7.1</text:span><text:span text:style-name="T108">. patikrina pateiktus duomenis bei dokumentus, patvirtina jų kopijas ir tą pačią dieną užregi</text:span><text:span text:style-name="T109">struoja gautą prašymą-paraišką;<text:s/></text:span></text:p>
      <text:p text:style-name="P110"><text:span text:style-name="T111">7.2</text:span><text:span text:style-name="T112">. išduoda prašymą-paraišką užpildžiusiam asmeniui informacinį lapelį apie priimtus ir trūkstamus dokumentus pašalpos gavėjui pasirašant prašyme-paraiškoje ties žyma „informacinį lapelį gavau“;<text:s/></text:span></text:p>
      <text:p text:style-name="P113"><text:span text:style-name="T114">7.3</text:span><text:span text:style-name="T115">. prideda prie<text:s/></text:span><text:span text:style-name="T116">bylos informacinio lapelio kopiją tuo atveju, kai kreipimosi metu pateikiami ne visi dokumentai;<text:s/></text:span></text:p>
      <text:p text:style-name="P117"><text:span text:style-name="T118">7.4</text:span><text:span text:style-name="T119">. suformuoja naujas ar papildo suformuotas socialinės pašalpos gavėjų bylas ir pateikia <text:s/>Savivaldybės administracijos Socialinės paramos skyriui (tolia</text:span><text:span text:style-name="T120">u – Socialinės paramos skyrius) iki kiekvieno mėnesio 20 d.</text:span></text:p>
      <text:p text:style-name="P121"><text:span text:style-name="T122">7.5</text:span><text:span text:style-name="T123">. pareiškėjų, kurių prašymai turi būti nagrinėjami Seniūnijos komisijoje, bylas seniūnijos atsakingi darbuotojai pateikia svarstyti šiai komisijai.<text:s/></text:span></text:p>
      <text:p text:style-name="P124"><text:span text:style-name="T125">8</text:span><text:span text:style-name="T126">. Socialinės paramos skyriaus<text:s/></text:span><text:span text:style-name="T127">atsakingi specialistai:</text:span></text:p>
      <text:p text:style-name="P128"><text:span text:style-name="T129">8.1</text:span><text:span text:style-name="T130">. <text:s/>įvertina seniūnijose gautų bendrai gyvenančių asmenų arba vieno gyvenančio asmens nuosavybės teise turimo turto vertę vadovaudamiesi Įstatymo 14, 15 ir 16 straipsnio nuostatomis, naudodamiesi VĮ Nekilnojamojo turto registro<text:s/></text:span><text:span text:style-name="T131">bei VĮ „Regitra“ duomenimis;</text:span></text:p>
      <text:p text:style-name="P132"><text:span text:style-name="T133">8.2</text:span><text:span text:style-name="T134">. apskaičiuoja seniūnijose gautų bendrai gyvenančių asmenų arba vieno gyvenančio asmens pajamas vadovaudamiesi Įstatymo 17, 18 ir 19 straipsnio nuostatomis;</text:span></text:p>
      <text:p text:style-name="P135"><text:span text:style-name="T136">8.3</text:span><text:span text:style-name="T137">. surenka ir gavėjo byloje saugo kitus reikalingus socialinei pašalpai skirti duomenis iš valstybės ir žinybinių registrų bei informacinių sistemų.<text:s/></text:span></text:p>
      <text:p text:style-name="P138"><text:span text:style-name="T139">9</text:span><text:span text:style-name="T140">. Socialinei pašalpai gauti trūkstamus dokumentus pareiškėjai pateikia ne vėliau kaip per 1 mėnesį n</text:span><text:span text:style-name="T141">uo prašymo-paraiškos pateikimo dienos, o tuo atveju, kai pajamos socialinei pašalpai gauti apskaičiuojamos pagal kreipimosi mėnesio pajamas, dokumentus pareiškėjai pateikia per 2 mėnesius nuo prašymo-paraiškos pateikimo dienos.</text:span></text:p>
      <text:p text:style-name="P142"/>
      <text:p text:style-name="P143"><text:span text:style-name="T144">III</text:span><text:span text:style-name="T145">.<text:s/></text:span><text:span text:style-name="T146">SOCIALINĖS PAŠAL</text:span><text:span text:style-name="T147">POS SKYRIMAS IR MOKĖJIMAS</text:span></text:p>
      <text:p text:style-name="P148"/>
      <text:p text:style-name="P149"><text:span text:style-name="T150">10</text:span><text:span text:style-name="T151">. Socialinės paramos skyriaus atsakingi specialistai, vadovaudamiesi Įstatymo 6 ir 8 straipsnių reikalavimais ir juose išdėstytomis sąlygomis, nustato pareiškėjų teisę į socialinę pašalpą, vadovaudamiesi Įstatymo III skirsn</text:span><text:span text:style-name="T152">io nuostatomis apskaičiuoja jos dydį ir parengia sprendimą dėl socialinės pašalpos skyrimo, kurį pasirašo sprendimą parengęs specialistas ir skyriaus vedėjas.<text:s/></text:span></text:p>
      <text:p text:style-name="P153"><text:span text:style-name="T154">11</text:span><text:span text:style-name="T155">. Nustatyto dydžio socialinė pašalpa skiriama ir <text:s/>mokama už praėjusį mėnesį. Minimalus nei</text:span><text:span text:style-name="T156">šmokamos socialinės pašalpos dydis – 5 litai.<text:s/></text:span></text:p>
      <text:p text:style-name="P157"><text:span text:style-name="T158">12</text:span><text:span text:style-name="T159">. Socialinė pašalpa teikiama pinigais, pervedant skirtas lėšas į gavėjų asmenines sąskaitas bankuose arba į pašto skyrius, išskyrus Aprašo 13 punkte numatytus atvejus.</text:span></text:p>
      <text:p text:style-name="P160"><text:span text:style-name="T161">13</text:span><text:span text:style-name="T162">. Socialinė pašalpa patyrusie</text:span><text:span text:style-name="T163">ms socialinę riziką bendrai gyvenantiems asmenims ir vieniems gyvenantiems asmenims teikiama vadovaujantis Savivaldybės tarybos sprendimu patvirtintu Socialinių išmokų teikimo patyrusiems socialinę riziką bendrai gyvenantiems asmenims arba vienam gyvenanči</text:span><text:span text:style-name="T164">am asmeniui tvarkos aprašu, pareiškėjo gyvenamosios vietos seniūnijos socialinės pašalpos teikimo komisijos siūlymu socialinę pašalpą arba jos dalį pervedant į socialinės kortelės sąskaitą arba pašalpos gavėjo pasirinktos prekybos įmonės sąskaitą.</text:span></text:p>
      <text:p text:style-name="P165"><text:span text:style-name="T166">14</text:span><text:span text:style-name="T167">.<text:s/></text:span><text:span text:style-name="T168">Centrinė buhalterija socialines pašalpas pagal Socialinės paramos skyriaus paruoštus žiniaraščius perveda į paštą, gavėjų asmenines sąskaitas bankuose, socialinių kortelių sąskaitas ar socialinę riziką patyrusių bendrai gyvenančių asmenų ar vienų gyvenanči</text:span><text:span text:style-name="T169">ų asmenų pasirinktas prekybos įmones <text:s/>einamojo mėnesio 10-15 dienomis.</text:span></text:p>
      <text:p text:style-name="P170"><text:span text:style-name="T171">15</text:span><text:span text:style-name="T172">. Socialinė pašalpa skiriama 3 mėnesiams nuo prašymo–paraiškos pateikimo mėnesio pirmos dienos, jeigu kreipimosi ir sprendimo priėmimo</text:span><text:span text:style-name="T173"><text:s/></text:span><text:span text:style-name="T174">metu bendrai gyvenantys asmenys arba vienas<text:s/></text:span><text:span text:style-name="T175">gyvenantis asmuo turi teisę į šią pašalpą.<text:s/></text:span></text:p>
      <text:p text:style-name="P176"><text:span text:style-name="T177">16</text:span><text:span text:style-name="T178">. Socialinė pašalpa gali būti skiriama ilgesniam negu 3 mėnesių laikotarpiui (4–6 mėnesių laikotarpiui), jeigu nesikeičia bendrai gyvenančių asmenų sudėtis arba vieno gyvenančio asmens šeiminė padėtis, jų (</text:span><text:span text:style-name="T179">jo) pajamos ir turtas.</text:span></text:p>
      <text:p text:style-name="P180"><text:span text:style-name="T181">17</text:span><text:span text:style-name="T182">. Socialinė pašalpa gali būti skiriama trumpesniam negu 3 mėnesių laikotarpiui (vieno arba dviejų mėnesių laikotarpiui), jeigu yra žinomos priežastys, kad per tą laikotarpį bendrai gyvenantys asmenys arba vienas gyvenantis asmu</text:span><text:span text:style-name="T183">o neteks teisės į socialinę pašalpą arba jos dydis pasikeis.</text:span></text:p>
      <text:p text:style-name="P184"><text:span text:style-name="T185">18</text:span><text:span text:style-name="T186">. Paskirta, bet per 2 mėnesius neatsiimta socialinė pašalpa išmokama, jeigu dėl jos buvo kreiptasi ne vėliau kaip per 3 mėnesius nuo paskutinio mėnesio, už kurį socialinė pašalpa buvo paski</text:span><text:span text:style-name="T187">rta.</text:span></text:p>
      <text:p text:style-name="P188"><text:span text:style-name="T189">19</text:span><text:span text:style-name="T190">. Sprendimas dėl socialinės pašalpos skyrimo priimamas ne vėliau kaip per mėnesį nuo prašymo-paraiškos ir visų reikalingų dokumentų gavimo dienos, nurodant Įstatymo 8 straipsnio 1 dalies sąlygą (sąlygas), kuriai (kurioms) esant paskirta socialin</text:span><text:span text:style-name="T191">ė pašalpa,<text:s/></text:span></text:p>
      <text:p text:style-name="P192"><text:span text:style-name="T193">20</text:span><text:span text:style-name="T194">. Prašymą-paraišką pateikęs asmuo apie priimtą sprendimą dėl socialinės pašalpos skyrimo ar neskyrimo yra informuojamas jo prašyme-paraiškoje nurodytu informavimo būdu (paštu arba elektroniniu paštu) ne vėliau kaip per 5 darbo dienas nuo<text:s/></text:span><text:span text:style-name="T195">sprendimo priėmimo dienos. Jeigu socialinė pašalpa neskiriama, nurodoma neskyrimo priežastis ir šio <text:s/>sprendimo apskundimo tvarka. Pateikti dokumentai grąžinami asmeniui, o byloje paliekamos jų kopijos.</text:span></text:p>
      <text:p text:style-name="P196"><text:span text:style-name="T197">21</text:span><text:span text:style-name="T198">. Mirus asmeniui, kurio vardu bendrai gyvenantiems asmenims mokama socialinė pašalpa, šiems bendrai gyvenantiems asmenims paskirta ir iki kito mėnesio po jo mirties neišmokėta pašalpa, jeigu dėl jos buvo kreiptasi ne vėliau kaip per 3 mėnesius po socialinę</text:span><text:span text:style-name="T199"><text:s/>pašalpą gavusio asmens mirties dienos, išmokamos mirusįjį laidojusiam vienam iš bendrai gyvenančių asmenų, pateikus laisvos formos prašymą ir mirties liudijimo originalą, o jeigu tokio bendrai gyvenančio asmens nėra, pervedamos į vaiko (įvaikio) ar vaikų<text:s/></text:span><text:span text:style-name="T200">(įvaikių) vardu atidarytą sąskaitą banke.<text:s/></text:span></text:p>
      <text:p text:style-name="P201"><text:span text:style-name="T202">Mirus vienam gyvenančiam asmeniui, socialinės pašalpos teikimas nutraukiamas nuo jo mirties mėnesio pirmos dienos, o už praėjusį laikotarpį paskirta ir neatsiimta socialinė pašalpa neišmokama.</text:span></text:p>
      <text:p text:style-name="P203"><text:span text:style-name="T204">22</text:span><text:span text:style-name="T205">. Savivaldybės</text:span><text:span text:style-name="T206"><text:s/>administracija nustatyta tvarka teikia Socialinės apsaugos ir darbo ministerijai duomenis apie savivaldybės teritorijoje gyvenantiems nepasiturintiems gyventojams suteiktą <text:s/>socialinę pašalpą bei kitus duomenis apie šią paramą. Be to, duomenis apie nepasit</text:span><text:span text:style-name="T207">urinčius gyventojus, jiems teikiamą ar nepaskirtą socialinę pašalpą, nurodant jos neskyrimo priežastis, teikia Socialinės paramos šeimai informacinėje sistemoje (SPIS).</text:span></text:p>
      <text:p text:style-name="P208"/>
      <text:p text:style-name="P209"><text:span text:style-name="T210">IV</text:span><text:span text:style-name="T211">.<text:s/></text:span><text:span text:style-name="T212">KLAIPĖDOS RAJONO SAVIVALDYBĖS ADMINISTRACIJOS <text:s/>TEISĖS IR PAREIGOS TEIKIANT SOCIALINĘ PAŠALPĄ</text:span></text:p>
      <text:p text:style-name="P213"/>
      <text:p text:style-name="P214"><text:span text:style-name="T215">23</text:span><text:span text:style-name="T216">. Savivaldybės administracija, teikdama socialinę pašalpą, privalo:</text:span></text:p>
      <text:p text:style-name="P217"><text:span text:style-name="T218">23.1</text:span><text:span text:style-name="T219">.<text:s/></text:span><text:span text:style-name="T220">6 mėnesius socialinę pašalpą skirti tik<text:s/></text:span><text:span text:style-name="T221">vaikui (įvaikiui) ar vaikams (įvaikiams)</text:span><text:span text:style-name="T222">, įskaitant pilnamečius vaikus (įvaikius), kai jie mokosi pagal bendrojo ugdymo programą</text:span><text:span text:style-name="T223"><text:s/>ir<text:s/></text:span><text:span text:style-name="T224">laikotarpiu nuo bendrojo ugdymo programos baigimo dienos iki tų pačių metų rugsėjo 1 dienos, pasirenkant ar derinant jos teikimo formą (pinigais ir (ar) nepinigine<text:s/></text:span><text:span text:style-name="T225">forma)</text:span><text:span text:style-name="T226">,<text:s/></text:span><text:span text:style-name="T227">i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228"><text:span text:style-name="T229">2</text:span><text:span text:style-name="T230">3.2</text:span><text:span text:style-name="T231">.<text:s/></text:span><text:span text:style-name="T232">6 mėnesius neteikti socialinės pašalpos ar 6 mėnesiams nutraukti jų teikimą<text:s/></text:span><text:span text:style-name="T233">vienam gyvenančiam asmeniui iš nelegalaus darbo kontrolę ir prevenciją vykdančių ar kitų institucijų gavus informacijos apie socialinės pašalpos teikimo laikotarpiu nelegali</text:span><text:span text:style-name="T234">ai gautas ar gaunamas pajamas ir (ar) nelegalų darbą, neteisėtą veiklą, susijusią su pajamų gavimu;</text:span></text:p>
      <text:p text:style-name="P235"><text:span text:style-name="T236">23.3</text:span><text:span text:style-name="T237">. kilus pagrįstų įtarimų dėl prašyme-paraiškoje pateiktų duomenų apie turimą turtą ir gaunamas pajamas arba patikrinimo metu kilus pagrįstam įtarimu</text:span><text:span text:style-name="T238">i, kad yra pateikti neteisingi duomenys arba jie nuslepiami, pareikalauti, kad bendrai gyvenantys asmenys arba vienas gyvenantis asmuo deklaruotų turtą (įskaitant gaunamas pajamas) Lietuvos Respublikos gyventojų turto deklaravimo įstatymo (toliau – Gyvento</text:span><text:span text:style-name="T239">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40"><text:span text:style-name="T241">23</text:span><text:span text:style-name="T242">.4</text:span><text:span text:style-name="T243">. kilus pagrįstų įtarimų dėl prašyme-paraiškoje pateiktų duomenų apie turimą turtą ir gaunamas pajamas, tikrinti bendrai gyvenančių asmenų arba vieno gyvenančio asmens gyvenimo sąlygas, turimą turtą ir užimtumą, surašyti buities ir gyvenimo sąlygų pati</text:span><text:span text:style-name="T244">krinimo aktą, kurio pagrindu socialinė pašalpa gali būti skiriama, neskiriama ar nutraukiamas jos mokėjimas;</text:span></text:p>
      <text:p text:style-name="P245"><text:span text:style-name="T246">24</text:span><text:span text:style-name="T247">. Savivaldybės administracija, teikdama socialinę pašalpą, <text:s/>turi teisę:</text:span></text:p>
      <text:p text:style-name="P248"><text:span text:style-name="T249">24.1</text:span><text:span text:style-name="T250">. reikalauti iš socialinės pašalpos besikreipiančių asmenų iš</text:span><text:span text:style-name="T251">naudoti visas teisėtas kitų pajamų gavimo galimybes (sudaryti teismo patvirtintą sutartį dėl vaiko (įvaikio) materialinio išlaikymo, kreiptis į teismą dėl alimentų priteisimo, kreiptis į Vaikų išlaikymo fondo administratorių, gauti teisės aktais nustatytas</text:span><text:span text:style-name="T252"><text:s/>priklausančias išmokas, pašalpas, gauti pajamas už<text:s/></text:span><text:soft-page-break/><text:span text:style-name="T253">parduodamą ar nuomojamą turtą, teikiamas paslaugas ir pan). Neįvykdžius šių reikalavimų socialinė pašalpa <text:s/>neskiriama arba teikiama Aprašo 13 punkte nurodytais būdais, seniūnijos<text:s/></text:span><text:span text:style-name="T254"><text:s/></text:span><text:span text:style-name="T255">komisijos siūlymu</text:span><text:span text:style-name="T256">. <text:s/></text:span><text:span text:style-name="T257"><text:tab/></text:span></text:p>
      <text:p text:style-name="P258"><text:span text:style-name="T259">24.2</text:span><text:span text:style-name="T260">. darbingus nedirbančius ar nesimokančius darbingo amžiaus asmenis, gaunančius <text:s/>socialinę pašalpą bendra šio Įstatymo nustatyta tvarka ilgiau kaip 6 mėnesius arba gaunančius socialinę pašalpą išimties tvarka ir nedalyvaujančius aktyvios darbo rinkos<text:s/></text:span><text:span text:style-name="T261">politikos priemonėse, pasitelkti visuomenei naudingai veiklai atlikti Vyriausybės ar jos įgaliotos institucijos nustatyta tvarka;<text:s/></text:span></text:p>
      <text:p text:style-name="P262"><text:span text:style-name="T263">24.3</text:span><text:span text:style-name="T264">. papildomai apklausti asmenis, kurie kreipėsi dėl socialinės pašalpos skyrimo ar gauna šią pašalpą, tikrinti jų pate</text:span><text:span text:style-name="T265">iktus dokumentus ir reikalauti papildomų duomenų, įrodančių bendrai gyvenančių asmenų arba vieno gyvenančio asmens teisę į socialinę pašalpą;</text:span></text:p>
      <text:p text:style-name="P266"><text:span text:style-name="T267">24.4</text:span><text:span text:style-name="T268">. tikrinti bendrai gyvenančių asmenų arba vieno gyvenančio asmens gyvenimo sąlygas, turimą turtą ir užimtu</text:span><text:span text:style-name="T269">mą, surašyti buities ir gyvenimo sąlygų patikrinimo aktą, kurio pagrindu socialinė pašalpa gali būti skiriama, neskiriama ar nutraukiamas jos mokėjimas; <text:s text:c="2"/></text:span></text:p>
      <text:p text:style-name="P270"><text:span text:style-name="T271">24.5</text:span><text:span text:style-name="T272">. jeigu bent vienas iš bendrai gyvenančių asmenų <text:s/>arba vienas gyvenantis asmuo nevykdo Įstat</text:span><text:span text:style-name="T273">ymo 25 straipsnio 2 punkte nustatytos pareigos ir (ar) nevykdo 25 straipsnio 3 punkte nustatytos pareigos:</text:span></text:p>
      <text:p text:style-name="P274"><text:span text:style-name="T275">24.5.1</text:span><text:span text:style-name="T276">. 3 mėnesius</text:span><text:span text:style-name="T277"><text:s/>socialinę pašalpą skirti tik<text:s/></text:span><text:span text:style-name="T278">vaikui (įvaikiui) ar vaikams (įvaikiams), įskaitant pilnamečius vaikus (įvaikius), kai jie mokosi p</text:span><text:span text:style-name="T279">agal bendrojo ugdymo programą</text:span><text:span text:style-name="T280"><text:s/>ir<text:s/></text:span><text:span text:style-name="T281">laikotarpiu nuo bendrojo ugdymo programos baigimo dienos iki tų pačių metų rugsėjo 1 dienos, pasirenkant ar derinant pašalpos teikimo formą (formas) (pinigais ir (ar) nepinigine forma)</text:span><text:span text:style-name="T282">,<text:s/></text:span><text:span text:style-name="T283">ar 3 mėnesiams nutraukti jos teikimą;</text:span></text:p>
      <text:p text:style-name="P284"><text:span text:style-name="T285">24.5.2</text:span><text:span text:style-name="T286">. 3 mėnesius<text:s/></text:span><text:span text:style-name="T287">neteikti<text:s/></text:span><text:span text:style-name="T288">socialinės pašalpos</text:span><text:span text:style-name="T289"><text:s/>ar 3 mėnesiams nutraukti jos teikimą<text:s/></text:span><text:span text:style-name="T290">vienam gyvenančiam asmeniui;</text:span></text:p>
      <text:p text:style-name="P291"><text:span text:style-name="T292">24.6</text:span><text:span text:style-name="T293">. <text:s/>24.5 punkto nuostatos netaikomos tuo atveju, jei nesusidarė socialinės pašalpos permoka – išmokėta ne didesnė negu apskaičiuota, įvertinus atsiradusias aplinkybes, socialinė pašalpa;</text:span></text:p>
      <text:p text:style-name="P294"><text:span text:style-name="T295">24.7</text:span><text:span text:style-name="T296">. jeigu bent vienas iš bendrai gyvenančių asmenų ar vienas gyv</text:span><text:span text:style-name="T297">enantis asmuo nevykdo Įstatymo 25 straipsnio 1, 4, 5 ir 6 punktuose nustatytų pareigų:</text:span></text:p>
      <text:p text:style-name="P298"><text:span text:style-name="T299">24.7.1</text:span><text:span text:style-name="T300">. socialinę pašalpą skirti tik<text:s/></text:span><text:span text:style-name="T301">vaikui (įvaikiui) ar vaikams (įvaikiams), įskaitant pilnamečius vaikus (įvaikius), kai jie mokosi pagal bendrojo ugdymo programą</text:span><text:span text:style-name="T302"><text:s/>i</text:span><text:span text:style-name="T303">r<text:s/></text:span><text:span text:style-name="T304">laikotarpiu nuo bendrojo ugdymo programos baigimo dienos iki tų pačių metų rugsėjo 1 dienos, pasirenkant ar derinant pašalpos teikimo formą</text:span><text:span text:style-name="T305"><text:s/></text:span><text:span text:style-name="T306">(formas) (pinigais ir (ar) nepinigine forma)<text:s/></text:span><text:span text:style-name="T307">iki pareigos bus įvykdytos;</text:span></text:p>
      <text:p text:style-name="P308"><text:span text:style-name="T309">24.7.2</text:span><text:span text:style-name="T310">. socialinės pašalpos neteikti<text:s/></text:span><text:span text:style-name="T311">ar nutraukti jos teikimą vienam gyvenančiam asmeniui, iki pareigos bus įvykdytos;</text:span></text:p>
      <text:p text:style-name="P312"><text:span text:style-name="T313">24.8</text:span><text:span text:style-name="T314">.<text:s/></text:span><text:span text:style-name="T315">6 mėnesius neteikti socialinės pašalpos, jeigu bendrai gyvenantys asmenys arba vienas gyvenantis asmuo per 6 mėnesius iki kreipimosi dėl socialinės pašalpos perle</text:span><text:span text:style-name="T316">ido nuosavybėn kitam asmeniui Įstatymo 14 straipsnio 1 dalies 1–8 punktuose nurodytą turtą ir kreipdamiesi (kreipdamasis) dėl socialinės pašalpos prašyme-paraiškoje nenurodė gautų piniginių lėšų ar už jas įsigyto naujo turto;</text:span></text:p>
      <text:p text:style-name="P317"><text:span text:style-name="T318">24.9</text:span><text:span text:style-name="T319">.<text:s/></text:span><text:span text:style-name="T320">6 mėnesius neteikti<text:s/></text:span><text:span text:style-name="T321">socialinės pašalpos ar 6 mėnesiams nutraukti jos teikimą darbingo amžiaus vienam gyvenančiam asmeniui arba darbingiems bendrai gyvenantiems asmenims, vykdantiems individualią veiklą ir (ar) nekilnojamųjų daiktų pardavimo ir (ar) nuomos veiklą, kuriems ilgi</text:span><text:span text:style-name="T322">au kaip 6 mėnesius buvo teikiama socialinė pašalpa, jeigu jie prašyme-paraiškoje nurodo, kad šiuo laikotarpiu iš vykdomos veiklos gavo mažesnes kaip minimalioji mėnesinė alga vidutines pajamas per mėnesį (proporcingai veiklos laikui). Šiuo atveju socialinė</text:span><text:span text:style-name="T323"><text:s/>pašalpa gali būti skiriama vaikams, įskaitant pilnamečius vaikus (įvaikius), kai jie mokosi pagal bendrojo ugdymo programą ir laikotarpiu nuo bendrojo ugdymo programos baigimo dienos iki tų pačių metų rugsėjo 1 dienos;</text:span></text:p>
      <text:p text:style-name="P324"><text:span text:style-name="T325">24.10</text:span><text:span text:style-name="T326">.<text:s/></text:span><text:span text:style-name="T327">12 mėnesių neteikti<text:s/></text:span><text:span text:style-name="T328">socialinės pašalpos ar 12 mėnesių nutraukti jos mokėjimą, jeigu bendrai gyvenantys asmenys arba vienas gyvenantis asmuo socialinės pašalpos teikimo laikotarpiu<text:s/></text:span><text:soft-page-break/><text:span text:style-name="T329">nuosavybės teise įgijo privalomą registruoti turtą, kurio vertė didesnė kaip piniginių lėšų norm</text:span><text:span text:style-name="T330">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331"><text:span text:style-name="T332">24.11</text:span><text:span text:style-name="T333">. nustačius, kad socialinės pašalpos gavimo laikotarpiu bent vienas iš bendrai gyvenančių asmenų <text:s/>ar vienas gyvenantis asmuo įsigijo nekilnojamojo ar kilnojamojo turto, pirko prabangos prekes ar paslaugas, pareikalauti raštiško paaiškinimo dėl turt</text:span><text:span text:style-name="T334">ui, prekėms ar paslaugoms pirkti gautų <text:s/>lėšų šaltinio ir dydžio, o šias lėšas įtraukti į bendrai gyvenančių asmenų (ar vieno gyvenančio asmens) to mėnesio pajamas, kada jos buvo gautos ir iš naujo nustatyti šių asmenų teisę į <text:s/>socialinę pašalpą;</text:span></text:p>
      <text:p text:style-name="P335"><text:span text:style-name="T336">24.12</text:span><text:span text:style-name="T337">.</text:span><text:span text:style-name="T338"><text:s/>nereikalauti iš bendrai gyvenančių asmenų arba vieno gyvenančio asmens kas 3 mėnesius iš naujo pateikti tų duomenų, kurie iki pakartotinio kreipimosi yra nepasikeitę;</text:span></text:p>
      <text:p text:style-name="P339"><text:span text:style-name="T340">24.13</text:span><text:span text:style-name="T341">.<text:s/></text:span><text:span text:style-name="T342">pasitelkti bendruomeninių organizacijų ir (ar) religinių bendruomenių, ir (ar</text:span><text:span text:style-name="T343">) religinių bendrijų, ir (ar) kitų nevyriausybinių organizacijų atstovus ir (ar) gyvenamosios vietovės bendruomenės narius, ir (ar) seniūnaičius, ir (ar) kitus suinteresuotus asmenis dalyvauti svarstant klausimus dėl šios piniginės socialinės paramos skyri</text:span><text:span text:style-name="T344">mo ir teikti socialines paslaugas Įstatymo <text:s/>23 straipsnio 1 dalies 1 punkte, 2 dalies 2, 3, 4, 5 punktuose ir 3 dalyje numatytais ir kitais atvejais. Tuo tikslu seniūnijose sudaromos socialinės pašalpos teikimo komisijos.<text:s/></text:span></text:p>
      <text:p text:style-name="P345"><text:span text:style-name="T346">25</text:span><text:span text:style-name="T347">.</text:span><text:span text:style-name="T348"><text:s/>Patikrinus bendrai gyve</text:span><text:span text:style-name="T349">nančių asmenų arba vieno gyvenančio asmens gyvenimo sąlygas ir surašius buities ir gyvenimo sąlygų patikrinimo aktą <text:s/>Savivaldybės administracija turi teisę:</text:span></text:p>
      <text:p text:style-name="P350"><text:span text:style-name="T351">25.1</text:span><text:span text:style-name="T352">. skirti socialinę pašalpą, kai bendrai gyvenančių asmenų ar vieno gyvenančio asmens pajamos<text:s/></text:span><text:span text:style-name="T353">yra mažesnės už valstybės remiamas pajamas bendrai gyvenantiems asmenims arba vienam gyvenančiam asmeniui, tačiau šie asmenų (asmens) turimo turto, nurodyto Įstatymo 14 straipsnyje, vertė viršija nustatytą turto vertės normatyvą;</text:span></text:p>
      <text:p text:style-name="P354"><text:span text:style-name="T355">25.2</text:span><text:span text:style-name="T356">. skirti socialinę</text:span><text:span text:style-name="T357"><text:s/>pašalpą, kai vyresni kaip 18 metų bendrai gyvenantys <text:s/>asmenys, vienas gyvenantis asmuo ar vaikas (įvaikis) nuo 16 iki 18 metų neatitinka Įstatymo 8 straipsnyje nurodytų sąlygų, kurioms esant bendrai gyvenantys asmenys ar vienas gyvenantis asmuo turi teisę</text:span><text:span text:style-name="T358"><text:s/>į piniginę socialinę paramą; <text:s/></text:span></text:p>
      <text:p text:style-name="P359"><text:span text:style-name="T360">25.3</text:span><text:span text:style-name="T361">.<text:s/></text:span><text:span text:style-name="T362">skirti socialinę pašalpą bendrai gyvenantiems asmenims, kurie nėra sudarę teismo patvirtintos sutarties dėl vaiko (įvaikio) materialinio išlaikymo arba dėl išlaikymo ir (ar) tėvystės nustatymo nesikreipė į teismą<text:s/></text:span><text:span text:style-name="T363">arba dėl išlaikymo ir (ar) tėvystės nustatymo kreipėsi į teismą, bet tėvystė nebuvo nustatyta ir (ar) išlaikymas nebuvo priteistas arba pareiškimas paliktas nenagrinėtas;</text:span></text:p>
      <text:p text:style-name="P364"><text:span text:style-name="T365">25.4</text:span><text:span text:style-name="T366">.<text:s/></text:span><text:span text:style-name="T367">skirti socialinę pašalpą bendrai gyvenantiems asmenims, santuokos nutraukim</text:span><text:span text:style-name="T368">o bylos nagrinėjimo metu esant ginčui, atskirai;</text:span></text:p>
      <text:p text:style-name="P369"><text:span text:style-name="T370">25.5</text:span><text:span text:style-name="T371">. skirti socialinę pašalpą, jeigu bendrai gyvenančių asmenų arba vieno gyvenančio asmens vidutinės pajamos per mėnesį ne daugiau kaip 20 procentų viršija valstybės remiamų pajamų dydį ir bendrai gyve</text:span><text:span text:style-name="T372">nantys asmenys arba vienas gyvenantis asmuo atitinka Įstatymo 6 straipsnio 1 ir 3 punktuose nustatytus reikalavimus: vienam gyvenančiam asmeniui ir dviem bendrai gyvenantiems asmenims – 25 procentų valstybės remiamų pajamų dydžio; trims ir keturiems bendra</text:span><text:span text:style-name="T373">i gyvenantiems asmenims – 50 procentų valstybės remiamų pajamų dydžio; penkiems ir daugiau – 70 procentų valstybės remiamų pajamų dydžio;</text:span></text:p>
      <text:p text:style-name="P374"><text:span text:style-name="T375">25.6</text:span><text:span text:style-name="T376">. <text:s/>skirti socialinę pašalpą bendrai gyvenantiems asmenims arba vienam gyvenančiam asmeniui, kai jiems socialin</text:span><text:span text:style-name="T377">ė pašalpa neskiriama Įstatymo 21 straipsnio 11 dalyje nustatytu atveju;</text:span></text:p>
      <text:p text:style-name="P378"><text:span text:style-name="T379">25.7</text:span><text:span text:style-name="T380">.<text:s/></text:span><text:span text:style-name="T381">nemažinti socialinės pašalpos dydžio, kaip nustatyta Įstatymo 10 straipsnio 2 dalies 1–5 punktuose, jeigu Lietuvos teritorinė darbo birža ar kitos valstybės valstybinė įdarbi</text:span><text:span text:style-name="T382">nimo tarnyba socialinės pašalpos teikimo laikotarpiu nepasiūlė darbo arba nepasiūlė dalyvauti aktyvios darbo rinkos politikos priemonėse.</text:span></text:p>
      <text:p text:style-name="P383"><text:span text:style-name="T384">26</text:span><text:span text:style-name="T385">. Seniūnijų socialiniai darbuotojai, vyresnieji specialistai ir Socialinės paramos skyriaus specialistai atsak</text:span><text:span text:style-name="T386">o už teisingą dokumentų socialinei pašalpai gauti priėmimą.</text:span></text:p>
      <text:p text:style-name="P387"><text:span text:style-name="T388">27</text:span><text:span text:style-name="T389">. Socialinės paramos skyrius atsako už teisingą gyventojų pajamų apskaičiavimą ir dokumentų parengimą joms išmokėti.</text:span></text:p>
      <text:p text:style-name="P390"><text:span text:style-name="T391">28</text:span><text:span text:style-name="T392">. Centrinė buhalterija atsako už paskirtos socialinės pašalpos perv</text:span><text:span text:style-name="T393">edimą sprendime nurodytu būdu.<text:s/></text:span></text:p>
      <text:p text:style-name="P394"><text:span text:style-name="T395"><text:tab/></text:span></text:p>
      <text:p text:style-name="P396"><text:span text:style-name="T397">V</text:span><text:span text:style-name="T398">. <text:s/></text:span><text:span text:style-name="T399">SOCIALINĘ PAŠALPĄ GAUNANČIŲ AR DĖL JOS BESIKREIPIANČIŲ ASMENŲ TEISĖS IR PAREIGOS</text:span></text:p>
      <text:p text:style-name="P400"/>
      <text:p text:style-name="P401"><text:span text:style-name="T402">29</text:span><text:span text:style-name="T403">. Socialinę pašalpą gaunantys ar dėl jos besikreipiantys asmenys privalo:</text:span></text:p>
      <text:p text:style-name="P404"><text:span text:style-name="T405">29.1</text:span><text:span text:style-name="T406">. išnaudoti visas teisėtas kitų pajamų gavim</text:span><text:span text:style-name="T407">o galimybes (sudaryti teismo patvirtintą sutartį dėl vaiko (įvaikio) materialinio išlaikymo, kreiptis į teismą dėl alimentų priteisimo, <text:s/>kreiptis į Vaikų išlaikymo fondo administratorių, gauti teisės aktais nustatytas priklausančias išmokas, pašalpas, gaut</text:span><text:span text:style-name="T408">i pajamas už parduodamą ar nuomojamą turtą, teikiamas paslaugas ir pan);</text:span></text:p>
      <text:p text:style-name="P409"><text:span text:style-name="T410">29.2</text:span><text:span text:style-name="T411">. pagal patvirtintą prašymo-paraiškos formą ir jos priedus pateikti visą ir teisingą informaciją, įrodančią bendrai gyvenančių asmenų arba vieno gyvenančio asmens teisę gauti<text:s/></text:span><text:span text:style-name="T412">socialinę pašalpą, ir būtinus jai gauti dokumentus;</text:span></text:p>
      <text:p text:style-name="P413"><text:span text:style-name="T414">29.3</text:span><text:span text:style-name="T415">. per mėnesį pranešti apie materialinės padėties pasikeitimą ar atsiradusias aplinkybes, turinčius įtakos teisei į socialinę pašalpą arba jos dydžiui;</text:span></text:p>
      <text:p text:style-name="P416"><text:span text:style-name="T417">29.4</text:span><text:span text:style-name="T418">. nustačius, kad bendrai gyvenantys a</text:span><text:span text:style-name="T419">smenys arba vienas gyvenantis asmuo socialinę pašalpą gavo neteisėtai, nes kreipimosi dėl socialinės pašalpos metu pateikė neteisingus duomenis apie turtą, gaunamas pajamas, bendrai gyvenančius asmenis arba kitus duomenis, reikalingus socialinei pašalpai s</text:span><text:span text:style-name="T420">kirti, arba šios pašalpos teikimo laikotarpiu per mėnesį nepranešė apie materialinės padėties pasikeitimą ar atsiradusias aplinkybes, turinčias įtakos teisei į socialinę pašalpą arba jos dydžiui, bendrai gyvenantys asmenys arba vienas gyvenantis asmuo turi</text:span><text:span text:style-name="T421"><text:s/>grąžinti neteisėtai gautą pinigų sumą arba ją sumokėti dalimis;</text:span></text:p>
      <text:p text:style-name="P422"><text:span text:style-name="T423">29.5</text:span><text:span text:style-name="T424">. negrąžinta neteisėtai gauta socialinę pašalpą yra išskaičiuojama vadovaujantis Savivaldybės administracijos priimtu sprendimu iš socialinę pašalpą gaunančiam asmeniui paskirtos soci</text:span><text:span text:style-name="T425">alinės pašalpos sumos išskaičiuojant ne daugiau kaip po 20 procentų mokėtinos sumos per mėnesį, jeigu nėra socialinę pašalpą gaunančio asmens raštu pateikto sutikimo išskaičiuoti didesnę mokėtinos sumos dalį per mėnesį ar visą mokėtiną sumą;</text:span></text:p>
      <text:p text:style-name="P426"><text:span text:style-name="T427">29.6</text:span><text:span text:style-name="T428">.<text:s/></text:span><text:span text:style-name="T429">sudaryti sąlygas atsakingiems darbuotojams tikrinti buities sąlygas ir nagrinėti aplinkybes, turinčias įtakos socialinės pašalpos skyrimui;</text:span></text:p>
      <text:p text:style-name="P430"><text:span text:style-name="T431">29.7</text:span><text:span text:style-name="T432">. dalyvauti visuomenei naudingoje veikloje;</text:span></text:p>
      <text:p text:style-name="P433"><text:span text:style-name="T434">29.8</text:span><text:span text:style-name="T435">. grąžinti neteisėtai gautą socialinę pašalpą teisės<text:s/></text:span><text:span text:style-name="T436">aktų nustatyta tvarka;</text:span></text:p>
      <text:p text:style-name="P437"><text:span text:style-name="T438">29.9</text:span><text:span text:style-name="T439">. Savivaldybės administracijos reikalavimu deklaruoti turimą turtą (įskaitant gaunamas pajamas) Gyventojų turto deklaravimo įstatymo nustatyta tvarka.</text:span></text:p>
      <text:p text:style-name="P440"><text:span text:style-name="T441">30</text:span><text:span text:style-name="T442">. Socialinę pašalpą gaunantys ar dėl jos besikreipiantys asmenys t</text:span><text:span text:style-name="T443">uri teisę:</text:span></text:p>
      <text:p text:style-name="P444"><text:span text:style-name="T445">30.1</text:span><text:span text:style-name="T446">. kreiptis dėl socialinės pašalpos skyrimo išimties tvarka, jei <text:s/>pašalpa negali būti skiriama ir mokama Įstatymo nustatytais atvejais. Prašymą skirti socialinę pašalpą išimties tvarka priėmusi seniūnija teikia jį svarstyti Seniūnijos komis</text:span><text:span text:style-name="T447">ijai;</text:span></text:p>
      <text:p text:style-name="P448"><text:span text:style-name="T449">30.2</text:span><text:span text:style-name="T450">. susipažinti su savo byloje esančiais dokumentais, reikalui esant gauti jų kopijas;</text:span></text:p>
      <text:p text:style-name="P451"><text:span text:style-name="T452">30.3</text:span><text:span text:style-name="T453">. gauti išsamią informaciją (žodžiu ar raštu) dėl socialinės pašalpos skyrimo ir mokėjimo;<text:s/></text:span></text:p>
      <text:p text:style-name="P454"><text:span text:style-name="T455">30.4</text:span><text:span text:style-name="T456">. apskųsti Socialinės paramos skyriaus sprendimą<text:s/></text:span><text:span text:style-name="T457">dėl socialinės pašalpos skyrimo ar neskyrimo Savivaldybės administracijos direktoriui.</text:span></text:p>
      <text:p text:style-name="P458"/>
      <text:p text:style-name="P459"><text:span text:style-name="T460">VI</text:span><text:span text:style-name="T461">.<text:s/></text:span><text:span text:style-name="T462">PAGRINDAI, KURIEMS ESANT SOCIALINĖ PAŠALPA SKIRIAMA PAPILDOMAI ARBA JI MAŽINAMA<text:s/></text:span></text:p>
      <text:p text:style-name="P463"/>
      <text:p text:style-name="P464"><text:span text:style-name="T465">31</text:span><text:span text:style-name="T466">.<text:s/></text:span><text:span text:style-name="T467">Bendrai gyvenantiems asmenims<text:s/></text:span><text:span text:style-name="T468">arba</text:span><text:span text:style-name="T469"><text:s/>vienam gyvenančiam asmeniui pap</text:span><text:span text:style-name="T470">ildomai skiriama socialinė pašalpa, kurios dydis lygus 50 procentų socialinės pašalpos, mokėtos per praėjusius 12 mėnesių iki įsidarbinimo, vidutinio dydžio, už kiekvieną su darbo ar tarnybos santykiais susijusį mėnesį, bet ne ilgiau kaip 6 mėnesius, jeigu</text:span><text:span text:style-name="T471"><text:s/></text:span><text:span text:style-name="T472">vienas gyvenantis asmuo arba</text:span><text:span text:style-name="T473"><text:s/>bendrai gyvenantys asmenys atitinka visas šias sąlygas:</text:span></text:p>
      <text:p text:style-name="P474"><text:span text:style-name="T475">31.1</text:span><text:span text:style-name="T476">.<text:s/></text:span><text:span text:style-name="T477">vienas gyvenantis asmuo arba</text:span><text:span text:style-name="T478"><text:s/>bent vienas iš bendrai gyvenančių asmenų įsidarbina ir dirba Įstatymo 8 straipsnio 1 dalies 1 punkte nustatytą darbo laiko trukmę ir<text:s/></text:span><text:span text:style-name="T479">jam darbo užmokesčio apskaičiuojama ne mažiau už minimaliąją mėnesinę algą arba minimalųjį valandinį atlygį proporcingai dirbtam laikui arba atliktam darbui, bet ne daugiau už dvi minimaliąsias mėnesines algas ar du minimaliuosius valandinius atlygius prop</text:span><text:span text:style-name="T480">orcingai dirbtam laikui arba atliktam darbui;</text:span></text:p>
      <text:p text:style-name="P481"><text:span text:style-name="T482">31.2</text:span><text:span text:style-name="T483">.<text:s/></text:span><text:span text:style-name="T484">prieš įsidarbinimą Įstatymo 10 straipsnio 1 dalies 1 punkte nurodyti asmenys buvo įsiregistravę Lietuvos teritorinėje darbo biržoje ar kitos valstybės valstybinėje įdarbinimo tarnyboje ne trumpiau<text:s/></text:span><text:span text:style-name="T485">kaip 12 mėnesių iš eilės ir per šį laikotarpį nedirbo arba dirbo mažiau negu nustatyta Įstatymo 8 straipsnio 1 dalies 1 punkte, arba dirbo viešuosius darbus;</text:span><text:span text:style-name="T486"><text:s text:c="3"/></text:span></text:p>
      <text:p text:style-name="P487"><text:span text:style-name="T488">31.3</text:span><text:span text:style-name="T489">.<text:s/></text:span><text:span text:style-name="T490">bendrai gyvenantys asmenys arba<text:s/></text:span><text:span text:style-name="T491">vienas gyvenantis asmuo<text:s/></text:span><text:span text:style-name="T492">buvo socialinės pašalpos gavė</text:span><text:span text:style-name="T493">jai bent vieną mėnesį per paskutinius 3 mėnesius prieš įsidarbinimą;</text:span></text:p>
      <text:p text:style-name="P494"><text:span text:style-name="T495">31.4</text:span><text:span text:style-name="T496">.<text:s/></text:span><text:span text:style-name="T497">vienas gyvenantis asmuo ar</text:span><text:span text:style-name="T498"><text:s/>kiekvienas vyresnis kaip 18 metų bendrai gyvenantis asmuo arba vaikas (įvaikis) nuo 16 iki 18 metų atitinka bent vieną iš Įstatymo 8 straipsnyje nurod</text:span><text:span text:style-name="T499">ytų sąlygų, kurioms esant bendrai gyvenantys asmenys arba vienas gyvenantis asmuo turi teisę į socialinę pašalpą.</text:span></text:p>
      <text:p text:style-name="P500"><text:span text:style-name="T501">32</text:span><text:span text:style-name="T502">.<text:s/></text:span><text:span text:style-name="T503">B</text:span><text:span text:style-name="T504">endrai gyvenantiems asmenims arba vienam gyvenančiam asmeniui tais atvejais, kai bent vienas iš bendrai gyvenančių asmenų arba vien</text:span><text:span text:style-name="T505">as gyvenantis asmuo yra darbingo amžiaus darbingas, bet nedirbantis asmuo (išskyrus atvejus, kai nedirbama dėl priežasčių, nurodytų Įstatymo 8 straipsnio 1 dalies 2, 3, 5, 6, 7, 8, 9 ir 10 punktuose), socialinės pašalpos dydis, apskaičiuotas pagal Įstatymo</text:span><text:span text:style-name="T506"><text:s/>9 straipsnį, išskyrus socialinę pašalpą vaikui (įvaikiui) ar vaikams (įvaikiams), įskaitant pilnamečius vaikus (įvaikius), kai jie mokosi pagal bendrojo ugdymo programą</text:span><text:span text:style-name="T507"><text:s/>ir<text:s/></text:span><text:span text:style-name="T508">laikotarpiu nuo bendrojo ugdymo programos baigimo dienos iki tų pačių metų rugsėjo<text:s/></text:span><text:span text:style-name="T509">1 dienos,</text:span><text:span text:style-name="T510"><text:s/></text:span><text:span text:style-name="T511">yra mažinamas:</text:span><text:span text:style-name="T512"><text:s/></text:span></text:p>
      <text:p text:style-name="P513"><text:span text:style-name="T514">32.1</text:span><text:span text:style-name="T515">. kai socialinė pašalpa mokama nuo 12 mėnesių iki 24 mėnesių – socialinės pašalpos dydis bendrai gyvenantiems asmenims arba vienam gyvenančiam asmeniui mažinamas 20 procentų;</text:span></text:p>
      <text:p text:style-name="P516"><text:span text:style-name="T517">32.2</text:span><text:span text:style-name="T518">. kai socialinė pašalpa mokama nuo 24 mėn</text:span><text:span text:style-name="T519">esių iki 36 mėnesių – socialinės pašalpos dydis bendrai gyvenantiems asmenims arba vienam gyvenančiam asmeniui mažinamas 30 procentų;</text:span></text:p>
      <text:p text:style-name="P520"><text:span text:style-name="T521">32.3</text:span><text:span text:style-name="T522">. kai socialinė pašalpa mokama nuo 36 mėnesių iki 48 mėnesių – socialinės pašalpos dydis bendrai gyvenantiems asme</text:span><text:span text:style-name="T523">nims arba vienam gyvenančiam asmeniui mažinamas 40 procentų;</text:span></text:p>
      <text:p text:style-name="P524"><text:span text:style-name="T525">32.4</text:span><text:span text:style-name="T526">. kai socialinė pašalpa mokama nuo 48 mėnesių iki 60 mėnesių – socialinės pašalpos dydis bendrai gyvenantiems asmenims arba vienam gyvenančiam asmeniui mažinamas 50 procentų;</text:span></text:p>
      <text:p text:style-name="P527"><text:span text:style-name="T528">32.5</text:span><text:span text:style-name="T529">. ga</text:span><text:span text:style-name="T530">vusiems (gavusiam) socialinę pašalpą ilgiau kaip 60 mėnesių socialinė pašalpa bendrai gyvenantiems asmenims (išskyrus socialinę pašalpą vaikui (įvaikiui) ar vaikams (įvaikiams), įskaitant pilnamečius vaikus (įvaikius), kai jie mokosi pagal bendrojo ugdymo<text:s/></text:span><text:span text:style-name="T531">programą ir laikotarpiu nuo bendrojo ugdymo programos baigimo dienos iki tų pačių metų rugsėjo 1 dienos) arba vienam gyvenančiam asmeniui 24 mėnesius neskiriama.</text:span></text:p>
      <text:p text:style-name="P532"><text:span text:style-name="T533">33</text:span><text:span text:style-name="T534">. Aprašo 32 punkte nurodyti socialinės pašalpos gavimo laikotarpiai skaičiuojami nuo</text:span><text:span text:style-name="T535"><text:s/></text:span><text:span text:style-name="T536">2</text:span><text:span text:style-name="T537">013 m. birželio 1 d.<text:s/></text:span></text:p>
      <text:p text:style-name="P538"><text:span text:style-name="T539">34</text:span><text:span text:style-name="T540">. Šio Aprašo 32 punkte nustatyti socialinės pašalpos mokėjimo laikotarpiai skaičiuojami sudedant laikotarpius, kuriais buvo mokama socialinė pašalpa. Jeigu šio Aprašo 31 punkte nurodyti asmenys dirbo (taip pat savarankiškai dirb</text:span><text:span text:style-name="T541">o) 12 mėnesių per paskutinius 24 mėnesius, šio Aprašo 32 punkte numatyti socialinės pašalpos mokėjimo</text:span><text:span text:style-name="T542"><text:s/></text:span><text:span text:style-name="T543">laikotarpiai pradedami skaičiuoti iš naujo.</text:span></text:p>
      <text:p text:style-name="P544"/>
      <text:p text:style-name="P545"><text:span text:style-name="T546">VII</text:span><text:span text:style-name="T547">.<text:s/></text:span><text:span text:style-name="T548"><text:s/></text:span><text:span text:style-name="T549">SENIŪNIJOS SOCIALINĖS PAŠALPOS  TEIKIMO KOMISIJOS  KOMPETENCIJA</text:span></text:p>
      <text:p text:style-name="P550"/>
      <text:p text:style-name="P551"><text:span text:style-name="T552">35</text:span><text:span text:style-name="T553">. Seniūnijos socialinės<text:s/></text:span><text:span text:style-name="T554">pašalpos teikimo komisijos sudėtį ir nuostatus tvirtina Administracijos direktorius, seniūno teikimu.</text:span></text:p>
      <text:p text:style-name="P555"><text:span text:style-name="T556">36</text:span><text:span text:style-name="T557">. Seniūnijos socialinės pašalpos teikimo komisija turi <text:s/>teisę teikti siūlymus ir rekomendacijas Savivaldybės administracijos Socialinės paramos skyr</text:span><text:span text:style-name="T558">iui dėl socialinės pašalpos skyrimo:</text:span></text:p>
      <text:p text:style-name="P559"><text:span text:style-name="T560">36.1</text:span><text:span text:style-name="T561">. socialinę riziką patyrusiems bendrai gyvenantiems asmenims ar vienam gyvenančiam asmeniui – ir dėl socialinės pašalpos teikimo formų (nepinigine forma ar pinigais);<text:s/></text:span></text:p>
      <text:p text:style-name="P562"><text:span text:style-name="T563">36.2</text:span><text:span text:style-name="T564">. teikti siūlymus dėl socialinės paša</text:span><text:span text:style-name="T565">lpos skyrimo 25.1-25.7 punktuose nurodytais atvejais</text:span></text:p>
      <text:p text:style-name="P566"><text:span text:style-name="T567">36.3</text:span><text:span text:style-name="T568">. kai pašalpos gavėjai nesudarė Savivaldybės administracijos darbuotojams galimybės tikrinti gyvenimo sąlygas, turimą turtą ir užimtumą;</text:span></text:p>
      <text:p text:style-name="P569"><text:span text:style-name="T570">36.4</text:span><text:span text:style-name="T571">. kai pašalpos gavėjai Savivaldybės administracijo</text:span><text:span text:style-name="T572">s reikalavimu nedeklaravo turimo turto (įskaitant gaunamas pajamas) Gyventojų turto deklaravimo įstatymo nustatyta tvarka;</text:span></text:p>
      <text:p text:style-name="P573"><text:span text:style-name="T574">36.5</text:span><text:span text:style-name="T575">. kai pašalpos gavėjai nedalyvavo Savivaldybės administracijos organizuojamoje visuomenei naudingoje veikloje; <text:s/></text:span></text:p>
      <text:p text:style-name="P576"><text:span text:style-name="T577">36.6</text:span><text:span text:style-name="T578">. ka</text:span><text:span text:style-name="T579">i asmenys per 6 mėnesius iki kreipimosi dėl socialinės pašalpos perleido nuosavybėn kitam asmeniui Įstatymo 14 straipsnio 1 dalies 1–8 punktuose nurodytą turtą ir kreipdamiesi (kreipdamasis) dėl socialinės pašalpos prašyme-paraiškoje nenurodė gautų pinigin</text:span><text:span text:style-name="T580">ių lėšų ar už jas įsigyto naujo turto;</text:span></text:p>
      <text:p text:style-name="P581"><text:span text:style-name="T582">36.7</text:span><text:span text:style-name="T583">. kai darbingi asmenys vykdo individualią veiklą ir (ar) nekilnojamųjų daiktų pardavimo ir (ar) nuomos veiklą ir jiems (jam) ilgiau kaip 6 mėnesius buvo teikiama socialinė pašalpa, jeigu jie (jis) prašyme-para</text:span><text:span text:style-name="T584">iškoje nurodo, kad šiuo laikotarpiu iš vykdomos veiklos gavo mažesnes kaip minimalioji mėnesinė alga vidutines pajamas per mėnesį (proporcingai veiklos laikui);</text:span></text:p>
      <text:p text:style-name="P585"><text:span text:style-name="T586">36.8</text:span><text:span text:style-name="T587">. socialinės pašalpos teikimo laikotarpiu nuosavybės teise įgijo privalomą registruoti<text:s/></text:span><text:span text:style-name="T588">turtą, kurio vertė didesnė kaip piniginių lėšų normatyvas, nustatytas Įstatymo 16 straipsnio 5 dalyje, arba nuosavybės teise turimą privalomą registruoti turtą perleido nuosavybėn kitam asmeniui už lėšų sumą, mažesnę kaip pusė šio turto vertės, apskaičiuot</text:span><text:span text:style-name="T589">os vadovaujantis Įstatymo 20 straipsnio 5 dalimi.</text:span></text:p>
      <text:p text:style-name="P590"><text:span text:style-name="T591">37</text:span><text:span text:style-name="T592">. Seniūnijų komisijos turi teisę į posėdį kviestis 36 Aprašo punkte nurodytus socialinės pašalpos gavėjus ar besikreipusius dėl socialinės pašalpos gavimo bendrai gyvenančius ar vienus gyvenančius a</text:span><text:span text:style-name="T593">smenis <text:s/>ir prašyti juos teikti paaiškinimus, papildomą turinčią reikšmės informaciją; dalyvauti tikrinant bendrai gyvenančių asmenų ar vieno gyvenančio asmens gyvenimo sąlygas, užimtumą; teikti rekomendacijas dėl kreipimosi į nelegalaus darbo kontrolę ir p</text:span><text:span text:style-name="T594">revenciją vykdančias institucijas.</text:span></text:p>
      <text:p text:style-name="P595"><text:span text:style-name="T596">38</text:span><text:span text:style-name="T597">. Seniūnijos komisijos posėdžiauti renkasi 1 kartą per mėnesį arba pagal poreikį. Posėdžiai <text:s/>protokoluojami ir kiekvienam svarstytam atvejui priimamas rekomendacinio pobūdžio motyvuotas sprendimas apie socialinės pa</text:span><text:span text:style-name="T598">šalpos skyrimą, neskyrimą, sustabdymą, atnaujinimą. Protokolas ne vėliau kaip per 3 dienas pateikiamas Socialinės paramos skyriui.</text:span></text:p>
      <text:p text:style-name="P599"><text:span text:style-name="T600">39</text:span><text:span text:style-name="T601">. Siūlymą apsvarstyti b</text:span><text:span text:style-name="T602">endrai gyvenančių asmenų arba vieno gyvenančio asmens prašymus</text:span><text:span text:style-name="T603"><text:s/>ir visus turimus dokumentus bei i</text:span><text:span text:style-name="T604">nformaciją apie šiuos asmenis Seniūnijos komisijai teikia seniūnijos atsakingi specialistai.</text:span></text:p>
      <text:p text:style-name="P605"><text:span text:style-name="T606">40</text:span><text:span text:style-name="T607">.<text:s/></text:span><text:span text:style-name="T608">Seniūnijos komisijos nariai prieš pradėdami darbą raštu įsipareigoja užtikrinti pateiktų socialinei pašalpai gauti duomenų konfidencialumą</text:span><text:span text:style-name="T609">.</text:span><text:span text:style-name="T610"><text:tab/></text:span></text:p>
      <text:p text:style-name="P611"/>
      <text:p text:style-name="P612"><text:span text:style-name="T613">VIII</text:span><text:span text:style-name="T614">.<text:s/></text:span><text:span text:style-name="T615">BAIGIAMOSIOS NUOSTATOS</text:span></text:p>
      <text:p text:style-name="P616"/>
      <text:p text:style-name="P617"><text:span text:style-name="T618">41</text:span><text:span text:style-name="T619">. Jeigu socialinė pašalpa<text:s/></text:span><text:span text:style-name="T620">bendrai gyvenantiems asmenims<text:s/></text:span><text:span text:style-name="T621">arba vienam gyvenančiam asmeniui priklauso pagal dvi ar daugiau Įstatymo nuostatų, taikoma ta nuostata, kuri<text:s/></text:span><text:span text:style-name="T622">bendrai gyvenantiems asmenims</text:span><text:span text:style-name="T623"><text:s/>arba vienam gyvenančiam asmeniu</text:span><text:span text:style-name="T624">i yra palankiausia.</text:span><text:span text:style-name="T625"><text:s/></text:span></text:p>
      <text:p text:style-name="P626"><text:span text:style-name="T627">42</text:span><text:span text:style-name="T628">. Jeigu neteisėtai gauta socialinė pašalpa negrąžinta arba neišskaičiuota, likusi skola išieškoma Lietuvos Respublikos civilinio kodekso nustatyta tvarka, jeigu su išieškojimu susijusios administravimo išlaidos neviršija išieškot</text:span><text:span text:style-name="T629">inos sumos.</text:span></text:p>
      <text:p text:style-name="P630"><text:span text:style-name="T631">43</text:span><text:span text:style-name="T632">. Dėl Savivaldybės administracijos valstybės tarnautojų ir (ar) darbuotojų, dirbančių pagal darbo sutartis, kaltės neteisėtai išmokėtos socialinės pašalpos lėšos išieškomos Lietuvos Respublikos įstatymų nustatyta tvarka.</text:span></text:p>
      <text:p text:style-name="P633"><text:span text:style-name="T634">44</text:span><text:span text:style-name="T635">.<text:s/></text:span><text:span text:style-name="T636">Savivaldybės administracija užtikrina gyventojų pateiktų socialinei pašalpai gauti duomenų konfidencialumą.</text:span></text:p>
      <text:p text:style-name="P637"><text:span text:style-name="T638">45</text:span><text:span text:style-name="T639">. Sprendimas dėl <text:s/>socialinės pašalpos skyrimo ar neskyrimo gali būti skundžiamas Lietuvos Respublikos<text:s/></text:span><text:a xlink:href="http://192.168.133.239/Litlex/ll.dll?Tekstas=1&amp;Id=31957&amp;BF=1" office:target-frame-name="FTurinys" xlink:show="replace"/><text:span text:style-name="T640">administracinių bylų teisenos įstatymo nustatyta tvarka.</text:span></text:p>
      <text:p text:style-name="P641"><text:span text:style-name="T642">46</text:span><text:span text:style-name="T643">. Aprašo įgyvendinimo kontrolę vykdo Savivaldybės administracijos direktorius arba jo įgaliotas asmuo.</text:span></text:p>
      <text:p text:style-name="P644"><text:span text:style-name="T645">___________________________________</text:span></text:p>
      <text:soft-page-break/>
      <text:p text:style-name="P646"><text:span text:style-name="T647">PATVIRTINTA</text:span></text:p>
      <text:p text:style-name="P648">Klaipėdos rajono savivaldybės tarybos</text:p>
      <text:p text:style-name="P649">2014-01-30 sprendimu Nr.T11-52</text:p>
      <text:p text:style-name="P650"/>
      <text:p text:style-name="P651">BŪSTO ŠILDYMO IŠLAIDŲ, GERIAMOJO VANDENS IŠLAIDŲ IR KARŠTO VANDENS IŠLAIDŲ KOMPENSACIJŲ TEIKIMO <text:s/>KLAIPĖDOS RAJONO SAVIVALDYBĖJE <text:s/>TVARKOS APRAŠAS</text:p>
      <text:p text:style-name="P652"/>
      <text:p text:style-name="P653"><text:span text:style-name="T654">II</text:span><text:span text:style-name="T655">.<text:s/></text:span><text:span text:style-name="T656">BENDROSIOS<text:s/></text:span><text:span text:style-name="T657">NUOSTATOS</text:span></text:p>
      <text:p text:style-name="P658"/>
      <text:p text:style-name="P659"><text:span text:style-name="T660">1</text:span><text:span text:style-name="T661">. Būsto šildymo išlaidų, geriamojo vandens išlaidų ir karšto vandens išlaidų kompensacijų teikimo Klaipėdos rajono savivaldybėje tvarkos aprašo (toliau – Aprašas) paskirtis – nustatyti Klaipėdos rajono savivaldybės (toliau – Savivaldybė) gy</text:span><text:span text:style-name="T662">ventojų, atitinkančių Lietuvos Respublikos piniginės socialinės paramos nepasiturintiems gyventojams įstatymo (toliau – Įstatymas) nuostatas, kreipimosi dėl būsto šildymo išlaidų, geriamojo vandens išlaidų ir karšto vandens išlaidų kompensacijų (toliau - k</text:span><text:span text:style-name="T663">ompensacijos) tvarką, finansavimo šaltinius, skyrimo ir mokėjimo tvarką ir sąlygas, kompensaciją gaunančių asmenų teises ir pareigas, Savivaldybės administracijos teises ir pareigas teikiant kompensacijas.</text:span></text:p>
      <text:p text:style-name="P664"><text:span text:style-name="T665">2</text:span><text:span text:style-name="T666">. Šiame tvarkos apraše naudojamos sąvokos ati</text:span><text:span text:style-name="T667">tinka Lietuvos Respublikos piniginės socialinės paramos nepasiturintiems gyventojams įstatyme, Lietuvos Respublikos socialinių paslaugų įstatyme ir Lietuvos Respublikos <text:s/>išmokų vaikams įstatyme apibrėžtas sąvokas.</text:span></text:p>
      <text:p text:style-name="P668"><text:span text:style-name="T669">3</text:span><text:span text:style-name="T670">.<text:s/></text:span><text:span text:style-name="T671">Būsto šildymo išlaidų, geriamojo va</text:span><text:span text:style-name="T672">ndens išlaidų ir karšto vandens išlaidų k</text:span><text:span text:style-name="T673">ompensacijų finansavimas:</text:span></text:p>
      <text:p text:style-name="P674"><text:span text:style-name="T675">3.1</text:span><text:span text:style-name="T676">. Būsto šildymo išlaidų, geriamojo vandens išlaidų ir karšto vandens išlaidų kompensacijos, kreditas ir palūkanos, <text:s/>paimti daugiabučiam namui atnaujinti (modernizuoti), apmokami iš val</text:span><text:span text:style-name="T677">stybės biudžeto specialiosios tikslinės dotacijos savivaldybių biudžetams;</text:span></text:p>
      <text:p text:style-name="P678"><text:span text:style-name="T679">3.2</text:span><text:span text:style-name="T680">. Būsto šildymo išlaidų, geriamojo vandens išlaidų ir karšto vandens išlaidų kompensacijoms, skiriamoms pagal šio aprašo 31 punktą, gali būti panaudojama iki 4 proc. kompensa</text:span><text:span text:style-name="T681">cijoms skirtų lėšų.</text:span></text:p>
      <text:p text:style-name="P682"/>
      <text:p text:style-name="P683"><text:span text:style-name="T684">II</text:span><text:span text:style-name="T685">.<text:s/></text:span><text:span text:style-name="T686">KREIPIMASIS DĖL KOMPENSACIJŲ</text:span></text:p>
      <text:p text:style-name="P687"/>
      <text:p text:style-name="P688"><text:span text:style-name="T689">4</text:span><text:span text:style-name="T690">. Kompensacijos skiriamos, kai gyvenamąją vietą būste deklaravę arba būstą nuomojantys bendrai gyvenantys asmenys arba vienas gyvenantis asmuo kreipimosi dėl kompensacijų metu atitinka Įstatymo 7 straipsnyje nurodytus reikalavimus, o kiekvienas vyresnis ka</text:span><text:span text:style-name="T691">ip 18 metų bendrai gyvenantis asmuo, vienas gyvenantis asmuo arba vaikas (įvaikis) nuo 16 iki 18 metų atitinka bent vieną Įstatymo 8 straipsnio 1 dalyje <text:s/>nurodytą <text:s/>sąlygą.</text:span></text:p>
      <text:p text:style-name="P692"><text:span text:style-name="T693">5</text:span><text:span text:style-name="T694">. Gyventojai dėl kompensacijų skyrimo pagal deklaruotą gyvenamąją vietą kreipia</text:span><text:span text:style-name="T695">si į deklaruotos gyvenamosios vietos seniūniją arba seniūniją, kurioje nuomojamas būstas, o Gargždų miesto gyventojai, gyvenantys būstuose, kurie šildomi centralizuotai, dėl kompensacijos kreipiasi į Savivaldybės administracijos Socialinės paramos skyrių.</text:span></text:p>
      <text:p text:style-name="P696"><text:span text:style-name="T697">6</text:span><text:span text:style-name="T698">. Gyventojai, pageidaujantys gauti kompensacijas, užpildo nustatytos formos prašymą-paraišką ir pateikia duomenis patvirtinančius dokumentus. Prašymą-paraišką galima pildyti ir prisijungus prie Socialinės paramos šeimai informacinės sistemos per inter</text:span><text:span text:style-name="T699">netinę svetainę www.spis.lt.<text:s/></text:span></text:p>
      <text:p text:style-name="P700"><text:span text:style-name="T701">7</text:span><text:span text:style-name="T702">. Seniūnijų socialiniai darbuotojai (ar vyresnieji specialistai), priėmę gyventojų prašymus-paraiškas:</text:span></text:p>
      <text:p text:style-name="P703"><text:span text:style-name="T704">7.1</text:span><text:span text:style-name="T705">. patikrina pateiktus duomenis bei dokumentus, patvirtina jų kopijas ir tą pačią dieną užregistruoja gautą prašym</text:span><text:span text:style-name="T706">ą-paraišką;<text:s/></text:span></text:p>
      <text:p text:style-name="P707"><text:span text:style-name="T708">7.2</text:span><text:span text:style-name="T709">. išduoda prašymą-paraišką užpildžiusiam asmeniui informacinį lapelį apie priimtus ir trūkstamus dokumentus paramos gavėjui pasirašant prašyme-paraiškoje ties žyma „informacinį lapelį gavau“;<text:s/></text:span></text:p>
      <text:p text:style-name="P710"><text:span text:style-name="T711">7.3</text:span><text:span text:style-name="T712">. prideda prie bylos informacinio la</text:span><text:span text:style-name="T713">pelio kopiją tuo atveju, kai kreipimosi metu pateikiami ne visi dokumentai;<text:s/></text:span></text:p>
      <text:p text:style-name="P714"><text:span text:style-name="T715">7.4</text:span><text:span text:style-name="T716">. suformuoja naujas ar papildo suformuotas kompensacijų gavėjų bylas ir pateikia <text:s/>Socialinės paramos skyriui iki kiekvieno mėnesio 20 d.</text:span></text:p>
      <text:p text:style-name="P717"><text:span text:style-name="T718">8</text:span><text:span text:style-name="T719">. Socialinės paramos skyriau</text:span><text:span text:style-name="T720">s atsakingi specialistai:</text:span></text:p>
      <text:p text:style-name="P721"><text:span text:style-name="T722">8.1</text:span><text:span text:style-name="T723">. patikrina Gargždų miesto gyventojų, besikreipiančių dėl pajamų apskaičiavimo gauti kompensacijas pateiktus duomenis bei dokumentus, patvirtina jų kopijas ir tą pačią dieną užregistruoja gautą prašymą-paraišką;</text:span></text:p>
      <text:p text:style-name="P724"><text:span text:style-name="T725">8.2</text:span><text:span text:style-name="T726">. išdu</text:span><text:span text:style-name="T727">oda prašymą-paraišką užpildžiusiam asmeniui informacinį lapelį apie priimtus ir trūkstamus dokumentus paramos gavėjui pasirašant prašyme-paraiškoje ties žyma <text:s/>„informacinį lapelį gavau“;<text:s/></text:span></text:p>
      <text:p text:style-name="P728"><text:span text:style-name="T729">8.3</text:span><text:span text:style-name="T730">. <text:s/>įvertina Socialinės paramos skyriuje ir seniūnijose gautų bendrai gyvenančių asmenų arba vieno gyvenančio asmens nuosavybės teise turimo turto vertę vadovaudamiesi Įstatymo 14, 15 ir 16 straipsnio nuostatomis, naudodamiesi VĮ Nekilnojamojo turto registr</text:span><text:span text:style-name="T731">o bei VĮ „Regitra“ duomenimis;</text:span></text:p>
      <text:p text:style-name="P732"><text:span text:style-name="T733">8.4</text:span><text:span text:style-name="T734">. apskaičiuoja Socialinės paramos skyriuje ir seniūnijose gautų bendrai gyvenančių asmenų arba vieno gyvenančio asmens pajamas vadovaudamiesi Įstatymo 17 ir 19 straipsnio nuostatomis;</text:span></text:p>
      <text:p text:style-name="P735"><text:span text:style-name="T736">8.5</text:span><text:span text:style-name="T737">. surenka ir gavėjo byloje<text:s/></text:span><text:span text:style-name="T738">saugo kitus reikalingus kompensacijoms skirti duomenis iš valstybės ir žinybinių registrų bei informacinių sistemų.<text:s/></text:span></text:p>
      <text:p text:style-name="P739"><text:span text:style-name="T740">9</text:span><text:span text:style-name="T741">. Kompensacijoms gauti trūkstamus dokumentus pareiškėjai pateikia ne vėliau kaip per 1 mėnesį nuo prašymo-paraiškos pateikimo dienos</text:span><text:span text:style-name="T742">, o tuo atveju, kai pajamos kompensacijoms gauti apskaičiuojamos pagal kreipimosi mėnesio pajamas, dokumentus pareiškėjai pateikia per 2 mėnesius nuo prašymo-paraiškos pateikimo dienos.</text:span></text:p>
      <text:p text:style-name="P743"/>
      <text:p text:style-name="P744"><text:span text:style-name="T745">III</text:span><text:span text:style-name="T746">.<text:s/></text:span><text:span text:style-name="T747">KOMPENSACIJŲ SKYRIMAS IR MOKĖJIMAS</text:span></text:p>
      <text:p text:style-name="P748"/>
      <text:p text:style-name="P749"><text:span text:style-name="T750">10</text:span><text:span text:style-name="T751">. Socialinės par</text:span><text:span text:style-name="T752">amos skyriaus atsakingi specialistai, vadovaudamiesi Įstatymo 7 ir 8 straipsniuose nurodytais reikalavimais ir sąlygomis, nustato teisę į kompensacijas, vadovaudamiesi Įstatymo 11 ir 12 straipsnių nuostatomis apskaičiuoja jos dydį (kai šildoma kitu kuru) i</text:span><text:span text:style-name="T753">r parengia sprendimą dėl kompensacijos skyrimo, kurį pasirašo jį parengęs specialistas ir skyriaus vedėjas.<text:s/></text:span></text:p>
      <text:p text:style-name="P754"><text:span text:style-name="T755">11</text:span><text:span text:style-name="T756">. Kompensacijos teikiamos:</text:span></text:p>
      <text:p text:style-name="P757"><text:span text:style-name="T758">11.1</text:span><text:span text:style-name="T759">. apskaičiuotų kompensacijų sumą pervedant į energiją, kurą, geriamąjį ir karštą vandenį teikiančių įmonių<text:s/></text:span><text:span text:style-name="T760">atsiskaitomąsias sąskaitas bankuose;</text:span></text:p>
      <text:p text:style-name="P761"><text:span text:style-name="T762">11.2</text:span><text:span text:style-name="T763">. pinigais, <text:s/>pervedant skirtas lėšas į gavėjų asmenines sąskaitas bankuose arba į pašto skyrius, išskyrus Aprašo 11.3</text:span><text:span text:style-name="T764"><text:s/></text:span><text:span text:style-name="T765">punkte numatytus atvejus;<text:s/></text:span></text:p>
      <text:p text:style-name="P766"><text:span text:style-name="T767">11.3</text:span><text:span text:style-name="T768">. socialinę riziką patyrusiems bendrai gyvenantiems ir vie</text:span><text:span text:style-name="T769">niems gyvenantiems asmenims kompensacijos kurui įsigyti teikiamos pateikus išankstinę sąskaitą, Klaipėdos rajono savivaldybės administracijos direktoriaus įsakymu skirtas lėšas pervedant į kurą parduodančios įmonės ar asmens sąskaitą (vadovaujantis Savival</text:span><text:span text:style-name="T770">dybės tarybos sprendimu patvirtintu Socialinių išmokų teikimo patyrusiems socialinę riziką bendrai gyvenantiems asmenims arba vienam gyvenančiam asmeniui tvarkos aprašu, Socialinės paramos teikimo komisijos sprendimu).</text:span></text:p>
      <text:p text:style-name="P771"><text:span text:style-name="T772">12</text:span><text:span text:style-name="T773">. Vadovaudamasis Įstatymu ir<text:s/></text:span><text:span text:style-name="T774">poįstatyminiais aktais, Socialinės paramos skyrius paruošia duomenis apie būstuose, kuriems centralizuotai tiekiama šiluma ir vanduo, bendrai gyvenančių asmenų ar vienų gyvenančių asmenų pajamas kompensacijoms apskaičiuoti ir pateikia juos daugiabučių namų</text:span><text:span text:style-name="T775"><text:s/>savininkų bendrijoms ir šilumą bei vandenį teikiančioms įmonėms einamojo mėnesio 28 d.</text:span></text:p>
      <text:p text:style-name="P776"><text:span text:style-name="T777">13</text:span><text:span text:style-name="T778">. Kompensacijas asmenims, gyvenantiems būstuose, kuriems centralizuotai tiekiama šiluma ir vanduo, vadovaujantis Įstatymu ir poįstatyminiais aktais, sutartiniais<text:s/></text:span><text:span text:style-name="T779">pagrindais skaičiuoja ir sąskaitas faktūras apmokėti už apskaičiuotas kompensacijas Savivaldybės administracijai teikia daugiabučių namų savininkų bendrijos ir <text:s/>šilumą bei vandenį tiekiančios įmonės.<text:s/></text:span></text:p>
      <text:p text:style-name="P780"><text:span text:style-name="T781">14</text:span><text:span text:style-name="T782">. Duomenis apie gyventojams suteiktas kompensacij</text:span><text:span text:style-name="T783">as Socialinės paramos skyriui už praėjusį mėnesį iki einamojo mėnesio 10 dienos teikia daugiabučių namų savininkų bendrijos ir šildymą bei vandenį tiekiančios įmonės.<text:s/></text:span></text:p>
      <text:p text:style-name="P784"><text:span text:style-name="T785">15</text:span><text:span text:style-name="T786">. <text:s/>Gyventojams, būstui šildyti ir karštam vandeniui ruošti naudojantiems <text:s/>kietąjį<text:s/></text:span><text:span text:style-name="T787">ar kitokį kurą, kurio faktinės sąnaudos kiekvieną mėnesį nenustatomos, kompensacijos teikiamos 3 mėnesiams (arba trumpiau), <text:s/>o <text:s/>nedirbantiems <text:s/>pensininkams, <text:s/>neįgaliesiems, kuriems nustatytas 60–100 procentų nedarbingumas – <text:s/>6 mėnesių laikotarpiui.</text:span></text:p>
      <text:p text:style-name="P788"><text:span text:style-name="T789">16</text:span><text:span text:style-name="T790">.</text:span><text:span text:style-name="T791"><text:s/>Centrinė buhalterija apskaičiuotas kompensacijų sumas kiekvieną mėnesį perveda į šilumos energiją ir vandenį teikiančių įmonių atsiskaitomąsias sąskaitas bankuose, gyventojų nurodytas banko sąskaitas ar pašto skyrius, o bendrai gyvenantiems asmenims arba<text:s/></text:span><text:span text:style-name="T792">vieniems gyvenantiems asmenims, patyrusiems socialinę riziką, – į kurą pardavusios įmonės ar asmens sąskaitą. Minimalus neišmokamos kompensacijos dydis – 1 litas.</text:span></text:p>
      <text:p text:style-name="P793"><text:span text:style-name="T794">17</text:span><text:span text:style-name="T795">. Kompensacijos skiriamos 3 mėnesiams nuo prašymo-paraiškos pateikimo mėnesio pirmos di</text:span><text:span text:style-name="T796">enos, jeigu kreipimosi ir sprendimo priėmimo metu bendrai gyvenantys asmenys arba vienas gyvenantis asmuo turi teisę į kompensacijas.<text:s/></text:span></text:p>
      <text:p text:style-name="P797"><text:span text:style-name="T798">18</text:span><text:span text:style-name="T799">. Kompensacijos skiriamos ilgesniam negu 3 mėnesių <text:s/>laikotarpiui (4–6 mėnesiams), jeigu žinoma, kad per šį laikotar</text:span><text:span text:style-name="T800">pį bendrai gyvenančių asmenų sudėtis arba vieno gyvenančio asmens šeiminė padėtis, jų (jo) pajamos ir turtas nesikeis, bet ne ilgiau kaip 6 mėnesių laikotarpiui; <text:s/>kompensacijos skiriamos trumpesniam negu 3 mėnesių laikotarpiui (1–2 mėnesiams) arba paskirto</text:span><text:span text:style-name="T801">s kompensacijos mokėjimas nutraukiamas, jeigu kreipimosi ir sprendimo priėmimo metu yra žinomos priežastys, kad per tą laikotarpį bendrai gyvenantys asmenys arba vienas gyvenantis asmuo neteks teisės į kompensacijas.</text:span></text:p>
      <text:p text:style-name="P802"><text:span text:style-name="T803">19</text:span><text:span text:style-name="T804">. Paskirta, bet 2 mėnesius neatsiimta kompensacija išmokama, jeigu dėl jos grąžinimo (išmokėjimo) buvo kreiptasi ne vėliau kaip per 3 mėnesius nuo paskutinio mėnesio, už kurį <text:s/>kompensacija buvo paskirta.</text:span></text:p>
      <text:p text:style-name="P805"><text:span text:style-name="T806">20</text:span><text:span text:style-name="T807">. Mirus asmeniui, kurio vardu bendrai gyvenant</text:span><text:span text:style-name="T808">iems asmenims mokamos kompensacijos, šiems bendrai gyvenantiems asmenims paskirta ir iki kito mėnesio po jo mirties neišmokėta kompensacija, jeigu dėl jos buvo kreiptasi ne vėliau kaip per 3 mėnesius po kompensaciją gavusio asmens mirties dienos, išmokamos</text:span><text:span text:style-name="T809"><text:s/>mirusįjį laidojusiam vienam iš bendrai gyvenančių asmenų, pateikus laisvos formos prašymą ir mirties liudijimo originalą, o jeigu tokio bendrai gyvenančio asmens nėra, pervedamos į vaiko (įvaikio) ar vaikų (įvaikių) vardu atidarytą sąskaitą banke.<text:s/></text:span></text:p>
      <text:p text:style-name="P810"><text:span text:style-name="T811">Mirus<text:s/></text:span><text:span text:style-name="T812">vienam gyvenančiam asmeniui, kompensacijos teikimas nutraukiamas nuo jo mirties mėnesio pirmos dienos, o už praėjusį laikotarpį paskirta ir neatsiimta kompensacija neišmokama.</text:span></text:p>
      <text:p text:style-name="P813"><text:span text:style-name="T814">21</text:span><text:span text:style-name="T815">. Kompensacijos bendrai gyvenantiems asmenims arba vienam gyvenančiam asme</text:span><text:span text:style-name="T816">niui, įsiskolinusiems už būsto šildymą, karštą ar geriamąjį vandenį teikiamos, jeigu bendrai gyvenantys asmenys arba vienas gyvenantis asmuo su energijos, kuro, vandens tiekėjais yra sudarę sutartį (sutartis) dėl dalies skolos apmokėjimo, kas mėnesį grąžin</text:span><text:span text:style-name="T817">ant ne daugiau kaip 20 procentų bendrai gyvenančių asmenų arba vieno gyvenančio asmens pajamų, arba teismas yra priteisęs apmokėti skolą.</text:span></text:p>
      <text:p text:style-name="P818"><text:span text:style-name="T819">22</text:span><text:span text:style-name="T820">. Jeigu daugiabučio namo butų savininkai įgyvendino ar įgyvendina valstybės ir (ar) savivaldybės remiamą daugiab</text:span><text:span text:style-name="T821">učio namo atnaujinimo (modernizavimo) projektą, jų bendrai gyvenantiems asmenims arba vienam gyvenančiam daugiabučio namo buto savininkui, kurie turi teisę į būsto šildymo išlaidų kompensaciją pagal energijos ar kuro sąnaudų normatyvą būsto naudingajam plo</text:span><text:span text:style-name="T822">tui, bet ne didesniam už Įstatyme nustatytą būsto naudingojo ploto normatyvą, šildyti, šildymo ir nešildymo sezono metu Vyriausybės ar jos įgaliotos institucijos nustatyta tvarka apmokamos jiems tenkančios kiekvieno mėnesio kredito ir palūkanų įmokos per k</text:span><text:span text:style-name="T823">redito sutartyje nustatytą kredito grąžinimo laikotarpį. Nustatant daugiabučio namo buto savininko ir jo bendrai gyvenančių asmenų arba vieno gyvenančio daugiabučio namo buto savininko teisę į būsto šildymo išlaidų kompensaciją, apmokant jiems tenkančias k</text:span><text:span text:style-name="T824">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text:span><text:span text:style-name="T825">jinimo (modernizavimo) projekto įgyvendinimo padidėjus atnaujinamo<text:s/></text:span><text:soft-page-break/><text:span text:style-name="T826">(modernizuojamo) ar atnaujinto (modernizuoto) daugiabučio namo vertei, kredito ir palūkanų apmokėjimas nenutraukiamas.</text:span></text:p>
      <text:p text:style-name="P827"><text:span text:style-name="T828">23</text:span><text:span text:style-name="T829">. Jeigu bendrojo naudojimo objekto valdytojas arba savivaldybės<text:s/></text:span><text:span text:style-name="T830">programos įgyvendinimo administratorius pateikia dokumentus, patvirtinančius, kad daugiabučio namo buto savininkas, kuris turi teisę į būsto šildymo išlaidų kompensaciją arba ją gauna, nedalyvavo susirinkime svarstant ir priimant sprendimą dėl daugiabučio<text:s/></text:span><text:span text:style-name="T831">namo atnaujinimo (modernizavimo) projekto įgyvendinimo ir atsisakė dalyvauti įgyvendinant šį projektą, ateinantį šildymo sezoną jo bendrai gyvenantiems asmenims arba vienam gyvenančiam daugiabučio namo buto savininkui skiriama kompensuojama būsto šildymo i</text:span><text:span text:style-name="T832">šlaidų dalis mažinama 50 procentų, nuo kito šildymo sezono būsto šildymo išlaidų kompensacija neskiriama, iki bus įgyvendintas daugiabučio namo atnaujinimo (modernizavimo) projektas, bet ne ilgiau kaip 3 metų šildymo sezonus, įskaitant atvejį, kai dėl šių<text:s/></text:span><text:span text:style-name="T833">asmenų veiksmų (neveikimo) daugiabučio namo atnaujinimo (modernizavimo) projektas nebuvo pradėtas įgyvendinti.</text:span></text:p>
      <text:p text:style-name="P834"><text:span text:style-name="T835">24</text:span><text:span text:style-name="T836">. Klaipėdos rajono savivaldybėje nustatomos šios vidutinės kieto kuro rūšių kainos, taikomos būsto šildymo ir karšto vandens ruošimo kompen</text:span><text:span text:style-name="T837">sacijoms skaičiuoti:</text:span></text:p>
      <text:p text:style-name="P838">I kategorijos malkų kaina – 130 Lt už vieną kietmetrį;</text:p>
      <text:p text:style-name="P839">Mišrių malkų kaina – 118 Lt už vieną kietmetrį;</text:p>
      <text:p text:style-name="P840"><text:span text:style-name="T841">Akmens anglies kaina <text:s/>– 569 Lt už toną.</text:span></text:p>
      <text:p text:style-name="P842"><text:span text:style-name="T843">25</text:span><text:span text:style-name="T844">. Jeigu gyventojai pageidauja gauti kompensacijas už I kategorijos malkų ar akmens ang</text:span><text:span text:style-name="T845">lių įsigijimą, kartu su prašymu-paraiška pateikiami šio kuro įsigijimo dokumentai. Nepateikus šių dokumentų, kompensuojamos išlaidos, prilygstančios mišrių malkų įsigijimui.</text:span></text:p>
      <text:p text:style-name="P846"><text:span text:style-name="T847">26</text:span><text:span text:style-name="T848">. Jeigu būstui šildyti naudojamas ne Aprašo 24 punkte nurodytas kuras, išlai</text:span><text:span text:style-name="T849">dos kompensuojamos pagal vartojamo kuro įsigijimo kainą, bet ne daugiau nei Savivaldybės tarybos patvirtinta šio kuro kaina, o jeigu šildyti būstą šiuo kuru reikalinga speciali įranga – <text:s/>tik pateikus šios įrangos įsigijimą patvirtinančius dokumentus.</text:span><text:span text:style-name="T850"><text:tab/></text:span></text:p>
      <text:p text:style-name="P851"><text:span text:style-name="T852">27</text:span><text:span text:style-name="T853">. Sprendimas dėl kompensacijos skyrimo priimamas ne vėliau kaip per mėnesį nuo prašymo-paraiškos ir visų reikalingų dokumentų gavimo dienos, nurodant Įstatymo 8 straipsnio 1 dalies sąlygą (sąlygas), kuriai (kurioms) esant paskirta kompensacija.<text:s/></text:span></text:p>
      <text:p text:style-name="P854"><text:span text:style-name="T855">28</text:span><text:span text:style-name="T856">.<text:s/></text:span><text:span text:style-name="T857">Prašymą-paraišką pateikęs asmuo apie priimtą sprendimą dėl kompensacijos skyrimo ar neskyrimo yra informuojamas asmens prašyme-paraiškoje nurodytu informavimo būdu (elektroniniu paštu bei paštu) ne vėliau kaip per 5 darbo dienas nuo sprendimo priėmimo dien</text:span><text:span text:style-name="T858">os. Jeigu kompensacija neskiriama, nurodoma neskyrimo priežastis ir šio <text:s/>sprendimo apskundimo tvarka. Pateikti dokumentai grąžinami asmeniui, o byloje paliekamos jų kopijos.</text:span></text:p>
      <text:p text:style-name="P859"><text:span text:style-name="T860">29</text:span><text:span text:style-name="T861">. Savivaldybės administracija nustatyta tvarka teikia Socialinės apsaugos ir</text:span><text:span text:style-name="T862"><text:s/>darbo ministerijai duomenis apie Savivaldybės teritorijoje gyvenantiems nepasiturintiems gyventojams suteiktą kompensacijas bei kitus duomenis apie šią paramą. Be to, duomenis apie nepasiturinčius gyventojus, jiems teikiamas ar nepaskirtas kompensacijas,<text:s/></text:span><text:span text:style-name="T863">nurodant neskyrimo priežastis, teikia Socialinės paramos šeimai informacinėje sistemoje (SPIS).</text:span></text:p>
      <text:p text:style-name="P864"/>
      <text:p text:style-name="P865"><text:span text:style-name="T866">IV</text:span><text:span text:style-name="T867">.<text:s/></text:span><text:span text:style-name="T868">KLAIPĖDOS RAJONO SAVIVALDYBĖS ADMINISTRACIJOS <text:s/>TEISĖS IR PAREIGOS TEIKIANT KOMPENSACIJAS</text:span></text:p>
      <text:p text:style-name="P869"/>
      <text:p text:style-name="P870"><text:span text:style-name="T871">30 Savivaldybės administracija, administruodama kompensac</text:span><text:span text:style-name="T872">ijas, turi teisę:</text:span></text:p>
      <text:p text:style-name="P873"><text:span text:style-name="T874">30.1</text:span><text:span text:style-name="T875">. reikalauti iš kompensacijos besikreipiančių asmenų išnaudoti visas teisėtas kitų pajamų gavimo galimybes (sudaryti teismo patvirtintą sutartį dėl vaiko (įvaikio) materialinio išlaikymo, kreiptis į teismą dėl alimentų priteisimo, k</text:span><text:span text:style-name="T876">reiptis į Vaikų išlaikymo fondo administratorių, gauti teisės aktais nustatytas priklausančias išmokas ir (ar) pašalpas it kt.). Neįvykdžius šių reikalavimų kompensacija neskiriama arba teikiama Aprašo 11.3 punkte nurodytais būdais, Socialinės paramos teik</text:span><text:span text:style-name="T877">imo komisijos sprendimu. <text:s/></text:span><text:span text:style-name="T878"><text:tab/></text:span></text:p>
      <text:p text:style-name="P879"><text:span text:style-name="T880">30.2</text:span><text:span text:style-name="T881">. darbingus nedirbančius ar nesimokančius darbingo amžiaus asmenis, gaunančius kompensacijas bendra Įstatymo nustatyta tvarka ilgiau kaip 6 mėnesius arba gaunančius kompensacijas išimties tvarka, ir nedalyvaujančius akty</text:span><text:span text:style-name="T882">vios darbo rinkos politikos priemonėse,<text:s/></text:span><text:soft-page-break/><text:span text:style-name="T883">pasitelkti visuomenei naudingai veiklai atlikti Vyriausybės ar jos įgaliotos institucijos <text:s/>nustatyta tvarka;</text:span></text:p>
      <text:p text:style-name="P884"><text:span text:style-name="T885">30.3</text:span><text:span text:style-name="T886">. papildomai apklausti asmenis, kurie kreipėsi dėl kompensacijų skyrimo ar gauna šią paramą,<text:s/></text:span><text:span text:style-name="T887">tikrinti jų pateiktus dokumentus ir reikalauti papildomų duomenų, įrodančių bendrai gyvenančių asmenų arba vieno gyvenančio asmens teisę į kompensacijas;</text:span></text:p>
      <text:p text:style-name="P888"><text:span text:style-name="T889">30.4</text:span><text:span text:style-name="T890">. tikrinti bendrai gyvenančių asmenų arba vieno gyvenančio asmens gyvenimo sąlygas, turimą tur</text:span><text:span text:style-name="T891">tą ir užimtumą, surašyti buities ir gyvenimo sąlygų patikrinimo aktą, kurio pagrindu kompensacija gali būti skiriama, neskiriama ar nutraukiamas jos mokėjimas; <text:s text:c="2"/></text:span></text:p>
      <text:p text:style-name="P892"><text:span text:style-name="T893">30.5</text:span><text:span text:style-name="T894">. nustačius, kad kompensacijų gavimo metu bent vienas iš bendrai gyvenančių asmenų <text:s/>a</text:span><text:span text:style-name="T895">r vienas gyvenantis asmuo įsigijo nekilnojamojo ar kilnojamojo turto, pirko prabangos prekes ar paslaugas, pareikalauti raštiško paaiškinimo dėl turtui, prekėms ar paslaugoms pirkti gautų <text:s/>lėšų šaltinio ir dydžio, o šias lėšas įtraukti į bendrai gyvenančių</text:span><text:span text:style-name="T896"><text:s/>asmenų (ar vieno gyvenančio asmens) to mėnesio pajamas, kada jos buvo gautos ir iš naujo nustatyti šių asmenų teisę į kompensaciją;</text:span><text:span text:style-name="T897"><text:s/></text:span></text:p>
      <text:p text:style-name="P898"><text:span text:style-name="T899">30.6</text:span><text:span text:style-name="T900">. neteikti 12 mėnesių kompensacijos ar 12 mėnesių nutraukti jos mokėjimą, jeigu bendrai gyvenantys asmenys arba vi</text:span><text:span text:style-name="T901">enas gyvenantis asmuo kompensacijos teikimo laikotarpiu nuosavybės teise įgijo privalomą registruoti turtą, kurio vertė didesnė kaip piniginių lėšų normatyvas, nustatytas Įstatymo 16 straipsnio 5 dalyje, arba nuosavybės teise turimą privalomą registruoti t</text:span><text:span text:style-name="T902">urtą perleido nuosavybėn kitam asmeniui <text:s/>už lėšų sumą, mažesnę kaip pusė šio turto vertės, apskaičiuotos šio įstatymo 20 straipsnio 5 dalimi;<text:s/></text:span></text:p>
      <text:p text:style-name="P903"><text:span text:style-name="T904">30.7</text:span><text:span text:style-name="T905">. <text:s/>neteikti 6 mėnesius kompensacijos, jeigu bendrai gyvenantys asmenys arba vienas gyvenantis asmuo per 6</text:span><text:span text:style-name="T906"><text:s/>mėnesius iki kreipimosi dėl kompensacijos perleido nuosavybėn kitam asmeniui Įstatymo 14 straipsnio 1 dalies 1–8 punktuose nurodytą turtą ir kreipdamiesi (kreipdamasis) dėl kompensacijos prašyme-paraiškoje nenurodė gautų piniginių lėšų ar už jas įsigyto n</text:span><text:span text:style-name="T907">aujo turto;</text:span></text:p>
      <text:p text:style-name="P908"><text:span text:style-name="T909">30.8</text:span><text:span text:style-name="T910">. nereikalauti iš kompensacijas gaunančių bendrai gyvenančių asmenų arba vieno gyvenančio asmens kas 3 mėnesius iš naujo pateikti tų duomenų, kurie iki pakartotinio kreipimosi yra nepasikeitę;</text:span></text:p>
      <text:p text:style-name="P911"><text:span text:style-name="T912">30.9</text:span><text:span text:style-name="T913">. darbingiems nedirbantiems ar nesi</text:span><text:span text:style-name="T914">mokantiems darbingo amžiaus kompensacijų gavėjams, nedalyvaujantiems <text:s/>aktyvios darbo rinkos politikos priemonėse, <text:s/>atsisakiusiems dalyvauti <text:s/>visuomenei naudingoje veikloje, kompensacijos neteikti iki pareigos bus įvykdytos;</text:span></text:p>
      <text:p text:style-name="P915"><text:span text:style-name="T916">30.10</text:span><text:span text:style-name="T917">. neskirti kompensacijo</text:span><text:span text:style-name="T918">s ar nutraukti jos teikimą įsiskolinusiems už būsto šildymą, karštą ar geriamąjį vandenį bendrai gyvenantiems asmenims arba vienam gyvenančiam asmeniui, kurie praktiškai nevykdo šio aprašo 21 punkte numatytų sąlygų;</text:span></text:p>
      <text:p text:style-name="P919"><text:span text:style-name="T920">30.11</text:span><text:span text:style-name="T921">. neteikti 6 mėnesius kompensac</text:span><text:span text:style-name="T922">ijos ar 6 mėnesiams</text:span><text:span text:style-name="T923"><text:s/></text:span><text:span text:style-name="T924">nutraukti jų teikimą iš nelegalaus darbo kontrolę ir prevenciją vykdančių ar kitų institucijų gavus informacijos apie kompensacijų <text:s/>teikimo laikotarpiu nelegaliai gautas ar gaunamas pajamas ir (ar) nelegalų darbą, neteisėtą veiklą, susi</text:span><text:span text:style-name="T925">jusią su pajamų gavimu;</text:span><text:span text:style-name="T926"><text:s/></text:span></text:p>
      <text:p text:style-name="P927"><text:span text:style-name="T928">30.12</text:span><text:span text:style-name="T929">. patikrinus bendrai gyvenančių asmenų arba vieno gyvenančio asmens gyvenimo sąlygas ir surašius buities ir gyvenimo sąlygų patikrinimo aktą, neteikti kompensacijų ar nutraukti jų teikimą, jeigu bendrai gyvenantys asmenys<text:s/></text:span><text:span text:style-name="T930">arba vienas gyvenantis asmuo deklaruoja gyvenamąją vietą būste arba jį išsinuomoja, bet jame faktiškai negyvena.</text:span></text:p>
      <text:p text:style-name="P931"><text:span text:style-name="T932">31</text:span><text:span text:style-name="T933">. Klaipėdos rajono savivaldybės administracija, patikrinus bendrai gyvenančių asmenų arba vieno gyvenančio asmens gyvenimo sąlygas ir s</text:span><text:span text:style-name="T934">urašius buities ir gyvenimo sąlygų patikrinimo aktą, pritarus Socialinės paramos teikimo komisijai, turi teisę skirti kompensacijas (Savivaldybės administracijos direktoriaus įsakymu) ir <text:s/>šiais atvejais:</text:span></text:p>
      <text:p text:style-name="P935"><text:span text:style-name="T936">31.1</text:span><text:span text:style-name="T937">. jeigu išlaidos už būsto šildymą, už faktinį<text:s/></text:span><text:span text:style-name="T938">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939"><text:span text:style-name="T940">31.2</text:span><text:span text:style-name="T941">.</text:span><text:span text:style-name="T942"><text:s/>skirti būsto šildymo išlaidų kompensaciją už didesnį, negu nustatyta šio įstatymo 12 straipsnio 1 dalies 1 punkte, naudingojo būsto ploto normatyvą;</text:span></text:p>
      <text:p text:style-name="P943"><text:span text:style-name="T944">31.3</text:span><text:span text:style-name="T945">. jei bendrai gyvenantiems asmenims, kurie nėra sudarę teismo patvirtintos sutarties dėl<text:s/></text:span><text:span text:style-name="T946">vaiko (įvaikio) materialinio išlaikymo arba dėl išlaikymo ir (ar) tėvystės nustatymo nesikreipė į teismą arba dėl išlaikymo ir (ar) tėvystės nustatymo kreipėsi į teismą, bet tėvystė nebuvo nustatyta ir (ar) išlaikymas nebuvo priteistas arba pareiškimas pal</text:span><text:span text:style-name="T947">iktas nenagrinėtas;</text:span></text:p>
      <text:p text:style-name="P948"><text:span text:style-name="T949">31.4</text:span><text:span text:style-name="T950">. skirti būsto šildymo išlaidų kompensaciją vienam gyvenančiam asmeniui arba bendrai gyvenantiems asmenims, jeigu jie deklaruoja gyvenamąją vietą jų nuosavybės teise turimame būste arba nuomojasi būstą, kuris Nekilnojamojo turto</text:span><text:span text:style-name="T951"><text:s/>registre nėra įregistruotas kaip gyvenamosios patalpos;</text:span></text:p>
      <text:p text:style-name="P952"><text:span text:style-name="T953">31.5</text:span><text:span text:style-name="T954">.<text:s/></text:span><text:span text:style-name="T955">neteikti kompensacijos ar 6 mėnesiams nutraukti jos teikimą vienam gyvenančiam asmeniui arba bendrai gyvenantiems darbingiems</text:span><text:span text:style-name="T956"><text:s/></text:span><text:span text:style-name="T957">asmenims, vykdantiems individualią veiklą ir (ar) nekilnojamųjų</text:span><text:span text:style-name="T958"><text:s/>daiktų pardavimo ir (ar) nuomos veiklą, kuriems ilgiau kaip 6 mėnesius buvo teikiama piniginė socialinė parama, jeigu jie prašyme-paraiškoje nurodo, kad šiuo laikotarpiu iš vykdomos veiklos gavo mažesnes nei minimalioji mėnesinė alga vidutines pajamas per</text:span><text:span text:style-name="T959"><text:s/>mėnesį (proporcingai vykdytos veiklos laikui);</text:span></text:p>
      <text:p text:style-name="P960"><text:span text:style-name="T961">31.6</text:span><text:span text:style-name="T962">.</text:span><text:span text:style-name="T963"><text:s/>skirti būsto šildymo išlaidų kompensaciją, jeigu daugiabučio namo buto savininkas neatitinka Įstatymo 7 straipsnio 5 dalyje nustatytų reikalavimų;</text:span></text:p>
      <text:p text:style-name="P964"><text:span text:style-name="T965">31.7</text:span><text:span text:style-name="T966">. skirti kompensacijas bendrai gyvenantiems</text:span><text:span text:style-name="T967"><text:s/>asmenims arba vienam gyvenančiam asmeniui, kai jiems kompensacija neskiriama Įstatymo 21 straipsnio 11 dalyje nustatytu atveju. <text:s/></text:span></text:p>
      <text:p text:style-name="P968"><text:span text:style-name="T969">32</text:span><text:span text:style-name="T970">. Seniūnijų socialiniai darbuotojai, vyresnieji specialistai ir Socialinės paramos skyriaus specialistai atsako už teis</text:span><text:span text:style-name="T971">ingą dokumentų kompensacijoms gauti priėmimą.</text:span></text:p>
      <text:p text:style-name="P972"><text:span text:style-name="T973">33</text:span><text:span text:style-name="T974">. Socialinės paramos skyrius atsako už teisingą gyventojų pajamų apskaičiavimą ir dokumentų parengimą joms išmokėti.</text:span></text:p>
      <text:p text:style-name="P975"><text:span text:style-name="T976">34</text:span><text:span text:style-name="T977">. Centrinė buhalterija atsako už paskirtos kompensacijos pervedimą sprendime nuro</text:span><text:span text:style-name="T978">dytu būdu.<text:s/></text:span><text:span text:style-name="T979"><text:tab/></text:span></text:p>
      <text:p text:style-name="P980"><text:span text:style-name="T981">35</text:span><text:span text:style-name="T982">. Dėl Savivaldybės administracijos valstybės tarnautojų ir (ar) darbuotojų, dirbančių pagal darbo sutartis, kaltės neteisėtai išmokėtos kompensacijos lėšos išieškomos Lietuvos Respublikos įstatymų nustatyta tvarka.</text:span></text:p>
      <text:p text:style-name="P983"/>
      <text:p text:style-name="P984"><text:span text:style-name="T985">V</text:span><text:span text:style-name="T986">. <text:s/>KOMPENSACIJ</text:span><text:span text:style-name="T987">AS GAUNANČIŲ AR DĖL JŲ BESIKREIPIANČIŲ ASMENŲ TEISĖS<text:s/></text:span></text:p>
      <text:p text:style-name="P988"><text:span text:style-name="T989">IR PAREIGOS</text:span></text:p>
      <text:p text:style-name="P990"/>
      <text:p text:style-name="P991"><text:span text:style-name="T992">37</text:span><text:span text:style-name="T993">. Kompensacijas gaunantys ar dėl jų besikreipiantys asmenys privalo:</text:span></text:p>
      <text:p text:style-name="P994"><text:span text:style-name="T995">37.1</text:span><text:span text:style-name="T996">. išnaudoti visas teisėtas kitų pajamų gavimo galimybes (sudaryti teismo patvirtintą sutartį dėl vaiko (įvai</text:span><text:span text:style-name="T997">kio) materialinio išlaikymo, kreiptis į teismą dėl alimentų priteisimo, <text:s/>kreiptis į Vaikų išlaikymo fondo administratorių, gauti teisės aktais nustatytas priklausančias išmokas, pašalpas, gauti pajamas už parduodamą ar nuomojamą turtą, teikiamas paslaugas<text:s/></text:span><text:span text:style-name="T998">ir pan.);</text:span></text:p>
      <text:p text:style-name="P999"><text:span text:style-name="T1000">37.2</text:span><text:span text:style-name="T1001">. pagal patvirtintą prašymo-paraiškos formą ir jos priedus pateikti visą ir teisingą informaciją, įrodančią bendrai gyvenančių asmenų arba vieno gyvenančio asmens teisę gauti kompensaciją, ir būtinus kompensacijai gauti dokumentus;</text:span></text:p>
      <text:p text:style-name="P1002"><text:span text:style-name="T1003">37.3</text:span><text:span text:style-name="T1004">. per mėnesį pranešti apie materialinės padėties pasikeitimą ar atsiradusias aplinkybes, turinčius įtakos teisei į kompensaciją;</text:span></text:p>
      <text:p text:style-name="P1005"><text:span text:style-name="T1006">37.4</text:span><text:span text:style-name="T1007">. nustačius, kad bendrai gyvenantys asmenys arba vienas gyvenantis asmuo kompensaciją gavo neteisėtai, nes kreipimosi</text:span><text:span text:style-name="T1008"><text:s/>dėl kompensacijos metu pateikė neteisingus duomenis apie turtą, gaunamas pajamas, bendrai gyvenančius asmenis arba kitus duomenis, reikalingus kompensacijai skirti, arba kompensacijos teikimo laikotarpiu per mėnesį nepranešė apie materialinės padėties pas</text:span><text:span text:style-name="T1009">ikeitimą ar atsiradusias aplinkybes, turinčias įtakos teisei į kompensaciją, bendrai gyvenantys asmenys arba vienas gyvenantis asmuo turi grąžinti neteisėtai gautą pinigų sumą arba ją sumokėti dalimis;</text:span></text:p>
      <text:p text:style-name="P1010"><text:span text:style-name="T1011">37.5</text:span><text:span text:style-name="T1012">. sudaryti sąlygas atsakingiems darbuotojams<text:s/></text:span><text:span text:style-name="T1013">tikrinti buities sąlygas ir nagrinėti aplinkybes, turinčias įtakos kompensacijos skyrimui;</text:span></text:p>
      <text:p text:style-name="P1014"><text:span text:style-name="T1015">37.6</text:span><text:span text:style-name="T1016">. atlikti visuomenei naudingą veiklą;<text:s/></text:span></text:p>
      <text:p text:style-name="P1017"><text:span text:style-name="T1018">38</text:span><text:span text:style-name="T1019">. Kompensaciją gaunantys ar dėl jos besikreipiantys asmenys turi teisę:</text:span></text:p>
      <text:p text:style-name="P1020"><text:span text:style-name="T1021">38.1</text:span><text:span text:style-name="T1022">. kreiptis į Socialinės paramos<text:s/></text:span><text:span text:style-name="T1023">skyrių ir seniūnijas dėl kompensacijos skyrimo išimties tvarka, jei jos negalima skirti ir mokėti Įstatymo nustatytais atvejais. <text:s/>Prašymą skirti kompensaciją išimties tvarka priėmusi seniūnija ar Socialinės paramos skyrius teikia jį svarstyti Socialinės pa</text:span><text:span text:style-name="T1024">ramos teikimo komisijai;</text:span></text:p>
      <text:p text:style-name="P1025"><text:span text:style-name="T1026">38.2</text:span><text:span text:style-name="T1027">. susipažinti su savo byloje esančiais dokumentais, reikalui esant gauti jų kopijas;</text:span></text:p>
      <text:p text:style-name="P1028"><text:span text:style-name="T1029">38.3</text:span><text:span text:style-name="T1030">. gauti išsamią informaciją (žodžiu ar raštu) dėl kompensacijos skyrimo ir mokėjimo;<text:s/></text:span></text:p>
      <text:p text:style-name="P1031"><text:span text:style-name="T1032">38.4</text:span><text:span text:style-name="T1033">. apskųsti Socialinės paramos skyria</text:span><text:span text:style-name="T1034">us sprendimą dėl kompensacijos skyrimo ar neskyrimo Savivaldybės administracijos direktoriui.</text:span></text:p>
      <text:p text:style-name="P1035"/>
      <text:p text:style-name="P1036"><text:span text:style-name="T1037">VI</text:span><text:span text:style-name="T1038">.<text:s/></text:span><text:span text:style-name="T1039">BAIGIAMOSIOS NUOSTATOS</text:span></text:p>
      <text:p text:style-name="P1040"/>
      <text:p text:style-name="P1041"><text:span text:style-name="T1042">39</text:span><text:span text:style-name="T1043">. Jeigu kompensacijos<text:s/></text:span><text:span text:style-name="T1044">bendrai gyvenantiems asmenims<text:s/></text:span><text:span text:style-name="T1045">arba vienam gyvenančiam asmeniui priklauso pagal dvi ar daugiau Įstatymo nuostatų, taikoma ta nuostata, kuri<text:s/></text:span><text:span text:style-name="T1046">bendrai gyvenantiems asmenims</text:span><text:span text:style-name="T1047"><text:s/>arba vienam gyvenančiam asmeniui yra palankiausia.</text:span><text:span text:style-name="T1048"><text:s/></text:span></text:p>
      <text:p text:style-name="P1049"><text:span text:style-name="T1050">40</text:span><text:span text:style-name="T1051">. Jeigu neteisėtai gauta kompensacija negrąžinta arba neišs</text:span><text:span text:style-name="T1052">kaičiuota, likusi skola išieškoma Lietuvos Respublikos civilinio kodekso nustatyta tvarka, jeigu su išieškojimu susijusios administravimo išlaidos neviršija išieškotinos sumos.</text:span></text:p>
      <text:p text:style-name="P1053"><text:span text:style-name="T1054">41</text:span><text:span text:style-name="T1055">. Savivaldybės administracija užtikrina gyventojų pateiktų kompensacijai<text:s/></text:span><text:span text:style-name="T1056">gauti duomenų konfidencialumą.</text:span></text:p>
      <text:p text:style-name="P1057"><text:span text:style-name="T1058">42</text:span><text:span text:style-name="T1059">. Sprendimas dėl kompensacijos skyrimo ar neskyrimo gali būti skundžiamas Lietuvos Respublikos <text:s/></text:span><text:a xlink:href="http://192.168.133.239/Litlex/ll.dll?Tekstas=1&amp;Id=31957&amp;BF=1" office:target-frame-name="FTurinys" xlink:show="replace"/><text:span text:style-name="T1060">administracinių <text:s/>bylų teisenos <text:s/>įstatymo <text:s/>nustatyta tvarka.</text:span></text:p>
      <text:p text:style-name="P1061"><text:span text:style-name="T1062">43</text:span><text:span text:style-name="T1063">. Aprašo įgyvendinimo kontrolę vykdo Savivaldybės administracijos direktorius arba jo įgaliotas asmuo.<text:s/></text:span></text:p>
      <text:p text:style-name="P1064"><text:span text:style-name="T1065">_____________________</text:span><text:span text:style-name="T1066">_</text:span><text:span text:style-name="T1067">______________</text:span></text:p>
      <text:p text:style-name="P1068"/>
      <text:p text:style-name="P1069"/>
      <text:p text:style-name="P1070"><text:span text:style-name="T1071">Pakeitimai:</text:span></text:p>
      <text:p text:style-name="P1072"/>
      <text:p text:style-name="P1073"><text:span text:style-name="T1074">1.</text:span></text:p>
      <text:p text:style-name="P1075"><text:span text:style-name="T1076">Klaipėdos rajono savivald</text:span><text:span text:style-name="T1077">ybės taryba, Sprendimas</text:span></text:p>
      <text:p text:style-name="P1078"><text:span text:style-name="T1079">Nr.<text:s/></text:span><text:a xlink:href="https://www.e-tar.lt/portal/legalAct.html?documentId=0bfe2820455511e483c6e89f9dba57fd" office:target-frame-name="_top" xlink:show="replace"><text:span text:style-name="T1080">T11-386</text:span></text:a><text:span text:style-name="T1081">, 2014-09-25, paskelbta TAR 2014-09-26, i. k. 2014-12923</text:span></text:p>
      <text:p text:style-name="P1082"><text:span text:style-name="T1083">Dėl Klaipėdos rajono savivaldybės tarybos 2014-01-30 sprendimo Nr.</text:span><text:span text:style-name="T1084"><text:s/>T11-52 „Dėl Socialinės pašalpos teikimo ir Būsto šildymo išlaidų, geriamojo vandens išlaidų ir karšto vandens išlaidų kompensacijų teikimo Klaipėdos rajono savivaldybėje tvarkos aprašų tvirtinimo“ dalini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2-07T12:57:00Z</meta:creation-date>
    <dc:date>2016-12-07T12:57:00Z</dc:date>
    <meta:print-date>2014-01-31T06:31:00Z</meta:print-date>
    <meta:template xlink:href="Normal.dotm" xlink:type="simple"/>
    <meta:editing-cycles>2</meta:editing-cycles>
    <meta:editing-duration>PT0S</meta:editing-duration>
    <meta:document-statistic meta:page-count="17" meta:paragraph-count="308" meta:word-count="7451" meta:character-count="59231" meta:row-count="1270" meta:non-whitespace-character-count="52088"/>
  </office:meta>
</office:document-meta>
</file>