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ab-stops>
          <style:tab-stop style:type="left" style:position="2.3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0625in"/>
        </style:tab-stops>
      </style:paragraph-properties>
    </style:style>
    <style:style style:name="P52" style:parent-style-name="Normal" style:family="paragraph">
      <style:paragraph-properties>
        <style:tab-stops>
          <style:tab-stop style:type="right" style:position="6.0625in"/>
        </style:tab-stops>
      </style:paragraph-properties>
      <style:text-properties style:font-size-complex="12pt"/>
    </style:style>
    <style:style style:name="P53" style:parent-style-name="Normal" style:family="paragraph">
      <style:paragraph-properties>
        <style:tab-stops>
          <style:tab-stop style:type="right" style:position="6.0625in"/>
        </style:tab-stops>
      </style:paragraph-properties>
      <style:text-properties style:font-size-complex="12pt"/>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S1" style:family="section">
      <style:section-properties fo:margin-left="0in" fo:margin-right="0in" style:writing-mode="lr-tb"/>
    </style:style>
    <style:style style:name="P58" style:parent-style-name="Normal" style:family="paragraph">
      <style:paragraph-properties fo:text-indent="3.15in">
        <style:tab-stops>
          <style:tab-stop style:type="right" style:position="6.0625in"/>
        </style:tab-stops>
      </style:paragraph-properties>
    </style:style>
    <style:style style:name="P59" style:parent-style-name="Normal" style:master-page-name="MPF2" style:family="paragraph">
      <style:paragraph-properties fo:break-before="page" fo:text-indent="3.15in" style:page-number="1">
        <style:tab-stops>
          <style:tab-stop style:type="right" style:position="6.0625in"/>
        </style:tab-stops>
      </style:paragraph-properties>
    </style:style>
    <style:style style:name="P65" style:parent-style-name="Normal" style:family="paragraph">
      <style:paragraph-properties fo:text-indent="3.15in"/>
    </style:style>
    <style:style style:name="P66" style:parent-style-name="Normal" style:family="paragraph">
      <style:paragraph-properties fo:text-indent="3.15in"/>
    </style:style>
    <style:style style:name="P67" style:parent-style-name="Normal" style:family="paragraph">
      <style:paragraph-properties fo:text-indent="3.15in"/>
    </style:style>
    <style:style style:name="P68" style:parent-style-name="Normal" style:family="paragraph">
      <style:paragraph-properties fo:text-indent="3.15in"/>
    </style:style>
    <style:style style:name="P69" style:parent-style-name="Normal" style:family="paragraph">
      <style:paragraph-properties fo:text-indent="3.15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ab-stops>
          <style:tab-stop style:type="left" style:position="2.0673in"/>
          <style:tab-stop style:type="left" style:position="2.3625in"/>
        </style:tab-stops>
      </style:paragraph-properties>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tab-stops>
          <style:tab-stop style:type="left" style:position="2.0673in"/>
          <style:tab-stop style:type="left" style:position="2.3625in"/>
        </style:tab-stops>
      </style:paragraph-properties>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justify">
        <style:tab-stops>
          <style:tab-stop style:type="left" style:position="2.0673in"/>
          <style:tab-stop style:type="left" style:position="2.3625in"/>
        </style:tab-stops>
      </style:paragraph-properties>
      <style:text-properties fo:font-weight="bold" style:font-weight-asian="bold"/>
    </style:style>
    <style:style style:name="P8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7" style:parent-style-name="Normal" style:family="paragraph">
      <style:paragraph-properties fo:text-align="center">
        <style:tab-stops>
          <style:tab-stop style:type="left" style:position="2.0673in"/>
          <style:tab-stop style:type="left" style:position="2.36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043in">
        <style:tab-stops>
          <style:tab-stop style:type="left" style:position="2.0673in"/>
          <style:tab-stop style:type="left" style:position="2.362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2.0673in"/>
          <style:tab-stop style:type="left" style:position="2.3625in"/>
        </style:tab-stops>
      </style:paragraph-properties>
    </style:style>
    <style:style style:name="P9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4"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05"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06"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07"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08"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109"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P112"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justify" fo:margin-left="0.75in">
        <style:tab-stops>
          <style:tab-stop style:type="left" style:position="-0.75in"/>
          <style:tab-stop style:type="left" style:position="-0.5527in"/>
          <style:tab-stop style:type="left" style:position="1.6125in"/>
        </style:tab-stops>
      </style:paragraph-properties>
      <style:text-properties style:font-size-complex="11pt"/>
    </style:style>
    <style:style style:name="P11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6" style:parent-style-name="Normal" style:family="paragraph">
      <style:paragraph-properties fo:text-align="justify" fo:text-indent="0.3937in">
        <style:tab-stops>
          <style:tab-stop style:type="left" style:position="0in"/>
        </style:tab-stops>
      </style:paragraph-properties>
    </style:style>
    <style:style style:name="P11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2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2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2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2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2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2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style:tab-stops>
          <style:tab-stop style:type="left" style:position="2.0673in"/>
          <style:tab-stop style:type="left" style:position="2.1659in"/>
        </style:tab-stops>
      </style:paragraph-properties>
    </style:style>
    <style:style style:name="P136" style:parent-style-name="Normal" style:family="paragraph">
      <style:paragraph-properties fo:text-align="center">
        <style:tab-stops>
          <style:tab-stop style:type="left" style:position="2.0673in"/>
          <style:tab-stop style:type="left" style:position="2.1659in"/>
        </style:tab-stops>
      </style:paragraph-properties>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P139" style:parent-style-name="Normal" style:family="paragraph">
      <style:paragraph-properties fo:text-align="center" fo:text-indent="0.043in">
        <style:tab-stops>
          <style:tab-stop style:type="left" style:position="2.0673in"/>
          <style:tab-stop style:type="left" style:position="2.1659in"/>
        </style:tab-stops>
      </style:paragraph-properties>
    </style:style>
    <style:style style:name="T140" style:parent-style-name="DefaultParagraphFont" style:family="text">
      <style:text-properties fo:font-weight="bold" style:font-weight-asian="bold" style:font-size-complex="11pt"/>
    </style:style>
    <style:style style:name="P141" style:parent-style-name="Normal" style:family="paragraph">
      <style:paragraph-properties fo:text-align="center">
        <style:tab-stops>
          <style:tab-stop style:type="left" style:position="2.0673in"/>
          <style:tab-stop style:type="left" style:position="2.1659in"/>
        </style:tab-stops>
      </style:paragraph-properties>
    </style:style>
    <style:style style:name="P14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3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71" style:parent-style-name="Normal" style:family="paragraph">
      <style:paragraph-properties fo:text-align="justify" fo:text-indent="0.5659in"/>
    </style:style>
    <style:style style:name="P272"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73" style:parent-style-name="Normal" style:family="paragraph">
      <style:paragraph-properties fo:text-align="justify" fo:text-indent="2.0673in">
        <style:tab-stops>
          <style:tab-stop style:type="left" style:position="2.0673in"/>
          <style:tab-stop style:type="left" style:position="2.1659in"/>
        </style:tab-stops>
      </style:paragraph-properties>
    </style:style>
    <style:style style:name="P274" style:parent-style-name="Normal" style:family="paragraph">
      <style:paragraph-properties fo:text-align="center">
        <style:tab-stops>
          <style:tab-stop style:type="left" style:position="1.2798in"/>
          <style:tab-stop style:type="left" style:position="1.5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1.2798in"/>
          <style:tab-stop style:type="left" style:position="1.57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444in">
        <style:tab-stops>
          <style:tab-stop style:type="left" style:position="2.0673in"/>
          <style:tab-stop style:type="left" style:position="2.1659in"/>
        </style:tab-stops>
      </style:paragraph-properties>
    </style:style>
    <style:style style:name="P28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81" style:parent-style-name="Normal" style:family="paragraph">
      <style:paragraph-properties fo:text-align="justify" fo:text-indent="0.4305in">
        <style:tab-stops>
          <style:tab-stop style:type="left" style:position="0.35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36in">
        <style:tab-stops>
          <style:tab-stop style:type="left" style:position="0.35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36in">
        <style:tab-stops>
          <style:tab-stop style:type="left" style:position="0.359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166in">
        <style:tab-stops>
          <style:tab-stop style:type="left" style:position="0.363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43in">
        <style:tab-stops>
          <style:tab-stop style:type="left" style:position="0.370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43in">
        <style:tab-stops>
          <style:tab-stop style:type="left" style:position="0.363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08"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09"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10"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11"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319" style:parent-style-name="Normal" style:family="paragraph">
      <style:paragraph-properties fo:widows="0" fo:orphans="0" fo:text-align="justify" fo:text-indent="0.543in">
        <style:tab-stops>
          <style:tab-stop style:type="left" style:position="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4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size-complex="12pt"/>
    </style:style>
    <style:style style:name="P395" style:parent-style-name="Normal" style:family="paragraph">
      <style:paragraph-properties fo:text-align="justify" fo:text-indent="0.3937in">
        <style:tab-stops>
          <style:tab-stop style:type="left" style:position="0.9in"/>
        </style:tab-stops>
      </style:paragraph-properties>
    </style:style>
    <style:style style:name="T396" style:parent-style-name="DefaultParagraphFont" style:family="text">
      <style:text-properties style:font-name-asian="Courier New" style:font-weight-complex="bold" style:font-size-complex="12pt"/>
    </style:style>
    <style:style style:name="T397" style:parent-style-name="DefaultParagraphFont" style:family="text">
      <style:text-properties style:font-name-asian="Courier New" style:font-weight-complex="bold" style:font-size-complex="12pt"/>
    </style:style>
    <style:style style:name="T398" style:parent-style-name="DefaultParagraphFont" style:family="text">
      <style:text-properties style:font-name-asian="Courier New" style:font-weight-complex="bold" style:font-size-complex="12pt"/>
    </style:style>
    <style:style style:name="P399" style:parent-style-name="Normal" style:family="paragraph">
      <style:paragraph-properties fo:text-align="justify" fo:text-indent="0.3937in">
        <style:tab-stops>
          <style:tab-stop style:type="left" style:position="0.9in"/>
        </style:tab-stops>
      </style:paragraph-properties>
    </style:style>
    <style:style style:name="T400" style:parent-style-name="DefaultParagraphFont" style:family="text">
      <style:text-properties style:font-name-asian="Courier New" style:font-weight-complex="bold" style:font-size-complex="12pt"/>
    </style:style>
    <style:style style:name="T401" style:parent-style-name="DefaultParagraphFont" style:family="text">
      <style:text-properties style:font-name-asian="Courier New" style:font-weight-complex="bold" style:font-size-complex="12pt"/>
    </style:style>
    <style:style style:name="T402" style:parent-style-name="DefaultParagraphFont" style:family="text">
      <style:text-properties style:font-name-asian="Courier New" style:font-weight-complex="bold" style:font-size-complex="12pt"/>
    </style:style>
    <style:style style:name="P403" style:parent-style-name="Normal" style:family="paragraph">
      <style:paragraph-properties fo:text-align="justify" fo:text-indent="0.4368in">
        <style:tab-stops>
          <style:tab-stop style:type="left" style:position="0.9in"/>
        </style:tab-stops>
      </style:paragraph-properties>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text-indent="0.3937in">
        <style:tab-stops>
          <style:tab-stop style:type="left" style:position="0.9in"/>
        </style:tab-stops>
      </style:paragraph-properties>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3937in">
        <style:tab-stops>
          <style:tab-stop style:type="left" style:position="0.9in"/>
        </style:tab-stops>
      </style:paragraph-properties>
    </style:style>
    <style:style style:name="P411" style:parent-style-name="Normal" style:family="paragraph">
      <style:paragraph-properties fo:text-align="justify" fo:text-indent="0.3937in">
        <style:tab-stops>
          <style:tab-stop style:type="left" style:position="0.9in"/>
        </style:tab-stops>
      </style:paragraph-properties>
    </style:style>
    <style:style style:name="P412" style:parent-style-name="Normal" style:family="paragraph">
      <style:paragraph-properties fo:text-align="justify" fo:text-indent="0.3937in">
        <style:tab-stops>
          <style:tab-stop style:type="left" style:position="0.9in"/>
        </style:tab-stops>
      </style:paragraph-properties>
    </style:style>
    <style:style style:name="P413" style:parent-style-name="Normal" style:family="paragraph">
      <style:paragraph-properties fo:text-align="justify" fo:text-indent="0.3937in">
        <style:tab-stops>
          <style:tab-stop style:type="left" style:position="0.9in"/>
        </style:tab-stops>
      </style:paragraph-properties>
    </style:style>
    <style:style style:name="P414" style:parent-style-name="Normal" style:family="paragraph">
      <style:paragraph-properties fo:text-align="justify" fo:text-indent="0.3937in">
        <style:tab-stops>
          <style:tab-stop style:type="left" style:position="0.9in"/>
        </style:tab-stops>
      </style:paragraph-properties>
    </style:style>
    <style:style style:name="P415" style:parent-style-name="Normal" style:family="paragraph">
      <style:paragraph-properties fo:text-align="justify" fo:text-indent="0.3937in">
        <style:tab-stops>
          <style:tab-stop style:type="left" style:position="0.9in"/>
        </style:tab-stops>
      </style:paragraph-properties>
    </style:style>
    <style:style style:name="P416" style:parent-style-name="Normal" style:family="paragraph">
      <style:paragraph-properties fo:text-align="justify" fo:text-indent="0.3875in">
        <style:tab-stops>
          <style:tab-stop style:type="left" style:position="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9in"/>
        </style:tab-stops>
      </style:paragraph-properties>
    </style:style>
    <style:style style:name="T426" style:parent-style-name="DefaultParagraphFont" style:family="text">
      <style:text-properties style:font-name-asian="Courier New" style:font-weight-complex="bold" style:font-size-complex="12pt"/>
    </style:style>
    <style:style style:name="T427" style:parent-style-name="DefaultParagraphFont" style:family="text">
      <style:text-properties style:font-name-asian="Courier New" style:font-weight-complex="bold" style:font-size-complex="12pt"/>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weight-complex="bold" style:font-size-complex="12pt"/>
    </style:style>
    <style:style style:name="T430" style:parent-style-name="DefaultParagraphFont" style:family="text">
      <style:text-properties style:font-name-asian="Courier New" style:font-weight-complex="bold" style:font-size-complex="12pt"/>
    </style:style>
    <style:style style:name="P431" style:parent-style-name="Normal" style:family="paragraph">
      <style:paragraph-properties fo:text-align="justify" fo:text-indent="0.3937in">
        <style:tab-stops>
          <style:tab-stop style:type="left" style:position="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9in"/>
        </style:tab-stops>
      </style:paragraph-properties>
    </style:style>
    <style:style style:name="P437" style:parent-style-name="Normal" style:family="paragraph">
      <style:paragraph-properties fo:text-align="center">
        <style:tab-stops>
          <style:tab-stop style:type="left" style:position="0.9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tab-stops>
          <style:tab-stop style:type="left" style:position="0.9in"/>
        </style:tab-stops>
      </style:paragraph-properties>
    </style:style>
    <style:style style:name="T442" style:parent-style-name="DefaultParagraphFont" style:family="text">
      <style:text-properties style:font-name-asian="Calibri" fo:font-weight="bold" style:font-weight-asian="bold" fo:text-transform="uppercase" style:font-size-complex="12pt"/>
    </style:style>
    <style:style style:name="P443" style:parent-style-name="Normal" style:family="paragraph">
      <style:paragraph-properties fo:text-align="center">
        <style:tab-stops>
          <style:tab-stop style:type="left" style:position="0.9in"/>
        </style:tab-stops>
      </style:paragraph-properties>
      <style:text-properties style:font-name-asian="Calibri" fo:font-weight="bold" style:font-weight-asian="bold" fo:font-size="11pt" style:font-size-asian="11pt" style:font-size-complex="11pt"/>
    </style:style>
    <style:style style:name="P444" style:parent-style-name="Normal" style:family="paragraph">
      <style:paragraph-properties fo:text-align="justify" fo:text-indent="0.3875in">
        <style:tab-stops>
          <style:tab-stop style:type="left" style:position="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305in">
        <style:tab-stops>
          <style:tab-stop style:type="left" style:position="0.901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736in">
        <style:tab-stops>
          <style:tab-stop style:type="left" style:position="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736in">
        <style:tab-stops>
          <style:tab-stop style:type="left" style:position="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166in">
        <style:tab-stops>
          <style:tab-stop style:type="left" style:position="0.901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597in">
        <style:tab-stops>
          <style:tab-stop style:type="left" style:position="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ize="11pt" style:font-size-asian="11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597in">
        <style:tab-stops>
          <style:tab-stop style:type="left" style:position="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166in">
        <style:tab-stops>
          <style:tab-stop style:type="left" style:position="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1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P525" style:parent-style-name="Normal" style:master-page-name="MPF3" style:family="paragraph">
      <style:paragraph-properties fo:break-before="page" fo:text-indent="3.15in" style:page-number="1"/>
    </style:style>
    <style:style style:name="P531" style:parent-style-name="Normal" style:family="paragraph">
      <style:paragraph-properties fo:text-indent="3.15in"/>
    </style:style>
    <style:style style:name="P532" style:parent-style-name="Normal" style:family="paragraph">
      <style:paragraph-properties fo:text-indent="3.15in"/>
    </style:style>
    <style:style style:name="P533" style:parent-style-name="Normal" style:family="paragraph">
      <style:paragraph-properties fo:text-indent="3.15in"/>
    </style:style>
    <style:style style:name="P534" style:parent-style-name="Normal" style:family="paragraph">
      <style:paragraph-properties fo:text-indent="3.15in"/>
    </style:style>
    <style:style style:name="P535" style:parent-style-name="Normal" style:family="paragraph">
      <style:paragraph-properties fo:text-indent="3.15in"/>
    </style:style>
    <style:style style:name="P536" style:parent-style-name="Normal" style:family="paragraph">
      <style:paragraph-properties fo:margin-left="3.6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text-properties fo:font-weight="bold" style:font-weight-asian="bold"/>
    </style:style>
    <style:style style:name="P540" style:parent-style-name="Normal" style:family="paragraph">
      <style:paragraph-properties fo:text-align="center">
        <style:tab-stops>
          <style:tab-stop style:type="left" style:position="2.0673in"/>
          <style:tab-stop style:type="left" style:position="2.3625in"/>
        </style:tab-stops>
      </style:paragraph-properties>
    </style:style>
    <style:style style:name="T541" style:parent-style-name="DefaultParagraphFont" style:family="text">
      <style:text-properties fo:font-weight="bold" style:font-weight-asian="bold" style:font-size-complex="11pt"/>
    </style:style>
    <style:style style:name="T542" style:parent-style-name="DefaultParagraphFont" style:family="text">
      <style:text-properties fo:font-weight="bold" style:font-weight-asian="bold" style:font-size-complex="11pt"/>
    </style:style>
    <style:style style:name="P543" style:parent-style-name="Normal" style:family="paragraph">
      <style:paragraph-properties fo:text-align="center">
        <style:tab-stops>
          <style:tab-stop style:type="left" style:position="2.0673in"/>
          <style:tab-stop style:type="left" style:position="2.3625in"/>
        </style:tab-stops>
      </style:paragraph-properties>
    </style:style>
    <style:style style:name="T544" style:parent-style-name="DefaultParagraphFont" style:family="text">
      <style:text-properties fo:font-weight="bold" style:font-weight-asian="bold" style:font-size-complex="11pt"/>
    </style:style>
    <style:style style:name="P545" style:parent-style-name="Normal" style:family="paragraph">
      <style:paragraph-properties>
        <style:tab-stops>
          <style:tab-stop style:type="left" style:position="2.0673in"/>
          <style:tab-stop style:type="left" style:position="2.3625in"/>
        </style:tab-stops>
      </style:paragraph-properties>
      <style:text-properties fo:font-weight="bold" style:font-weight-asian="bold"/>
    </style:style>
    <style:style style:name="P54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4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4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style:punctuation-wrap="simple" fo:text-align="justify" style:vertical-align="baseline"/>
    </style:style>
    <style:style style:name="P554" style:parent-style-name="Normal" style:family="paragraph">
      <style:paragraph-properties fo:text-align="center">
        <style:tab-stops>
          <style:tab-stop style:type="left" style:position="2.0673in"/>
          <style:tab-stop style:type="left" style:position="2.362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ab-stops>
          <style:tab-stop style:type="left" style:position="2.0673in"/>
          <style:tab-stop style:type="left" style:position="2.362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ab-stops>
          <style:tab-stop style:type="left" style:position="2.0673in"/>
          <style:tab-stop style:type="left" style:position="2.3625in"/>
        </style:tab-stops>
      </style:paragraph-properties>
    </style:style>
    <style:style style:name="P56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6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6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6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6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6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6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7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7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7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7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74"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575"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576"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577"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578" style:parent-style-name="DefaultParagraphFont" style:family="text">
      <style:text-properties fo:font-weight="bold" style:font-weight-asian="bold" style:font-size-complex="11pt"/>
    </style:style>
    <style:style style:name="T579" style:parent-style-name="DefaultParagraphFont" style:family="text">
      <style:text-properties fo:font-weight="bold" style:font-weight-asian="bold" style:font-size-complex="11pt"/>
    </style:style>
    <style:style style:name="P580"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style:font-size-complex="11pt"/>
    </style:style>
    <style:style style:name="P583" style:parent-style-name="Normal" style:family="paragraph">
      <style:paragraph-properties fo:text-align="justify" fo:margin-left="2.3645in">
        <style:tab-stops>
          <style:tab-stop style:type="left" style:position="-2.3645in"/>
          <style:tab-stop style:type="left" style:position="-2.1673in"/>
          <style:tab-stop style:type="left" style:position="-0.002in"/>
        </style:tab-stops>
      </style:paragraph-properties>
      <style:text-properties style:font-size-complex="11pt"/>
    </style:style>
    <style:style style:name="P58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0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0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0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0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1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9" style:parent-style-name="Normal" style:family="paragraph">
      <style:paragraph-properties fo:text-align="justify">
        <style:tab-stops>
          <style:tab-stop style:type="left" style:position="2.0673in"/>
          <style:tab-stop style:type="left" style:position="2.1659in"/>
        </style:tab-stops>
      </style:paragraph-properties>
    </style:style>
    <style:style style:name="P640" style:parent-style-name="Normal" style:family="paragraph">
      <style:paragraph-properties fo:text-align="center">
        <style:tab-stops>
          <style:tab-stop style:type="left" style:position="2.0673in"/>
          <style:tab-stop style:type="left" style:position="2.1659in"/>
        </style:tab-stops>
      </style:paragraph-properties>
    </style:style>
    <style:style style:name="T641" style:parent-style-name="DefaultParagraphFont" style:family="text">
      <style:text-properties fo:font-weight="bold" style:font-weight-asian="bold" style:font-size-complex="11pt"/>
    </style:style>
    <style:style style:name="T642" style:parent-style-name="DefaultParagraphFont" style:family="text">
      <style:text-properties fo:font-weight="bold" style:font-weight-asian="bold" style:font-size-complex="11pt"/>
    </style:style>
    <style:style style:name="P643" style:parent-style-name="Normal" style:family="paragraph">
      <style:paragraph-properties fo:text-align="center">
        <style:tab-stops>
          <style:tab-stop style:type="left" style:position="2.0673in"/>
          <style:tab-stop style:type="left" style:position="2.1659in"/>
        </style:tab-stops>
      </style:paragraph-properties>
    </style:style>
    <style:style style:name="T644" style:parent-style-name="DefaultParagraphFont" style:family="text">
      <style:text-properties fo:font-weight="bold" style:font-weight-asian="bold" style:font-size-complex="11pt"/>
    </style:style>
    <style:style style:name="T645" style:parent-style-name="DefaultParagraphFont" style:family="text">
      <style:text-properties fo:font-weight="bold" style:font-weight-asian="bold" style:font-size-complex="11pt"/>
    </style:style>
    <style:style style:name="P646" style:parent-style-name="Normal" style:family="paragraph">
      <style:paragraph-properties fo:text-align="justify">
        <style:tab-stops>
          <style:tab-stop style:type="left" style:position="2.0673in"/>
          <style:tab-stop style:type="left" style:position="2.1659in"/>
        </style:tab-stops>
      </style:paragraph-properties>
    </style:style>
    <style:style style:name="P64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48" style:parent-style-name="Normal" style:family="paragraph">
      <style:paragraph-properties fo:text-align="justify" fo:text-indent="0.3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3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43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3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3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3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3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3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3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736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66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767" style:parent-style-name="Normal" style:family="paragraph">
      <style:paragraph-properties fo:text-align="center">
        <style:tab-stops>
          <style:tab-stop style:type="left" style:position="2.0673in"/>
          <style:tab-stop style:type="left" style:position="2.1659in"/>
        </style:tab-stops>
      </style:paragraph-properties>
    </style:style>
    <style:style style:name="T768" style:parent-style-name="DefaultParagraphFont" style:family="text">
      <style:text-properties fo:font-weight="bold" style:font-weight-asian="bold" style:font-size-complex="11pt"/>
    </style:style>
    <style:style style:name="T769" style:parent-style-name="DefaultParagraphFont" style:family="text">
      <style:text-properties fo:font-weight="bold" style:font-weight-asian="bold" style:font-size-complex="11pt"/>
    </style:style>
    <style:style style:name="P770" style:parent-style-name="Normal" style:family="paragraph">
      <style:paragraph-properties fo:text-align="center">
        <style:tab-stops>
          <style:tab-stop style:type="left" style:position="2.0673in"/>
          <style:tab-stop style:type="left" style:position="2.1659in"/>
        </style:tab-stops>
      </style:paragraph-properties>
    </style:style>
    <style:style style:name="T771" style:parent-style-name="DefaultParagraphFont" style:family="text">
      <style:text-properties fo:font-weight="bold" style:font-weight-asian="bold" style:font-size-complex="11pt"/>
    </style:style>
    <style:style style:name="P772"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tab-stops>
          <style:tab-stop style:type="left" style:position="2.0673in"/>
          <style:tab-stop style:type="left" style:position="2.1659in"/>
        </style:tab-stops>
      </style:paragraph-properties>
    </style:style>
    <style:style style:name="T812" style:parent-style-name="DefaultParagraphFont" style:family="text">
      <style:text-properties fo:font-weight="bold" style:font-weight-asian="bold" style:font-size-complex="11pt"/>
    </style:style>
    <style:style style:name="T813" style:parent-style-name="DefaultParagraphFont" style:family="text">
      <style:text-properties fo:font-weight="bold" style:font-weight-asian="bold" style:font-size-complex="11pt"/>
    </style:style>
    <style:style style:name="P814" style:parent-style-name="Normal" style:family="paragraph">
      <style:paragraph-properties fo:text-align="center">
        <style:tab-stops>
          <style:tab-stop style:type="left" style:position="2.0673in"/>
          <style:tab-stop style:type="left" style:position="2.1659in"/>
        </style:tab-stops>
      </style:paragraph-properties>
    </style:style>
    <style:style style:name="T815" style:parent-style-name="DefaultParagraphFont" style:family="text">
      <style:text-properties fo:font-weight="bold" style:font-weight-asian="bold" style:font-size-complex="11p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style:tab-stops>
          <style:tab-stop style:type="left" style:position="2.0673in"/>
          <style:tab-stop style:type="left" style:position="2.1659in"/>
        </style:tab-stops>
      </style:paragraph-properties>
    </style:style>
    <style:style style:name="P822" style:parent-style-name="Normal" style:family="paragraph">
      <style:paragraph-properties fo:text-align="center">
        <style:tab-stops>
          <style:tab-stop style:type="left" style:position="1.2798in"/>
          <style:tab-stop style:type="left" style:position="1.575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ab-stops>
          <style:tab-stop style:type="left" style:position="1.2798in"/>
          <style:tab-stop style:type="left" style:position="1.575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ab-stops>
          <style:tab-stop style:type="left" style:position="1.2798in"/>
          <style:tab-stop style:type="left" style:position="1.57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style:tab-stops>
          <style:tab-stop style:type="left" style:position="2.0673in"/>
          <style:tab-stop style:type="left" style:position="2.1659in"/>
        </style:tab-stops>
      </style:paragraph-properties>
      <style:text-properties fo:font-weight="bold" style:font-weight-asian="bold"/>
    </style:style>
    <style:style style:name="P83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3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4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4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6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9 iki 2020-04-06</text:span></text:p>
      <text:p text:style-name="P9"/>
      <text:p text:style-name="P10"><text:span text:style-name="T11">Sprendimas paskelbtas: TAR 2014-02-05, i. k. 2014-01117</text:span></text:p>
      <text:p text:style-name="P12"/>
      <text:p text:style-name="P13"><text:span text:style-name="T14"><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5"><text:span text:style-name="T16">KLAIPĖDOS RAJONO SAVIVALDYBĖS TARYBA</text:span></text:p>
      <text:p text:style-name="P17"/>
      <text:p text:style-name="P18">SPRENDIMAS</text:p>
      <text:p text:style-name="P19"><text:span text:style-name="T20">DĖL</text:span><text:span text:style-name="T21"><text:s/>SOCIALINĖS PAŠALPOS TEIKIMO IR BŪSTO ŠILDYMO IŠLAIDŲ, GERIAMOJO VANDENS IŠLAIDŲ IR KARŠTO VANDENS IŠLAIDŲ KOMPENSACIJŲ TEIKIMO KLAIPĖDOS RAJONO SAVIVALDYBĖJE TVARKOS APRAŠŲ TVIRTINIMO</text:span></text:p>
      <text:p text:style-name="P22"/>
      <text:p text:style-name="P23"><text:span text:style-name="T24">2014<text:s/></text:span><text:span text:style-name="T25">m. sausio 30 d. Nr. T11-52</text:span><text:span text:style-name="T26"><text:s/></text:span></text:p>
      <text:p text:style-name="P27"><text:span text:style-name="T28">G</text:span><text:span text:style-name="T29">argždai</text:span></text:p>
      <text:p text:style-name="P30"/>
      <text:p text:style-name="P31"/>
      <text:p text:style-name="P32"><text:span text:style-name="T33">Klaipėdos rajono savivaldy</text:span><text:span text:style-name="T34">bės taryba, vadovaudamasi Lietuvos Respublikos vietos savivaldos įstatymo (1994-07-07 Nr. I-533, 2008-09-15 Nr. X-1722 redakcijos) 6 straipsnio 43 punktu, 16 straipsnio 2 dalies 38 <text:s/>punktu, 18 straipsnio 1 dalimi, Lietuvos Respublikos piniginės socialinės<text:s/></text:span><text:span text:style-name="T35">paramos nepasiturintiems gyventojams įstatymo (2003-07-01 Nr. IX-1675, 2013-11-26 Nr. XII-621 redakcijos) 4 straipsnio 1 dalies 2 punktu, 22 straipsnio 2 dalies 2 punktu, 7 ir 8 dalimis, 23 straipsnio 1 dalies 1 punktu, 2 dalies 12 punktu, 3 dalimi, n u s<text:s/></text:span><text:span text:style-name="T36">p r e n d ž i a:</text:span></text:p>
      <text:p text:style-name="P37"><text:span text:style-name="T38">1</text:span><text:span text:style-name="T39">. Patvirtinti Socialinės pašalpos teikimo Klaipėdos rajono savivaldybėje tvarkos aprašą (pridedamas).</text:span></text:p>
      <text:p text:style-name="P40"><text:span text:style-name="T41">2</text:span><text:span text:style-name="T42">. Patvirtinti Būsto šildymo išlaidų, geriamojo vandens išlaidų ir karšto vandens išlaidų kompensacijų teikimo Klaipėdos rajono<text:s/></text:span><text:span text:style-name="T43">savivaldybėje tvarkos aprašą (pridedamas).</text:span></text:p>
      <text:p text:style-name="P44"><text:span text:style-name="T45">3</text:span><text:span text:style-name="T46">. Laikyti negaliojančiu Klaipėdos rajono savivaldybės tarybos 2012-03-29 sprendimu Nr. T11-161 patvirtintą Piniginės socialinės paramos teikimo Klaipėdos rajono savivaldybėje tvarkos aprašą</text:span></text:p>
      <text:p text:style-name="P47"><text:span text:style-name="T48">4</text:span><text:span text:style-name="T49">. Šis sprendi</text:span><text:span text:style-name="T50">mas gali būti skundžiamas Lietuvos Respublikos administracinių bylų teisenos įstatymo nustatyta tvarka.</text:span></text:p>
      <text:p text:style-name="P51"/>
      <text:p text:style-name="P52"/>
      <text:p text:style-name="P53"/>
      <text:p text:style-name="P54"><text:span text:style-name="T55">S</text:span><text:span text:style-name="T56">avivaldybės meras</text:span><text:span text:style-name="T57"><text:tab/>Vaclovas Dačkauskas</text:span></text:p>
      <text:section text:name="Sect1" text:style-name="S1">
        <text:p text:style-name="P58"/>
      </text:section>
      <text:soft-page-break/>
      <text:p text:style-name="P59">PATVIRTINTA</text:p>
      <text:p text:style-name="P65">Klaipėdos rajono savivaldybės tarybos</text:p>
      <text:p text:style-name="P66">2014 m. sausio 30 d. sprendimu Nr. T11-52</text:p>
      <text:p text:style-name="P67">(Klaipėdos rajono savivaldybės tarybos</text:p>
      <text:p text:style-name="P68">2018 m. gruodžio 20 d. sprendimo<text:s/>Nr. T11-495</text:p>
      <text:p text:style-name="P69">redakcija)</text:p>
      <text:p text:style-name="P70"/>
      <text:p text:style-name="P71"><text:span text:style-name="T72">SOCIALINĖS PAŠALPOS TEIKIMO <text:s/>KLAIPĖDOS RAJONO SAVIVALDYBĖJE <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Socialinės pašalp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tvarką, jos dydžius,<text:s/>finansavimo šaltinius, skyrimo ir mokėjimo tvarką ir sąlygas,<text:span text:style-name="T81"><text:s/>pagrindus, kuriems esant socialinė pašalpa didinama, mažinama, sustabdoma, nutraukiamas ar atnaujinamas jos mokėjimas, skiriama ne visiems bendrai gyvenantiems asmenims arba ji skiriama kitais<text:s/></text:span><text:span text:style-name="T82">atvejais;<text:s/></text:span>socialinę pašalpą gaunančių asmenų teises ir pareigas, Savivaldybės administracijos teises ir pareigas, seniūnijų piniginės socialinės paramos teikimo komisijų funkcijas ir teises, sprendimų dėl socialinės pašalpos skyrimo apskundimo tvarką.</text:p>
      <text:p text:style-name="P83">2. Šiame apraše naudojamos sąvokos atitinka Lietuvos Respublikos piniginės socialinės paramos nepasiturintiems gyventojams įstatyme, Lietuvos Respublikos socialinių paslaugų įstatyme ir Lietuvos Respublikos <text:s/>išmokų vaikams įstatyme apibrėžtas sąvokas.</text:p>
      <text:p text:style-name="P84">3. Socialines, tikslines, periodines, sąlygines pašalpas<text:s/><text:span text:style-name="T85">Savivaldybė moka vykdydama savarankiškąją funkciją, jos teikimas finansuojamas iš Savivaldybės biudžeto lėšų.<text:s/></text:span></text:p>
      <text:p text:style-name="P86"/>
      <text:p text:style-name="P87"><text:span text:style-name="T88">II</text:span><text:span text:style-name="T89"><text:s/>SKYRIUS</text:span></text:p>
      <text:p text:style-name="P90"><text:span text:style-name="T91">KREIPIMASIS DĖL SOCIALINĖS PAŠALPOS</text:span></text:p>
      <text:p text:style-name="P92"/>
      <text:p text:style-name="P93">4. Socialinė pašalpa skiriama, kai bendrai gyvenantys asmenys arba vienas gyvenantis asmuo kreipimosi ir sprendimo dėl socialinės pašalpos skyrimo priėmimo metu atitinka Įstatymo 6 straipsnyje nurodytus reikalavimus, o kiekvienas vyresnis kaip 18 metų bendrai gyvenantis asmuo, vienas<text:s/>gyvenantis asmuo arba vaikas (įvaikis) nuo 16 iki 18 metų atitinka bent vieną Įstatymo 8 straipsnio 1 dalyje nurodytą sąlygą.</text:p>
      <text:p text:style-name="P94">5. Gyventojai dėl socialinės pašalpos skyrimo pagal deklaruotą gyvenamąją vietą kreipiasi į deklaruotos gyvenamosios vietos seniūniją arba į seniūniją, kurioje asmenys, neturintys gyvenamosios vietos, gyvena.</text:p>
      <text:p text:style-name="P95">6. Gyventojai, pageidaujantys gauti socialinę pašalpą, užpildo nustatytos formos prašymą-paraišką ir pateikia duomenis patvirtinančius dokumentus. Prašymą-paraišką galima pildyti ir prisijungus prie Socialinės paramos šeimai informacinės sistemos per internetinę svetainę<text:s/><text:span text:style-name="T96">www.spis.lt</text:span>.<text:s/></text:p>
      <text:p text:style-name="P97">7. Seniūnijų socialinio darbo specialistai (specialistai), priėmę gyventojų prašymus-paraiškas:</text:p>
      <text:p text:style-name="P98">7.1. patikrina pateiktus duomenis bei<text:s/>dokumentus, patvirtina jų kopijas, prideda duomenis iš valstybės ir žinybinių registrų bei informacinių sistemų ir tą pačią dieną užregistruoja gautą prašymą-paraišką;<text:s/></text:p>
      <text:p text:style-name="P99">7.2. išduoda prašymą-paraišką užpildžiusiam asmeniui informacinį lapelį apie priimtus ir trūkstamus dokumentus pašalpos gavėjui pasirašant prašyme-paraiškoje ties žyma „informacinį lapelį gavau“;<text:s/></text:p>
      <text:p text:style-name="P100">7.3. prideda prie bylos informacinio lapelio kopiją tuo atveju, kai kreipimosi metu pateikiami ne visi dokumentai;<text:s/></text:p>
      <text:p text:style-name="P101">7.4. suformuoja naujas ar papildo suformuotas socialinės pašalpos gavėjų bylas ir pateikia <text:s/>Savivaldybės administracijos Socialinės paramos skyriui (toliau – Socialinės paramos skyrius) iki kiekvieno mėnesio 20 d.</text:p>
      <text:p text:style-name="P102">7.5. pareiškėjų, kurių prašymai turi būti nagrinėjami seniūnijos piniginės socialinės paramos teikimo komisijoje, bylas seniūnijos atsakingi darbuotojai pateikia svarstyti šiai komisijai.<text:s/></text:p>
      <text:p text:style-name="P103">8. Socialinės paramos skyriaus atsakingi specialistai:</text:p>
      <text:p text:style-name="P104">8.1. <text:s/>įvertina seniūnijose gautų bendrai gyvenančių asmenų<text:s/>arba vieno gyvenančio asmens nuosavybės teise turimo turto vertę vadovaudamiesi Įstatymo 14, 15 ir 16 straipsnio nuostatomis, naudodamiesi VĮ Nekilnojamojo turto registro bei VĮ „Regitra“ duomenimis;</text:p>
      <text:p text:style-name="P105">8.2. apskaičiuoja seniūnijose gautų bendrai gyvenančių asmenų arba vieno gyvenančio asmens pajamas vadovaudamiesi Įstatymo 17 ir 18 straipsnio nuostatomis;</text:p>
      <text:p text:style-name="P106">8.3. surenka ir gavėjo byloje saugo kitus reikalingus socialinei pašalpai skirti duomenis iš valstybės ir žinybinių registrų bei informacinių sistemų.<text:s/></text:p>
      <text:p text:style-name="P107">9. Socialinei pašalpai gauti trūkstamus dokumentus pareiškėjai pateikia ne vėliau kaip per 1 mėnesį nuo prašymo-paraiškos pateikimo dienos, o tuo atveju, kai pajamos socialinei pašalpai gauti apskaičiuojamos pagal kreipimosi mėnesio pajamas, dokumentus pareiškėjai pateikia per 2 mėnesius nuo prašymo-paraiškos pateikimo dienos.</text:p>
      <text:p text:style-name="P108"/>
      <text:p text:style-name="P109"><text:span text:style-name="T110">III</text:span><text:span text:style-name="T111"><text:s/>SKYRIUS</text:span></text:p>
      <text:p text:style-name="P112"><text:span text:style-name="T113">SOCIALINĖS PAŠALPOS SKYRIMAS IR MOKĖJIMAS</text:span></text:p>
      <text:p text:style-name="P114"/>
      <text:p text:style-name="P115">10. Socialinės paramos skyriaus atsakingi specialistai, vadovaudamiesi Įstatymo 6 ir 8 straipsnių reikalavimais ir juose išdėstytomis sąlygomis, nustato pareiškėjų teisę į socialinę pašalpą, vadovaudamiesi Įstatymo III skirsnio nuostatomis apskaičiuoja jos dydį ir parengia sprendimą dėl socialinės pašalpos skyrimo, kurį pasirašo sprendimą parengęs specialistas ir skyriaus vedėjas.<text:s/></text:p>
      <text:p text:style-name="P116">11. Nustatyto dydžio socialinė pašalpa skiriama ir <text:s/>mokama už praėjusį mėnesį. Minimalus neišmokamos socialinės pašalpos dydis – 1,45 EUR.<text:s/></text:p>
      <text:p text:style-name="P117">12. Socialinė pašalpa teikiama pinigais, pervedant skirtas lėšas į gavėjų asmenines sąskaitas bankuose arba į pašto skyrius, išskyrus Aprašo 13 punkte numatytus atvejus.</text:p>
      <text:p text:style-name="P118">13. Socialinė pašalpa patyrusiems socialinę riziką bendrai gyvenantiems asmenims ir vieniems gyvenantiems asmenims teikiama vadovaujantis Savivaldybės tarybos sprendimu patvirtintu Socialinių išmokų teikimo patyrusiems socialinę riziką bendrai gyvenantiems asmenims arba vienam gyvenančiam asmeniui tvarkos aprašu, pareiškėjo gyvenamosios vietos seniūnijos piniginės socialinės paramos teikimo komisijos siūlymu socialinę pašalpą arba jos dalį pervedant į socialinės kortelės sąskaitą arba pašalpos gavėjo pasirinktos prekybos įmonės sąskaitą.</text:p>
      <text:p text:style-name="P119">14. Centrinė buhalterija socialines pašalpas pagal Socialinės paramos skyriaus paruoštus žiniaraščius perveda į paštą, gavėjų asmenines sąskaitas bankuose, socialinių kortelių sąskaitas ar socialinę riziką patyrusių bendrai gyvenančių asmenų ar vienų gyvenančių asmenų pasirinktas prekybos įmones <text:s/>einamojo mėnesio 10-15 dienomis.</text:p>
      <text:p text:style-name="P120">15. Socialinė pašalpa skiriama 3 mėnesiams nuo prašymo–paraiškos pateikimo mėnesio pirmos dienos, jeigu kreipimosi ir sprendimo priėmimo metu bendrai gyvenantys asmenys arba vienas gyvenantis asmuo turi teisę į šią pašalpą.<text:s/></text:p>
      <text:p text:style-name="P121">16. Socialinė pašalpa gali būti skiriama ilgesniam negu 3 mėnesių laikotarpiui (4–6 mėnesių laikotarpiui), jeigu nesikeičia bendrai gyvenančių asmenų sudėtis arba vieno gyvenančio asmens šeiminė padėtis, jų (jo) pajamos ir turtas.</text:p>
      <text:p text:style-name="P122">17. Socialinė pašalpa gali būti skiriama trumpesniam negu 3 mėnesių laikotarpiui (vieno arba dviejų mėnesių laikotarpiui), jeigu yra žinomos priežastys, kad per tą laikotarpį bendrai gyvenantys asmenys arba vienas gyvenantis asmuo neteks teisės į socialinę pašalpą arba jos dydis pasikeis.</text:p>
      <text:p text:style-name="P123">18. Paskirta, bet per 2 mėnesius neatsiimta socialinė pašalpa išmokama, jeigu dėl jos buvo kreiptasi ne vėliau kaip per 3 mėnesius nuo paskutinio mėnesio, už kurį socialinė pašalpa buvo paskirta.</text:p>
      <text:p text:style-name="P124">19. Sprendimas<text:s/>dėl socialinės pašalpos skyrimo priimamas ne vėliau kaip per mėnesį nuo prašymo-paraiškos ir visų reikalingų dokumentų gavimo dienos, nurodant Įstatymo 8 straipsnio 1 dalies sąlygą (sąlygas), kuriai (kurioms) esant paskirta socialinė pašalpa.<text:s/></text:p>
      <text:p text:style-name="P125">20. Prašymą-paraišką pateikęs asmuo apie priimtą sprendimą dėl socialinės pašalpos skyrimo ar neskyrimo yra informuojamas jo prašyme-paraiškoje nurodytu informavimo būdu (paštu arba elektroniniu paštu) ne vėliau kaip per 5 darbo dienas nuo sprendimo priėmimo dienos. Jeigu socialinė pašalpa neskiriama, nurodoma neskyrimo priežastis ir šio <text:s/>sprendimo apskundimo tvarka. Pateikti dokumentai grąžinami asmeniui, o byloje paliekamos jų kopijos.</text:p>
      <text:p text:style-name="P126"><text:span text:style-name="T127">21</text:span><text:span text:style-name="T128">. Mirus asmeniui, kurio vardu bendrai gyvenantiems asmenims mokama soci</text:span><text:span text:style-name="T129">alinė pašalpa, šiems bendrai gyvenantiems asmenims paskirta ir iki kito mėnesio po jo mirties neišmokėta pašalpa, jeigu dėl jos buvo kreiptasi ne vėliau kaip per 3 mėnesius po socialinę pašalpą gavusio asmens mirties dienos, išmokamos mirusįjį laidojusiam<text:s/></text:span><text:span text:style-name="T130">vienam iš bendrai gyvenančių asmenų, pateikus laisvos formos prašymą ir mirties liudijimo originalą, o jeigu tokio bendrai gyvenančio asmens nėra, pervedamos į vaiko (įvaikio) ar vaikų (įvaikių) vardu atidarytą sąskaitą banke.<text:s/></text:span></text:p>
      <text:p text:style-name="P131"><text:span text:style-name="T132">Mirus vienam gyvenančiam asm</text:span><text:span text:style-name="T133">eniui, socialinės pašalpos teikimas nutraukiamas nuo jo mirties mėnesio pirmos dienos, o už praėjusį laikotarpį paskirta ir neatsiimta socialinė pašalpa neišmokama.</text:span></text:p>
      <text:p text:style-name="P134">22. Savivaldybės administracija nustatyta tvarka teikia Socialinės apsaugos ir darbo ministerijai duomenis apie savivaldybės teritorijoje gyvenantiems nepasiturintiems gyventojams suteiktą <text:s/>socialinę pašalpą bei kitus duomenis apie šią paramą. Be to, duomenis apie nepasiturinčius gyventojus, jiems teikiamą ar nepaskirtą socialinę pašalpą, nurodant jos neskyrimo priežastis, teikia Socialinės paramos šeimai informacinėje sistemoje (SPIS).</text:p>
      <text:p text:style-name="P135"/>
      <text:p text:style-name="P136"><text:span text:style-name="T137">IV</text:span><text:span text:style-name="T138"><text:s/>SKYRIUS</text:span></text:p>
      <text:p text:style-name="P139"><text:span text:style-name="T140">KLAIPĖDOS RAJONO SAVIVALDYBĖS ADMINISTRACIJOS <text:s/>TEISĖS IR PAREIGOS TEIKIANT SOCIALINĘ PAŠALPĄ</text:span></text:p>
      <text:p text:style-name="P141"/>
      <text:p text:style-name="P142">23. Savivaldybės administracija, teikdama<text:s/>socialinę pašalpą, privalo:</text:p>
      <text:p text:style-name="P143"><text:span text:style-name="T144">23.1</text:span><text:span text:style-name="T145">. derinti socialinės pašalpos teikimo bendrai gyvenantiems asmenims arba vieniems gyvenantiems asmenims, patiriantiems socialinę riziką, formas – nepinigine forma ir pinigais – savivaldybės tarybos nustatyta tvarka.<text:s/></text:span><text:span text:style-name="T146">Socialinės pašalpos dydis pinigais negali viršyti 50 procentų paskirtos socialinės pašalpos dydžio;</text:span></text:p>
      <text:p text:style-name="P147"><text:span text:style-name="T148">23.2</text:span><text:span text:style-name="T149">. 6 mėnesius socialinę pašalpą skirti tik vaikui (įvaikiui) ar vaikams (įvaikiams), įskaitant pilnamečius vaikus (įvaikius), kai jie mokosi pagal be</text:span><text:span text:style-name="T150">ndrojo ugdymo programą ir laikotarpiu nuo bendrojo ugdymo programos baigimo dienos iki tų pačių metų rugsėjo 1 dienos, pasirenkant ar derinant jos teikimo formą (formas) (pinigais ir (ar) nepinigine forma) iš nelegalaus darbo kontrolę ir prevenciją vykdanč</text:span><text:span text:style-name="T151">ių ar kitų institucijų gavus informacijos apie socialinės pašalpos teikimo laikotarpiu nelegaliai gautas ar gaunamas pajamas ir (ar nelegalų darbą, neteisėtą veiklą, susijusią su pajamų gavimu;</text:span><text:span text:style-name="T152"><text:s/></text:span></text:p>
      <text:p text:style-name="P153"><text:span text:style-name="T154">23.3</text:span><text:span text:style-name="T155">. 6 mėnesius neteikti socialinės pašalpos ar 6 mėnesi</text:span><text:span text:style-name="T156">ams nutraukti jų teikimą vienam gyvenančiam asmeniui iš nelegalaus darbo kontrolę ir prevenciją vykdančių ar kitų institucijų gavus informacijos apie piniginės socialinės paramos teikimo laikotarpiu nelegaliai gautas ar gaunamas pajamas ir (ar) nelegalų da</text:span><text:span text:style-name="T157">rbą, neteisėtą veiklą, susijusią su pajamų gavimu;</text:span></text:p>
      <text:p text:style-name="P158"><text:span text:style-name="T159">23.4</text:span><text:span text:style-name="T160">. kilus pagrįstų įtarimų dėl prašyme-paraiškoje pateiktų duomenų apie turimą turtą ir gaunamas pajamas arba patikrinimo metu kilus pagrįstam įtarimui, kad yra pateikti neteisingi duomenys arba jie<text:s/></text:span><text:span text:style-name="T161">nuslėpti, pareikalauti, kad bendrai gyvenantys asmenys arba vienas gyvenantis asmuo deklaruotų turtą (įskaitant gaunamas pajamas) Lietuvos Respublikos gyventojų turto deklaravimo įstatymo (toliau – Gyventojų turto deklaravimo įstatymas) nustatyta tvarka, i</text:span><text:span text:style-name="T162">r informuoti nelegalaus darbo kontrolę ir prevenciją vykdančias institucijas dėl galimai nelegaliai gautų ar gaunamų pajamų ir (ar) nelegalaus darbo ar neteisėtos veiklos, susijusios su pajamų gavimu;</text:span></text:p>
      <text:p text:style-name="P163"><text:span text:style-name="T164">23.5</text:span><text:span text:style-name="T165">. kilus pagrįstų įtarimų dėl prašyme-paraiškoje</text:span><text:span text:style-name="T166"><text:s/>pateiktų duomenų apie turimą turtą ir gaunamas pajamas, tikrinti bendrai gyvenančių asmenų arba vieno gyvenančio asmens gyvenimo sąlygas, turimą turtą ir užimtumą, surašyti buities ir gyvenimo sąlygų patikrinimo aktą, kurio pagrindu piniginė socialinė par</text:span><text:span text:style-name="T167">ama gali būti skiriama, neskiriama ar nutraukiamas jos mokėjimas.</text:span></text:p>
      <text:p text:style-name="P168"><text:span text:style-name="T169">24</text:span><text:span text:style-name="T170">. Savivaldybės administracija, teikdama socialinę pašalpą turi teisę:<text:s/></text:span></text:p>
      <text:p text:style-name="P171"><text:span text:style-name="T172">24.1</text:span><text:span text:style-name="T173">. darbingus nedirbančius (taip pat savarankiškai nedirbančius) ar dirbančius (taip pat savarankiškai dirb</text:span><text:span text:style-name="T174">ančius), atsižvelgiant į darbo laiko ar veiklos trukmę, nesimokančius darbingo amžiaus asmenis, gaunančius piniginę socialinę paramą bendra šio įstatymo nustatyta tvarka arba gaunančius piniginę socialinę paramą, nustatytą šioje dalyje ir (ar) šio straipsn</text:span><text:span text:style-name="T175">io 3 dalyje, ir nedalyvaujančius aktyvios darbo rinkos politikos priemonėse ir (ar) savivaldybės administracijos parengtoje užimtumo didinimo programoje, Vyriausybės ar jos įgaliotos institucijos nustatyta tvarka pasitelkti visuomenei naudingai veiklai atl</text:span><text:span text:style-name="T176">ikti;</text:span></text:p>
      <text:p text:style-name="P177"><text:span text:style-name="T178">24.2</text:span><text:span text:style-name="T179">. 3 mėnesius neteikti socialinės pašalpos arba 3 mėnesiams nutraukti jos teikimą bendrai gyvenantiems asmenims, jeigu bent vienas iš bendrai gyvenančių asmenų nevykdo šio įstatymo 25 straipsnio 2 punkte nustatytos pareigos ir (ar) 25 straipsn</text:span><text:span text:style-name="T180">io 3 punkte nustatytos pareigos, išskyrus atvejį, kai dėl šių punktų nuostatų nevykdymo nesusidarė socialinės pašalpos permoka – išmokėta ne didesnė, negu apskaičiuota, įvertinus atsiradusias aplinkybes, socialinė pašalpa arba socialinės pašalpos permoka b</text:span><text:span text:style-name="T181">uvo grąžinta ar asmens raštu pateiktu sutikimu yra išskaičiuojama (grąžinama) dalimis daugiau kaip po 20 procentų mokėtinos sumos per mėnesį. Jeigu nėra šiame punkte nurodytų išimčių, socialinė pašalpa skiriama vaikams (įvaikiams), įskaitant pilnamečius va</text:span><text:span text:style-name="T182">ikus (įvaikius), kai jie mokosi pagal bendrojo ugdymo programą ir laikotarpiu nuo bendrojo ugdymo programos baigimo dienos iki tų pačių metų rugsėjo 1 dienos;</text:span></text:p>
      <text:p text:style-name="P183"><text:span text:style-name="T184">24.3</text:span><text:span text:style-name="T185">. 3 mėnesius neteikti socialinės pašalpos arba 3 mėnesiams nutraukti jos teikimą vienam g</text:span><text:span text:style-name="T186">yvenančiam asmeniui, jeigu jis nevykdo šio įstatymo 25 straipsnio 2 punkte nustatytos pareigos ir (ar) 25 straipsnio 3 punkte nustatytos pareigos, išskyrus atvejį, kai dėl šių punktų nuostatų nevykdymo nesusidarė socialinės pašalpos permoka – išmokėta ne d</text:span><text:span text:style-name="T187">idesnė, negu apskaičiuota, įvertinus atsiradusias aplinkybes, socialinė pašalpa arba socialinės pašalpos permoka buvo grąžinta ar asmens raštu pateiktu sutikimu yra išskaičiuojama (grąžinama) dalimis daugiau kaip po 20 procentų mokėtinos sumos per mėnesį;</text:span></text:p>
      <text:p text:style-name="P188"><text:span text:style-name="T189">24.4</text:span><text:span text:style-name="T190">. jeigu bent vienas iš bendrai gyvenančių asmenų nevykdo šio įstatymo 25 straipsnio 1, 4, 5 ir 6 punktuose nustatytų pareigų, socialinę pašalpą skirti tik vaikui (įvaikiui) ar vaikams (įvaikiams), įskaitant pilnamečius vaikus (įvaikius), kai jie mo</text:span><text:span text:style-name="T191">kosi pagal bendrojo ugdymo programą ir laikotarpiu nuo bendrojo ugdymo programos baigimo dienos iki tų pačių metų rugsėjo 1 dienos, pasirenkant ar derinant jos teikimo formą</text:span><text:span text:style-name="T192"><text:s/></text:span><text:span text:style-name="T193">(formas) (pinigais ir (ar) nepinigine forma) iki pareigos bus įvykdytos;</text:span></text:p>
      <text:p text:style-name="P194"><text:span text:style-name="T195">24.5</text:span><text:span text:style-name="T196">.</text:span><text:span text:style-name="T197"><text:s/>jeigu vienas gyvenantis asmuo nevykdo šio įstatymo 25 straipsnio 1, 4, 5 ir 6 punktuose nustatytų pareigų, socialinės pašalpos neteikti ar nutraukti jos teikimą, iki šios pareigos bus įvykdytos;</text:span></text:p>
      <text:p text:style-name="P198"><text:span text:style-name="T199">24.6</text:span><text:span text:style-name="T200">. 3 mėnesius neteikti socialinės pašalpos ar 3 mėnes</text:span><text:span text:style-name="T201">iams nutraukti jos teikimą, jeigu bent vienas iš bendrai gyvenančių asmenų arba vienas gyvenantis asmuo nevykdo šio įstatymo 25 straipsnio 7 punkte nustatytos pareigos. Šiuo atveju socialinė pašalpa skiriama vaikams (įvaikiams), įskaitant pilnamečius vaiku</text:span><text:span text:style-name="T202">s (įvaikius), kai jie mokosi pagal bendrojo ugdymo programą ir<text:s/></text:span><text:soft-page-break/><text:span text:style-name="T203">laikotarpiu nuo bendrojo ugdymo programos baigimo dienos iki tų pačių metų rugsėjo 1 dienos, pasirenkant ar derinant jos teikimo formą (formas) (pinigais ir (ar) nepinigine forma);</text:span></text:p>
      <text:p text:style-name="P204"><text:span text:style-name="T205">24.7</text:span><text:span text:style-name="T206">. 6<text:s/></text:span><text:span text:style-name="T207">mėnesius neteikti socialinės pašalpos, jeigu bendrai gyvenančių asmenų arba vieno gyvenančio asmens turimų piniginių lėšų dydis viršija šio įstatymo 16 straipsnio 5 dalyje nustatytą piniginių lėšų normatyvą;</text:span></text:p>
      <text:p text:style-name="P208"><text:span text:style-name="T209">24.8</text:span><text:span text:style-name="T210">. 6 mėnesius neteikti socialinės pašalpo</text:span><text:span text:style-name="T211">s, jeigu bendrai gyvenantys asmenys arba vienas gyvenantis asmuo per 6 mėnesius iki kreipimosi dėl socialinės pašalpos perleido nuosavybėn kitam asmeniui šio įstatymo 14 straipsnio 1 dalies 1–8 punktuose nurodytą turtą ir kreipdamiesi (kreipdamasis) dėl pi</text:span><text:span text:style-name="T212">niginės socialinės paramos prašyme-paraiškoje nenurodė gautų piniginių lėšų ar už jas įsigyto naujo turto;<text:s/></text:span></text:p>
      <text:p text:style-name="P213"><text:span text:style-name="T214">24.9</text:span><text:span text:style-name="T215">. 6 mėnesius neteikti socialinės pašalpos ar 6 mėnesiams nutraukti jos teikimą darbingo amžiaus darbingam vienam gyvenančiam asmeniui arba d</text:span><text:span text:style-name="T216">arbingo amžiaus darbingiems bendrai gyvenantiems asmenims, kurie dirba savarankiškai ir (ar) vykdo nekilnojamųjų daiktų pardavimo ir (ar) nuomos veiklą ir kuriems ilgiau kaip 6 mėnesius buvo teikiama socialinė pašalpa, jeigu jie prašyme-paraiškoje nurodo,<text:s/></text:span><text:span text:style-name="T217">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218">ogramą ir laikotarpiu nuo bendrojo ugdymo programos baigimo dienos iki tų pačių metų rugsėjo 1 dienos;</text:span></text:p>
      <text:p text:style-name="P219"><text:span text:style-name="T220">24.10</text:span><text:span text:style-name="T221">. 6 mėnesius neteikti socialinės pašalpos ar 6 mėnesiams nutraukti jos teikimą, jeigu bendrai gyvenantys asmenys arba vienas gyvenantis asmuo pi</text:span><text:span text:style-name="T222">niginės socialinės paramos teikimo laikotarpiu nuosavybės teise įgijo privalomą registruoti turtą, kurio vertė didesnė kaip piniginių lėšų normatyvas, nustatytas šio įstatymo 16 straipsnio 5 dalyje, arba nuosavybės teise turimą privalomą registruoti turtą<text:s/></text:span><text:span text:style-name="T223">perleido nuosavybėn kitam asmeniui už lėšų sumą, mažesnę kaip pusė šio turto vertės, apskaičiuotos vadovaujantis šio įstatymo 20 straipsnio 5 dalimi;</text:span></text:p>
      <text:p text:style-name="P224"><text:span text:style-name="T225">24.11</text:span><text:span text:style-name="T226">. papildomai apklausti asmenis, kurie kreipiasi dėl socialinės pašalpos skyrimo ar gauna šią para</text:span><text:span text:style-name="T227">mą, tikrinti jų pateiktus dokumentus ir reikalauti papildomų duomenų, įrodančių bendrai gyvenančių asmenų arba vieno gyvenančio asmens teisę į socialinę pašalpą;<text:s/></text:span></text:p>
      <text:p text:style-name="P228"><text:span text:style-name="T229">24.12</text:span><text:span text:style-name="T230">. siekdama įvertinti socialinės pašalpos teikimo veiksmingumą, Savivaldybės tarybos nustatyta tvarka periodiškai tikrinti bendrai gyvenančių asmenų arba vieno gyvenančio asmens gyvenimo sąlygas, turimą turtą ir užimtumą;<text:s/></text:span></text:p>
      <text:p text:style-name="P231"><text:span text:style-name="T232">24.13</text:span><text:span text:style-name="T233">. nereikalauti iš<text:s/></text:span><text:span text:style-name="T234">socialinę pašalpą gaunančių bendrai gyvenančių asmenų arba vieno gyvenančio asmens iš naujo pateikti tų duomenų, kurie iki pakartotinio kreipimosi yra nepasikeitę;</text:span></text:p>
      <text:p text:style-name="P235"><text:span text:style-name="T236">24.14</text:span><text:span text:style-name="T237">. pasitelkti bendruomeninių organizacijų ir (ar) religinių bendruomenių, ir (ar) re</text:span><text:span text:style-name="T238">liginių bendrijų, ir (ar) kitų nevyriausybinių organizacijų atstovus ir (ar) gyvenamosios vietovės bendruomenės narius, ir (ar) seniūnaičius, ir (ar) kitus suinteresuotus asmenis dalyvauti svarstant klausimus dėl socialinės pašalpos skyrimo ir teikti socia</text:span><text:span text:style-name="T239">lines paslaugas šio straipsnio 1 dalies 1 punkte, šios dalies 2, 3, 4, 5, 6 punktuose ir 3 dalyje numatytais atvejais.</text:span></text:p>
      <text:p text:style-name="P240"><text:span text:style-name="T241">25</text:span><text:span text:style-name="T242">. Patikrinus bendrai gyvenančių asmenų arba vieno gyvenančio asmens gyvenimo sąlygas ir surašius buities ir gyvenimo sąlygų patik</text:span><text:span text:style-name="T243">rinimo aktą, Savivaldybės administracijai suteikiama teisė Savivaldybės tarybos nustatyta tvarka:</text:span></text:p>
      <text:p text:style-name="P244"><text:span text:style-name="T245">25.1</text:span><text:span text:style-name="T246">. skirti socialinę pašalpą, jeigu bendrai gyvenančių asmenų arba vieno gyvenančio asmens pajamos yra mažesnės už valstybės remiamas pajamas bendrai gyve</text:span><text:span text:style-name="T247">nantiems asmenims arba vienam gyvenančiam asmeniui, tačiau bendrai gyvenantys asmenys arba vienas gyvenantis asmuo neatitinka šio įstatymo 6 straipsnio 1 ar 3 punkte nustatytų reikalavimų;</text:span></text:p>
      <text:p text:style-name="P248"><text:span text:style-name="T249">25.2</text:span><text:span text:style-name="T250">. skirti socialinę pašalpą bendrai gyvenantiems asmenims, k</text:span><text:span text:style-name="T251">urie nėra sudarę teismo patvirtintos sutarties dėl vaiko (įvaikio) materialinio išlaikymo arba dėl išlaikymo ir (ar) tėvystės nustatymo nesikreipė į teismą, arba dėl išlaikymo ir (ar) tėvystės nustatymo kreipėsi į teismą, bet tėvystė nebuvo nustatyta ir (a</text:span><text:span text:style-name="T252">r) išlaikymas nebuvo priteistas arba pareiškimas paliktas nenagrinėtas;</text:span></text:p>
      <text:p text:style-name="P253"><text:span text:style-name="T254">25.3</text:span><text:span text:style-name="T255">. skirti socialinę pašalpą bendrai gyvenantiems asmenims atskirai, kai santuokos nutraukimo bylos nagrinėjimo metu yra ginčas;</text:span></text:p>
      <text:p text:style-name="P256"><text:span text:style-name="T257">25.4</text:span><text:span text:style-name="T258">. skirti socialinę pašalpą, jeigu bendrai</text:span><text:span text:style-name="T259"><text:s/>gyvenančių asmenų arba vieno gyvenančio asmens vidutinės pajamos per mėnesį ne daugiau kaip 50 procentų viršija valstybės remiamų pajamų dydį ir bendrai gyvenantys asmenys arba vienas gyvenantis asmuo atitinka šio įstatymo 6 straipsnio 1 ir 3 punktuose nu</text:span><text:span text:style-name="T260">statytus reikalavimus: vienam gyvenančiam asmeniui ir dviem bendrai gyvenantiems asmenims – 25 procentų valstybės remiamų pajamų dydžio; trims ir keturiems bendrai gyvenantiems asmenims – 50 procentų valstybės remiamų pajamų dydžio; penkiems ir daugiau ben</text:span><text:span text:style-name="T261">drai gyvenantiems asmenims – 70 procentų valstybės remiamų pajamų dydžio;</text:span></text:p>
      <text:p text:style-name="P262"><text:span text:style-name="T263">25.5</text:span><text:span text:style-name="T264">. skirti socialinę pašalpą <text:s/>bendrai gyvenantiems asmenims arba vienam gyvenančiam asmeniui, kai jiems socialinė pašalpa neskiriama šio įstatymo 21 straipsnio 11 dalyje nustat</text:span><text:span text:style-name="T265">ytu atveju;</text:span></text:p>
      <text:p text:style-name="P266"><text:span text:style-name="T267">25.6</text:span><text:span text:style-name="T268">. skirti socialinę pašalpą kaip vienam gyvenančiam asmeniui pilnamečiui vaikui (įvaikiui) iki 24 metų, kuris mokosi pagal bendrojo ugdymo programą (įskaitant laikotarpį nuo bendrojo ugdymo programos baigimo dienos iki tų pačių metų rugs</text:span><text:span text:style-name="T269">ėjo 1 dienos) ar pagal formaliojo profesinio mokymo programą arba studijuoja aukštojoje mokykloje (įskaitant akademinių atostogų dėl ligos ar nėštumo laikotarpį), kai mirė vienas iš jo tėvų (įtėvių);</text:span></text:p>
      <text:p text:style-name="P270">26. Seniūnijų socialinio darbo specialistai, specialistai ir Socialinės paramos skyriaus specialistai atsako už teisingą dokumentų socialinei pašalpai gauti priėmimą.</text:p>
      <text:p text:style-name="P271">27. Socialinės paramos skyrius atsako už teisingą gyventojų pajamų apskaičiavimą ir dokumentų parengimą joms išmokėti.</text:p>
      <text:p text:style-name="P272">28. Centrinė<text:s/>buhalterija atsako už paskirtos socialinės pašalpos pervedimą sprendime nurodytu būdu.<text:s/></text:p>
      <text:p text:style-name="P273"/>
      <text:p text:style-name="P274"><text:span text:style-name="T275">V</text:span><text:span text:style-name="T276"><text:s/>SKYRIUS</text:span></text:p>
      <text:p text:style-name="P277"><text:span text:style-name="T278">SOCIALINĘ PAŠALPĄ GAUNANČIŲ AR DĖL JOS BESIKREIPIANČIŲ ASMENŲ TEISĖS IR PAREIGOS</text:span></text:p>
      <text:p text:style-name="P279"/>
      <text:p text:style-name="P280">29. Socialinę pašalpą gaunantys ar dėl jos besikreipiantys asmenys privalo:</text:p>
      <text:p text:style-name="P281"><text:span text:style-name="T282">29.1</text:span><text:span text:style-name="T283">. išnaudoti visas teisėtas kitų pajamų gavimo galimybes (sudaryti teismo patvirtintą sutartį dėl vaiko (įvaikio) materialinio išlaikymo, kreiptis dėl išmokų, mokamų pagal Lietuvos Respublikos vaikų išlaikymo išmokų įstatymą, kitų priklaus</text:span><text:span text:style-name="T284">ančių išmokų ir (ar) pašalpų ir kita);</text:span></text:p>
      <text:p text:style-name="P285"><text:span text:style-name="T286">29.2</text:span><text:span text:style-name="T287">. pagal Vyriausybės ar jos įgaliotos institucijos patvirtintą prašymo-paraiškos formą ir jos priedus pateikti visą ir teisingą informaciją, įrodančią bendrai gyvenančių asmenų arba vieno gyvenančio asmens teisę gauti socialinę pašalpą, ir būtinus socialine</text:span><text:span text:style-name="T288">i pašalpai <text:s/>gauti dokumentus;</text:span></text:p>
      <text:p text:style-name="P289"><text:span text:style-name="T290">29.3</text:span><text:span text:style-name="T291"><text:s/>per mėnesį pranešti apie materialinės padėties pasikeitimą ar atsiradusias aplinkybes, turinčius įtakos teisei į socialinę pašalpą arba socialinės pašalpos dydžiui;</text:span></text:p>
      <text:p text:style-name="P292"><text:span text:style-name="T293">29.4</text:span><text:span text:style-name="T294">. Savivaldybės administracijos reikalavimu<text:s/></text:span><text:span text:style-name="T295">deklaruoti turimą turtą (įskaitant gaunamas pajamas) Gyventojų turto deklaravimo įstatymo nustatyta tvarka;</text:span></text:p>
      <text:p text:style-name="P296"><text:span text:style-name="T297">29.5</text:span><text:span text:style-name="T298">. sudaryti <text:s/>socialiniams darbo specialistams, specialistėms ir (ar) kitiems Savivaldybės administracijos direktoriaus įgaliotiems Savivaldyb</text:span><text:span text:style-name="T299">ės administracijos valstybės tarnautojams, Savivaldybės administracijos darbuotojams galimybę tikrinti gyvenimo sąlygas, turimą turtą ir užimtumą;</text:span></text:p>
      <text:p text:style-name="P300"><text:span text:style-name="T301">29.6</text:span><text:span text:style-name="T302">. Vyriausybės ar jos įgaliotos institucijos nustatyta tvarka dalyvauti Savivaldybės administracijos o</text:span><text:span text:style-name="T303">rganizuojamoje visuomenei naudingoje veikloje;</text:span></text:p>
      <text:p text:style-name="P304"><text:span text:style-name="T305">29.7</text:span><text:span text:style-name="T306">. dalyvauti Savivaldybės administracijos parengtoje užimtumo didinimo programoje.</text:span></text:p>
      <text:p text:style-name="P307">30. Socialinę pašalpą gaunantys ar dėl jos besikreipiantys asmenys turi teisę:</text:p>
      <text:p text:style-name="P308">30.1. kreiptis dėl socialinės pašalpos skyrimo išimties tvarka, jei <text:s/>pašalpa negali būti skiriama ir mokama Įstatymo nustatytais atvejais. Prašymą skirti socialinę pašalpą išimties tvarka priėmusi seniūnija teikia jį svarstyti Seniūnijos komisijai;</text:p>
      <text:p text:style-name="P309">30.2. susipažinti su savo byloje esančiais dokumentais, reikalui esant gauti jų kopijas;</text:p>
      <text:p text:style-name="P310">30.3. gauti išsamią informaciją (žodžiu ar raštu) dėl socialinės pašalpos skyrimo ir mokėjimo;<text:s/></text:p>
      <text:p text:style-name="P311">30.4. apskųsti Socialinės paramos skyriaus sprendimą dėl socialinės pašalpos skyrimo ar neskyrimo<text:s/>Savivaldybės administracijos direktoriui.</text:p>
      <text:p text:style-name="P312"/>
      <text:p text:style-name="P313"><text:span text:style-name="T314">VI</text:span><text:span text:style-name="T315"><text:s/>SKYRIUS<text:s/></text:span></text:p>
      <text:p text:style-name="P316"><text:span text:style-name="T317">PAGRINDAI, KURIEMS ESANT SOCIALINĖ PAŠALPA SKIRIAMA PAPILDOMAI ARBA JI MAŽINAMA<text:s/></text:span></text:p>
      <text:p text:style-name="P318"/>
      <text:p text:style-name="P319"><text:span text:style-name="T320">31</text:span><text:span text:style-name="T321">. Bendrai gyvenantiems asmenims arba vienam gyvenančiam asmeniui papildomai skiriama socialinė pašalpa,<text:s/></text:span><text:span text:style-name="T322">kurios dydis lygus 50 procentų socialinės pašalpos, mokėtos per praėjusius 6 mėnesius iki įsidarbinimo, vidutinio dydžio, už kiekvieną pagal darbo sutartį ar darbo santykiams prilygintų teisinių santykių pagrindu dirbtą mėnesį, bet ne ilgiau kaip 6 mėnesiu</text:span><text:span text:style-name="T323">s, jeigu vienas gyvenantis asmuo arba bendrai gyvenantys asmenys atitinka visas šias sąlygas:</text:span></text:p>
      <text:p text:style-name="P324"><text:span text:style-name="T325">31.1</text:span><text:span text:style-name="T326">. vienas gyvenantis asmuo arba bent vienas iš bendrai gyvenančių asmenų įsidarbina ir dirba (dirbo) šio įstatymo 8 straipsnio 1 dalies 1 punkte nustatytą da</text:span><text:span text:style-name="T327">rbo laiko trukmę ir jam darbo užmokesčio apskaičiuojama ne mažiau už minimaliąją mėnesinę algą arba minimalųjį valandinį atlygį proporcingai dirbtam laikui arba atliktam darbui, bet ne daugiau už dvi minimaliąsias mėnesines algas ar du minimaliuosius valan</text:span><text:span text:style-name="T328">dinius atlygius proporcingai dirbtam laikui arba atliktam darbui;<text:s/></text:span></text:p>
      <text:p text:style-name="P329"><text:span text:style-name="T330">31.2</text:span><text:span text:style-name="T331">. prieš įsidarbinimą <text:s/>asmenys buvo įsiregistravę Užimtumo tarnyboje ar kitos valstybės valstybinėje įdarbinimo tarnyboje ne trumpiau kaip 6 mėnesius iš eilės ir per šį laikotarpį ne</text:span><text:span text:style-name="T332">dirbo arba dirbo mažiau, negu nustatyta Įstatymo 8 straipsnio 1 dalies 1 punkte, arba dirbo užimtumo didinimo programoje numatytus darbus;</text:span></text:p>
      <text:p text:style-name="P333"><text:span text:style-name="T334">31.3</text:span><text:span text:style-name="T335">. bendrai gyvenantys asmenys arba vienas gyvenantis asmuo buvo socialinės pašalpos gavėjai bent vieną mėnesį<text:s/></text:span><text:span text:style-name="T336">per paskutinius 3 mėnesius prieš įsidarbinimą;</text:span></text:p>
      <text:p text:style-name="P337"><text:span text:style-name="T338">31.4</text:span><text:span text:style-name="T339">. vienas gyvenantis asmuo ar kiekvienas vyresnis kaip 18 metų bendrai gyvenantis asmuo arba vaikas (įvaikis) nuo 16 iki 18 metų atitinka bent vieną iš šio įstatymo 8 straipsnyje nurodytų sąlygų,<text:s/></text:span><text:span text:style-name="T340">kurioms esant bendrai gyvenantys asmenys arba vienas gyvenantis asmuo turi teisę į piniginę socialinę paramą;</text:span></text:p>
      <text:p text:style-name="P341"><text:span text:style-name="T342">31.5</text:span><text:span text:style-name="T343">. prašymas-paraiška skirti papildomą socialinės pašalpos dalį įsidarbinus pateiktas ne vėliau kaip per 6 mėnesius nuo įsidarbinimo.<text:s/></text:span></text:p>
      <text:p text:style-name="P344"><text:span text:style-name="T345">3</text:span><text:span text:style-name="T346">2</text:span><text:span text:style-name="T347">. Darbingo amžiaus darbingiems, bet nedirbantiems (taip pat savarankiškai nedirbantiems) asmenims (išskyrus šio straipsnio 3 dalyje nurodytus atvejus) socialinės pašalpos, apskaičiuotos pagal šio įstatymo 9 straipsnį, dydis yra mažinamas:</text:span></text:p>
      <text:p text:style-name="P348"><text:span text:style-name="T349">32.1</text:span><text:span text:style-name="T350">. 20 pro</text:span><text:span text:style-name="T351">centų – kai socialinė pašalpa mokama nuo 12 mėnesių iki 24 mėnesių;</text:span></text:p>
      <text:p text:style-name="P352"><text:span text:style-name="T353">32.2</text:span><text:span text:style-name="T354">. 30 procentų – kai socialinė pašalpa mokama nuo 24 mėnesių iki 36 mėnesių;</text:span></text:p>
      <text:p text:style-name="P355"><text:span text:style-name="T356">32.3</text:span><text:span text:style-name="T357">. 40 procentų – kai socialinė pašalpa mokama nuo 36 mėnesių iki 48 mėnesių;</text:span></text:p>
      <text:p text:style-name="P358"><text:span text:style-name="T359">32.4</text:span><text:span text:style-name="T360">. 50 procent</text:span><text:span text:style-name="T361">ų – kai socialinė pašalpa mokama nuo 48 mėnesių iki 60 mėnesių;</text:span></text:p>
      <text:p text:style-name="P362"><text:span text:style-name="T363">32.5</text:span><text:span text:style-name="T364">. gavusiems socialinę pašalpą ilgiau kaip 60 mėnesių šios dalies 4 punkte nustatyto dydžio socialinė pašalpa skiriama nepinigine forma tol, kol šioje dalyje nurodyti asmenys nedirbs (t</text:span><text:span text:style-name="T365">aip pat savarankiškai nedirbs) arba nedalyvaus savivaldybės administracijos organizuojamoje visuomenei naudingoje veikloje 12 mėnesių per paskutinius 24 mėnesius.</text:span></text:p>
      <text:p text:style-name="P366"><text:span text:style-name="T367">33</text:span><text:span text:style-name="T368">. Darbingo amžiaus darbingiems, bet nedirbantiems (taip pat savarankiškai nedirbantie</text:span><text:span text:style-name="T369">ms) asmenims socialinės pašalpos dydis nemažinamas, jeigu yra bent vienas iš šių atvejų, kai jie:</text:span></text:p>
      <text:p text:style-name="P370"><text:span text:style-name="T371">33.1</text:span><text:span text:style-name="T372">. nedirba dėl priežasčių, nurodytų Įstatymo 8 straipsnio 1 dalies 2, 3, 5, 6, 7, 8, 9, 10 ir 11 punktuose;</text:span></text:p>
      <text:p text:style-name="P373"><text:span text:style-name="T374">33.2</text:span><text:span text:style-name="T375">. Įstatymo 10 straipsnio 2 dalies 1–5</text:span><text:span text:style-name="T376"><text:s/>punktuose nurodytu socialinės pašalpos teikimo laikotarpiu negavo Užimtumo tarnybos ar kitos valstybės valstybinės įdarbinimo tarnybos<text:s/></text:span><text:soft-page-break/><text:span text:style-name="T377">pasiūlymo dirbti arba dalyvauti aktyvios darbo rinkos politikos priemonėse;</text:span></text:p>
      <text:p text:style-name="P378"><text:span text:style-name="T379">33.3</text:span><text:span text:style-name="T380">. Vyriausybės ar jos įgaliotos insti</text:span><text:span text:style-name="T381">tucijos nustatyta tvarka dalyvauja Savivaldybės administracijos organizuojamoje visuomenei naudingoje veikloje ir (ar) Savivaldybės administracijos parengtoje užimtumo didinimo programoje.</text:span></text:p>
      <text:p text:style-name="P382"><text:span text:style-name="T383">34</text:span><text:span text:style-name="T384">. Įstatymo 10 straipsnio 2 dalyje nustatyti socialinės paša</text:span><text:span text:style-name="T385">lpos mokėjimo laikotarpiai skaičiuojami sudedant laikotarpius, kuriais buvo mokama socialinė pašalpa. Jeigu šio straipsnio 2 dalyje nurodyti asmenys dirbo (savarankiškai dirbo) arba dalyvavo Savivaldybės administracijos organizuojamoje visuomenei naudingoj</text:span><text:span text:style-name="T386">e veikloje ir (ar) Savivaldybės administracijos parengtoje užimtumo didinimo programoje 12 mėnesių per paskutinius 24 mėnesius, šio straipsnio 2 dalyje numatyti socialinės pašalpos mokėjimo laikotarpiai pradedami skaičiuoti iš naujo nuo mėnesio, kurį šios<text:s/></text:span><text:span text:style-name="T387">aplinkybės atsirado, pirmos dienos.</text:span></text:p>
      <text:p text:style-name="P388"/>
      <text:p text:style-name="P389"><text:span text:style-name="T390">VII</text:span><text:span text:style-name="T391"><text:s/>SKYRIUS</text:span></text:p>
      <text:p text:style-name="P392"><text:span text:style-name="T393">SENIŪNIJOS PINIGINĖS SOCIALINĖS PARAMOS  TEIKIMO KOMISIJOS  KOMPETENCIJA</text:span></text:p>
      <text:p text:style-name="P394"/>
      <text:p text:style-name="P395"><text:span text:style-name="T396">35</text:span><text:span text:style-name="T397">. Seniūnijos piniginės socialinės paramos teikimo komisijos sudėtį ir nuostatus tvirtina Administracijos direktorius,<text:s/></text:span><text:span text:style-name="T398">seniūno teikimu.</text:span></text:p>
      <text:p text:style-name="P399"><text:span text:style-name="T400">36</text:span><text:span text:style-name="T401">. Seniūnijos piniginės socialinės paramos teikimo komisija turi <text:s/>teisę teikti siūlymus ir rekomendacijas Savivaldybės administracijos Socialinės paramos skyriui dėl socialinės pašalpos, tikslinių, periodinių ir sąlyginių pašalpų skyr</text:span><text:span text:style-name="T402">imo:</text:span></text:p>
      <text:p text:style-name="P403"><text:span text:style-name="T404">36.1</text:span><text:span text:style-name="T405">. socialinę riziką patyrusiems bendrai gyvenantiems asmenims ar vienam gyvenančiam asmeniui – ir dėl socialinės pašalpos teikimo formų (nepinigine forma ar pinigais);<text:s/></text:span></text:p>
      <text:p text:style-name="P406"><text:span text:style-name="T407">36.2</text:span><text:span text:style-name="T408">. teikti siūlymus dėl socialinės pašalpos skyrimo 25.1-25.6 punktuose</text:span><text:span text:style-name="T409"><text:s/>nurodytais atvejais;</text:span></text:p>
      <text:p text:style-name="P410">36.3. kai pašalpos gavėjai nesudarė Savivaldybės administracijos darbuotojams galimybės tikrinti gyvenimo sąlygas, turimą turtą ir užimtumą;</text:p>
      <text:p text:style-name="P411">36.4. kai pašalpos gavėjai Savivaldybės administracijos reikalavimu nedeklaravo turimo turto (įskaitant gaunamas pajamas) Gyventojų turto deklaravimo įstatymo nustatyta tvarka;</text:p>
      <text:p text:style-name="P412">36.5. kai pašalpos gavėjai nedalyvavo Savivaldybės administracijos organizuojamoje visuomenei naudingoje veikloje ir užimtumo didinimo programos veikloje; <text:s/></text:p>
      <text:p text:style-name="P413">36.6. kai asmenys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p>
      <text:p text:style-name="P414">36.7. kai darbingi asmenys vykdo individualią veiklą ir (ar) nekilnojamųjų daiktų pardavimo ir (ar) nuomos veiklą ir jiems (jam) ilgiau kaip 6 mėnesius buvo teikiama socialinė pašalpa, jeigu jie (jis) prašyme-paraiškoje nurodo, kad šiuo laikotarpiu iš vykdomos veiklos gavo mažesnes kaip minimalioji mėnesinė alga vidutines pajamas per mėnesį (proporcingai veiklos laikui);</text:p>
      <text:p text:style-name="P415">36.8.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416"><text:span text:style-name="T417">37</text:span><text:span text:style-name="T418">. Seniūnijų piniginės socialinės paramos teikimo komisijos turi teisę į posėdį kviestis 36 Aprašo punkte nurodytus pašalpų gavėjus ar besikreipusius dėl pašalpų gavimo bendrai gyvenančius ar vienus gyvenančius asmenis <text:s/>ir prašyti juos teikti paaiškinimus,<text:s/></text:span><text:span text:style-name="T419">p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420"><text:span text:style-name="T421">38</text:span><text:span text:style-name="T422">. Se</text:span><text:span text:style-name="T423">niūnijos piniginės socialinės paramos teikimo komisijos posėdžiauti renkasi 1 kartą per mėnesį arba pagal poreikį. Posėdžiai <text:s/>protokoluojami ir kiekvienam svarstytam atvejui priimamas rekomendacinio pobūdžio motyvuotas sprendimas apie socialinės pašalpos s</text:span><text:span text:style-name="T424">kyrimą, neskyrimą, sustabdymą, atnaujinimą. Protokolas ne vėliau kaip per 3 dienas pateikiamas Socialinės paramos skyriui.</text:span></text:p>
      <text:p text:style-name="P425"><text:span text:style-name="T426">39</text:span><text:span text:style-name="T427">. Siūlymą apsvarstyti b</text:span><text:span text:style-name="T428">endrai gyvenančių asmenų arba vieno gyvenančio asmens prašymus</text:span><text:span text:style-name="T429"><text:s/>ir visus turimus dokumentus bei informaci</text:span><text:span text:style-name="T430">ją apie šiuos asmenis seniūnijos komisijai teikia seniūnijos atsakingi specialistai.</text:span></text:p>
      <text:p text:style-name="P431"><text:span text:style-name="T432">40</text:span><text:span text:style-name="T433">.<text:s/></text:span>Seniūnijos piniginės socialinės paramos teikimo komisijos nariai prieš pradėdami darbą raštu įsipareigoja užtikrinti pateiktų <text:s/>pašalpai gauti duomenų konfidencialumą<text:span text:style-name="T434">.</text:span><text:span text:style-name="T435"><text:tab/></text:span></text:p>
      <text:p text:style-name="P436"/>
      <text:p text:style-name="P437"><text:span text:style-name="T438">VIII</text:span><text:span text:style-name="T439"><text:s/>SKYRIUS</text:span><text:span text:style-name="T440"><text:s/></text:span></text:p>
      <text:p text:style-name="P441"><text:span text:style-name="T442">TIKSLINĖ, SĄLYGINĖ IR PERIODINĖ PAŠALPOS, JŲ SKYRIMO IR MOKĖJIMO TVARKA</text:span></text:p>
      <text:p text:style-name="P443"/>
      <text:p text:style-name="P444"><text:span text:style-name="T445">41</text:span><text:span text:style-name="T446">. Tikslinės, sąlyginės ir periodinės pašalpos skiriamos bendrai gyvenantiems asmenims arba vienam gyvenančiam asmeniui, atsidūrusiam sunkioje<text:s/></text:span><text:span text:style-name="T447">materialinėje padėtyje, susidariusioje dėl įvykusios nelaimės, asmens sveikatos sutrikimų, kada nepakanka valstybės teikiamos socialinės paramos, patekusiam į sunkią materialinę padėtį, kai jis yra išnaudojęs visas kitų pajamų gavimo galimybes, rūšis, jų d</text:span><text:span text:style-name="T448">ydžius ir teikimo sąlygas. Tikslinės, sąlyginės ir periodinės pašalpos neužtikrina ilgalaikio ekonominio ir socialinio saugumo, o tik padeda bendrai gyvenantiems asmenims ar vienam gyvenančiam asmeniui išgyventi sunkiomis materialinėmis sąlygomis.</text:span></text:p>
      <text:p text:style-name="P449"><text:span text:style-name="T450">42</text:span><text:span text:style-name="T451">.<text:s/></text:span><text:span text:style-name="T452">Tikslinės, sąlyginės ir periodinės pašalpos teikiamos Piniginės socialinės paramos teikimo komisijos (toliau – Komisija) teikimu.<text:s/></text:span></text:p>
      <text:p text:style-name="P453"><text:span text:style-name="T454">43</text:span><text:span text:style-name="T455">.<text:s/></text:span><text:span text:style-name="T456">Tikslinė pašalpa<text:s/></text:span><text:span text:style-name="T457">gali būti skiriama bendrai gyvenantiems asmenims arba vienam gyvenančiam asmeniui iš dalies kompensu</text:span><text:span text:style-name="T458">oti įsiskolinimus už elektros energijos, geriamojo vandens ar dujų sunaudojimą, kai dėl esamos padėties netenkinami žmogaus gyvybiniai poreikiai</text:span><text:span text:style-name="T459">, apmokėti teisės aktų nustatyta tvarka atliekamo asmens švarinimo, kenkėjų naikinimo ir (ar) sukauptų šiukšlių<text:s/></text:span><text:span text:style-name="T460">iš būsto išvežimo paslaugas, jeigu asmens elgesys pažeidžia viešąją tvarką ir bendruomenės interesus, dėl jo neveikimo kyla grėsmė jo ir aplinkinių saugumui, bet asmuo neadekvačiai vertina situaciją ir negali jos savarankiškai spręsti,</text:span><text:s/><text:span text:style-name="T461">iš dalies kompensuot</text:span><text:span text:style-name="T462">i mokamas dantų protezavimo išlaidas, techninės pagalbos priemonių įsigijimo išlaidas – iki 2 VRP.</text:span></text:p>
      <text:p text:style-name="P463"><text:span text:style-name="T464">44</text:span><text:span text:style-name="T465">.<text:s/></text:span><text:span text:style-name="T466">Periodinė pašalpa<text:s/></text:span><text:span text:style-name="T467">gali būti skiriama</text:span><text:span text:style-name="T468"><text:s/>apmokėti mokamas sveikatos priežiūros paslaugas pagal Valstybinių ligonių kasų nustatytus įkainius asmenims, kai</text:span><text:span text:style-name="T469"><text:s/>dėl specifinių aplinkybių kyla grėsmė asmens sveikatos būklei ir reikalingas gydymas, būtinoms kelionės išlaidoms padengti – iki 1 VRP.</text:span></text:p>
      <text:p text:style-name="P470"><text:span text:style-name="T471">45</text:span><text:span text:style-name="T472">. <text:s/>Sąlyginė<text:s/></text:span><text:span text:style-name="T473">pašalpa<text:s/></text:span><text:span text:style-name="T474">gali būti teikiama<text:s/></text:span><text:span text:style-name="T475">gydymosi nuo priklausomybės ligų laikotarpiu, apmokėti nakvynės, transport</text:span><text:span text:style-name="T476">o, dokumentų vertimo ar kitas būtinąsias išlaidas asmeniui, pripažintam nukentėjusiu dėl prekybos žmonėmis, pateikus tai pagrindžiančius dokumentus<text:s/></text:span><text:span text:style-name="T477">– iki 2 VRP .</text:span></text:p>
      <text:p text:style-name="P478"><text:span text:style-name="T479">46</text:span><text:span text:style-name="T480">.</text:span><text:span text:style-name="T481"><text:s/></text:span><text:span text:style-name="T482">Asmenys dėl tikslinės, sąlyginės ir periodinės pašalpos kreipiasi į Piniginės<text:s/></text:span><text:span text:style-name="T483">socialinės paramos teikimo komisiją ir pateikia prašymą ir priklausomai nuo aplinkybių reikalingus dokumentus.</text:span></text:p>
      <text:p text:style-name="P484"><text:span text:style-name="T485">47</text:span><text:span text:style-name="T486">. Seniūnijos socialinio darbo specialistai, specialistai suformuoja naujas tikslinių, sąlyginių ir periodinių pašalpų gavėjų bylas ir patei</text:span><text:span text:style-name="T487">kia Savivaldybės administracijos Socialinės paramos skyriui.</text:span></text:p>
      <text:p text:style-name="P488"><text:span text:style-name="T489">48</text:span><text:span text:style-name="T490">. Sprendimas dėl <text:s/>tikslinės, sąlyginės ir periodinė pašalpos skyrimo priimamas per 30 dienų nuo prašymo ir visų reikalingų dokumentų pateikimo dienos.<text:s/></text:span><text:span text:style-name="T491">Asmuo apie priimtą sprendimą dėl<text:s/></text:span><text:span text:style-name="T492"><text:s/>tiks</text:span><text:span text:style-name="T493">linės, sąlyginės ir periodinė pašalpos</text:span><text:span text:style-name="T494"><text:s/>skyrimo ar neskyrimo informuojamas raštu per 5 darbo dienas</text:span><text:span text:style-name="T495">.</text:span></text:p>
      <text:p text:style-name="P496"/>
      <text:p text:style-name="P497"><text:span text:style-name="T498">IX</text:span><text:span text:style-name="T499"><text:s/>SKYRIUS</text:span></text:p>
      <text:p text:style-name="P500"><text:span text:style-name="T501">BAIGIAMOSIOS NUOSTATOS</text:span></text:p>
      <text:p text:style-name="P502"/>
      <text:p text:style-name="P503"><text:span text:style-name="T504">49</text:span><text:span text:style-name="T505">. Jeigu socialinė pašalpa<text:s/></text:span><text:span text:style-name="T506">bendrai gyvenantiems asmenims<text:s/></text:span><text:span text:style-name="T507">arba vienam gyvenančiam asmeniui priklauso pagal dvi ar daugiau Įstatymo nuostatų, taikoma ta nuostata, kuri<text:s/></text:span><text:span text:style-name="T508">bendrai gyvenantiems asmenims</text:span><text:span text:style-name="T509"><text:s/>arba vienam gyvenančiam asmeniui yra palankiausia.</text:span><text:s/></text:p>
      <text:p text:style-name="P510">50. Jeigu neteisėtai gauta socialinė pašalpa negrąžinta arba<text:s/>neišskaičiuota, likusi skola išieškoma Lietuvos Respublikos civilinio kodekso nustatyta tvarka, jeigu su išieškojimu susijusios administravimo išlaidos neviršija išieškotinos sumos.</text:p>
      <text:p text:style-name="P511">51. Dėl Savivaldybės administracijos valstybės tarnautojų ir (ar) darbuotojų, dirbančių pagal darbo sutartis, kaltės neteisėtai išmokėtos socialinės pašalpos lėšos išieškomos Lietuvos Respublikos įstatymų nustatyta tvarka.</text:p>
      <text:p text:style-name="P512"><text:span text:style-name="T513">52</text:span><text:span text:style-name="T514">. Savivaldybės administracija užtikrina gyventojų duomenų, pateiktų pašalpai gauti, konfidencialu</text:span><text:span text:style-name="T515">mą.</text:span></text:p>
      <text:p text:style-name="P516"><text:span text:style-name="T517">53</text:span><text:span text:style-name="T518">. Sprendimas dėl <text:s/>socialinės pašalpos skyrimo ar neskyrimo gali būti skundžiamas Lietuvos Respublikos administracinių bylų teisenos įstatymo nustatyta tvarka.</text:span></text:p>
      <text:p text:style-name="P519"><text:span text:style-name="T520">54</text:span><text:span text:style-name="T521">. Aprašo įgyvendinimo kontrolę vykdo Savivaldybės administracijos direktorius arb</text:span><text:span text:style-name="T522">a jo įgaliotas asmuo.<text:s/></text:span></text:p>
      <text:p text:style-name="P523"><text:span text:style-name="T524">____________________________________</text:span></text:p>
      <text:soft-page-break/>
      <text:p text:style-name="P525">PATVIRTINTA</text:p>
      <text:p text:style-name="P531">Klaipėdos rajono savivaldybės tarybos</text:p>
      <text:p text:style-name="P532">2014 m. sausio 30 d. sprendimu Nr. T11-52</text:p>
      <text:p text:style-name="P533">(Klaipėdos rajono savivaldybės tarybos <text:s/></text:p>
      <text:p text:style-name="P534">2018 m. gruodžio 20 d. sprendimo<text:s/>Nr. T11-495</text:p>
      <text:p text:style-name="P535">redakcija)</text:p>
      <text:p text:style-name="P536"/>
      <text:p text:style-name="P537"><text:span text:style-name="T538">BŪSTO ŠILDYMO IŠLAIDŲ, GERIAMOJO VANDENS IŠLAIDŲ IR KARŠTO VANDENS IŠLAIDŲ KOMPENSACIJŲ TEIKIMO <text:s/>KLAIPĖDOS RAJONO SAVIVALDYBĖJE <text:s/>TVARKOS APRAŠAS</text:span></text:p>
      <text:p text:style-name="P539"/>
      <text:p text:style-name="P540"><text:span text:style-name="T541">I</text:span><text:span text:style-name="T542"><text:s/>SKYRIUS</text:span></text:p>
      <text:p text:style-name="P543"><text:span text:style-name="T544">BENDROSIOS NUOSTATOS</text:span></text:p>
      <text:p text:style-name="P545"/>
      <text:p text:style-name="P546">1. Būsto šildymo išlaidų, geriamojo vandens išlaidų ir karšto vandens išlaidų kompensacijų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būsto šildymo išlaidų, geriamojo vandens išlaidų ir karšto vandens išlaidų kompensacijų (toliau - kompensacijos) tvarką, finansavimo šaltinius, skyrimo ir mokėjimo tvarką ir sąlygas, kompensaciją gaunančių asmenų teises ir pareigas, Savivaldybės administracijos teises ir pareigas teikiant kompensacijas, seniūnijų piniginės socialinės paramos teikimo komisijos <text:s/>funkcijas ir teises, sprendimų dėl kompensacijų apskundimo tvarką. <text:s text:c="2"/></text:p>
      <text:p text:style-name="P547">2. Šiame tvarkos apraše naudojamos sąvokos atitinka Lietuvos Respublikos piniginės socialinės paramos nepasiturintiems gyventojams įstatyme, Lietuvos Respublikos socialinių paslaugų įstatyme<text:s/>ir Lietuvos Respublikos <text:s/>išmokų vaikams įstatyme apibrėžtas sąvokas.</text:p>
      <text:p text:style-name="P548"><text:span text:style-name="T549">3</text:span><text:span text:style-name="T550">.<text:s/></text:span><text:span text:style-name="T551">B</text:span>ūsto šildymo išlaidų, geriamojo vandens išlaidų ir karšto vandens išlaidų k<text:span text:style-name="T552">ompensacijos finansuojamos iš Savivaldybės biudžeto lėšų.<text:s/></text:span></text:p>
      <text:p text:style-name="P553"/>
      <text:p text:style-name="P554"><text:span text:style-name="T555">II</text:span><text:span text:style-name="T556"><text:s/>SKYRIUS<text:s/></text:span></text:p>
      <text:p text:style-name="P557"><text:span text:style-name="T558">KREIPIMASIS DĖL KOMPENSAC</text:span><text:span text:style-name="T559">IJŲ</text:span></text:p>
      <text:p text:style-name="P560"/>
      <text:p text:style-name="P561">4. Kompensacijos skiriamos, kai gyvenamąją vietą būste deklaravę arba būstą nuomojantys bendrai gyvenantys asmenys arba vienas gyvenantis asmuo kreipimosi dėl kompensacijų metu atitinka Įstatymo 7 straipsnyje nurodytus reikalavimus, o kiekvienas vyresnis kaip 18 metų bendrai gyvenantis asmuo, vienas gyvenantis asmuo arba vaikas (įvaikis) nuo 16 iki 18 metų atitinka bent vieną Įstatymo 8 straipsnio 1 dalyje <text:s/>nurodytą <text:s/>sąlygą.</text:p>
      <text:p text:style-name="P562">5. Gyventojai dėl kompensacijų skyrimo pagal deklaruotą gyvenamąją vietą kreipiasi į deklaruotos gyvenamosios vietos seniūniją arba seniūniją, kurioje nuomojamas būstas, o Gargždų miesto gyventojai, gyvenantys būstuose, kurie šildomi centralizuotai, dėl kompensacijos kreipiasi į Savivaldybės administracijos Socialinės paramos skyrių.</text:p>
      <text:p text:style-name="P563">6. Gyventojai, pageidaujantys gauti kompensacijas, užpildo nustatytos formos prašymą-paraišką ir pateikia duomenis patvirtinančius dokumentus. Prašymą-paraišką galima pildyti ir prisijungus prie Socialinės paramos šeimai informacinės sistemos<text:s/>per internetinę svetainę<text:s/><text:span text:style-name="T564">www.spis.lt</text:span>.<text:s/></text:p>
      <text:p text:style-name="P565">7. Seniūnijų socialinio darbo specialistai (ar specialistai), priėmę gyventojų prašymus-paraiškas:</text:p>
      <text:p text:style-name="P566">7.1. patikrina pateiktus duomenis bei dokumentus, patvirtina jų kopijas, prideda duomenis iš valstybės ir žinybinių registrų bei informacinių sistemų ir tą pačią dieną užregistruoja gautą prašymą-paraišką;<text:s/></text:p>
      <text:p text:style-name="P567">7.2. išduoda prašymą-paraišką užpildžiusiam asmeniui informacinį lapelį apie priimtus ir trūkstamus dokumentus paramos gavėjui pasirašant prašyme-paraiškoje<text:s/>ties žyma „informacinį lapelį gavau“;<text:s/></text:p>
      <text:p text:style-name="P568">7.3. prideda prie bylos informacinio lapelio kopiją tuo atveju, kai kreipimosi metu pateikiami ne visi dokumentai;<text:s/></text:p>
      <text:p text:style-name="P569">7.4. suformuoja naujas ar papildo suformuotas kompensacijų gavėjų bylas ir pateikia <text:s/>Socialinės paramos skyriui iki kiekvieno mėnesio 20 d.</text:p>
      <text:p text:style-name="P570">8. Socialinės paramos skyriaus atsakingi specialistai:</text:p>
      <text:p text:style-name="P571">8.1. patikrina Gargždų miesto gyventojų, besikreipiančių<text:s/>dėl pajamų apskaičiavimo gauti kompensacijas pateiktus duomenis bei dokumentus, patvirtina jų kopijas ir tą pačią dieną užregistruoja gautą prašymą-paraišką;</text:p>
      <text:p text:style-name="P572">8.2. išduoda prašymą-paraišką užpildžiusiam asmeniui informacinį lapelį apie priimtus ir trūkstamus dokumentus paramos gavėjui pasirašant prašyme-paraiškoje ties žyma <text:s/>„informacinį lapelį gavau“;</text:p>
      <text:p text:style-name="P573">8.3. <text:s/>įvertina Socialinės paramos skyriuje ir seniūnijose gautų bendrai gyvenančių asmenų arba vieno gyvenančio asmens nuosavybės teise turimo turto vertę vadovaudamiesi Įstatymo 14, 15 ir 16 straipsnio nuostatomis, naudodamiesi VĮ Nekilnojamojo turto registro bei VĮ „Regitra“ duomenimis;</text:p>
      <text:p text:style-name="P574">8.4. apskaičiuoja Socialinės paramos skyriuje ir seniūnijose gautų bendrai gyvenančių asmenų arba vieno gyvenančio asmens pajamas vadovaudamiesi Įstatymo 17 ir 19 straipsnio nuostatomis;</text:p>
      <text:p text:style-name="P575">9. Kompensacijoms gauti trūkstamus dokumentus pareiškėjai pateikia ne vėliau kaip per 1 mėnesį nuo prašymo-paraiškos pateikimo dienos, o tuo atveju, kai pajamos kompensacijoms gauti apskaičiuojamos pagal kreipimosi mėnesio pajamas, dokumentus pareiškėjai pateikia per 2 mėnesius nuo prašymo-paraiškos pateikimo dienos.</text:p>
      <text:p text:style-name="P576"/>
      <text:p text:style-name="P577"><text:span text:style-name="T578">III</text:span><text:span text:style-name="T579"><text:s/>SKYRIUS</text:span></text:p>
      <text:p text:style-name="P580"><text:span text:style-name="T581">KO</text:span><text:span text:style-name="T582">MPENSACIJŲ SKYRIMAS IR MOKĖJIMAS</text:span></text:p>
      <text:p text:style-name="P583"/>
      <text:p text:style-name="P584">10. Socialinės paramos skyriaus atsakingi specialistai, vadovaudamiesi Įstatymo 7 ir 8 straipsniuose nurodytais reikalavimais ir sąlygomis, nustato teisę į kompensacijas, vadovaudamiesi Įstatymo 11 ir 12 straipsnių nuostatomis apskaičiuoja jos dydį (kai šildoma kitu kuru) ir parengia sprendimą dėl kompensacijos skyrimo, kurį pasirašo jį parengęs specialistas ir skyriaus vedėjas.<text:s/></text:p>
      <text:p text:style-name="P585">11. Kompensacijos teikiamos:</text:p>
      <text:p text:style-name="P586">11.1. apskaičiuotų kompensacijų sumą pervedant į energiją, kurą, geriamąjį ir karštą vandenį teikiančių įmonių atsiskaitomąsias sąskaitas bankuose;</text:p>
      <text:p text:style-name="P587">11.2. pinigais, <text:s/>pervedant skirtas lėšas į gavėjų asmenines sąskaitas bankuose arba į pašto skyrius, išskyrus Aprašo 11.3 punkte numatytus atvejus;</text:p>
      <text:p text:style-name="P588">11.3. socialinę riziką patyrusiems bendrai gyvenantiems ir vieniems gyvenantiems asmenims kompensacijos kurui įsigyti teikiamos pateikus išankstinę sąskaitą, Klaipėdos rajono savivaldybės administracijos direktoriaus įsakymu skirtas lėšas pervedant į kurą parduodančios įmonės ar asmens sąskaitą (vadovaujantis Savivaldybės tarybos sprendimu patvirtintu Socialinių išmokų teikimo patyrusiems socialinę riziką bendrai gyvenantiems asmenims arba vienam gyvenančiam asmeniui tvarkos aprašu, seniūnijos piniginės socialinės<text:s/>paramos teikimo komisijos sprendimu).</text:p>
      <text:p text:style-name="P589">12. Vadovaudamasis Įstatymu ir poįstatyminiais aktais, Socialinės param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p>
      <text:p text:style-name="P590">13. Kompensacijas asmenims, gyvenantiems būstuose, kuriems centralizuotai tiekiama šiluma<text:s/>ir vanduo, vadovaujantis Įstatymu ir poįstatyminiais aktais, sutartiniais pagrindais skaičiuoja ir sąskaitas faktūras apmokėti už apskaičiuotas kompensacijas Savivaldybės administracijai teikia daugiabučių namų savininkų bendrijos ir <text:s/>šilumą bei vandenį tiekiančios įmonės.<text:s/></text:p>
      <text:p text:style-name="P591">14. Duomenis apie gyventojams suteiktas kompensacijas Socialinės paramos skyriui už praėjusį mėnesį iki einamojo mėnesio 10 dienos teikia daugiabučių namų savininkų bendrijos ir šildymą bei vandenį tiekiančios įmonės.</text:p>
      <text:p text:style-name="P592"><text:span text:style-name="T593">15</text:span><text:span text:style-name="T594">. <text:s/>Gyven</text:span><text:span text:style-name="T595">tojams, būstui šildyti ir karštam vandeniui ruošti naudojantiems <text:s/>kietąjį ar kitokį kurą, kurio faktinės sąnaudos kiekvieną mėnesį nenustatomos, kompensacijos teikiamos 3 mėnesiams (arba trumpiau), <text:s/>o <text:s/>nedirbantiems <text:s/>pensininkams, <text:s/>neįgaliesiems, kuriems n</text:span><text:span text:style-name="T596">ustatytas 60</text:span>–<text:span text:style-name="T597">100 procentų nedarbingumas<text:s/></text:span>–<text:span text:style-name="T598"><text:s text:c="2"/>6 mėnesių laikotarpiui.</text:span></text:p>
      <text:p text:style-name="P599">16. Centrinė buhalterija apskaičiuotas kompensacijų sumas kiekvieną mėnesį perveda į šilumos energiją ir vandenį teikiančių įmonių atsiskaitomąsias sąskaitas bankuose, gyventojų<text:s/>nurodytas banko sąskaitas ar pašto skyrius, o bendrai gyvenantiems asmenims arba vieniems gyvenantiems asmenims, patyrusiems socialinę riziką, – į kurą pardavusios įmonės ar asmens sąskaitą. Minimalus neišmokamos kompensacijos dydis – 0,29 EUR.</text:p>
      <text:p text:style-name="P600">17. Kompensacijos skiriamos 3 mėnesiams nuo prašymo-paraiškos pateikimo mėnesio pirmos dienos, jeigu kreipimosi ir sprendimo priėmimo metu bendrai gyvenantys asmenys arba vienas gyvenantis asmuo turi teisę į kompensacijas.</text:p>
      <text:p text:style-name="P601">18. Kompensacijos skiriamos ilgesniam negu 3 mėnesių <text:s/>laikotarpiui (4–6 mėnesiams), jeigu žinoma, kad per šį laikotarpį bendrai gyvenančių asmenų sudėtis arba vieno gyvenančio asmens šeiminė padėtis, jų (jo) pajamos ir turtas nesikeis, bet ne ilgiau kaip 6 mėnesių laikotarpiui; kompensacijos<text:s/>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kompensacijas.</text:p>
      <text:p text:style-name="P602">19. Paskirta, bet 2 mėnesius neatsiimta kompensacija išmokama, jeigu dėl jos grąžinimo (išmokėjimo) buvo kreiptasi ne vėliau kaip per 3 mėnesius nuo paskutinio mėnesio, už kurį <text:s/>kompensacija buvo paskirta.</text:p>
      <text:p text:style-name="P603"><text:span text:style-name="T604">20</text:span><text:span text:style-name="T605">. Mirus asmeniui, kurio vardu bendrai gyvenantiems asmenims mokamos kompensacijos, šiems bendrai gyvenantiems asmenims paskirta ir iki kito mėnesio po jo mirties neišmokėta kompensacija, jeigu dėl jos buvo kreiptasi ne vėliau kaip per 3 mėnesius po kompen</text:span><text:span text:style-name="T606">saciją gavusio asmens mirties dienos, išmokamos mirusįjį laidojusiam vienam iš bendrai gyvenančių asmenų, pateikus laisvos formos prašymą ir mirties liudijimo originalą, o jeigu tokio bendrai gyvenančio asmens nėra, pervedamos į vaiko (įvaikio) ar vaikų (į</text:span><text:span text:style-name="T607">vaikių) vardu atidarytą sąskaitą banke.</text:span></text:p>
      <text:p text:style-name="P608"><text:span text:style-name="T609">Mirus vienam gyvenančiam asmeniui, kompensacijos teikimas nutraukiamas nuo jo mirties mėnesio pirmos dienos, o už praėjusį laikotarpį paskirta ir neatsiimta kompensacija neišmokama.</text:span></text:p>
      <text:p text:style-name="P610">21. Kompensacijos bendrai gyvenantiems asmenims arba vienam gyvenančiam asmeniui, įsiskolinusiems už būsto šildymą, karštą ar geriamąjį vandenį teikiamos, jeigu bendrai gyvenantys asmenys arba vienas gyvenantis asmuo su energijos, kuro, vandens tiekėjais yra sudarę sutartį (sutartis) dėl dalies skolos apmokėjimo, kas mėnesį grąžinant ne daugiau kaip 20 procentų bendrai gyvenančių asmenų arba vieno gyvenančio asmens pajamų, arba teismas yra priteisęs apmokėti skolą.</text:p>
      <text:p text:style-name="P611"><text:span text:style-name="T612">22</text:span><text:span text:style-name="T613">. Jeigu daugiabučio namo butų savininkai įgyvendino ar įgyvendina<text:s/></text:span><text:span text:style-name="T614">valstybės ir (ar) savivaldybės remiamą daugiabučio namo atnaujinimo (modernizavimo) projektą, jų bendrai gyvenantiems asmenims arba vienam gyvenančiam daugiabučio namo buto savininkui, kurie turi teisę į būsto šildymo išlaidų kompensaciją atnaujinamame (mo</text:span><text:span text:style-name="T615">dernizuojamame) bute pagal energijos ar kuro sąnaudų normatyvą būsto naudingajam plotui, bet ne didesniam už Įstatyme nustatytą būsto naudingojo ploto normatyvą, šildyti, šildymo ir nešildymo sezono metu Vyriausybės ar jos įgaliotos institucijos nustatyta<text:s/></text:span><text:span text:style-name="T616">tvarka apmokamos jiems tenkančios kiekvieno mėnesio kredito ir palūkanų įmokos per kredito sutartyje nustatytą kredito grąžinimo laikotarpį. Nustatant daugiabučio namo buto savininko ir jo bendrai gyvenančių asmenų arba vieno gyvenančio daugiabučio namo bu</text:span><text:span text:style-name="T617">to savininko teisę į būsto šildymo išlaidų kompensaciją, apmokant jiems tenkančias kiekvieno mėnesio kredito ir palūkanų įmokas, neatsižvelgiama į tame pačiame būste gyvenamąją vietą deklaravusių ne savininkų ir (ar) būstą nuomojančių asmenų bei jų bendrai</text:span><text:span text:style-name="T618"><text:s/>gyvenančių asmenų arba vienų gyvenančių asmenų teisę į būsto šildymo išlaidų kompensaciją. Dėl<text:s/></text:span><text:soft-page-break/><text:span text:style-name="T619">daugiabučio namo atnaujinimo (modernizavimo) projekto įgyvendinimo padidėjus atnaujinamo (modernizuojamo) ar atnaujinto (modernizuoto) daugiabučio namo vertei,<text:s/></text:span><text:span text:style-name="T620">kredito ir palūkanų apmokėjimas nenutraukiamas.</text:span></text:p>
      <text:p text:style-name="P621"><text:span text:style-name="T622">23</text:span><text:span text:style-name="T623">. Jeigu bendrojo naudojimo objekto valdytojas arba savivaldybės programos įgyvendinimo administratorius pateikia dokumentus, patvirtinančius, kad daugiabučio namo buto savininkas, kuris turi teisę į būs</text:span><text:span text:style-name="T624">to šildymo išlaidų kompensaciją arba ją gauna, nedalyvavo susirinkime svarstant ir priimant sprendimą dėl daugiabučio namo atnaujinimo (modernizavimo) projekto įgyvendinimo ir atsisakė dalyvauti įgyvendinant šį projektą, ir dėl šių veiksmų (neveikimo) daug</text:span><text:span text:style-name="T625">iabučio namo atnaujinimo (modernizavimo projektas nebuvo pradėtas įgyvendinti, nuo kito mėnesio, už kurį skiriama šildymo kompensacija, jo bendrai gyvenantiems asmenims arba vienam gyvenančiam daugiabučio namo buto savininkui skiriama kompensuojama būsto š</text:span><text:span text:style-name="T626">ildymo išlaidų dalis mažinama 50 procentų, o nuo kito šildymo sezono būsto šildymo išlaidų kompensacija neskiriama, bet ne ilgiau kaip 3 metų sezonus nuo šių aplinkybių atsiradimo.</text:span></text:p>
      <text:p text:style-name="P627"><text:span text:style-name="T628">24</text:span><text:span text:style-name="T629">. Klaipėdos rajono savivaldybėje nustatomos šios vidutinės kieto kuro</text:span><text:span text:style-name="T630"><text:s/>rūšių kainos, taikomos būsto šildymo ir karšto vandens ruošimo kompensacijoms skaičiuoti:</text:span></text:p>
      <text:p text:style-name="P631">I kategorijos malkų kaina – 70 EUR už vieną kietmetrį;</text:p>
      <text:p text:style-name="P632">Mišrių malkų kaina – 50 EUR už vieną kietmetrį;</text:p>
      <text:p text:style-name="P633">Akmens anglies kaina <text:s/>– 200 EUR už toną.</text:p>
      <text:p text:style-name="P634">25. Jeigu gyventojai pageidauja gauti kompensacijas už I kategorijos malkų ar akmens anglių įsigijimą, kartu su prašymu-paraiška pateikiami šio kuro įsigijimo dokumentai. Nepateikus šių dokumentų, kompensuojamos išlaidos, prilygstančios mišrių malkų įsigijimui.</text:p>
      <text:p text:style-name="P635">26. Jeigu būstui šildyti naudojamas ne Aprašo 24 punkte nurodytas kuras, išlaidos kompensuojamos pagal vartojamo kuro įsigijimo kainą, bet ne daugiau nei Savivaldybės tarybos patvirtinta šio kuro kaina, o jeigu šildyti būstą šiuo kuru reikalinga speciali įranga –<text:s text:c="2"/>tik pateikus šios įrangos įsigijimą patvirtinančius dokumentus.</text:p>
      <text:p text:style-name="P636">27. Sprendimas dėl kompensacijos skyrimo priimamas ne vėliau kaip per mėnesį nuo prašymo-paraiškos ir visų reikalingų dokumentų gavimo dienos, nurodant Įstatymo 8 straipsnio 1 dalies sąlygą (sąlygas), kuriai (kurioms) esant paskirta kompensacija.<text:s/></text:p>
      <text:p text:style-name="P637">28. Prašymą-paraišką pateikęs asmuo apie priimtą sprendimą dėl kompensacijos skyrimo ar neskyrimo yra informuojamas asmens prašyme-paraiškoje nurodytu informavimo būdu (elektroniniu paštu bei paštu) ne vėliau kaip per 5 darbo dienas nuo sprendimo priėmimo dienos. Jeigu kompensacija neskiriama, nurodoma neskyrimo priežastis ir šio <text:s/>sprendimo apskundimo tvarka. Pateikti dokumentai grąžinami asmeniui, o byloje paliekamos jų kopijos.</text:p>
      <text:p text:style-name="P638">29. Savivaldybės administracija nustatyta tvarka teikia Socialinės apsaugos ir darbo ministerijai duomenis apie Savivaldybės teritorijoje gyvenantiems nepasiturintiems gyventojams suteiktą kompensacijas bei kitus duomenis apie šią paramą. Be to, duomenis apie nepasiturinčius gyventojus, jiems teikiamas ar nepaskirtas kompensacijas, nurodant neskyrimo priežastis, teikia Socialinės paramos šeimai informacinėje sistemoje (SPIS).</text:p>
      <text:p text:style-name="P639"/>
      <text:p text:style-name="P640"><text:span text:style-name="T641">IV</text:span><text:span text:style-name="T642"><text:s/>SKYRIUS</text:span></text:p>
      <text:p text:style-name="P643"><text:span text:style-name="T644">KLAIPĖDOS RAJONO SAVIVALDYBĖS ADMINISTRACIJOS <text:s/>TEISĖS IR PAREIGOS TEIKIA</text:span><text:span text:style-name="T645">NT KOMPENSACIJAS</text:span></text:p>
      <text:p text:style-name="P646"/>
      <text:p text:style-name="P647">30. Savivaldybės administracija, teikdama kompensacijas, privalo:</text:p>
      <text:p text:style-name="P648"><text:span text:style-name="T649">30.1</text:span><text:span text:style-name="T650">. kompensacijas bendrai gyvenantiems asmenims arba vieniems gyvenantiems asmenims, patiriantiems socialinę riziką, teikti šio įstatymo 22 straipsnio 2 dalies 2 punkte nustatytu būdu;<text:s/></text:span></text:p>
      <text:p text:style-name="P651"><text:span text:style-name="T652">30.2</text:span><text:span text:style-name="T653">. 6 mėnesius neteikti kompensacijų bendrai gyvenantiems asmenims</text:span><text:span text:style-name="T654"><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655">eiklą, susijusią su pajamų gavimu;</text:span><text:span text:style-name="T656"><text:s/></text:span></text:p>
      <text:p text:style-name="P657"><text:span text:style-name="T658">30.3</text:span><text:span text:style-name="T659">. 6 mėnesius neteikti kompensacijų ar 6 mėnesiams nutraukti jų teikimą vienam gyvenančiam asmeniui iš nelegalaus darbo kontrolę ir prevenciją vykdančių ar kitų institucijų gavus<text:s/></text:span><text:soft-page-break/><text:span text:style-name="T660">informacijos apie piniginės social</text:span><text:span text:style-name="T661">inės paramos teikimo laikotarpiu nelegaliai gautas ar gaunamas pajamas ir (ar) nelegalų darbą, neteisėtą veiklą, susijusią su pajamų gavimu;</text:span></text:p>
      <text:p text:style-name="P662"><text:span text:style-name="T663">30.4</text:span><text:span text:style-name="T664">. kompensacijas bendrai gyvenantiems asmenims arba vienam gyvenančiam asmeniui, įsiskolinusiems už būsto<text:s/></text:span><text:span text:style-name="T665">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666"><text:span text:style-name="T667">30.5</text:span><text:span text:style-name="T668">. <text:s/>n</text:span><text:span text:style-name="T669">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670"><text:span text:style-name="T671">30.6</text:span><text:span text:style-name="T672">. kilus pagrįstų įtarimų dėl prašyme-paraiškoje pateiktų duomenų apie turimą turtą ir gaunamas pajamas arba patikrinimo metu kilus pagrįstam įtarimui, kad yra pateikti neteisingi duomenys arba jie nuslėpti, pareikalauti, kad bendrai gyvenantys asmenys ar</text:span><text:span text:style-name="T673">ba vienas gyvenantis asmuo deklaruotų turtą (įskaitant gaunamas pajamas) Lietuvos Respublikos gyventojų turto deklaravimo įstatymo (toliau – Gyventojų turto deklaravimo įstatymas) nustatyta tvarka, ir informuoti nelegalaus darbo kontrolę ir prevenciją vykd</text:span><text:span text:style-name="T674">ančias institucijas dėl galimai nelegaliai gautų ar gaunamų pajamų ir (ar) nelegalaus darbo ar neteisėtos veiklos, susijusios su pajamų gavimu;</text:span></text:p>
      <text:p text:style-name="P675"><text:span text:style-name="T676">30.7</text:span><text:span text:style-name="T677">. kilus pagrįstų įtarimų dėl prašyme-paraiškoje pateiktų duomenų apie turimą turtą ir gaunamas pajamas,<text:s/></text:span><text:span text:style-name="T678">tikrinti bendrai gyvenančių asmenų arba vieno gyvenančio asmens gyvenimo sąlygas, turimą turtą ir užimtumą, surašyti buities ir gyvenimo sąlygų patikrinimo aktą, kurio pagrindu kompensacija gali būti skiriama, neskiriama ar nutraukiamas jos mokėjimas.</text:span></text:p>
      <text:p text:style-name="P679"><text:span text:style-name="T680">31</text:span><text:span text:style-name="T681">. Savivaldybės administracija, teikdama kompensacijas, turi teisę:<text:s/></text:span></text:p>
      <text:p text:style-name="P682"><text:span text:style-name="T683">31.1</text:span><text:span text:style-name="T684">. darbingus nedirbančius (taip pat savarankiškai nedirbančius) ar dirbančius (taip pat savarankiškai dirbančius), atsižvelgiant į darbo laiko ar veiklos trukmę, nesimokančius dar</text:span><text:span text:style-name="T685">bingo amžiaus asmenis, gaunančius kompensaciją bendra šio įstatymo nustatyta tvarka arba gaunančius kompensaciją, nustatytą šioje dalyje ir (ar) šio straipsnio 3 dalyje, ir nedalyvaujančius aktyvios darbo rinkos politikos priemonėse ir (ar) savivaldybės ad</text:span><text:span text:style-name="T686">ministracijos parengtoje užimtumo didinimo programoje, Vyriausybės ar jos įgaliotos institucijos nustatyta tvarka pasitelkti visuomenei naudingai veiklai atlikti;</text:span></text:p>
      <text:p text:style-name="P687"><text:span text:style-name="T688">31.2</text:span><text:span text:style-name="T689">. 3 mėnesius neteikti kompensacijos arba 3 mėnesiams nutraukti jos teikimą bendrai gy</text:span><text:span text:style-name="T690">venantiems asmenims, jeigu bent vienas iš bendrai gyvenančių asmenų nevykdo šio įstatymo 25 straipsnio 2 punkte nustatytos pareigos ir (ar) 25 straipsnio 3 punkte nustatytos pareigos, išskyrus atvejį, kai dėl šių punktų nuostatų nevykdymo nesusidarė kompen</text:span><text:span text:style-name="T691">sacijos permoka – išmokėta ne didesnė, negu apskaičiuota, įvertinus atsiradusias aplinkybes, kompensacija arba kompensacijos permoka buvo grąžinta ar asmens raštu pateiktu sutikimu yra išskaičiuojama (grąžinama) dalimis daugiau kaip po 20 procentų mokėtino</text:span><text:span text:style-name="T692">s sumos per mėnesį;</text:span></text:p>
      <text:p text:style-name="P693"><text:span text:style-name="T694">31.3</text:span><text:span text:style-name="T695">. jeigu vienas gyvenantis asmuo nevykdo šio įstatymo 25 straipsnio 1, 4, 5 ir 6 punktuose nustatytų pareigų, kompensacijų neteikti ar nutraukti jų teikimą, iki šios pareigos bus įvykdytos;</text:span></text:p>
      <text:p text:style-name="P696"><text:span text:style-name="T697">31.4</text:span><text:span text:style-name="T698">. 6 mėnesius neteikti kompensac</text:span><text:span text:style-name="T699">ijos, jeigu bendrai gyvenantys asmenys arba vienas gyvenantis asmuo per 6 mėnesius iki kreipimosi dėl piniginės socialinės paramos perleido nuosavybėn kitam asmeniui šio įstatymo 14 straipsnio 1 dalies 1–8 punktuose nurodytą turtą ir kreipdamiesi (kreipdam</text:span><text:span text:style-name="T700">asis) dėl piniginės socialinės paramos prašyme-paraiškoje nenurodė gautų piniginių lėšų ar už jas įsigyto naujo turto;<text:s/></text:span></text:p>
      <text:p text:style-name="P701"><text:span text:style-name="T702">31.5</text:span><text:span text:style-name="T703">. 6 mėnesius neteikti kompensacijos ar 6 mėnesiams nutraukti jos teikimą darbingo amžiaus darbingam vienam gyvenančiam asmeniui<text:s/></text:span><text:span text:style-name="T704">arba darbingo amžiaus darbingiems bendrai gyvenantiems asmenims, kurie dirba savarankiškai ir (ar) vykdo nekilnojamųjų daiktų pardavimo ir (ar) nuomos veiklą ir kuriems ilgiau kaip 6 mėnesius buvo teikiama kompensacija, jeigu jie prašyme-paraiškoje nurodo,</text:span><text:span text:style-name="T705"><text:s/>kad šiuo laikotarpiu iš vykdomos veiklos gavo mažesnes kaip minimalioji mėnesinė alga vidutines pajamas per mėnesį;<text:s/></text:span></text:p>
      <text:p text:style-name="P706"><text:span text:style-name="T707">31.6</text:span><text:span text:style-name="T708">. 6 mėnesius neteikti kompensacijos ar 6 mėnesiams nutraukti jos teikimą, jeigu bendrai gyvenantys asmenys arba vienas gyvenantis<text:s/></text:span><text:span text:style-name="T709">asmuo kompensacijos teikimo laikotarpiu nuosavybės<text:s/></text:span><text:soft-page-break/><text:span text:style-name="T710">teise įgijo privalomą registruoti turtą, kurio vertė didesnė kaip piniginių lėšų normatyvas, nustatytas šio įstatymo 16 straipsnio 5 dalyje, arba nuosavybės teise turimą privalomą registruoti turtą perleid</text:span><text:span text:style-name="T711">o nuosavybėn kitam asmeniui už lėšų sumą, mažesnę kaip pusė šio turto vertės, apskaičiuotos vadovaujantis šio įstatymo 20 straipsnio 5 dalimi;</text:span></text:p>
      <text:p text:style-name="P712"><text:span text:style-name="T713">31.7</text:span><text:span text:style-name="T714">. patikrinusi bendrai gyvenančių asmenų arba vieno gyvenančio asmens gyvenimo sąlygas ir surašiusi buitie</text:span><text:span text:style-name="T715">s ir gyvenimo sąlygų patikrinimo aktą, neteikti kompensacijų ar nutraukti jų teikimą, jeigu bendrai gyvenantys asmenys arba vienas gyvenantis asmuo deklaruoja gyvenamąją vietą būste arba jį išsinuomoja, bet jame faktiškai negyvena, arba kartu su vienu gyve</text:span><text:span text:style-name="T716">nančiu asmeniu arba bendrai gyvenančiais asmenimis būste nuolat faktiškai gyvena asmuo (asmenys), kuris (kurie) nėra deklaravęs (deklaravę) gyvenamosios vietos būste arba jo nesinuomoja;</text:span></text:p>
      <text:p text:style-name="P717"><text:span text:style-name="T718">31.8</text:span><text:span text:style-name="T719">. papildomai apklausti asmenis, kurie kreipiasi dėl kompensac</text:span><text:span text:style-name="T720">ijos skyrimo ar gauna šią paramą, tikrinti jų pateiktus dokumentus ir reikalauti papildomų duomenų, įrodančių bendrai gyvenančių asmenų arba vieno gyvenančio asmens teisę į kompensaciją;<text:s/></text:span></text:p>
      <text:p text:style-name="P721"><text:span text:style-name="T722">31.9</text:span><text:span text:style-name="T723">. siekdama įvertinti kompensacijos teikimo veiksmingumą periodiškai tikrinti bendrai gyvenančių asmenų arba vieno gyvenančio asmens gyvenimo sąlygas, turimą turtą ir užimtumą;<text:s/></text:span></text:p>
      <text:p text:style-name="P724"><text:span text:style-name="T725">31.10</text:span><text:span text:style-name="T726">. nereikalauti iš kompensaciją gaunančių bendrai gyvenančių asmenų arb</text:span><text:span text:style-name="T727">a vieno gyvenančio asmens iš naujo pateikti tų duomenų, kurie iki pakartotinio kreipimosi yra nepasikeitę;</text:span></text:p>
      <text:p text:style-name="P728"><text:span text:style-name="T729">31.11</text:span><text:span text:style-name="T730">. pasitelkti bendruomeninių organizacijų ir (ar) religinių bendruomenių, ir (ar) religinių bendrijų, ir (ar) kitų nevyriausybinių organizaci</text:span><text:span text:style-name="T731">jų atstovus ir (ar) gyvenamosios vietovės bendruomenės narius, ir (ar) seniūnaičius, ir (ar) kitus suinteresuotus asmenis dalyvauti svarstant klausimus dėl kompensacijos skyrimo ir teikti socialines paslaugas šio straipsnio 1 dalies 1 punkte, šios dalies 2</text:span><text:span text:style-name="T732">, 3, 4, 5, 6 punktuose ir 3 dalyje numatytais atvejais.</text:span></text:p>
      <text:p text:style-name="P733"><text:span text:style-name="T734">32</text:span><text:span text:style-name="T735">. Patikrinus bendrai gyvenančių asmenų arba vieno gyvenančio asmens gyvenimo sąlygas ir surašius buities ir gyvenimo sąlygų patikrinimo aktą, savivaldybės administracijai suteikiama teisė:</text:span></text:p>
      <text:p text:style-name="P736"><text:span text:style-name="T737">32.</text:span><text:span text:style-name="T738">1</text:span><text:span text:style-name="T739">. skirti kompensacijas, jeigu išlaidos už būsto šildymą, už faktinį geriamojo vandens ir (ar) karšto vandens kiekį atitinka šio įstatymo 11 straipsnyje nustatytus kompensuojamus dydžius, tačiau bendrai gyvenantys asmenys arba vienas gyvenantis asmuo nea</text:span><text:span text:style-name="T740">titinka šio įstatymo 7 straipsnio 1 dalies 1 ar 2 punkte nustatytų reikalavimų;</text:span></text:p>
      <text:p text:style-name="P741"><text:span text:style-name="T742">32.2</text:span><text:span text:style-name="T743">. skirti būsto šildymo išlaidų kompensaciją už didesnį, negu nustatyta šio įstatymo 12 straipsnio 1 dalies 1 punkte, naudingojo būsto ploto normatyvą;</text:span></text:p>
      <text:p text:style-name="P744"><text:span text:style-name="T745">32.3</text:span><text:span text:style-name="T746">. skirti<text:s/></text:span><text:span text:style-name="T747">kompensacijas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748">i į teismą, bet tėvystė nebuvo nustatyta ir (ar) išlaikymas nebuvo priteistas arba pareiškimas paliktas nenagrinėtas;</text:span></text:p>
      <text:p text:style-name="P749"><text:span text:style-name="T750">32.4</text:span><text:span text:style-name="T751">. skirti būsto šildymo išlaidų kompensaciją vienam gyvenančiam asmeniui arba bendrai gyvenantiems asmenims, jeigu jie deklaruoja g</text:span><text:span text:style-name="T752">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53"><text:span text:style-name="T754">32.5</text:span><text:span text:style-name="T755">. s</text:span><text:span text:style-name="T756">kirti būsto šildymo išlaidų kompensaciją, jeigu daugiabučio namo buto savininkas neatitinka šio įstatymo 7 straipsnio 5 dalyje nustatytų reikalavimų;</text:span></text:p>
      <text:p text:style-name="P757"><text:span text:style-name="T758">32.6</text:span><text:span text:style-name="T759">. skirti kompensacijas bendrai gyvenantiems asmenims arba vienam gyvenančiam asmeniui, kai jiems p</text:span><text:span text:style-name="T760">iniginė socialinė parama neskiriama šio įstatymo 21 straipsnio 11 dalyje nustatytu atveju;</text:span></text:p>
      <text:p text:style-name="P761"><text:span text:style-name="T762">32.7</text:span><text:span text:style-name="T763">. skirti piniginę socialinę paramą kaip vienam gyvenančiam asmeniui pilnamečiui vaikui (įvaikiui) iki 24 metų, kuris mokosi pagal bendrojo ugdymo programą (į</text:span><text:span text:style-name="T764">skaitant laikotarpį nuo bendrojo ugdymo programos baigimo dienos iki tų pačių metų rugsėjo 1 dienos) ar pagal formaliojo profesinio mokymo programą arba studijuoja aukštojoje mokykloje (įskaitant akademinių atostogų dėl ligos ar nėštumo laikotarpį), kai mi</text:span><text:span text:style-name="T765">rė vienas iš jo tėvų (įtėvių).</text:span></text:p>
      <text:p text:style-name="P766"/>
      <text:p text:style-name="P767"><text:span text:style-name="T768">V</text:span><text:span text:style-name="T769"><text:s/>SKYRIUS</text:span></text:p>
      <text:p text:style-name="P770"><text:span text:style-name="T771">SENIŪNIJOS PINIGINĖS SOCIALINĖS PARAMOS TEIKIMO KOMISIJOS KOMPETENCIJA</text:span></text:p>
      <text:p text:style-name="P772"/>
      <text:p text:style-name="P773"><text:span text:style-name="T774">33</text:span><text:span text:style-name="T775">. Patikrinus bendrai gyvenančių asmenų arba vieno gyvenančio asmens gyvenimo sąlygas ir surašius buities ir gyvenimo sąlygų<text:s/></text:span><text:span text:style-name="T776">patikrinimo aktą seniūnijos piniginės socialinės paramos teikimo komisijos turi teisę:</text:span></text:p>
      <text:p text:style-name="P777"><text:span text:style-name="T778">33.1</text:span><text:span text:style-name="T779">. skirti kompensacijas, jeigu išlaidos už būsto šildymą, už faktinį geriamojo vandens ir (ar) karšto vandens kiekį atitinka Įstatymo 11 straipsnio nustatytus kompe</text:span><text:span text:style-name="T780">nsuojamus dydžius, tačiau bendrai gyvenantys asmenys arba vienas gyvenantis asmuo neatitinka Įstatymo 7 straipsnio 1 dalies 1 ar 2 punkte nustatytų reikalavimų;</text:span></text:p>
      <text:p text:style-name="P781"><text:span text:style-name="T782">33.2</text:span><text:span text:style-name="T783">. skirti būsto šildymo išlaidų kompensaciją už didesnį, negu nustatyta Įstatymo 12 stra</text:span><text:span text:style-name="T784">ipsnio 1 dalies 1 punkte, naudingojo būsto ploto normatyvą ir (ar) kompensuoti didesnę būsto šildymo išlaidų dalį, negu nustatyta Įstatymo 7 straipsnio 2 dalies 1 punkte ir 11 straipsnio 1 dalies 1 punkte, bet ne didesnę kaip 10 procentų skirtumo tarp bend</text:span><text:span text:style-name="T785">rai gyvenančių asmenų arba vieno gyvenančio asmens pajamų ir valstybės remiamų pajamų bendrai gyvenantiems asmenims arba vienam gyvenančiam asmeniui dydžio;</text:span></text:p>
      <text:p text:style-name="P786"><text:span text:style-name="T787">33.3</text:span><text:span text:style-name="T788">. skirti kompensaciją bendrai gyvenantiems asmenims, kurie nėra sudarę teismo patvirtintos<text:s/></text:span><text:span text:style-name="T789">sutarties dėl vaiko (įvaikio) materialinio išlaikymo arba dėl išlaikymo ir (ar) tėvystės nustatymo nesikreipė į teismą arba dėl išlaikymo ir (ar) tėvystės nustatymo kreipėsi į teismą, bet tėvystė nebuvo nustatyta ir (ar) išlaikymas nebuvo priteistas arba p</text:span><text:span text:style-name="T790">areiškimas paliktas nenagrinėtas;</text:span></text:p>
      <text:p text:style-name="P791"><text:span text:style-name="T792">33.4</text:span><text:span text:style-name="T793">. skirti būsto šildymo išlaidų kompensaciją vienam gyvenančiam asmeniui arba bendrai gyvenantiems asmenims, jeigu jie deklaruoja gyvenamąją vietą jų nuosavybės teise turimame būste arba nuomojasi būstą, kuris<text:s/></text:span><text:span text:style-name="T794">Nekilnojamojo turto registre nėra įregistruotas kaip gyvenamosios patalpos;</text:span></text:p>
      <text:p text:style-name="P795"><text:span text:style-name="T796">33.5</text:span><text:span text:style-name="T797">. neteikti kompensacijos ar 6 mėnesiams nutraukti jos teikimą vienam gyvenančiam asmeniui arba bendrai gyvenantiems darbingiems</text:span><text:span text:style-name="T798"><text:s/></text:span><text:span text:style-name="T799">asmenims, vykdantiems individualią veiklą ir</text:span><text:span text:style-name="T800"><text:s/>(ar) nekilnojamųjų daiktų pardavimo ir (ar) nuomos veiklą, kuriems ilgiau kaip 6 mėnesius buvo teikiama piniginė socialinė parama, jeigu jie prašyme-paraiškoje nurodo, kad šiuo laikotarpiu iš vykdomos veiklos gavo mažesnes nei minimalioji mėnesinė alga vi</text:span><text:span text:style-name="T801">dutines pajamas per mėnesį (proporcingai vykdytos veiklos laikui);</text:span></text:p>
      <text:p text:style-name="P802"><text:span text:style-name="T803">33.6</text:span><text:span text:style-name="T804">.</text:span><text:span text:style-name="T805"><text:s/>skirti būsto šildymo išlaidų kompensaciją, jeigu daugiabučio namo buto savininkas neatitinka Įstatymo 7 straipsnio 5 dalyje nustatytų reikalavimų;</text:span></text:p>
      <text:p text:style-name="P806"><text:span text:style-name="T807">33.7</text:span><text:span text:style-name="T808">. skirti kompensacijas b</text:span><text:span text:style-name="T809">endrai gyvenantiems asmenims arba vienam gyvenančiam asmeniui, kai jiems kompensacija neskiriama Įstatymo 21 straipsnio 11 dalyje nustatytu atveju;</text:span></text:p>
      <text:p text:style-name="P810"/>
      <text:p text:style-name="P811"><text:span text:style-name="T812">VI</text:span><text:span text:style-name="T813"><text:s/>SKYRIUS</text:span></text:p>
      <text:p text:style-name="P814"><text:span text:style-name="T815">KOMPENSACIJAS ADMINISTRUOJANČIŲ SPECIALISTŲ ATSAKOMYBĖ</text:span></text:p>
      <text:p text:style-name="P816"/>
      <text:p text:style-name="P817">34. Seniūnijų socialinio darbo specialistai, specialistai ir Socialinės paramos skyriaus specialistai atsako už teisingą dokumentų kompensacijoms gauti priėmimą.</text:p>
      <text:p text:style-name="P818">35. Socialinės paramos skyrius atsako už teisingą gyventojų pajamų apskaičiavimą ir dokumentų parengimą joms išmokėti.</text:p>
      <text:p text:style-name="P819">36. Centrinė buhalterija atsako už paskirtos kompensacijos pervedimą sprendime nurodytu būdu.</text:p>
      <text:p text:style-name="P820">37. Dėl Savivaldybės administracijos valstybės tarnautojų ir (ar) darbuotojų, dirbančių pagal darbo sutartis, kaltės neteisėtai išmokėtos kompensacijos lėšos išieškomos Lietuvos Respublikos įstatymų nustatyta tvarka.</text:p>
      <text:p text:style-name="P821"/>
      <text:p text:style-name="P822"><text:span text:style-name="T823">VII</text:span><text:span text:style-name="T824"><text:s/>SKYRIUS</text:span></text:p>
      <text:p text:style-name="P825"><text:span text:style-name="T826">KOMPENSACIJAS GAUNANČIŲ AR DĖL JŲ BESIKREIPIANČIŲ ASMENŲ<text:s/></text:span></text:p>
      <text:p text:style-name="P827"><text:span text:style-name="T828">TEISĖS IR PAREIGOS</text:span></text:p>
      <text:p text:style-name="P829"/>
      <text:p text:style-name="P830">38. Kompensacijas gaunantys ar dėl jų besikreipiantys asmenys privalo:</text:p>
      <text:p text:style-name="P831">38.1. išnaudoti visas teisėtas kitų pajamų gavimo galimybes (sudaryti teismo patvirtintą sutartį dėl vaiko (įvaikio) materialinio išlaikymo, kreiptis į teismą dėl alimentų priteisimo, <text:s/>kreiptis į Vaikų išlaikymo fondo administratorių, gauti teisės aktais nustatytas priklausančias išmokas, pašalpas, gauti pajamas už parduodamą ar nuomojamą turtą, teikiamas paslaugas ir pan.);</text:p>
      <text:p text:style-name="P832">38.2. pagal patvirtintą prašymo-paraiškos formą ir jos priedus pateikti visą ir teisingą informaciją, įrodančią bendrai gyvenančių asmenų arba vieno gyvenančio asmens teisę gauti kompensaciją, ir būtinus kompensacijai gauti dokumentus;</text:p>
      <text:p text:style-name="P833">38.3. per mėnesį pranešti apie materialinės padėties pasikeitimą ar atsiradusias aplinkybes, turinčius įtakos teisei į kompensaciją;</text:p>
      <text:p text:style-name="P834">38.4.<text:s/>nustačius, kad bendrai gyvenantys asmenys arba vienas gyvenantis asmuo kompensaciją gavo neteisėtai, nes kreipimosi dėl kompensacijos metu pateikė neteisingus duomenis apie turtą, gaunamas pajamas, bendrai gyvenančius asmenis arba kitus duomenis, reikalingus kompensacijai skirti, arba kompensacijos teikimo laikotarpiu per mėnesį nepranešė apie materialinės padėties pasikeitimą ar atsiradusias aplinkybes, turinčias įtakos teisei į kompensaciją, bendrai gyvenantys asmenys arba vienas gyvenantis asmuo turi grąžinti neteisėtai gautą pinigų sumą arba ją sumokėti dalimis;</text:p>
      <text:p text:style-name="P835">38.5. sudaryti sąlygas atsakingiems darbuotojams tikrinti buities sąlygas ir nagrinėti aplinkybes, turinčias įtakos kompensacijos skyrimui;</text:p>
      <text:p text:style-name="P836">38.6. atlikti visuomenei naudingą veiklą.<text:s/></text:p>
      <text:p text:style-name="P837">39. Kompensaciją gaunantys ar dėl jos besikreipiantys asmenys turi teisę:</text:p>
      <text:p text:style-name="P838">39.1. kreiptis į Socialinės paramos skyrių ir seniūnijas dėl kompensacijos skyrimo išimties tvarka, jei jos negalima skirti ir mokėti Įstatymo nustatytais atvejais. <text:s/>Prašymą skirti kompensaciją išimties tvarka priėmusi seniūnija ar Socialinės paramos skyrius teikia jį svarstyti seniūnijos piniginės socialinės paramos teikimo komisijai;</text:p>
      <text:p text:style-name="P839">39.2. susipažinti su savo byloje esančiais dokumentais, reikalui esant gauti jų kopijas;</text:p>
      <text:p text:style-name="P840">39.3. gauti išsamią informaciją (žodžiu ar raštu) dėl kompensacijos skyrimo ir mokėjimo;<text:s/></text:p>
      <text:p text:style-name="P841">39.4. apskųsti Socialinės paramos skyriaus sprendimą dėl kompensacijos skyrimo ar neskyrimo Savivaldybės administracijos direktoriui.</text:p>
      <text:p text:style-name="P842"/>
      <text:p text:style-name="P843"><text:span text:style-name="T844">VI</text:span><text:span text:style-name="T845">II</text:span><text:span text:style-name="T846"><text:s/>SKYRIUS</text:span></text:p>
      <text:p text:style-name="P847"><text:span text:style-name="T848">BAIGI</text:span><text:span text:style-name="T849">AMOSIOS NUOSTATOS</text:span></text:p>
      <text:p text:style-name="P850"/>
      <text:p text:style-name="P851"><text:span text:style-name="T852">40</text:span><text:span text:style-name="T853">. Jeigu kompensacijos<text:s/></text:span><text:span text:style-name="T854">bendrai gyvenantiems asmenims<text:s/></text:span><text:span text:style-name="T855">arba vienam gyvenančiam asmeniui priklauso pagal dvi ar daugiau Įstatymo nuostatų, taikoma ta nuostata, kuri<text:s/></text:span><text:span text:style-name="T856">bendrai gyvenantiems asmenims</text:span><text:span text:style-name="T857"><text:s/>arba vienam gyvenančiam asmeniui yra pal</text:span><text:span text:style-name="T858">ankiausia.</text:span><text:s/></text:p>
      <text:p text:style-name="P859">41. Jeigu neteisėtai gauta kompensacija negrąžinta arba neišskaičiuota, likusi skola išieškoma Lietuvos Respublikos civilinio kodekso nustatyta tvarka, jeigu su išieškojimu susijusios administravimo išlaidos neviršija išieškotinos sumos.</text:p>
      <text:p text:style-name="P860"><text:span text:style-name="T861">42</text:span><text:span text:style-name="T862">. Savivaldybės administracija užtikrina gyventojų pateiktų kompensacijai gauti duomenų konfidencialumą.</text:span></text:p>
      <text:p text:style-name="P863"><text:span text:style-name="T864">43</text:span><text:span text:style-name="T865">. Sprendimas dėl kompensacijos skyrimo ar neskyrimo gali būti skundžiamas Lietuvos Respublikos <text:s/>administracinių <text:s/>bylų teisenos <text:s/>įstatymo <text:s/>nust</text:span><text:span text:style-name="T866">atyta tvarka.</text:span></text:p>
      <text:p text:style-name="P867"><text:span text:style-name="T868">44</text:span><text:span text:style-name="T869">. Aprašo įgyvendinimo kontrolę vykdo Savivaldybės administracijos direktorius arba jo įgaliotas asmuo.<text:s/></text:span></text:p>
      <text:p text:style-name="P870"/>
      <text:p text:style-name="P871"><text:span text:style-name="T872">_____________________</text:span><text:span text:style-name="T873">_</text:span><text:span text:style-name="T874">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Klaipėdos rajono savivaldybės taryba, Sprendimas</text:span></text:p>
      <text:soft-page-break/>
      <text:p text:style-name="P884"><text:span text:style-name="T885">Nr.<text:s/></text:span><text:a xlink:href="https://www.e-tar.lt/portal/legalAct.html?documentId=0bfe2820455511e483c6e89f9dba57fd" office:target-frame-name="_top" xlink:show="replace"><text:span text:style-name="T886">T11-386</text:span></text:a><text:span text:style-name="T887">, 2014-09-25, paskelbta TAR 2014-09-26, i. k. 2014-12923</text:span></text:p>
      <text:p text:style-name="P888"><text:span text:style-name="T889">Dėl Klaipėdos rajono savivaldybės tarybos 2014-01-30 sprendimo Nr. T11-52 „Dėl Socialinės pašalp</text:span><text:span text:style-name="T890">os teikimo ir Būsto šildymo išlaidų, geriamojo vandens išlaidų ir karšto vandens išlaidų kompensacijų teikimo Klaipėdos rajono savivaldybėje tvarkos aprašų tvirtinimo“ dalinio pakeitimo</text:span></text:p>
      <text:p text:style-name="P891"/>
      <text:p text:style-name="P892"><text:span text:style-name="T893">2.</text:span></text:p>
      <text:p text:style-name="P894"><text:span text:style-name="T895">Klaipėdos rajono savivaldybės taryba, Sprendimas</text:span></text:p>
      <text:p text:style-name="P896"><text:span text:style-name="T897">Nr.<text:s/></text:span><text:a xlink:href="https://www.e-tar.lt/portal/legalAct.html?documentId=f66874f0b7a011e693eea1ef35f20da9" office:target-frame-name="_top" xlink:show="replace"><text:span text:style-name="T898">T11-387</text:span></text:a><text:span text:style-name="T899">, 2016-11-28, paskelbta TAR 2016-12-02, i. k. 2016-27991</text:span></text:p>
      <text:p text:style-name="P900"><text:span text:style-name="T901">Dėl Klaipėdos rajono savivaldybės tarybos 2014 m. sausio 30 d. sprendimo Nr. T11-52 "Dėl socialinės pašalpo</text:span><text:span text:style-name="T902">s teikimo ir būsto šildymo išlaidų, geriamojo vandens išlaidų ir karšto vandens išlaidų kompensacijų teikimo Klaipėdos rajono savivaldybėje tvarkos aprašų tvirtinimo" pakeitimo</text:span></text:p>
      <text:p text:style-name="P903"/>
      <text:p text:style-name="P904"><text:span text:style-name="T905">3.</text:span></text:p>
      <text:p text:style-name="P906"><text:span text:style-name="T907">Klaipėdos rajono savivaldybės taryba, Sprendimas</text:span></text:p>
      <text:p text:style-name="P908"><text:span text:style-name="T909">Nr.<text:s/></text:span><text:a xlink:href="https://www.e-tar.lt/portal/legalAct.html?documentId=6da7cf000a7b11e9a5eaf2cd290f1944" office:target-frame-name="_top" xlink:show="replace"><text:span text:style-name="T910">T11-495</text:span></text:a><text:span text:style-name="T911">, 2018-12-20, paskelbta TAR 2018-12-28, i. k. 2018-21758</text:span></text:p>
      <text:p text:style-name="P912"><text:span text:style-name="T913">Dėl Klaipėdos rajono savivaldybės tarybos 2014 m. sausio 30 d. sprendimo Nr. T11-52 „Dėl Sociali</text:span><text:span text:style-name="T914">nės pašalpos teikimo ir Būsto šildymo išlaidų, geriamojo vandens išlaidų ir karšto vandens išlaidų kompensacijų teikimo Klaipėdos rajono savivaldybėje tvarkos aprašų 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9</text:page-number></text:p>
        <text:p text:style-name="P61"/>
      </style:header>
      <style:footer>
        <text:p text:style-name="P62"/>
      </style:footer>
    </style:master-page>
    <style:master-page style:next-style-name="MP2" style:name="MPF2" style:page-layout-name="PL2">
      <style:header>
        <text:p text:style-name="P63"/>
      </style:header>
      <style:footer>
        <text:p text:style-name="P64"/>
      </style:footer>
    </style:master-page>
    <style:master-page style:name="MP3" style:page-layout-name="PL3">
      <style:header>
        <text:p text:style-name="P526"><text:page-number text:fixed="false">9</text:page-number></text:p>
        <text:p text:style-name="P527"/>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10T08:10:00Z</meta:creation-date>
    <dc:date>2020-04-10T08:10:00Z</dc:date>
    <meta:print-date>2014-01-31T06:31:00Z</meta:print-date>
    <meta:template xlink:href="Normal.dotm" xlink:type="simple"/>
    <meta:editing-cycles>2</meta:editing-cycles>
    <meta:editing-duration>PT0S</meta:editing-duration>
    <meta:document-statistic meta:page-count="20" meta:paragraph-count="1612" meta:word-count="8656" meta:character-count="67727" meta:row-count="3193" meta:non-whitespace-character-count="60683"/>
  </office:meta>
</office:document-meta>
</file>