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text-indent="0.9013in">
        <style:tab-stops>
          <style:tab-stop style:type="left" style:position="1.0833in"/>
        </style:tab-stops>
      </style:paragraph-properties>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15%"/>
    </style:style>
    <style:style style:name="P103"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15%" fo:text-indent="0.5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letter-spacing="-0.0027in"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88" style:parent-style-name="Normal" style:family="paragraph">
      <style:paragraph-properties fo:text-align="justify" fo:line-height="115%" fo:text-indent="0.9013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15%"/>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15%"/>
    </style:style>
    <style:style style:name="P22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15%">
        <style:tab-stops>
          <style:tab-stop style:type="center" style:position="3.3465in"/>
          <style:tab-stop style:type="right" style:position="6.693in"/>
        </style:tab-stops>
      </style:paragraph-properties>
    </style:style>
    <style:style style:name="P238"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40"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fo:margin-right="-0.0006in"/>
      <style:text-properties style:font-size-complex="12pt"/>
    </style:style>
    <style:style style:name="P244" style:parent-style-name="Normal" style:family="paragraph">
      <style:paragraph-properties fo:text-align="center" fo:line-height="115%" fo:margin-right="-0.0006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fo:margin-right="-0.0006in"/>
      <style:text-properties style:font-size-complex="12pt"/>
    </style:style>
    <style:style style:name="P24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15%" fo:margin-right="-0.0006in">
        <style:tab-stops>
          <style:tab-stop style:type="left" style:position="0.7875in"/>
        </style:tab-stops>
      </style:paragraph-properties>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58"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15%"/>
      <style:text-properties style:font-size-complex="12p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line-height="115%"/>
      <style:text-properties style:font-size-complex="12pt"/>
    </style:style>
    <style:style style:name="TableColumn366" style:family="table-column">
      <style:table-column-properties style:column-width="0.5673in"/>
    </style:style>
    <style:style style:name="TableColumn367" style:family="table-column">
      <style:table-column-properties style:column-width="5.8819in"/>
    </style:style>
    <style:style style:name="Table365" style:family="table">
      <style:table-properties style:width="6.449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weight="bold" style:font-weight-asian="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P399" style:parent-style-name="Normal" style:family="paragraph">
      <style:paragraph-properties fo:text-align="justify" fo:line-height="115%"/>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fo:line-height="115%"/>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fo:line-height="115%"/>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P480" style:parent-style-name="Normal" style:family="paragraph">
      <style:paragraph-properties fo:text-align="justify" fo:line-height="115%"/>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fo:line-height="115%"/>
      <style:text-properties fo:font-weight="bold" style:font-weight-asian="bold" style:font-size-complex="12pt"/>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10" style:parent-style-name="Normal" style:family="paragraph">
      <style:paragraph-properties fo:text-align="justify" fo:line-height="115%"/>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fo:font-weight="bold" style:font-weight-asian="bold" style:font-size-complex="12pt"/>
    </style:style>
    <style:style style:name="P516" style:parent-style-name="Normal" style:family="paragraph">
      <style:paragraph-properties fo:text-align="justify" fo:line-height="115%"/>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fo:font-weight="bold" style:font-weight-asian="bold" style:font-size-complex="12pt"/>
    </style:style>
    <style:style style:name="P535" style:parent-style-name="Normal" style:family="paragraph">
      <style:paragraph-properties fo:text-align="justify" fo:line-height="115%"/>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fo:font-weight="bold" style:font-weight-asian="bold" style:font-size-complex="12pt"/>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style:text-properties style:font-size-complex="12pt"/>
    </style:style>
    <style:style style:name="P545" style:parent-style-name="Normal" style:family="paragraph">
      <style:paragraph-properties fo:text-align="justify" fo:line-height="115%"/>
      <style:text-properties style:font-size-complex="12pt"/>
    </style:style>
    <style:style style:name="P546" style:parent-style-name="Normal" style:family="paragraph">
      <style:paragraph-properties fo:text-align="justify" fo:line-height="115%"/>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line-height="115%"/>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68" style:parent-style-name="Normal" style:family="paragraph">
      <style:paragraph-properties fo:line-height="115%" fo:margin-left="3.74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style:text-properties style:font-size-complex="12pt"/>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P605"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1 iki 2020-04-3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Mokymo ir žinių darbuotojų saugos ir sveikatos klausimais tikrinimo bendrieji nuostatai (toliau – Nuostatai) reglamentuoja asmenų, kuriems Lietuvos Respublikos darbuotojų saugos ir sveikatos įstatyme nustatytas mokymas ir (ar)<text:s/></text:span><text:span text:style-name="T72">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3">etaikomi tikrinant darbuotojų, paskirtų prižiūrėti potencialiai pavojingus įrenginius ar juos pertvarkyti, darbų su potencialiai pavojingais įrenginiais vadovų specialiąsias žinias ir įgūdžius, kaip nustatyta Lietuvos Respublikos darbuotojų saugos ir sveik</text:span><text:span text:style-name="T74">atos įstatymo 27 straipsnio 4 dalyje, ir atestuojant energetikos darbuotojus, kaip nustatyta Lietuvos Respublikos energetikos ministro 2012 m. lapkričio 7 d. įsakyme Nr. 1-220 „Dėl Energetikos objektus, įrenginius įrengiančių ir (ar) eksploatuojančių darbu</text:span><text:span text:style-name="T75">otojų atestavimo tvarkos aprašo patvirtinimo“.</text:span></text:p>
      <text:p text:style-name="P76"><text:span text:style-name="T77">2</text:span><text:span text:style-name="T78">.</text:span><text:span text:style-name="T79"><text:tab/>Nuostatuose vartojamos sąvokos:</text:span></text:p>
      <text:p text:style-name="P80"><text:span text:style-name="T81">2.1</text:span><text:span text:style-name="T82">.</text:span><text:span text:style-name="T83"><text:tab/></text:span><text:span text:style-name="T84">Darbuotojų saugos ir sveikatos specialistas</text:span><text:span text:style-name="T85"><text:s/>– asmuo, atitinkantis</text:span><text:span text:style-name="T86"><text:s/>Lietuvos Respublikos socialinės apsaugos ir darbo ministro 2016 m. vasario 1 d. įsakyme Nr. A1-60</text:span><text:span text:style-name="T87"><text:s/>„Dėl kvalifikacinių reikalavimų darbuotojų saugos ir sveikatos specialistams, darbuotojų saugos ir sveikatos tarnybos darbuotojų saugos ir sveikatos specialistams, juridinio asmens darbuotojų saugos ir sveikatos specialistams ar fiziniams asmenims, atliek</text:span><text:span text:style-name="T88">antiems darbuotojų saugos ir sveikatos tarnybos funkcijas ar jų dalį, nustatymo“</text:span><text:span text:style-name="T89"><text:s/>nustatytus kvalifikacinius reikalavimus.</text:span></text:p>
      <text:p text:style-name="P90"><text:span text:style-name="T91">2.2</text:span><text:span text:style-name="T92">.</text:span><text:span text:style-name="T93"><text:tab/>Kitos Nuostatuose vartojamos sąvokos atitinka Lietuvos Respublikos darbuotojų saugos ir sveikatos įstatyme, Lietuvos Respubli</text:span><text:span text:style-name="T94">kos potencialiai pavojingų įrenginių priežiūros įstatyme, Lietuvos Respublikos švietimo įstatyme, Lietuvos Respublikos neformaliojo suaugusiųjų švietimo ir tęstinio mokymosi įstatyme vartojamas sąvokas.</text:span></text:p>
      <text:p text:style-name="P95"/>
      <text:p text:style-name="P96"><text:span text:style-name="T97">II</text:span><text:span text:style-name="T98"><text:s/>SKYRIUS</text:span></text:p>
      <text:p text:style-name="P99"><text:span text:style-name="T100">DARBDAVIAMS ATSTOVAUJANČIŲ<text:s/></text:span><text:span text:style-name="T101">ASMENŲ, DARBDAVIŲ ĮGALIOTŲ ASMENŲ IR ASMENŲ, SIEKIANČIŲ TAPTI DARBUOTOJŲ SAUGOS IR SVEIKATOS SPECIALISTAIS, MOKYMAS IR KOMPETENCIJOS TOBULINIMAS</text:span></text:p>
      <text:p text:style-name="P102"/>
      <text:p text:style-name="P103"><text:span text:style-name="T104">3</text:span><text:span text:style-name="T105">.</text:span><text:span text:style-name="T106"><text:tab/>Neformaliojo suaugusiųjų švietimo programas darbdaviams atstovaujantiems asmenims, darbdaviams atstovau</text:span><text:span text:style-name="T107">jantiems asmenims ir darbdavių įgaliotiems asmenims, atliekantiems darbuotojų saugos ir sveikatos tarnybos funkcijas, darbuotojų saugos ir sveikatos specialistams mokyti rengia Lietuvos Respublikos valstybinė darbo inspekcija prie Socialinės apsaugos ir da</text:span><text:span text:style-name="T108">rbo ministerijos (toliau – Valstybinė darbo inspekcija) ir tvirtina<text:s/></text:span><text:span text:style-name="T109">Lietuvos Respublikos vyriausiasis valstybinis darbo inspektorius. Šiose neformaliojo suaugusiųjų švietimo programose nustatomi reikalavimai švietimo teikėjams, metodiniams, materialiesiems</text:span><text:span text:style-name="T110"><text:s/>ištekliams ir mokytojams.</text:span></text:p>
      <text:p text:style-name="P111"><text:span text:style-name="T112">4</text:span><text:span text:style-name="T113">.</text:span><text:span text:style-name="T114"><text:tab/>Darbdaviui atstovaujantį asmenį, prieš jam pradedant eksploatuoti įmonę, įstaigą, organizaciją arba kitą organizacinę struktūrą (toliau – įmonė) ar teikti paslaugas, moko švietimo teikėjas pagal neformaliojo suaugusiųjų šv</text:span><text:span text:style-name="T115">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116"><text:span text:style-name="T117">5</text:span><text:span text:style-name="T118">.</text:span><text:span text:style-name="T119"><text:tab/></text:span><text:span text:style-name="T120">Darbdaviui atstovaujantį asmenį, kuris pats atliks įmonės darbuotojų saugos ir sveikatos tarnybos funkcijas, prieš jam pradedant eksploatuoti įmonę ar teikti paslaugas, moko švietimo teikėjas pagal neformaliojo suaugusiųjų švietimo programą, parengtą atsiž</text:span><text:span text:style-name="T121">velgiant į darbdaviui atstovaujančio asmens mokymo temas (Nuostatų 1 priedas) ir darbuotojų saugos ir sveikatos specialisto mokymo temas (Nuostatų 2 priedas) atskiroms ekonominės veiklos sritims.</text:span></text:p>
      <text:p text:style-name="P122"><text:span text:style-name="T123">6</text:span><text:span text:style-name="T124">.</text:span><text:span text:style-name="T125"><text:tab/>Darbdaviui atstovaujantį asmenį, kuris pats atliks įm</text:span><text:span text:style-name="T126">onės darbuotojų saugos ir sveikatos tarnybos funkcijas ir kurio žinios patikrintos prieš jam pradedant eksploatuoti įmonę ar teikti paslaugas, darbdavio įgaliotą asmenį, kuriam pavesta atlikti darbuotojų saugos ir sveikatos tarnybos funkcijas, asmenį, siek</text:span><text:span text:style-name="T127">iantį tapti darbuotojų saugos ir sveikatos specialistu, moko švietimo teikėjas pagal neformaliojo suaugusiųjų švietimo programas, parengtas atsižvelgiant į darbuotojų saugos ir sveikatos specialisto mokymo temas (Nuostatų 2 priedas) atskiroms ekonominės ve</text:span><text:span text:style-name="T128">iklos sritims.</text:span></text:p>
      <text:p text:style-name="P129"><text:span text:style-name="T130">7</text:span><text:span text:style-name="T131">. Darbdaviui atstovaujantis asmuo, atliekantis darbuotojų saugos ir sveikatos tarnybos funkcijas, darbdavio įgaliotas asmuo, kuriam pavesta atlikti darbuotojų saugos ir sveikatos tarnybos funkcijas, darbuotojų saugos ir sveikatos specia</text:span><text:span text:style-name="T132">listas kompetenciją tobulina valstybės institucijų ir įstaigų, švietimo teikėjų rengiamuose kursuose, seminaruose ar praktiniuose mokymuose darbuotojų saugos ir sveikatos klausimais. Darbdavių įgaliotus asmenis, kuriems pavesta atlikti darbuotojų saugos ir</text:span><text:span text:style-name="T133"><text:s/>sveikatos tarnybos funkcijas, darbuotojų saugos ir sveikatos specialistus tobulinti kompetencijos siunčia darbdavys. Kompetencijos tobulinimo trukmė per 5 metus turi būti ne trumpesnė kaip 50 valandų. Informacija apie kompetencijos tobulinimą nurodoma val</text:span><text:span text:style-name="T134">stybės institucijų ir įstaigų, švietimo teikėjų išduotuose kursų, seminarų ar praktinių mokymų darbuotojų saugos ir sveikatos klausimais baigimo pažymėjimuose.</text:span></text:p>
      <text:p text:style-name="P135"/>
      <text:p text:style-name="P136"><text:span text:style-name="T137">III</text:span><text:span text:style-name="T138"><text:s/>SKYRIUS</text:span></text:p>
      <text:p text:style-name="P139"><text:span text:style-name="T140">DARBDAVIAMS ATSTOVAUJANČIŲ ASMENŲ, DARBDAVIŲ ĮGALIOTŲ ASMENŲ IR ASMENŲ, SIEKI</text:span><text:span text:style-name="T141">ANČIŲ TAPTI DARBUOTOJŲ SAUGOS IR SVEIKATOS SPECIALISTAIS, ŽINIŲ TIKRINIMAS</text:span></text:p>
      <text:p text:style-name="P142"/>
      <text:p text:style-name="P143"><text:span text:style-name="T144">8</text:span><text:span text:style-name="T145">.</text:span><text:span text:style-name="T146"><text:tab/></text:span><text:span text:style-name="T147">Asmens, nurodyto Nuostatų 4–6 punktuose, žinios tikrinamos V</text:span><text:span text:style-name="T148">alstybinėje darbo<text:s/></text:span><text:span text:style-name="T149">inspekcijoje</text:span><text:span text:style-name="T150">.</text:span></text:p>
      <text:p text:style-name="P151"><text:span text:style-name="T152">9</text:span><text:span text:style-name="T153">.</text:span><text:span text:style-name="T154"><text:tab/>Žinių tikrinimas<text:s/></text:span><text:span text:style-name="T155">organizuojamas Vyriausiojo valstybinio darbo inspektoriau</text:span><text:span text:style-name="T156">s nustatyta tvarka. Pagal šią tvarką<text:s/></text:span><text:span text:style-name="T157">švietimo teikėjai teikia informaciją Valstybinei darbo inspekcijai apie asmenis, baigusius mokymus, o asmenys, nurodyti Nuostatų 5 arba 6 punkte, savarankiškai registruojasi žinioms patikrinti Valstybinėje darbo inspekc</text:span><text:span text:style-name="T158">ijoje.</text:span></text:p>
      <text:p text:style-name="P159"><text:span text:style-name="T160">10</text:span><text:span text:style-name="T161">.</text:span><text:span text:style-name="T162"><text:tab/></text:span><text:span text:style-name="T163">Asmens, nurodyto Nuostatų 4 punkte, žinios tikrinamos testu, kuriame yra 30 klausimų iš neformaliojo suaugusiųjų švietimo programos</text:span><text:span text:style-name="T164"><text:s/></text:span><text:span text:style-name="T165">arba iš<text:s/></text:span><text:span text:style-name="T166">darbdaviui atstovaujančio asmens</text:span><text:span text:style-name="T167"><text:s/>mokymo temų, jei asmuo mokėsi savarankiškai. Asmens, nurodyto Nuosta</text:span><text:span text:style-name="T168">tų 5 arba 6 punkte, žinios tikrinamos testu, kuriame yra 40 klausimų iš neformaliojo suaugusiųjų švietimo programos. Testas laikomas išlaikytu, jeigu teisingai atsakyta į ne mažiau kaip 75 procentus pateiktų klausimų.</text:span></text:p>
      <text:p text:style-name="P169"><text:span text:style-name="T170">11</text:span><text:span text:style-name="T171">.</text:span><text:span text:style-name="T172"><text:tab/></text:span><text:span text:style-name="T173">Asmeniui, išlaikiusiam testą,<text:s/></text:span><text:span text:style-name="T174">Valstybinė darbo inspekcija per 3 darbo dienas išduoda laisvos formos pažymėjimą, kuriame nurodoma pažymėjimo išdavimo data, asmens, kurio žinios patikrintos, vardas ir pavardė, gimimo metai, patvirtinimas, kad testas pagal atitinkamą neformaliojo suaugusi</text:span><text:span text:style-name="T175">ųjų švietimo programą arba pagal darbdaviui atstovaujančio asmens mokymo temas, jei asmuo mokėsi savarankiškai, išlaikytas, ir yra Vyriausiojo valstybinio darbo inspektoriaus įgalioto Valstybinės darbo inspekcijos inspektoriaus vardas ir pavardė, parašas.<text:s/></text:span><text:span text:style-name="T176">Informacija apie išduotus pažymėjimus (pažymėjimo išdavimo data, neformaliojo suaugusiųjų švietimo programos ir (arba) mokymo temos (temų) pavadinimas (pavadinimai), asmens, kurio žinios patikrintos, vardas ir pavardė, gimimo metai) pažymėjimų apskaitos ti</text:span><text:span text:style-name="T177">kslu saugoma Valstybinėje darbo inspekcijoje 50 metų nuo jų išdavimo dienos, užtikrinant, kad asmens duomenys nebūtų atskleisti, išskyrus atvejus, kai tokių duomenų atskleidimas numatytas Lietuvos Respublikos ar Europos Sąjungos teisės aktuose, reglamentuo</text:span><text:span text:style-name="T178">jančiuose asmens duomenų apsaugą. Informacija apie išduotus pažymėjimus saugoma taikant tinkamas technines ir organizacines saugumo priemones, kaip nustatyta 2016 m. balandžio 27 d. Europos Parlamento ir Tarybos reglamente (ES) 2016/679 dėl fizinių asmenų<text:s/></text:span><text:span text:style-name="T179">apsaugos tvarkant asmens duomenis ir dėl laisvo tokių duomenų judėjimo ir kuriuo panaikinama Direktyva 95/46/EB (Bendrasis duomenų apsaugos reglamentas) (OL 2016 L 119, p. 1).</text:span></text:p>
      <text:p text:style-name="P180"/>
      <text:p text:style-name="P181"><text:span text:style-name="T182">IV</text:span><text:span text:style-name="T183"><text:s/>SKYRIUS</text:span></text:p>
      <text:p text:style-name="P184"><text:span text:style-name="T185">KITŲ DARBUOTOJŲ MOKYMAS IR<text:s/></text:span><text:span text:style-name="T186">ŽINIŲ TIKRINIMAS<text:s/></text:span></text:p>
      <text:p text:style-name="P187"/>
      <text:p text:style-name="P188"><text:span text:style-name="T189">12</text:span><text:span text:style-name="T190">.</text:span><text:span text:style-name="T191"><text:tab/></text:span><text:span text:style-name="T192">Darbuotojai, prieš pradėdami dirbti pavojingus darbus, įrašytus į Pavojingų darbų sąrašą, patvirtintą Lietuvos Respublikos Vyriausybės 2002 m. rugsėjo 3 d. nutarimu Nr. 1386 „Dėl Pavojingų darbų sąrašo patvirtinimo“,<text:s/></text:span><text:span text:style-name="T193">įmonės darbuotojų saugos ir sveikatos k</text:span><text:span text:style-name="T194">omiteto (toliau – komitetas) nariai, d</text:span><text:span text:style-name="T195">arbuotojų atstovai saugai ir sveikatai, taip pat<text:s/></text:span><text:span text:style-name="T196">kiti darbuotojai, jeigu jiems darbdavio sprendimu neužtenka profesinių įgūdžių arba instruktuojant suteiktų žinių, kad jie galėtų saugiai dirbti ir nebūtų pakenkta jų sv</text:span><text:span text:style-name="T197">eikatai,<text:s/></text:span><text:soft-page-break/><text:span text:style-name="T198">mokomi ir jų žinios tikrinamos darbdavio nustatyta tvarka pagal Lietuvos Respublikos darbuotojų saugos ir sveikatos įstatymo atitinkamai 13 straipsnio 2 dalies 5 punktą, 13 straipsnio 10 dalį, 27 straipsnio 1, 4 ir 5 dalis. Jei šiuos darbuotojus m</text:span><text:span text:style-name="T199">oko švietimo teikėjas, mokymas vyksta pagal neformaliojo suaugusiųjų švietimo programą, švietimo teikėjo parengtą ir su darbdaviui atstovaujančiu asmeniu suderintą atsižvelgiant į įmonėje atliekamus darbus, kenksmingus ir (ar) pavojingus veiksnius.</text:span><text:span text:style-name="T200"><text:s/></text:span><text:span text:style-name="T201">Darbuot</text:span><text:span text:style-name="T202">ojai mokomi praktinių gebėjimų saugiai atlikti jiems pavestus darbus.</text:span></text:p>
      <text:p text:style-name="P203"><text:span text:style-name="T204">13</text:span><text:span text:style-name="T205">.</text:span><text:span text:style-name="T206"><text:tab/>Komiteto nario, darbuotojų atstovo saugai ir sveikatai neformaliojo suaugusiųjų švietimo programų temos nurodytos Nuostatų 3 priede.</text:span></text:p>
      <text:p text:style-name="P207"><text:span text:style-name="T208">14</text:span><text:span text:style-name="T209">.</text:span><text:span text:style-name="T210"><text:tab/>Darbdaviui atstovaujantis asmuo darbu</text:span><text:span text:style-name="T211">otojui, prieš jam pradedant dirbti pavojingą darbą, skiria mokymą, kaip praktiškai taikyti žinias darbo vietoje, prižiūrint darbdaviui atstovaujančio asmens ar darbdavio įgalioto asmens tvarkomuoju dokumentu paskirtam kvalifikuotam darbuotojui, ir nustato<text:s/></text:span><text:span text:style-name="T212">jo trukmę. Darbdaviui atstovaujantis asmuo gali skirti mokymą, kaip praktiškai taikyti žinias darbo vietoje, kitiems darbuotojams savo sprendimu.</text:span></text:p>
      <text:p text:style-name="P213"/>
      <text:p text:style-name="P214"><text:span text:style-name="T215">V</text:span><text:span text:style-name="T216"><text:s/>SKYRIUS</text:span></text:p>
      <text:p text:style-name="P217"><text:span text:style-name="T218">DOKUMENTŲ SAUGOJIMAS IR INFORMACIJA APIE ŠVIETIMO TEIKĖJUS, VYKDANČIUS MOKYMĄ</text:span></text:p>
      <text:p text:style-name="P219"/>
      <text:p text:style-name="P220"><text:span text:style-name="T221">15</text:span><text:span text:style-name="T222">.</text:span><text:span text:style-name="T223"><text:tab/></text:span><text:span text:style-name="T224">Valsty</text:span><text:span text:style-name="T225">binė darbo inspekcija saugo žinių tikrinimo protokolus, švietimo teikėjas ar įmonė saugo Nuostatų 12 punkte nurodytas neformaliojo suaugusiųjų švietimo programas, žinioms tikrinti naudotą medžiagą, mokymo apskaitos dokumentus Bendrųjų dokumentų saugojimo t</text:span><text:span text:style-name="T226">erminų rodyklėje, patvirtintoje Lietuvos vyriausiojo archyvaro 2011 m. kovo 9 d. įsakymu Nr. V-100 „Dėl Bendrųjų dokumentų saugojimo terminų rodyklės patvirtinimo“, nustatytą dokumentų saugojimo terminą</text:span><text:span text:style-name="T227">.</text:span></text:p>
      <text:p text:style-name="P228"><text:span text:style-name="T229">16</text:span><text:span text:style-name="T230">.</text:span><text:span text:style-name="T231"><text:tab/>Valstybinė darbo inspekcija skelbia Valstybi</text:span><text:span text:style-name="T232">nės darbo inspekcijos interneto svetainėje informaciją apie švietimo teikėjus, kurie pranešė Valstybinei darbo inspekcijai, kad mokys pagal Vyriausiojo valstybinio darbo inspektoriaus patvirtintas neformaliojo suaugusiųjų švietimo programas.</text:span></text:p>
      <text:p text:style-name="P233"><text:span text:style-name="T234">17</text:span><text:span text:style-name="T235">. Vyriau</text:span><text:span text:style-name="T236">siojo valstybinio darbo inspektoriaus patvirtintų neformaliojo suaugusiųjų švietimo programų kokybę turi užtikrinti švietimo teikėjai, o jų įgyvendinimo stebėseną atlieka Valstybinė darbo inspekcija</text:span></text:p>
      <text:p text:style-name="P237"/>
      <text:soft-page-break/>
      <text:p text:style-name="P238">Mokymo ir žinių darbuotojų saugos ir sveikatos klausimais tikrinimo bendrųjų nuostatų<text:s/></text:p>
      <text:p text:style-name="P240"><text:span text:style-name="T241">1</text:span><text:span text:style-name="T242"><text:s/>priedas</text:span></text:p>
      <text:p text:style-name="P243"/>
      <text:p text:style-name="P244"><text:span text:style-name="T245">DARBDAVIUI ATSTOVAUJANČIO ASMENS MOKYMO TEMOS</text:span></text:p>
      <text:p text:style-name="P246"/>
      <text:p text:style-name="P247"><text:span text:style-name="T248">1</text:span><text:span text:style-name="T249">.</text:span><text:span text:style-name="T250"><text:tab/>Darbuotojų saugos ir sveikatos teisinio reguliavimo sistema:</text:span></text:p>
      <text:p text:style-name="P251"><text:span text:style-name="T252">1.1</text:span><text:span text:style-name="T253">.</text:span><text:span text:style-name="T254"><text:tab/>Lietuvos Respublikos darbuotojų saugos ir sveikatos įstatymo<text:s/></text:span><text:span text:style-name="T255">paskirtis. Darbuotojų saugos ir sveikatos viešasis administravimas. Darbuotojų saugos ir sveikatos sąvokos;</text:span></text:p>
      <text:p text:style-name="P256"><text:span text:style-name="T257">1.2</text:span><text:span text:style-name="T258">.</text:span><text:span text:style-name="T259"><text:tab/>darbuotojų draudimas nuo profesinių ligų ir nelaimingų atsitikimų darbe;</text:span></text:p>
      <text:p text:style-name="P260"><text:span text:style-name="T261">1.3</text:span><text:span text:style-name="T262">.</text:span><text:span text:style-name="T263"><text:tab/>pagrindiniai teisės aktai, reglamentuojantys darbuotojų s</text:span><text:span text:style-name="T264">augą ir sveikatą, ir teisės aktai, susiję su darbuotojų saugos ir sveikatos sritimi.</text:span></text:p>
      <text:p text:style-name="P265"><text:span text:style-name="T266">2</text:span><text:span text:style-name="T267">.</text:span><text:span text:style-name="T268"><text:tab/>Darbdavio ir darbuotojų pareigos ir teisės darbuotojų saugos ir sveikatos srityje, atsakomybė:</text:span></text:p>
      <text:p text:style-name="P269"><text:span text:style-name="T270">2.1</text:span><text:span text:style-name="T271">.</text:span><text:span text:style-name="T272"><text:tab/>darbdavių pareigos ir teisės sudarant darbuotojams saugias i</text:span><text:span text:style-name="T273">r sveikatai nekenksmingas darbo sąlygas;</text:span></text:p>
      <text:p text:style-name="P274"><text:span text:style-name="T275">2.2</text:span><text:span text:style-name="T276">.</text:span><text:span text:style-name="T277"><text:tab/>darbuotojų pareigos ir teisės darbuotojų saugos ir sveikatos srityje;</text:span></text:p>
      <text:p text:style-name="P278"><text:span text:style-name="T279">2.3</text:span><text:span text:style-name="T280">.</text:span><text:span text:style-name="T281"><text:tab/>darbdavio atsakomybė už darbuotojų saugos ir sveikatos norminių teisės aktų reikalavimų pažeidimus;</text:span></text:p>
      <text:p text:style-name="P282"><text:span text:style-name="T283">2.4</text:span><text:span text:style-name="T284">.</text:span><text:span text:style-name="T285"><text:tab/>dviejų ir daugiau<text:s/></text:span><text:span text:style-name="T286">darbdavių pareigos organizuojant darbus toje pačioje darbo vietoje ar darbo vietose.</text:span></text:p>
      <text:p text:style-name="P287"><text:span text:style-name="T288">3</text:span><text:span text:style-name="T289">.</text:span><text:span text:style-name="T290"><text:tab/>Darbuotojų saugos ir sveikatos priemonių įgyvendinimo ir vidinės kontrolės organizavimo įmonėje bendrieji principai:</text:span></text:p>
      <text:p text:style-name="P291"><text:span text:style-name="T292">3.1</text:span><text:span text:style-name="T293">.</text:span><text:span text:style-name="T294"><text:tab/>darbuotojų saugos ir sveikatos politik</text:span><text:span text:style-name="T295">os formavimas įmonėje;</text:span></text:p>
      <text:p text:style-name="P296"><text:span text:style-name="T297">3.2</text:span><text:span text:style-name="T298">.</text:span><text:span text:style-name="T299"><text:tab/>darbuotojų saugos ir sveikatos priemonių įgyvendinimo įmonėje organizavimas ir bendrieji darbuotojų saugos ir sveikatos užtikrinimo principai. Darbuotojų evakavimas kilus pavojui;</text:span></text:p>
      <text:p text:style-name="P300"><text:span text:style-name="T301">3.3</text:span><text:span text:style-name="T302">.</text:span><text:span text:style-name="T303"><text:tab/>profesinės rizikos vertinimo organi</text:span><text:span text:style-name="T304">zavimas;</text:span></text:p>
      <text:p text:style-name="P305"><text:span text:style-name="T306">3.4</text:span><text:span text:style-name="T307">.</text:span><text:span text:style-name="T308"><text:tab/>profesinės rizikos veiksniai (fiziniai, fizikiniai, cheminiai, ergonominiai, psichosocialiniai ir biologiniai);</text:span></text:p>
      <text:p text:style-name="P309"><text:span text:style-name="T310">3.5</text:span><text:span text:style-name="T311">.</text:span><text:span text:style-name="T312"><text:tab/>darbuotojų saugos ir sveikatos vidinės kontrolės sistema įmonėje;</text:span></text:p>
      <text:p text:style-name="P313"><text:span text:style-name="T314">3.6</text:span><text:span text:style-name="T315">.</text:span><text:span text:style-name="T316"><text:tab/>darbuotojų mokymas ir instruktavimas.</text:span></text:p>
      <text:p text:style-name="P317"><text:span text:style-name="T318">4</text:span><text:span text:style-name="T319">.</text:span><text:span text:style-name="T320"><text:tab/>Nelaimingi atsitikimai darbe ir profesinės ligos bei jų prevencija:</text:span></text:p>
      <text:p text:style-name="P321"><text:span text:style-name="T322">4.1</text:span><text:span text:style-name="T323">.</text:span><text:span text:style-name="T324"><text:tab/></text:span><text:span text:style-name="T325">nelaimingų atsitikimų darbe priežastys, jų tyrimo, registravimo ir apskaitos tvarka, prevencija;</text:span></text:p>
      <text:p text:style-name="P326"><text:span text:style-name="T327">4.2</text:span><text:span text:style-name="T328">.</text:span><text:span text:style-name="T329"><text:tab/>profesinės ligos, jų priežastys ir nustatymo tvarka. Profesinių ligų<text:s/></text:span><text:span text:style-name="T330">tyrimas. Prevencija.</text:span></text:p>
      <text:p text:style-name="P331"><text:span text:style-name="T332">5</text:span><text:span text:style-name="T333">.</text:span><text:span text:style-name="T334"><text:tab/>Ypatingos rizikos grupėms priskiriamų darbuotojų (asmenų iki aštuoniolikos metų, nėščių, neseniai pagimdžiusių, krūtimi maitinančių darbuotojų, neįgalių darbuotojų) sauga.</text:span></text:p>
      <text:p text:style-name="P335"><text:span text:style-name="T336">6</text:span><text:span text:style-name="T337">.</text:span><text:span text:style-name="T338"><text:tab/>Darbuotojų, dirbančių nuotolinį darbą, ir laiki</text:span><text:span text:style-name="T339">nųjų darbuotojų sauga.</text:span></text:p>
      <text:p text:style-name="P340"><text:span text:style-name="T341">7</text:span><text:span text:style-name="T342">.</text:span><text:span text:style-name="T343"><text:tab/>Socialinis dialogas. Darbuotojų atstovai. Įmonės darbuotojų saugos ir sveikatos komitetas, darbuotojų atstovai saugai ir sveikatai.</text:span></text:p>
      <text:p text:style-name="P344"><text:span text:style-name="T345">8</text:span><text:span text:style-name="T346">.</text:span><text:span text:style-name="T347"><text:tab/>Darbo ir poilsio laiko organizavimas įmonėje. Kasdienis ir kassavaitinis poilsio laikas</text:span><text:span text:style-name="T348">. Specialios pertraukos.</text:span></text:p>
      <text:p text:style-name="P349"><text:span text:style-name="T350">________________________</text:span></text:p>
      <text:p text:style-name="P351">Priedo pakeitimai:</text:p>
      <text:p text:style-name="P352"><text:span text:style-name="T353">Nr.<text:s/></text:span><text:a xlink:href="https://www.e-tar.lt/portal/legalAct.html?documentId=5fd2d7904ada11e9b9e1d4aa8e4da0de" office:target-frame-name="_top" xlink:show="replace"><text:span text:style-name="T354">A1-158</text:span></text:a><text:span text:style-name="T355">, 2019-03-20, paskelbta TAR 2019-03-20, i. k. 2019-04320</text:span></text:p>
      <text:p text:style-name="Normal"/>
      <text:soft-page-break/>
      <text:p text:style-name="P356">Mokymo ir žinių darbuotojų saugos ir sveikatos klausimais tikrinimo bendrųjų nuostatų<text:s/></text:p>
      <text:p text:style-name="P358"><text:span text:style-name="T359">2</text:span><text:span text:style-name="T360"><text:s/>priedas</text:span></text:p>
      <text:p text:style-name="P361"/>
      <text:p text:style-name="P362"><text:span text:style-name="T363">DARBUOTOJŲ SAUGOS IR SVEIKATOS SPECIALISTO MOKYMO TEMOS</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Eil. Nr.</text:span></text:p>
          </table:table-cell>
          <table:table-cell table:style-name="TableCell372">
            <text:p text:style-name="P373"><text:span text:style-name="T374">Temų pavadinimai</text:span></text:p>
          </table:table-cell>
        </table:table-row>
        <table:table-row table:style-name="TableRow375">
          <table:table-cell table:style-name="TableCell376">
            <text:p text:style-name="P377">1.</text:p>
          </table:table-cell>
          <table:table-cell table:style-name="TableCell378">
            <text:p text:style-name="P379"><text:span text:style-name="T380">TEISINĖ DARBUOTOJŲ SAUGOS IR SVEIKATOS BAZĖ</text:span></text:p>
          </table:table-cell>
        </table:table-row>
        <table:table-row table:style-name="TableRow381">
          <table:table-cell table:style-name="TableCell382">
            <text:p text:style-name="P383">1.1.</text:p>
          </table:table-cell>
          <table:table-cell table:style-name="TableCell384">
            <text:p text:style-name="P385">Darbuotojų sauga ir sveikata</text:p>
            <text:p text:style-name="P386"><text:span text:style-name="T387">Lietuvos Respublikos darbuotojų saugos ir sveikatos įstatymo paskirtis, darbuotojų saugos ir sveikatos viešasis administravimas, darbdavio pareiga ir jos vykdymas įmonėje – darbuotojų saugos ir sveikatos reikalavimų įgyve</text:span><text:span text:style-name="T388">ndinimo įmonėje organizavimas ir bendrieji darbuotojų saugos ir sveikatos užtikrinimo principai, kuriais privalo vadovautis darbdavys, siekdamas apsaugoti darbuotojus nuo esamų ar galimų profesinės rizikos veiksnių poveikio; darbdavių ir darbuotojų atstovų</text:span><text:span text:style-name="T389"><text:s/>bendradarbiavimas įmonėje įgyvendinant nelaimingų atsitikimų darbe ir profesinių ligų prevencijos priemones, bendrieji reikalavimai darbo vietoms įrengti, privalomi darbuotojų sveikatos patikrinimai (tikslas ir jų organizavimas),</text:span><text:span text:style-name="T390"><text:s/></text:span><text:span text:style-name="T391">darbdavio ir darbuotojų<text:s/></text:span><text:span text:style-name="T392">veiksmai kilus pavojui ir pirmosios pagalbos organizavimas įmonėje, darbdavio teisės ir pareigos užtikrinant darbuotojų saugos ir sveikatos reikalavimus, darbuotojų pareigos ir teisės, siekiant, kad būtų sudarytos saugios ir sveikatai nekenksmingos darbo s</text:span><text:span text:style-name="T393">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94">
          <table:table-cell table:style-name="TableCell395">
            <text:p text:style-name="P396">1.2.</text:p>
          </table:table-cell>
          <table:table-cell table:style-name="TableCell397">
            <text:p text:style-name="P398">Potencialiai pavojingi įrenginiai</text:p>
            <text:p text:style-name="P399">Lietuvos Respublikos<text:s/>potencialiai pavojingų įrenginių priežiūros įstatymo paskirtis ir taikymas, potencialiai pavojingų įrenginių (toliau – įrenginiai) techninės būklės tikrinimas, 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row>
        <table:table-row table:style-name="TableRow400">
          <table:table-cell table:style-name="TableCell401">
            <text:p text:style-name="P402">1.3.</text:p>
          </table:table-cell>
          <table:table-cell table:style-name="TableCell403">
            <text:p text:style-name="P404">Techniniai reglamentai ir jų reikalavimai į rinką tiekiamoms asmeninėms apsaugos priemonėms, įrenginiams ir kitoms darbo priemonėms</text:p>
          </table:table-cell>
        </table:table-row>
        <table:table-row table:style-name="TableRow405">
          <table:table-cell table:style-name="TableCell406">
            <text:p text:style-name="P407">1.4.</text:p>
          </table:table-cell>
          <table:table-cell table:style-name="TableCell408">
            <text:p text:style-name="P409">Esminiai Lietuvos Respublikos<text:s/>darbuotojų saugos ir sveikatos įstatymo ir kitų darbuotojų saugos ir sveikatos norminių teisės aktų reikalavimai</text:p>
          </table:table-cell>
        </table:table-row>
        <table:table-row table:style-name="TableRow410">
          <table:table-cell table:style-name="TableCell411">
            <text:p text:style-name="P412">1.4.1.</text:p>
          </table:table-cell>
          <table:table-cell table:style-name="TableCell413">
            <text:p text:style-name="P414"><text:span text:style-name="T415">Darbuotojų saugos ir sveikatos užtikrinimo reikalavimai</text:span></text:p>
            <text:p text:style-name="P416"><text:span text:style-name="T417">Darboviečių įrengimo, naudojamų darbo įrenginių, darbuotojų, dirbančių potencia</text:span><text:span text:style-name="T418">liai sprogioje aplinkoje, saugos, pavojingų darbų organizavimo, saugos ir sveikatos ženklų įrengimo darbovietėse, darbuotojų aprūpinimo asmeninėmis apsaugos priemonėmis, buities, sanitarinių ir higienos patalpų įrengimo, darboviečių<text:s/></text:span><text:soft-page-break/><text:span text:style-name="T419">statybvietėse įrengimo,</text:span><text:span text:style-name="T420"><text:s/>saugių ir sveikų darbo sąlygų žvejybos laivuose, saugaus darbo organizavimo ir darbo vietų įrengi</text:span><text:span text:style-name="T421">mo naudingųjų iškasenų gavybos įmonėse, krovinių tvarkymo rankomis, d</text:span><text:span text:style-name="T422">arbo su videoterminalais</text:span></text:p>
          </table:table-cell>
        </table:table-row>
        <text:soft-page-break/>
        <table:table-row table:style-name="TableRow423">
          <table:table-cell table:style-name="TableCell424">
            <text:p text:style-name="P425">1.4.2.</text:p>
          </table:table-cell>
          <table:table-cell table:style-name="TableCell426">
            <text:p text:style-name="P427"><text:span text:style-name="T428">Profesinės rizikos veiksniai darbo vietose, jų poveikis<text:s/></text:span><text:span text:style-name="T429">darbuotojų sveikatai</text:span></text:p>
            <text:p text:style-name="P430"><text:span text:style-name="T431">Fizikiniai veiksniai (</text:span><text:span text:style-name="T432">triukšmas, v</text:span><text:span text:style-name="T433">ibracija, elektromagnetiniai laukai, dirbtinė optinė spinduliuotė, apšvieta, mikroklimatas). Cheminiai veiksniai. Kancerogenai ir mutagenai, asbestas. Biologiniai veiksniai. Fiziniai veiksniai. Ergonom</text:span><text:span text:style-name="T434">iniai veiksniai. Psichosocialiniai veiksniai</text:span></text:p>
          </table:table-cell>
        </table:table-row>
        <table:table-row table:style-name="TableRow435">
          <table:table-cell table:style-name="TableCell436">
            <text:p text:style-name="P437">1.5.</text:p>
          </table:table-cell>
          <table:table-cell table:style-name="TableCell438">
            <text:p text:style-name="P439">Profesinės rizikos vertinimas ir rezultatų įforminimas, profesinės rizikos šalinimo ar mažinimo priemonės</text:p>
            <text:p text:style-name="P440"><text:span text:style-name="T441">Bendrieji profesinės rizikos vertinimo principai ir reikalavimai. Kompetencijos reikalavimai profes</text:span><text:span text:style-name="T442">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43">
          <table:table-cell table:style-name="TableCell444">
            <text:p text:style-name="P445">1.6.</text:p>
          </table:table-cell>
          <table:table-cell table:style-name="TableCell446">
            <text:p text:style-name="P447"><text:span text:style-name="T448">Ypatingos riz</text:span><text:span text:style-name="T449">ikos grupėms priskiriamų darbuotojų kategorijos</text:span></text:p>
          </table:table-cell>
        </table:table-row>
        <table:table-row table:style-name="TableRow450">
          <table:table-cell table:style-name="TableCell451">
            <text:p text:style-name="P452">1.6.1.</text:p>
          </table:table-cell>
          <table:table-cell table:style-name="TableCell453">
            <text:p text:style-name="P454">Asmenys iki aštuoniolikos metų, jų įdarbinimas, sveikatos patikrinimai, darbo laikas, draudžiami dirbti darbai ir jų sveikatai kenksmingi, pavojingi veiksniai</text:p>
          </table:table-cell>
        </table:table-row>
        <table:table-row table:style-name="TableRow455">
          <table:table-cell table:style-name="TableCell456">
            <text:p text:style-name="P457">1.6.2.</text:p>
          </table:table-cell>
          <table:table-cell table:style-name="TableCell458">
            <text:p text:style-name="P459">Nėščios, neseniai pagimdžiusios<text:s/>ar krūtimi maitinančios darbuotojos, joms kenksmingos darbo sąlygos ir pavojingi veiksniai</text:p>
          </table:table-cell>
        </table:table-row>
        <table:table-row table:style-name="TableRow460">
          <table:table-cell table:style-name="TableCell461">
            <text:p text:style-name="P462">1.6.3.</text:p>
          </table:table-cell>
          <table:table-cell table:style-name="TableCell463">
            <text:p text:style-name="P464">Neįgalūs asmenys, jų įdarbinimas, darbo sąlygos, sveikatos patikrinimai, darbo laikas</text:p>
          </table:table-cell>
        </table:table-row>
        <table:table-row table:style-name="TableRow465">
          <table:table-cell table:style-name="TableCell466">
            <text:p text:style-name="P467">1.7.</text:p>
          </table:table-cell>
          <table:table-cell table:style-name="TableCell468">
            <text:p text:style-name="P469">Darbuotojų, dirbančių nuotolinį darbą, ir laikinųjų darbuotojų sauga</text:p>
          </table:table-cell>
        </table:table-row>
        <table:table-row table:style-name="TableRow470">
          <table:table-cell table:style-name="TableCell471">
            <text:p text:style-name="P472">1.8.</text:p>
          </table:table-cell>
          <table:table-cell table:style-name="TableCell473">
            <text:p text:style-name="P474">Darbuotojų instruktavimas ir mokymas, atestavimas</text:p>
          </table:table-cell>
        </table:table-row>
        <table:table-row table:style-name="TableRow475">
          <table:table-cell table:style-name="TableCell476">
            <text:p text:style-name="P477">1.9.</text:p>
          </table:table-cell>
          <table:table-cell table:style-name="TableCell478">
            <text:p text:style-name="P479">Darbuotojų saugos ir sveikatos tarnyba įmonėje, jos funkcijos</text:p>
            <text:p text:style-name="P480">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81">
          <table:table-cell table:style-name="TableCell482">
            <text:p text:style-name="P483">2.</text:p>
          </table:table-cell>
          <table:table-cell table:style-name="TableCell484">
            <text:p text:style-name="P485"><text:span text:style-name="T486">NELAIMINGI ATSITIKIMAI DARBE IR PROFESINĖS LIGOS BEI JŲ PREVENCIJA</text:span></text:p>
          </table:table-cell>
        </table:table-row>
        <table:table-row table:style-name="TableRow487">
          <table:table-cell table:style-name="TableCell488">
            <text:p text:style-name="P489">2.1.</text:p>
          </table:table-cell>
          <table:table-cell table:style-name="TableCell490">
            <text:p text:style-name="P491"><text:span text:style-name="T492">Nelaimingi atsitikimai darbe, jų tyrimas ir apskaita.</text:span><text:span text:style-name="T493"><text:s/>Dažniausios nelaimingų atsitikimų darbe priežastys, ekonominės veiklos rūšys, kurių įmonėse įvyksta daugiausia nelaimingų atsitikimų darbe. Prevencijos priemonės</text:span></text:p>
          </table:table-cell>
        </table:table-row>
        <table:table-row table:style-name="TableRow494">
          <table:table-cell table:style-name="TableCell495">
            <text:p text:style-name="P496">2.2.</text:p>
          </table:table-cell>
          <table:table-cell table:style-name="TableCell497">
            <text:p text:style-name="P498">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9">
          <table:table-cell table:style-name="TableCell500">
            <text:p text:style-name="P501">3.</text:p>
          </table:table-cell>
          <table:table-cell table:style-name="TableCell502">
            <text:p text:style-name="P503">BENDROSIOS ŽINIOS APIE TARPTAUTINĖS TEISĖS REIKALAVIMUS IR ORGANIZACIJAS</text:p>
            <text:p text:style-name="P504">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5">
          <table:table-cell table:style-name="TableCell506">
            <text:p text:style-name="P507">4.</text:p>
          </table:table-cell>
          <table:table-cell table:style-name="TableCell508">
            <text:p text:style-name="P509">GAISRINĖS<text:s/>SAUGOS IR APSAUGOS NUO ELEKTROS ORGANIZAVIMAS ĮMONĖJE</text:p>
            <text:p text:style-name="P510">Gaisro gesinimo organizavimas. Darbuotojų evakavimo organizavimas ir evakavimo<text:s/><text:soft-page-break/>planai. Avarijų prevencija ir likvidavimo planai. Elektros srovės poveikis ir keliamas pavojus žmogui. Elektros įrenginių eksploatavimo saugos taisyklių bendrieji reikalavimai</text:p>
          </table:table-cell>
        </table:table-row>
        <text:soft-page-break/>
        <table:table-row table:style-name="TableRow511">
          <table:table-cell table:style-name="TableCell512">
            <text:p text:style-name="P513">5.</text:p>
          </table:table-cell>
          <table:table-cell table:style-name="TableCell514">
            <text:p text:style-name="P515">SOCIALINIS DIALOGAS ĮMONĖJE SUDARANT SAUGIAS IR SVEIKATAI NEKENKSMINGAS DARBO SĄLYGAS</text:p>
            <text:p text:style-name="P516"><text:span text:style-name="T517">Socialinio dialogo dalyviai įmonėje.</text:span><text:span text:style-name="T518"><text:s/></text:span><text:span text:style-name="T519">Darbuotojų atstovai saugai ir sveikatai, įmonių darbuotojų saugos ir<text:s/></text:span><text:span text:style-name="T520">sveikatos komitetai ir jų funkcijos</text:span></text:p>
          </table:table-cell>
        </table:table-row>
        <table:table-row table:style-name="TableRow521">
          <table:table-cell table:style-name="TableCell522">
            <text:p text:style-name="P523">6.</text:p>
          </table:table-cell>
          <table:table-cell table:style-name="TableCell524">
            <text:p text:style-name="P525"><text:span text:style-name="T526">darbuotojų draudimas nuo</text:span><text:span text:style-name="T527"><text:s/>NELAIMINGŲ ATSITIKIMŲ DARBE IR PROFESINIŲ LIGŲ</text:span></text:p>
            <text:p text:style-name="P528"><text:span text:style-name="T529">Nelaimingų atsitikimų darbe ir profesinių ligų socialinis draudimas, nelaimingų atsitikimų darbe ir profesinių ligų tyrimas</text:span></text:p>
          </table:table-cell>
        </table:table-row>
        <table:table-row table:style-name="TableRow530">
          <table:table-cell table:style-name="TableCell531">
            <text:p text:style-name="P532">7.<text:s/></text:p>
          </table:table-cell>
          <table:table-cell table:style-name="TableCell533">
            <text:p text:style-name="P534">DARBUOTOJŲ SAUGOS IR SVEIKATOS TEISĖS AKTAI ĮMONĖSE</text:p>
            <text:p text:style-name="P535">Instrukcijos. Darbo tvarkos taisyklės. Pareigybių aprašymai</text:p>
          </table:table-cell>
        </table:table-row>
        <table:table-row table:style-name="TableRow536">
          <table:table-cell table:style-name="TableCell537">
            <text:p text:style-name="P538">8.</text:p>
          </table:table-cell>
          <table:table-cell table:style-name="TableCell539">
            <text:p text:style-name="P540">DARBUOTOJŲ SAUGOS IR SVEIKATOS TEISĖS AKTŲ REIKALAVIMŲ LAIKYMOSI KONTROLĖ</text:p>
            <text:p text:style-name="P541"><text:span text:style-name="T542">Valstybinės darbo inspekcijos funkcijos, inspektorių teisės ir pareigos, teisės a</text:span><text:span text:style-name="T543">ktai</text:span></text:p>
          </table:table-cell>
        </table:table-row>
      </table:table>
      <text:p text:style-name="P544"/>
      <text:p text:style-name="P545">PASTABA. Mokymo trukmė, atsižvelgiant į tai, kokiose įmonėse dirbs besimokantys asmenys, yra:</text:p>
      <text:p text:style-name="P546"><text:span text:style-name="T547">1</text:span><text:span text:style-name="T548">. 20 valandų darbuotojų saugos ir sveikatos specialistams, kurie dirbs ekonominės veiklos rūšių, nurodytų Įmonių darbuotojų saugos ir sveikatos tarnybų<text:s/></text:span><text:span text:style-name="T549">pavyzdinių nuostatų, patvirtintų Lietuvos Respublikos socialinės apsaugos ir darbo ministro ir Lietuvos Respublikos sveikatos apsaugos ministro 2011 m. birželio 2 d. įsakymu Nr. A1-266/V-575 „Dėl Įmonių darbuotojų saugos ir sveikatos tarnybų pavyzdinių nuo</text:span><text:span text:style-name="T550">statų patvirtinimo“ (toliau – Įmonių darbuotojų saugos ir sveikatos tarnybų pavyzdiniai nuostatai), 3 priede, įmonėse;</text:span></text:p>
      <text:p text:style-name="P551"><text:span text:style-name="T552">2</text:span><text:span text:style-name="T553">. 30 valandų darbuotojų saugos ir sveikatos specialistams, kurie dirbs ekonominės veiklos rūšių, nurodytų Įmonių darbuotojų saugos<text:s/></text:span><text:span text:style-name="T554">ir sveikatos tarnybų pavyzdinių nuostatų 2 ir 3 prieduose, įmonėse;</text:span></text:p>
      <text:p text:style-name="P555"><text:span text:style-name="T556">3</text:span><text:span text:style-name="T557">. 40 valandų darbuotojų saugos ir sveikatos specialistams, kurie dirbs ekonominės veiklos rūšių, nurodytų Įmonių darbuotojų saugos ir sveikatos tarnybų pavyzdinių nuostatų 1–3 prieduo</text:span><text:span text:style-name="T558">se, įmonėse.</text:span></text:p>
      <text:p text:style-name="P559"><text:span text:style-name="T560">________________________</text:span></text:p>
      <text:p text:style-name="P561">Priedo pakeitimai:</text:p>
      <text:p text:style-name="P562"><text:span text:style-name="T563">Nr.<text:s/></text:span><text:a xlink:href="https://www.e-tar.lt/portal/legalAct.html?documentId=5fd2d7904ada11e9b9e1d4aa8e4da0de" office:target-frame-name="_top" xlink:show="replace"><text:span text:style-name="T564">A1-158</text:span></text:a><text:span text:style-name="T565">, 2019-03-20, paskelbta TAR 2019-03-20, i. k. 2019-04320</text:span></text:p>
      <text:p text:style-name="Normal"/>
      <text:soft-page-break/>
      <text:p text:style-name="P566">Mokymo<text:s/>ir žinių darbuotojų saugos ir sveikatos klausimais tikrinimo bendrųjų nuostatų</text:p>
      <text:p text:style-name="P568"><text:span text:style-name="T569">3</text:span><text:span text:style-name="T570"><text:s/>priedas</text:span></text:p>
      <text:p text:style-name="P571"/>
      <text:p text:style-name="P572"><text:span text:style-name="T573">ĮMONĖS DARBUOTOJŲ SAUGOS IR SVEIKATOS KOMITETO NARIO, DARBUOTOJŲ ATSTOVO SAUGAI IR SVEIKATAI MOKYMO TEMOS</text:span></text:p>
      <text:p text:style-name="P574"/>
      <text:p text:style-name="P575"><text:span text:style-name="T576">1</text:span><text:span text:style-name="T577">.</text:span><text:span text:style-name="T578"><text:tab/>Darbuotojų saugos ir sveikatos norminiai teisės ak</text:span><text:span text:style-name="T579">tai ir jų taikymo tvarka.</text:span></text:p>
      <text:p text:style-name="P580"><text:span text:style-name="T581">2</text:span><text:span text:style-name="T582">.</text:span><text:span text:style-name="T583"><text:tab/>Profesinės rizikos vertinimas įmonėje.</text:span></text:p>
      <text:p text:style-name="P584"><text:span text:style-name="T585">3</text:span><text:span text:style-name="T586">.</text:span><text:span text:style-name="T587"><text:tab/>Darbuotojų saugos ir sveikatos vidinės kontrolės organizavimas įmonėje.</text:span></text:p>
      <text:p text:style-name="P588"><text:span text:style-name="T589">4</text:span><text:span text:style-name="T590">.</text:span><text:span text:style-name="T591"><text:tab/>Nelaimingų atsitikimų darbe ir profesinių ligų priežastys, jų analizė ir prevencija.</text:span></text:p>
      <text:p text:style-name="P592"><text:span text:style-name="T593">5</text:span><text:span text:style-name="T594">.</text:span><text:span text:style-name="T595"><text:tab/></text:span><text:span text:style-name="T596">Įmonės</text:span><text:span text:style-name="T597"><text:s/>darbuotojų saugos ir sveikatos<text:s/></text:span><text:span text:style-name="T598">komiteto nario ar darbuotojų atstovo saugai ir sveikatai teisės, pareigos.</text:span></text:p>
      <text:p text:style-name="P599"><text:span text:style-name="T600">6</text:span><text:span text:style-name="T601">.</text:span><text:span text:style-name="T602"><text:tab/></text:span><text:span text:style-name="T603">Socialinių partnerių bendradarbiavimas darbuotojų saugos ir sveikatos srityje, konfliktų sprendimas ir derybų vedimas (tik įmonės darbuotojų s</text:span><text:span text:style-name="T604">augos ir sveikatos komiteto nariams).</text:span></text:p>
      <text:p text:style-name="P605"><text:span text:style-name="T606">7</text:span><text:span text:style-name="T607">.</text:span><text:span text:style-name="T608"><text:tab/>Kitos įmonei aktualios darbuotojų saugos ir sveikatos srities temos.</text:span></text:p>
      <text:p text:style-name="P609">Priedo pakeitimai:</text:p>
      <text:p text:style-name="P610"><text:span text:style-name="T611">Nr.<text:s/></text:span><text:a xlink:href="https://www.e-tar.lt/portal/legalAct.html?documentId=5fd2d7904ada11e9b9e1d4aa8e4da0de" office:target-frame-name="_top" xlink:show="replace"><text:span text:style-name="T612">A1-158</text:span></text:a><text:span text:style-name="T613">, 2019-03-20,</text:span><text:span text:style-name="T614"><text:s/>paskelbta TAR 2019-03-20, i. k. 2019-04320</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ocialinės apsaugos ir darbo ministerija, Įsakymas</text:span></text:p>
      <text:p text:style-name="P624"><text:span text:style-name="T625">Nr.<text:s/></text:span><text:a xlink:href="https://www.e-tar.lt/portal/legalAct.html?documentId=dc398c10c6fb11e8bf37fd1541d65f38" office:target-frame-name="_top" xlink:show="replace"><text:span text:style-name="T626">A1-538</text:span></text:a><text:span text:style-name="T627">, 2018-10-03,</text:span><text:span text:style-name="T628"><text:s/>paskelbta TAR 2018-10-05, i. k. 2018-15840</text:span></text:p>
      <text:p text:style-name="P629"><text:span text:style-name="T630">Dėl Lietuvos Respublikos socialinės apsaugos ir darbo ministro 2017 m. birželio 5 d. įsakymo Nr. A1-276 „Dėl Mokymo ir žinių darbuotojų saugos ir sveikatos klausimais tikrinimo bendrųjų nuostatų patvirtinimo“ pak</text:span><text:span text:style-name="T631">eitimo</text:span></text:p>
      <text:p text:style-name="P632"/>
      <text:p text:style-name="P633"><text:span text:style-name="T634">2.</text:span></text:p>
      <text:p text:style-name="P635"><text:span text:style-name="T636">Lietuvos Respublikos socialinės apsaugos ir darbo ministerija, Įsakymas</text:span></text:p>
      <text:p text:style-name="P637"><text:span text:style-name="T638">Nr.<text:s/></text:span><text:a xlink:href="https://www.e-tar.lt/portal/legalAct.html?documentId=5fd2d7904ada11e9b9e1d4aa8e4da0de" office:target-frame-name="_top" xlink:show="replace"><text:span text:style-name="T639">A1-158</text:span></text:a><text:span text:style-name="T640">, 2019-03-20, paskelbta TAR 2019-03-20, i. k. 2019-04320</text:span></text:p>
      <text:p text:style-name="P641"><text:span text:style-name="T642">Dėl Liet</text:span><text:span text:style-name="T643">uvos Respublikos socialinės apsaugos ir darbo ministro 2017 m. birželio 5 d. įsakymo Nr. A1-276 „Dėl Mokymo ir žinių darbuotojų saugos ir sveikatos klausimais tikrinimo bendrųjų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9"><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7"><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7"><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1T12:06:00Z</meta:creation-date>
    <dc:date>2020-04-21T12:06:00Z</dc:date>
    <meta:template xlink:href="Normal.dotm" xlink:type="simple"/>
    <meta:editing-cycles>2</meta:editing-cycles>
    <meta:editing-duration>PT0S</meta:editing-duration>
    <meta:document-statistic meta:page-count="11" meta:paragraph-count="312" meta:word-count="2991" meta:character-count="24962" meta:row-count="1061" meta:non-whitespace-character-count="22283"/>
  </office:meta>
</office:document-meta>
</file>