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fo:line-height="115%"/>
      <style:text-properties fo:font-weight="bold" style:font-weight-asian="bold" style:font-size-complex="12pt" fo:language="pt" fo:country="BR"/>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text-align="justify" fo:line-height="115%" fo:text-indent="0.901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line-height="115%"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line-height="115%"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15%">
        <style:tab-stops>
          <style:tab-stop style:type="left" style:position="4.725in"/>
        </style:tab-stops>
      </style:paragraph-properties>
    </style:style>
    <style:style style:name="P43" style:parent-style-name="Normal" style:family="paragraph">
      <style:paragraph-properties fo:line-height="115%">
        <style:tab-stops>
          <style:tab-stop style:type="left" style:position="4.725in"/>
        </style:tab-stops>
      </style:paragraph-properties>
    </style:style>
    <style:style style:name="P44" style:parent-style-name="Normal" style:family="paragraph">
      <style:paragraph-properties fo:line-height="115%">
        <style:tab-stops>
          <style:tab-stop style:type="left" style:position="4.725in"/>
        </style:tab-stops>
      </style:paragraph-properties>
    </style:style>
    <style:style style:name="P45" style:parent-style-name="Normal" style:family="paragraph">
      <style:paragraph-properties fo:line-height="115%">
        <style:tab-stops>
          <style:tab-stop style:type="left" style:position="4.7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line-height="115%" fo:margin-left="3.7409in" style:page-number="1">
        <style:tab-stops/>
      </style:paragraph-properties>
      <style:text-properties style:font-size-complex="12pt"/>
    </style:style>
    <style:style style:name="P50" style:parent-style-name="Normal" style:family="paragraph">
      <style:paragraph-properties fo:line-height="115%" fo:margin-left="3.7409in">
        <style:tab-stops/>
      </style:paragraph-properties>
      <style:text-properties style:font-size-complex="12pt"/>
    </style:style>
    <style:style style:name="P51" style:parent-style-name="Normal" style:family="paragraph">
      <style:paragraph-properties fo:line-height="115%" fo:margin-left="3.7409in">
        <style:tab-stops/>
      </style:paragraph-properties>
      <style:text-properties style:font-size-complex="12pt"/>
    </style:style>
    <style:style style:name="P52" style:parent-style-name="Normal" style:family="paragraph">
      <style:paragraph-properties fo:line-height="115%" fo:margin-left="3.7409in">
        <style:tab-stops/>
      </style:paragraph-properties>
      <style:text-properties style:font-size-complex="12pt"/>
    </style:style>
    <style:style style:name="P53" style:parent-style-name="Normal" style:family="paragraph">
      <style:paragraph-properties fo:line-height="115%" fo:margin-left="3.7409in">
        <style:tab-stops/>
      </style:paragraph-properties>
      <style:text-properties style:font-size-complex="12pt"/>
    </style:style>
    <style:style style:name="P54" style:parent-style-name="Normal" style:family="paragraph">
      <style:paragraph-properties fo:line-height="115%" fo:margin-left="3.7409in">
        <style:tab-stops/>
      </style:paragraph-properties>
      <style:text-properties style:font-size-complex="12pt"/>
    </style:style>
    <style:style style:name="P55" style:parent-style-name="Normal" style:family="paragraph">
      <style:paragraph-properties fo:line-height="115%" fo:margin-left="3.7409in">
        <style:tab-stops/>
      </style:paragraph-properties>
      <style:text-properties style:font-size-complex="12pt"/>
    </style:style>
    <style:style style:name="P56" style:parent-style-name="Normal" style:family="paragraph">
      <style:paragraph-properties fo:line-height="115%" fo:margin-left="3.7409in">
        <style:tab-stops/>
      </style:paragraph-properties>
      <style:text-properties style:font-size-complex="12pt"/>
    </style:style>
    <style:style style:name="P57" style:parent-style-name="Normal" style:family="paragraph">
      <style:paragraph-properties fo:line-height="115%"/>
      <style:text-properties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line-height="115%"/>
      <style:text-properties fo:font-weight="bold" style:font-weight-asian="bold"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15%" fo:text-indent="0.9013in">
        <style:tab-stops>
          <style:tab-stop style:type="left" style:position="1.0833in"/>
        </style:tab-stops>
      </style:paragraph-properties>
      <style:text-properties style:font-size-complex="12pt" style:language-asian="lt" style:country-asian="LT"/>
    </style:style>
    <style:style style:name="P67" style:parent-style-name="Normal" style:family="paragraph">
      <style:paragraph-properties fo:text-align="justify" fo:line-height="115%" fo:text-indent="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15%" fo:text-indent="0.9013in">
        <style:tab-stops>
          <style:tab-stop style:type="left" style:position="0.6895in"/>
          <style:tab-stop style:type="left" style:position="1.08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15%" fo:text-indent="0.9013in">
        <style:tab-stops>
          <style:tab-stop style:type="left" style:position="0.7875in"/>
          <style:tab-stop style:type="left" style:position="1.279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15%" fo:text-indent="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line-height="115%"/>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line-height="115%"/>
    </style:style>
    <style:style style:name="P111" style:parent-style-name="Normal" style:family="paragraph">
      <style:paragraph-properties fo:text-align="justify" fo:line-height="115%" fo:text-indent="0.9013in">
        <style:tab-stops>
          <style:tab-stop style:type="left" style:position="0.6895in"/>
          <style:tab-stop style:type="left" style:position="0.7875in"/>
          <style:tab-stop style:type="left" style:position="1.0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9013in">
        <style:tab-stops>
          <style:tab-stop style:type="left" style:position="0.6895in"/>
          <style:tab-stop style:type="left" style:position="0.7875in"/>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9013in">
        <style:tab-stops>
          <style:tab-stop style:type="left" style:position="0.6895in"/>
          <style:tab-stop style:type="left" style:position="0.7875in"/>
          <style:tab-stop style:type="left" style:position="1.083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9013in">
        <style:tab-stops>
          <style:tab-stop style:type="left" style:position="0.6895in"/>
          <style:tab-stop style:type="left" style:position="0.7875in"/>
          <style:tab-stop style:type="left" style:position="1.083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9013in">
        <style:tab-stops>
          <style:tab-stop style:type="left" style:position="0.6895in"/>
          <style:tab-stop style:type="left" style:position="0.7875in"/>
          <style:tab-stop style:type="left" style:position="1.083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line-height="115%" fo:text-indent="0.5in"/>
    </style:style>
    <style:style style:name="P144" style:parent-style-name="Normal" style:family="paragraph">
      <style:paragraph-properties fo:text-align="center" fo:line-height="115%"/>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line-height="115%"/>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line-height="115%">
        <style:tab-stops>
          <style:tab-stop style:type="left" style:position="0.6895in"/>
        </style:tab-stops>
      </style:paragraph-properties>
      <style:text-properties style:font-size-complex="12pt" style:language-asian="lt" style:country-asian="LT"/>
    </style:style>
    <style:style style:name="P150" style:parent-style-name="Normal" style:family="paragraph">
      <style:paragraph-properties fo:text-align="justify" fo:line-height="115%" fo:text-indent="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15%" fo:text-indent="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15%" fo:text-indent="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15%" fo:text-indent="0.901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fo:line-height="115%"/>
    </style:style>
    <style:style style:name="T197" style:parent-style-name="DefaultParagraphFont" style:family="text">
      <style:text-properties fo:font-weight="bold" style:font-weight-asian="bold" fo:letter-spacing="-0.0027in" style:font-size-complex="12pt"/>
    </style:style>
    <style:style style:name="T198" style:parent-style-name="DefaultParagraphFont" style:family="text">
      <style:text-properties fo:font-weight="bold" style:font-weight-asian="bold" fo:letter-spacing="-0.0027in" style:font-size-complex="12pt"/>
    </style:style>
    <style:style style:name="P199" style:parent-style-name="Normal" style:family="paragraph">
      <style:paragraph-properties fo:text-align="center" fo:line-height="115%"/>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fo:letter-spacing="-0.0027in" style:font-size-complex="12pt"/>
    </style:style>
    <style:style style:name="P202"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language-asian="lt" style:country-asian="LT"/>
    </style:style>
    <style:style style:name="P203" style:parent-style-name="Normal" style:family="paragraph">
      <style:paragraph-properties fo:text-align="justify" fo:line-height="115%" fo:text-indent="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tyle-complex="italic"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15%" fo:text-indent="0.9013in">
        <style:tab-stops>
          <style:tab-stop style:type="left" style:position="0.7875in"/>
          <style:tab-stop style:type="left" style:position="1.18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fo:line-height="115%"/>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fo:line-height="115%"/>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line-height="115%"/>
    </style:style>
    <style:style style:name="P236" style:parent-style-name="Normal" style:family="paragraph">
      <style:paragraph-properties fo:text-align="justify" fo:line-height="115%" fo:text-indent="0.9013in">
        <style:tab-stops>
          <style:tab-stop style:type="left" style:position="0.7875in"/>
          <style:tab-stop style:type="left" style:position="1.1812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9013in">
        <style:tab-stops>
          <style:tab-stop style:type="left" style:position="0.7875in"/>
          <style:tab-stop style:type="left" style:position="1.1812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9013in">
        <style:tab-stops>
          <style:tab-stop style:type="left" style:position="0.7875in"/>
          <style:tab-stop style:type="left" style:position="1.1812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line-height="115%">
        <style:tab-stops>
          <style:tab-stop style:type="center" style:position="3.3465in"/>
          <style:tab-stop style:type="right" style:position="6.693in"/>
        </style:tab-stops>
      </style:paragraph-properties>
    </style:style>
    <style:style style:name="P255" style:parent-style-name="Normal" style:master-page-name="MPF2" style:family="paragraph">
      <style:paragraph-properties fo:break-before="page" fo:line-height="115%" fo:margin-left="3.7409in" style:page-number="1">
        <style:tab-stops>
          <style:tab-stop style:type="center" style:position="-0.3944in"/>
          <style:tab-stop style:type="right" style:position="2.952in"/>
        </style:tab-stops>
      </style:paragraph-properties>
      <style:text-properties style:font-size-complex="12pt"/>
    </style:style>
    <style:style style:name="P257" style:parent-style-name="Normal" style:family="paragraph">
      <style:paragraph-properties fo:line-height="115%" fo:margin-left="3.7409in">
        <style:tab-stops>
          <style:tab-stop style:type="center" style:position="-0.3944in"/>
          <style:tab-stop style:type="right" style:position="2.952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line-height="115%" fo:margin-right="-0.0006in"/>
      <style:text-properties style:font-size-complex="12pt"/>
    </style:style>
    <style:style style:name="P261" style:parent-style-name="Normal" style:family="paragraph">
      <style:paragraph-properties fo:text-align="center" fo:line-height="115%" fo:margin-right="-0.0006in"/>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fo:line-height="115%" fo:margin-right="-0.0006in"/>
      <style:text-properties style:font-size-complex="12pt"/>
    </style:style>
    <style:style style:name="P264"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9013in">
        <style:tab-stops>
          <style:tab-stop style:type="left" style:position="0.7875in"/>
          <style:tab-stop style:type="left" style:position="1.279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9013in">
        <style:tab-stops>
          <style:tab-stop style:type="left" style:position="0.7875in"/>
          <style:tab-stop style:type="left" style:position="1.279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9013in">
        <style:tab-stops>
          <style:tab-stop style:type="left" style:position="0.7875in"/>
          <style:tab-stop style:type="left" style:position="1.2798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font-size-complex="12pt"/>
    </style:style>
    <style:style style:name="P345" style:parent-style-name="Normal" style:family="paragraph">
      <style:paragraph-properties fo:text-align="justify" fo:line-height="115%" fo:text-indent="0.9013in">
        <style:tab-stops>
          <style:tab-stop style:type="left" style:position="0.7875in"/>
          <style:tab-stop style:type="left" style:position="1.0833in"/>
          <style:tab-stop style:type="left" style:position="1.2798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center" fo:line-height="115%" fo:margin-right="-0.0006in">
        <style:tab-stops>
          <style:tab-stop style:type="left" style:position="0.7875in"/>
        </style:tab-stops>
      </style:paragraph-properties>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master-page-name="MPF3" style:family="paragraph">
      <style:paragraph-properties fo:break-before="page" fo:line-height="115%" fo:margin-left="3.7409in" style:page-number="1">
        <style:tab-stops>
          <style:tab-stop style:type="center" style:position="-0.3944in"/>
          <style:tab-stop style:type="right" style:position="2.952in"/>
        </style:tab-stops>
      </style:paragraph-properties>
      <style:text-properties style:font-size-complex="12pt"/>
    </style:style>
    <style:style style:name="P376" style:parent-style-name="Normal" style:family="paragraph">
      <style:paragraph-properties fo:line-height="115%" fo:margin-left="3.7409in">
        <style:tab-stops>
          <style:tab-stop style:type="center" style:position="-0.3944in"/>
          <style:tab-stop style:type="right" style:position="2.95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line-height="115%"/>
      <style:text-properties style:font-size-complex="12pt"/>
    </style:style>
    <style:style style:name="P380" style:parent-style-name="Normal" style:family="paragraph">
      <style:paragraph-properties fo:text-align="center" fo:line-height="115%"/>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line-height="115%"/>
      <style:text-properties style:font-size-complex="12pt"/>
    </style:style>
    <style:style style:name="TableColumn385" style:family="table-column">
      <style:table-column-properties style:column-width="0.5673in"/>
    </style:style>
    <style:style style:name="TableColumn386" style:family="table-column">
      <style:table-column-properties style:column-width="5.8819in"/>
    </style:style>
    <style:style style:name="Table384" style:family="table">
      <style:table-properties style:width="6.4493in" fo:margin-left="0in" table:align="lef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15%"/>
    </style:style>
    <style:style style:name="T390" style:parent-style-name="DefaultParagraphFont" style:family="text">
      <style:text-properties fo:font-weight="bold" style:font-weight-asian="bold"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15%"/>
    </style:style>
    <style:style style:name="T393" style:parent-style-name="DefaultParagraphFont" style:family="text">
      <style:text-properties fo:font-weight="bold" style:font-weight-asian="bold" style:font-size-complex="12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15%"/>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15%"/>
    </style:style>
    <style:style style:name="T399" style:parent-style-name="DefaultParagraphFont" style:family="text">
      <style:text-properties fo:font-weight="bold" style:font-weight-asian="bold" style:font-size-complex="12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15%"/>
      <style:text-properties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justify" fo:line-height="115%"/>
      <style:text-properties style:font-size-complex="12pt"/>
    </style:style>
    <style:style style:name="P405" style:parent-style-name="Normal" style:family="paragraph">
      <style:paragraph-properties fo:text-align="justify" fo:line-height="115%"/>
      <style:text-properties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5%"/>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fo:line-height="115%"/>
      <style:text-properties style:font-size-complex="12pt"/>
    </style:style>
    <style:style style:name="P411" style:parent-style-name="Normal" style:family="paragraph">
      <style:paragraph-properties fo:text-align="justify" fo:line-height="115%"/>
      <style:text-properties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15%"/>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line-height="115%"/>
      <style:text-properties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line-height="115%"/>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fo:line-height="115%"/>
      <style:text-properties style:font-size-complex="12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15%"/>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line-height="115%"/>
      <style:text-properties style:font-size-complex="12pt"/>
    </style:style>
    <style:style style:name="P427" style:parent-style-name="Normal" style:family="paragraph">
      <style:paragraph-properties fo:text-align="justify" fo:line-height="115%"/>
      <style:text-properties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15%"/>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line-height="115%"/>
      <style:text-properties style:font-size-complex="12pt"/>
    </style:style>
    <style:style style:name="P433" style:parent-style-name="Normal" style:family="paragraph">
      <style:paragraph-properties fo:text-align="justify" fo:line-height="115%"/>
      <style:text-properties style:font-size-complex="12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15%"/>
      <style:text-properties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justify" fo:line-height="115%"/>
      <style:text-properties style:font-size-complex="12pt"/>
    </style:style>
    <style:style style:name="P439" style:parent-style-name="Normal" style:family="paragraph">
      <style:paragraph-properties fo:text-align="justify" fo:line-height="115%"/>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15%"/>
      <style:text-properties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justify" fo:line-height="115%"/>
    </style:style>
    <style:style style:name="T448" style:parent-style-name="DefaultParagraphFont" style:family="text">
      <style:text-properties style:font-size-complex="12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fo:line-height="115%"/>
      <style:text-properties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justify" fo:line-height="115%"/>
      <style:text-properties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fo:line-height="115%"/>
      <style:text-properties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justify" fo:line-height="115%"/>
      <style:text-properties style:font-size-complex="12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fo:line-height="115%"/>
      <style:text-properties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justify" fo:line-height="115%"/>
      <style:text-properties style:font-size-complex="12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fo:line-height="115%"/>
      <style:text-properties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justify" fo:line-height="115%"/>
      <style:text-properties style:font-size-complex="12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fo:line-height="115%"/>
      <style:text-properties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justify" fo:line-height="115%"/>
      <style:text-properties style:font-size-complex="12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line-height="115%"/>
      <style:text-properties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justify" fo:line-height="115%"/>
      <style:text-properties style:font-size-complex="12pt"/>
    </style:style>
    <style:style style:name="P479" style:parent-style-name="Normal" style:family="paragraph">
      <style:paragraph-properties fo:text-align="justify" fo:line-height="115%"/>
      <style:text-properties style:font-size-complex="12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line-height="115%"/>
      <style:text-properties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justify" fo:line-height="115%"/>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fo:font-weight="bold" style:font-weight-asian="bold" style:font-size-complex="12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line-height="115%"/>
      <style:text-properties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justify" fo:line-height="115%"/>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ize-complex="12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fo:line-height="115%"/>
      <style:text-properties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justify" fo:line-height="115%"/>
      <style:text-properties style:font-size-complex="12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fo:line-height="115%"/>
      <style:text-properties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justify" fo:line-height="115%"/>
      <style:text-properties fo:font-weight="bold" style:font-weight-asian="bold" style:font-size-complex="12pt"/>
    </style:style>
    <style:style style:name="P504" style:parent-style-name="Normal" style:family="paragraph">
      <style:paragraph-properties fo:text-align="justify" fo:line-height="115%"/>
      <style:text-properties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15%"/>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line-height="115%"/>
      <style:text-properties fo:font-weight="bold" style:font-weight-asian="bold" fo:font-variant="small-caps" style:font-size-complex="12pt" style:language-complex="en" style:country-complex="US"/>
    </style:style>
    <style:style style:name="P510" style:parent-style-name="Normal" style:family="paragraph">
      <style:paragraph-properties fo:text-align="justify" fo:line-height="115%"/>
      <style:text-properties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15%"/>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line-height="115%"/>
      <style:text-properties fo:font-weight="bold" style:font-weight-asian="bold" style:font-size-complex="12pt"/>
    </style:style>
    <style:style style:name="P516" style:parent-style-name="Normal" style:family="paragraph">
      <style:paragraph-properties fo:text-align="justify" fo:line-height="115%"/>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15%"/>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line-height="115%"/>
    </style:style>
    <style:style style:name="T526" style:parent-style-name="DefaultParagraphFont" style:family="text">
      <style:text-properties fo:font-weight="bold" style:font-weight-asian="bold" fo:text-transform="uppercase"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15%"/>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15%"/>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fo:line-height="115%"/>
      <style:text-properties fo:font-weight="bold" style:font-weight-asian="bold" style:font-size-complex="12pt"/>
    </style:style>
    <style:style style:name="P536" style:parent-style-name="Normal" style:family="paragraph">
      <style:paragraph-properties fo:text-align="justify" fo:line-height="115%"/>
      <style:text-properties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15%"/>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line-height="115%"/>
      <style:text-properties fo:font-weight="bold" style:font-weight-asian="bold" style:font-size-complex="12pt"/>
    </style:style>
    <style:style style:name="P542" style:parent-style-name="Normal" style:family="paragraph">
      <style:paragraph-properties fo:text-align="justify" fo:line-height="115%"/>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line-height="115%"/>
      <style:text-properties style:font-size-complex="12pt"/>
    </style:style>
    <style:style style:name="P546" style:parent-style-name="Normal" style:family="paragraph">
      <style:paragraph-properties fo:text-align="justify" fo:line-height="115%"/>
      <style:text-properties style:font-size-complex="12pt"/>
    </style:style>
    <style:style style:name="P547" style:parent-style-name="Normal" style:family="paragraph">
      <style:paragraph-properties fo:text-align="justify" fo:line-height="115%"/>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fo:line-height="115%"/>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master-page-name="MPF4" style:family="paragraph">
      <style:paragraph-properties fo:break-before="page" fo:line-height="115%" fo:margin-left="3.7409in" style:page-number="1">
        <style:tab-stops/>
      </style:paragraph-properties>
      <style:text-properties style:font-size-complex="12pt"/>
    </style:style>
    <style:style style:name="P574" style:parent-style-name="Normal" style:family="paragraph">
      <style:paragraph-properties fo:line-height="115%" fo:margin-left="3.740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center" fo:line-height="115%"/>
      <style:text-properties style:font-size-complex="12pt"/>
    </style:style>
    <style:style style:name="P578" style:parent-style-name="Normal" style:family="paragraph">
      <style:paragraph-properties fo:text-align="center" fo:line-height="115%"/>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fo:line-height="115%">
        <style:tab-stops>
          <style:tab-stop style:type="left" style:position="0.7875in"/>
        </style:tab-stops>
      </style:paragraph-properties>
      <style:text-properties style:font-size-complex="12pt"/>
    </style:style>
    <style:style style:name="P581"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letter-spacing="-0.0027in" style:font-size-complex="12pt"/>
    </style:style>
    <style:style style:name="T603" style:parent-style-name="DefaultParagraphFont" style:family="text">
      <style:text-properties fo:letter-spacing="-0.0027in"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9013in">
        <style:tab-stops>
          <style:tab-stop style:type="left" style:position="0.7875in"/>
          <style:tab-stop style:type="left" style:position="1.083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letter-spacing="-0.0027in" style:font-size-complex="12pt"/>
    </style:style>
    <style:style style:name="T610" style:parent-style-name="DefaultParagraphFont" style:family="text">
      <style:text-properties fo:letter-spacing="-0.0027in" style:font-size-complex="12pt"/>
    </style:style>
    <style:style style:name="P611" style:parent-style-name="Normal" style:family="paragraph">
      <style:paragraph-properties fo:line-height="115%" fo:text-indent="0.9013in">
        <style:tab-stops>
          <style:tab-stop style:type="left" style:position="0.7875in"/>
          <style:tab-stop style:type="left" style:position="1.083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style:font-style-complex="italic" fo:font-size="10pt" style:font-size-asian="10pt"/>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9-11 iki 2023-03-10</text:span></text:p>
      <text:p text:style-name="P4"/>
      <text:p text:style-name="P5"><text:span text:style-name="T6">Įsakymas paskelbtas: TAR 2017-06-06, i. k. 2017-09594</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MOKYMO IR ŽINIŲ DARBUOTOJŲ SAUGOS IR SVEIKATOS KLAUSIMAIS TIKRINIMO<text:s/>BENDRŲJŲ NUOSTATŲ PATVIRTINIMO</text:p>
      <text:p text:style-name="P16"/>
      <text:p text:style-name="P17">2017 m. birželio 5 d. Nr. A1-276</text:p>
      <text:p text:style-name="P18">Vilnius</text:p>
      <text:p text:style-name="P19"/>
      <text:p text:style-name="P20"/>
      <text:p text:style-name="P21"><text:span text:style-name="T22">Vadovaudamasis Lietuvos Respublikos darbuotojų saugos ir sveikatos įstatymo 8 straipsnio 1 dalimi, 12 straipsnio 2 dalimi, 13 straipsnio 2 dalies 5 punktu, 26 straipsnio 1 dalimi, 2</text:span><text:span text:style-name="T23">7 straipsnio 1 dalimi:</text:span><text:s/></text:p>
      <text:p text:style-name="P24">Preambulės pakeitimai:</text:p>
      <text:p text:style-name="P25"><text:span text:style-name="T26">Nr.<text:s/></text:span><text:a xlink:href="https://www.e-tar.lt/portal/legalAct.html?documentId=5fd2d7904ada11e9b9e1d4aa8e4da0de" office:target-frame-name="_top" xlink:show="replace"><text:span text:style-name="T27">A1-158</text:span></text:a><text:span text:style-name="T28">, 2019-03-20, paskelbta TAR 2019-03-20, i. k. 2019-04320</text:span></text:p>
      <text:p text:style-name="Normal"/>
      <text:p text:style-name="P29"><text:span text:style-name="T30">1</text:span><text:span text:style-name="T31">.<text:s/></text:span><text:span text:style-name="T32">Tvirtinu</text:span><text:span text:style-name="T33"><text:s/>Mokymo ir žinių darbuotojų saugos ir sveikatos klausimais tikrinimo bendruosius nuostatus (pridedama).</text:span></text:p>
      <text:p text:style-name="P34"><text:span text:style-name="T35">2</text:span><text:span text:style-name="T36">. N u s t a t a u, kad, įsigaliojus šiam įsakymui, iki 2017 m. birželio 30 d. profesinio mokymo teikėjų išduoti formaliojo bei neformaliojo profesi</text:span><text:span text:style-name="T37">nio mokymo pažymėjimai, patvirtinantys darbdaviui atstovaujančių asmenų, tarp jų atliekančių darbuotojų saugos ir sveikatos tarnybos funkcijas, darbdavio įgaliotų asmenų, atliekančių darbuotojų saugos ir sveikatos tarnybos funkcijas, darbuotojų saugos ir s</text:span><text:span text:style-name="T38">veikatos specialistų kompetencijas, yra laikomi galiojančiais ir jais suteikiama teisė atlikti atitinkamai darbdaviui atstovaujančio asmens arba darbuotojų saugos ir sveikatos tarnybos funkcijas.</text:span></text:p>
      <text:p text:style-name="P39"><text:span text:style-name="T40">3</text:span><text:span text:style-name="T41">. Šis įsakymas įsigalioja 2017 m. liepos 1 d.</text:span></text:p>
      <text:p text:style-name="P42"/>
      <text:p text:style-name="P43"/>
      <text:p text:style-name="P44"/>
      <text:p text:style-name="P45"><text:span text:style-name="T46">Socialinės apsaugos ir darbo ministras</text:span><text:span text:style-name="T47"><text:tab/>Linas Kukuraitis</text:span></text:p>
      <text:soft-page-break/>
      <text:p text:style-name="P48">PATVIRTINTA</text:p>
      <text:p text:style-name="P50">Lietuvos Respublikos socialinės apsaugos ir darbo ministro<text:s/></text:p>
      <text:p text:style-name="P51">2017 m. birželio 5 d.<text:s/></text:p>
      <text:p text:style-name="P52">įsakymu Nr. A1-276</text:p>
      <text:p text:style-name="P53">(Lietuvos Respublikos socialinės apsaugos ir darbo ministro<text:s/></text:p>
      <text:p text:style-name="P54">2019 m. kovo 20 d.<text:s/></text:p>
      <text:p text:style-name="P55">įsakymo Nr. A1-158</text:p>
      <text:p text:style-name="P56">redakcija)</text:p>
      <text:p text:style-name="P57"/>
      <text:p text:style-name="P58"><text:span text:style-name="T59">MOKYMO IR ŽINIŲ DARBUOTOJŲ SAUGOS IR SVEIKATOS KLAUSIMAIS TIKRINIMO BENDRIEJI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Mokymo ir žinių darbuotojų saugos ir sveikatos klausimais tikrinimo bendrieji nuostatai (toliau – Nuostatai) reglamentuoja asmenų, kuriems Lietuvos Respublikos darbuotojų saugos ir sveikatos įstatyme nustatytas mokymas ir (ar)<text:s/></text:span><text:span text:style-name="T70">žinių darbuotojų saugos ir sveikatos klausimais tikrinimas, mokymą darbuotojų saugos ir sveikatos klausimais (toliau – mokymas), žinių darbuotojų saugos ir sveikatos klausimais tikrinimą (toliau – žinių tikrinimas) bei kompetencijos tobulinimą. Nuostatai n</text:span><text:span text:style-name="T71">etaikomi tikrinant darbuotojų, paskirtų atlikti nuolatinę<text:s/></text:span><text:soft-page-break/><text:span text:style-name="T72">potencialiai pavojingų įrenginių priežiūrą ar juos pertvarkyti, darbų su potencialiai pavojingais įrenginiais vadovų specialiąsias žinias ir įgūdžius, kaip nustatyta Darbuotojų saugos ir sveikatos į</text:span><text:span text:style-name="T73">statymo 27 straipsnio 4 dalyje, ir atestuojant energetikos darbuotojus, kaip nustatyta Lietuvos Respublikos energetikos ministro 2012 m. lapkričio 7 d. įsakyme Nr. 1-220 „Dėl Energetikos objektus, įrenginius įrengiančių ir (ar) eksploatuojančių darbuotojų<text:s/></text:span><text:span text:style-name="T74">atestavimo tvarkos aprašo patvirtinimo“.</text:span><text:s/></text:p>
      <text:p text:style-name="P75">Punkto pakeitimai:</text:p>
      <text:p text:style-name="P76"><text:span text:style-name="T77">Nr.<text:s/></text:span><text:a xlink:href="https://www.e-tar.lt/portal/legalAct.html?documentId=23ef70d0832311eab005936df725feed" office:target-frame-name="_top" xlink:show="replace"><text:span text:style-name="T78">A1-330</text:span></text:a><text:span text:style-name="T79">, 2020-04-20, paskelbta TAR 2020-04-20, i. k. 2020-08233</text:span></text:p>
      <text:p text:style-name="Normal"/>
      <text:p text:style-name="P80"><text:span text:style-name="T81">2</text:span><text:span text:style-name="T82">.</text:span><text:span text:style-name="T83"><text:tab/>Nuostatuose vartojamos</text:span><text:span text:style-name="T84"><text:s/>sąvokos:</text:span></text:p>
      <text:p text:style-name="P85"><text:span text:style-name="T86">2.1</text:span><text:span text:style-name="T87">.</text:span><text:span text:style-name="T88"><text:tab/></text:span><text:span text:style-name="T89">Darbuotojų saugos ir sveikatos specialistas</text:span><text:span text:style-name="T90"><text:s/>– asmuo, atitinkantis</text:span><text:span text:style-name="T91"><text:s/>Lietuvos Respublikos socialinės apsaugos ir darbo ministro 2016 m. vasario 1 d. įsakyme Nr. A1-60 „Dėl kvalifikacinių reikalavimų darbuotojų saugos ir sveikatos specialistam</text:span><text:span text:style-name="T92">s, darbuotojų saugos ir sveikatos tarnybos darbuotojų saugos ir sveikatos specialistams, juridinio asmens darbuotojų saugos ir sveikatos specialistams ar fiziniams asmenims, atliekantiems darbuotojų saugos ir sveikatos tarnybos funkcijas ar jų dalį, nustat</text:span><text:span text:style-name="T93">ymo“</text:span><text:span text:style-name="T94"><text:s/>nustatytus kvalifikacinius reikalavimus.</text:span></text:p>
      <text:p text:style-name="P95"><text:span text:style-name="T96">2.2</text:span><text:span text:style-name="T97">. Kitos Nuostatuose vartojamos sąvokos atitinka Darbuotojų saugos ir sveikatos įstatyme, Lietuvos Respublikos potencialiai pavojingų įrenginių priežiūros įstatyme, Lietuvos Respublikos švietimo įstatyme,</text:span><text:span text:style-name="T98"><text:s/>Lietuvos Respublikos neformaliojo suaugusiųjų švietimo ir tęstinio mokymosi įstatyme vartojamas sąvokas.</text:span><text:s/></text:p>
      <text:p text:style-name="P99">Papunkčio pakeitimai:</text:p>
      <text:p text:style-name="P100"><text:span text:style-name="T101">Nr.<text:s/></text:span><text:a xlink:href="https://www.e-tar.lt/portal/legalAct.html?documentId=23ef70d0832311eab005936df725feed" office:target-frame-name="_top" xlink:show="replace"><text:span text:style-name="T102">A1-330</text:span></text:a><text:span text:style-name="T103">, 2020-04-20, paske</text:span><text:span text:style-name="T104">lbta TAR 2020-04-20, i. k. 2020-08233</text:span></text:p>
      <text:p text:style-name="Normal"/>
      <text:p text:style-name="P105"><text:span text:style-name="T106">II</text:span><text:span text:style-name="T107"><text:s/>SKYRIUS</text:span></text:p>
      <text:p text:style-name="P108"><text:span text:style-name="T109">DARBDAVIAMS ATSTOVAUJANČIŲ ASMENŲ, DARBDAVIŲ ĮGALIOTŲ ASMENŲ IR ASMENŲ, SIEKIANČIŲ TAPTI DARBUOTOJŲ SAUGOS IR SVEIKATOS SPECIALISTAIS, MOKYMAS IR KOMPETENCIJOS TOBULINIMAS</text:span></text:p>
      <text:p text:style-name="P110"/>
      <text:p text:style-name="P111"><text:span text:style-name="T112">3</text:span><text:span text:style-name="T113">.</text:span><text:span text:style-name="T114"><text:tab/></text:span><text:span text:style-name="T115">Neformaliojo suaugusiųjų švietimo programas darbdaviams atstovaujantiems asmenims, darbdaviams atstovaujantiems asmenims ir darbdavių įgaliotiems asmenims, atliekantiems darbuotojų saugos ir sveikatos tarnybos funkcijas, darbuotojų saugos ir sveikatos spec</text:span><text:span text:style-name="T116">ialistams mokyti rengia Lietuvos Respublikos valstybinė darbo inspekcija prie Socialinės apsaugos ir darbo ministerijos (toliau – Valstybinė darbo inspekcija) ir tvirtina<text:s/></text:span><text:span text:style-name="T117">Lietuvos Respublikos vyriausiasis valstybinis darbo inspektorius. Šiose neformaliojo<text:s/></text:span><text:span text:style-name="T118">suaugusiųjų švietimo programose nustatomi reikalavimai švietimo teikėjams, metodiniams, materialiesiems ištekliams ir mokytojams.</text:span></text:p>
      <text:p text:style-name="P119"><text:span text:style-name="T120">4</text:span><text:span text:style-name="T121">.</text:span><text:span text:style-name="T122"><text:tab/>Darbdaviui atstovaujantį asmenį, prieš jam pradedant eksploatuoti įmonę, įstaigą, organizaciją arba kitą organizacinę s</text:span><text:span text:style-name="T123">truktūrą (toliau – įmonė) ar teikti paslaugas, moko švietimo teikėjas pagal neformaliojo suaugusiųjų švietimo programą, parengtą atsižvelgiant į darbdaviui atstovaujančio asmens mokymo temas (Nuostatų 1 priedas), arba darbdaviui atstovaujantis asmuo mokosi</text:span><text:span text:style-name="T124"><text:s/>savarankiškai pagal darbdaviui atstovaujančio asmens mokymo temas (Nuostatų 1 priedas).<text:s/></text:span></text:p>
      <text:p text:style-name="P125"><text:span text:style-name="T126">5</text:span><text:span text:style-name="T127">.</text:span><text:span text:style-name="T128"><text:tab/>Darbdaviui atstovaujantį asmenį, kuris pats atliks įmonės darbuotojų saugos ir sveikatos tarnybos funkcijas, prieš jam pradedant eksploatuoti įmonę ar teikti p</text:span><text:span text:style-name="T129">aslaugas, moko švietimo teikėjas pagal neformaliojo suaugusiųjų švietimo programą, parengtą atsižvelgiant į darbdaviui atstovaujančio asmens mokymo temas (Nuostatų 1 priedas) ir darbuotojų saugos ir sveikatos specialisto mokymo temas (Nuostatų 2 priedas) a</text:span><text:span text:style-name="T130">tskiroms ekonominės veiklos sritims.</text:span></text:p>
      <text:p text:style-name="P131"><text:span text:style-name="T132">6</text:span><text:span text:style-name="T133">.</text:span><text:span text:style-name="T134"><text:tab/>Darbdaviui atstovaujantį asmenį, kuris pats atliks įmonės darbuotojų saugos ir sveikatos tarnybos funkcijas ir kurio žinios patikrintos prieš jam pradedant eksploatuoti įmonę ar teikti paslaugas, darbdavio įgalio</text:span><text:span text:style-name="T135">tą asmenį, kuriam pavesta atlikti darbuotojų saugos ir sveikatos tarnybos funkcijas, asmenį, siekiantį tapti darbuotojų saugos ir sveikatos specialistu, moko švietimo teikėjas pagal neformaliojo suaugusiųjų švietimo programas, parengtas atsižvelgiant į dar</text:span><text:span text:style-name="T136">buotojų saugos ir sveikatos specialisto mokymo temas (Nuostatų 2 priedas) atskiroms ekonominės veiklos sritims.</text:span></text:p>
      <text:p text:style-name="P137"><text:span text:style-name="T138">7</text:span><text:span text:style-name="T139">. Darbdaviui atstovaujantis asmuo, atliekantis darbuotojų saugos ir sveikatos tarnybos funkcijas, darbdavio įgaliotas asmuo, kuriam pavesta</text:span><text:span text:style-name="T140"><text:s/>atlikti darbuotojų saugos ir sveikatos tarnybos funkcijas, darbuotojų saugos ir sveikatos specialistas kompetenciją tobulina valstybės institucijų ir įstaigų, švietimo teikėjų rengiamuose kursuose, seminaruose ar praktiniuose mokymuose darbuotojų saugos i</text:span><text:span text:style-name="T141">r sveikatos klausimais. Darbdavių įgaliotus asmenis, kuriems pavesta atlikti darbuotojų saugos ir sveikatos tarnybos funkcijas, darbuotojų saugos ir sveikatos specialistus tobulinti kompetencijos siunčia darbdavys. Kompetencijos tobulinimo trukmė per 5 met</text:span><text:span text:style-name="T142">us turi būti ne trumpesnė kaip 50 valandų. Informacija apie kompetencijos tobulinimą nurodoma valstybės institucijų ir įstaigų, švietimo teikėjų išduotuose kursų, seminarų ar praktinių mokymų darbuotojų saugos ir sveikatos klausimais baigimo pažymėjimuose.</text:span></text:p>
      <text:p text:style-name="P143"/>
      <text:p text:style-name="P144"><text:span text:style-name="T145">III</text:span><text:span text:style-name="T146"><text:s/>SKYRIUS</text:span></text:p>
      <text:p text:style-name="P147"><text:span text:style-name="T148">DARBDAVIAMS ATSTOVAUJANČIŲ ASMENŲ, DARBDAVIŲ ĮGALIOTŲ ASMENŲ IR ASMENŲ, SIEKIANČIŲ TAPTI DARBUOTOJŲ SAUGOS IR SVEIKATOS SPECIALISTAIS, ŽINIŲ TIKRINIMAS</text:span></text:p>
      <text:p text:style-name="P149"/>
      <text:p text:style-name="P150"><text:span text:style-name="T151">8</text:span><text:span text:style-name="T152">. Asmens, nurodyto Nuostatų 4–6 punktuose, ir asmens, turinčio ne mažesnę kaip</text:span><text:span text:style-name="T153"><text:s/>pastarųjų penkerių metų darbo darbuotojų saugos ir sveikatos srityje patirtį iki žinių patikrinimo ir siekiančio tapti darbuotojų saugos ir sveikatos specialistu (toliau – asmuo, turintis ne mažesnę kaip pastarųjų penkerių metų patirtį), žinios tikrinamos</text:span><text:span text:style-name="T154"><text:s/>Valstybinėje darbo inspekcijoje.</text:span><text:s/></text:p>
      <text:p text:style-name="P155">Punkto pakeitimai:</text:p>
      <text:p text:style-name="P156"><text:span text:style-name="T157">Nr.<text:s/></text:span><text:a xlink:href="https://www.e-tar.lt/portal/legalAct.html?documentId=5b6e1ff0f2ce11eaa12ad7c04a383ca0" office:target-frame-name="_top" xlink:show="replace"><text:span text:style-name="T158">A1-825</text:span></text:a><text:span text:style-name="T159">, 2020-09-09, paskelbta TAR 2020-09-10, i. k. 2020-19001</text:span></text:p>
      <text:p text:style-name="Normal"/>
      <text:p text:style-name="P160"><text:span text:style-name="T161">9</text:span><text:span text:style-name="T162">. Žinių tikrinimas organizuojam</text:span><text:span text:style-name="T163">as vyriausiojo valstybinio darbo inspektoriaus nustatyta tvarka, kuria švietimo teikėjai teikia Valstybinei darbo inspekcijai informaciją apie asmenis, baigusius mokymus, o asmenys, nurodyti Nuostatų 5 arba 6 punkte, ir asmenys, turintys ne mažesnę kaip pa</text:span><text:span text:style-name="T164">starųjų penkerių metų patirtį, savarankiškai registruojasi žinių patikrai Valstybinėje darbo inspekcijoje. Asmenys, turintys ne mažesnę kaip pastarųjų penkerių metų patirtį, iki žinių patikrinimo turi pateikti Valstybinei darbo inspekcijai darbo darbuotojų</text:span><text:span text:style-name="T165"><text:s/>saugos ir sveikatos srityje patirtį patvirtinančius dokumentus.</text:span><text:s/></text:p>
      <text:p text:style-name="P166">Punkto pakeitimai:</text:p>
      <text:p text:style-name="P167"><text:span text:style-name="T168">Nr.<text:s/></text:span><text:a xlink:href="https://www.e-tar.lt/portal/legalAct.html?documentId=5b6e1ff0f2ce11eaa12ad7c04a383ca0" office:target-frame-name="_top" xlink:show="replace"><text:span text:style-name="T169">A1-825</text:span></text:a><text:span text:style-name="T170">, 2020-09-09, paskelbta TAR 2020-09-10, i. k. 2020-19001</text:span></text:p>
      <text:p text:style-name="Normal"/>
      <text:p text:style-name="P171"><text:span text:style-name="T172">10</text:span><text:span text:style-name="T173">. Asmens, nurodyto Nuostatų 4 punkte, žinios tikrinamos testu, kuriame yra 30 klausimų iš neformaliojo suaugusiųjų švietimo programos arba iš darbdaviui atstovaujančio asmens mokymo temų, jei asmuo mokėsi savarankiškai. Asmens, nurodyto Nuostatų 5 arba 6 </text:span><text:span text:style-name="T174">punkte, ir asmens, turinčio ne mažesnę kaip pastarųjų penkerių metų patirtį, žinios tikrinamos testu, kuriame yra 40 klausimų iš neformaliojo suaugusiųjų švietimo programos. Testas laikomas išlaikytu, jeigu teisingai atsakyta į ne mažiau kaip 75 procentus<text:s/></text:span><text:span text:style-name="T175">pateiktų klausimų.</text:span><text:s/></text:p>
      <text:p text:style-name="P176">Punkto pakeitimai:</text:p>
      <text:soft-page-break/>
      <text:p text:style-name="P177"><text:span text:style-name="T178">Nr.<text:s/></text:span><text:a xlink:href="https://www.e-tar.lt/portal/legalAct.html?documentId=5b6e1ff0f2ce11eaa12ad7c04a383ca0" office:target-frame-name="_top" xlink:show="replace"><text:span text:style-name="T179">A1-825</text:span></text:a><text:span text:style-name="T180">, 2020-09-09, paskelbta TAR 2020-09-10, i. k. 2020-19001</text:span></text:p>
      <text:p text:style-name="Normal"/>
      <text:p text:style-name="P181"><text:span text:style-name="T182">11</text:span><text:span text:style-name="T183">. Asmeniui, išlaikiusiam testą, Valstybinė<text:s/></text:span><text:span text:style-name="T184">darbo inspekcija per 3 darbo dienas išduoda laisvos formos pažymėjimą, kuriame nurodoma pažymėjimo išdavimo data, asmens, kurio žinios patikrintos, vardas ir pavardė, gimimo metai, patvirtinimas, kad testas pagal atitinkamą neformaliojo suaugusiųjų švietim</text:span><text:span text:style-name="T185">o programą arba pagal darbdaviui atstovaujančio asmens mokymo temas, jei asmuo mokėsi savarankiškai, išlaikytas, vyriausiojo valstybinio darbo inspektoriaus įgalioto Valstybinės darbo inspekcijos inspektoriaus vardas ir pavardė, parašas. Informacija apie i</text:span><text:span text:style-name="T186">šduotus pažymėjimus (pažymėjimo išdavimo data, neformaliojo suaugusiųjų švietimo programos ir (arba) mokymo temos (-ų) pavadinimas (-ai), asmens, kurio žinios patikrintos, vardas ir pavardė, gimimo metai) jų apskaitos tikslu saugoma Valstybinėje darbo insp</text:span><text:span text:style-name="T187">ekcijoje 50 metų nuo jų išdavimo dienos, užtikrinant, kad asmens duomenys nebus atskleisti, išskyrus atvejus, kai tokių duomenų atskleidimas numatytas Lietuvos Respublikos ar Europos Sąjungos teisės aktuose, reglamentuojančiuose asmens duomenų apsaugą. Inf</text:span><text:span text:style-name="T188">ormacija apie išduotus pažymėjimus saugoma taikant tinkamas technines ir organizacines saugumo priemones, kaip nustatyta 2016 m. balandžio 27 d. Europos Parlamento ir Tarybos reglamente (ES) 2016/679 dėl fizinių asmenų apsaugos tvarkant asmens duomenis ir<text:s/></text:span><text:span text:style-name="T189">dėl laisvo tokių duomenų judėjimo ir kuriuo panaikinama Direktyva 95/46/EB (Bendrasis duomenų apsaugos reglamentas).</text:span><text:s/></text:p>
      <text:p text:style-name="P190">Punkto pakeitimai:</text:p>
      <text:p text:style-name="P191"><text:span text:style-name="T192">Nr.<text:s/></text:span><text:a xlink:href="https://www.e-tar.lt/portal/legalAct.html?documentId=5b6e1ff0f2ce11eaa12ad7c04a383ca0" office:target-frame-name="_top" xlink:show="replace"><text:span text:style-name="T193">A1-825</text:span></text:a><text:span text:style-name="T194">, 2020-09-0</text:span><text:span text:style-name="T195">9, paskelbta TAR 2020-09-10, i. k. 2020-19001</text:span></text:p>
      <text:p text:style-name="Normal"/>
      <text:p text:style-name="P196"><text:span text:style-name="T197">IV</text:span><text:span text:style-name="T198"><text:s/>SKYRIUS</text:span></text:p>
      <text:p text:style-name="P199"><text:span text:style-name="T200">KITŲ DARBUOTOJŲ MOKYMAS IR<text:s/></text:span><text:span text:style-name="T201">ŽINIŲ TIKRINIMAS<text:s/></text:span></text:p>
      <text:p text:style-name="P202"/>
      <text:p text:style-name="P203"><text:span text:style-name="T204">12</text:span><text:span text:style-name="T205">. Darbuotojai, kuriems darbdavio sprendimu nepakanka profesinių įgūdžių ir instruktuojant suteiktų žinių, kad jie galėtų saugiai dirbti ir n</text:span><text:span text:style-name="T206">ebūtų pakenkta jų sveikatai, tarp jų ir darbuotojai, paskirti naudoti potencialiai pavojingus įrenginius, mokomi ir jų žinios tikrinamos darbdavio nustatyta tvarka atitinkamai pagal Darbuotojų saugos ir sveikatos įstatymo 27 straipsnio 1 ir 4 dalis. Įmonės</text:span><text:span text:style-name="T207"><text:s/>darbuotojų saugos ir sveikatos komiteto (toliau – komitetas) nariai, darbuotojų atstovai saugai ir sveikatai<text:s/></text:span><text:span text:style-name="T208">mokomi<text:s/></text:span><text:span text:style-name="T209">atitinkamai<text:s/></text:span><text:span text:style-name="T210">pagal Darbuotojų saugos ir sveikatos įstatymo<text:s/></text:span><text:span text:style-name="T211">13 straipsnio 2 dalies 5 punktą ir 10 dalį.</text:span><text:s/></text:p>
      <text:p text:style-name="P212">Punkto pakeitimai:</text:p>
      <text:p text:style-name="P213"><text:span text:style-name="T214">Nr.<text:s/></text:span><text:a xlink:href="https://www.e-tar.lt/portal/legalAct.html?documentId=23ef70d0832311eab005936df725feed" office:target-frame-name="_top" xlink:show="replace"><text:span text:style-name="T215">A1-330</text:span></text:a><text:span text:style-name="T216">, 2020-04-20, paskelbta TAR 2020-04-20, i. k. 2020-08233</text:span></text:p>
      <text:p text:style-name="Normal"/>
      <text:p text:style-name="P217"><text:span text:style-name="T218">13</text:span><text:span text:style-name="T219">.</text:span><text:span text:style-name="T220"><text:tab/>Komiteto nario, darbuotojų atstovo saugai ir sveikatai neformaliojo suaugusiųjų švietimo programų t</text:span><text:span text:style-name="T221">emos nurodytos Nuostatų 3 priede.</text:span></text:p>
      <text:p text:style-name="P222"><text:span text:style-name="T223">14.</text:span><text:span text:style-name="T224"><text:s/>Neteko galios nuo 2020-05-01</text:span></text:p>
      <text:p text:style-name="P225">Punkto naikinimas:</text:p>
      <text:p text:style-name="P226"><text:span text:style-name="T227">Nr.<text:s/></text:span><text:a xlink:href="https://www.e-tar.lt/portal/legalAct.html?documentId=23ef70d0832311eab005936df725feed" office:target-frame-name="_top" xlink:show="replace"><text:span text:style-name="T228">A1-330</text:span></text:a><text:span text:style-name="T229">, 2020-04-20, paskelbta TAR 2020-04-20, i. k. 2020-08233</text:span></text:p>
      <text:p text:style-name="Normal"/>
      <text:p text:style-name="P230"><text:span text:style-name="T231">V</text:span><text:span text:style-name="T232"><text:s/>SKYRIUS</text:span></text:p>
      <text:p text:style-name="P233"><text:span text:style-name="T234">DOKUMENTŲ SAUGOJIMAS IR INFORMACIJA APIE ŠVIETIMO TEIKĖJUS, VYKDANČIUS MOKYMĄ</text:span></text:p>
      <text:p text:style-name="P235"/>
      <text:p text:style-name="P236"><text:span text:style-name="T237">15</text:span><text:span text:style-name="T238">.</text:span><text:span text:style-name="T239"><text:tab/></text:span><text:span text:style-name="T240">Valstybinė darbo inspekcija saugo žinių tikrinimo protokolus, švietimo teikėjas ar įmonė saugo Nuostatų 12 punkte nurodytas neformaliojo suaugusiųjų<text:s/></text:span><text:span text:style-name="T241">švietimo programas, žinioms tikrinti naudotą medžiagą, mokymo apskaitos dokumentus Bendrųjų dokumentų saugojimo terminų rodyklėje, patvirtintoje Lietuvos vyriausiojo archyvaro 2011 m.<text:s/></text:span><text:soft-page-break/><text:span text:style-name="T242">kovo 9 d. įsakymu Nr. V-100 „Dėl Bendrųjų dokumentų saugojimo terminų ro</text:span><text:span text:style-name="T243">dyklės patvirtinimo“, nustatytą dokumentų saugojimo terminą</text:span><text:span text:style-name="T244">.</text:span></text:p>
      <text:p text:style-name="P245"><text:span text:style-name="T246">16</text:span><text:span text:style-name="T247">.</text:span><text:span text:style-name="T248"><text:tab/>Valstybinė darbo inspekcija skelbia Valstybinės darbo inspekcijos interneto svetainėje informaciją apie švietimo teikėjus, kurie pranešė Valstybinei darbo inspekcijai, kad mokys pagal Vyr</text:span><text:span text:style-name="T249">iausiojo valstybinio darbo inspektoriaus patvirtintas neformaliojo suaugusiųjų švietimo programas.</text:span></text:p>
      <text:p text:style-name="P250"><text:span text:style-name="T251">17</text:span><text:span text:style-name="T252">. Vyriausiojo valstybinio darbo inspektoriaus patvirtintų neformaliojo suaugusiųjų švietimo programų kokybę turi užtikrinti švietimo teikėjai, o jų įgy</text:span><text:span text:style-name="T253">vendinimo stebėseną atlieka Valstybinė darbo inspekcija</text:span></text:p>
      <text:p text:style-name="P254"/>
      <text:soft-page-break/>
      <text:p text:style-name="P255">Mokymo ir žinių darbuotojų saugos ir sveikatos klausimais tikrinimo bendrųjų nuostatų<text:s/></text:p>
      <text:p text:style-name="P257"><text:span text:style-name="T258">1</text:span><text:span text:style-name="T259"><text:s/>priedas</text:span></text:p>
      <text:p text:style-name="P260"/>
      <text:p text:style-name="P261"><text:span text:style-name="T262">DARBDAVIUI ATSTOVAUJANČIO ASMENS MOKYMO TEMOS</text:span></text:p>
      <text:p text:style-name="P263"/>
      <text:p text:style-name="P264"><text:span text:style-name="T265">1</text:span><text:span text:style-name="T266">.</text:span><text:span text:style-name="T267"><text:tab/>Darbuotojų saugos</text:span><text:span text:style-name="T268"><text:s/>ir sveikatos teisinio reguliavimo sistema:</text:span></text:p>
      <text:p text:style-name="P269"><text:span text:style-name="T270">1.1</text:span><text:span text:style-name="T271">.</text:span><text:span text:style-name="T272"><text:tab/>Lietuvos Respublikos darbuotojų saugos ir sveikatos įstatymo paskirtis. Darbuotojų saugos ir sveikatos viešasis administravimas. Darbuotojų saugos ir sveikatos sąvokos;</text:span></text:p>
      <text:p text:style-name="P273"><text:span text:style-name="T274">1.2</text:span><text:span text:style-name="T275">.</text:span><text:span text:style-name="T276"><text:tab/>darbuotojų draudimas nuo<text:s/></text:span><text:span text:style-name="T277">profesinių ligų ir nelaimingų atsitikimų darbe;</text:span></text:p>
      <text:p text:style-name="P278"><text:span text:style-name="T279">1.3</text:span><text:span text:style-name="T280">.</text:span><text:span text:style-name="T281"><text:tab/>pagrindiniai teisės aktai, reglamentuojantys darbuotojų saugą ir sveikatą, ir teisės aktai, susiję su darbuotojų saugos ir sveikatos sritimi.</text:span></text:p>
      <text:p text:style-name="P282"><text:span text:style-name="T283">2</text:span><text:span text:style-name="T284">.</text:span><text:span text:style-name="T285"><text:tab/>Darbdavio ir darbuotojų pareigos ir teisės darbu</text:span><text:span text:style-name="T286">otojų saugos ir sveikatos srityje, atsakomybė:</text:span></text:p>
      <text:p text:style-name="P287"><text:span text:style-name="T288">2.1</text:span><text:span text:style-name="T289">.</text:span><text:span text:style-name="T290"><text:tab/>darbdavių pareigos ir teisės sudarant darbuotojams saugias ir sveikatai nekenksmingas darbo sąlygas;</text:span></text:p>
      <text:p text:style-name="P291"><text:span text:style-name="T292">2.2</text:span><text:span text:style-name="T293">.</text:span><text:span text:style-name="T294"><text:tab/>darbuotojų pareigos ir teisės darbuotojų saugos ir sveikatos srityje;</text:span></text:p>
      <text:p text:style-name="P295"><text:span text:style-name="T296">2.3</text:span><text:span text:style-name="T297">.</text:span><text:span text:style-name="T298"><text:tab/>darbdavio<text:s/></text:span><text:span text:style-name="T299">atsakomybė už darbuotojų saugos ir sveikatos norminių teisės aktų reikalavimų pažeidimus;</text:span></text:p>
      <text:p text:style-name="P300"><text:span text:style-name="T301">2.4</text:span><text:span text:style-name="T302">.</text:span><text:span text:style-name="T303"><text:tab/>dviejų ir daugiau darbdavių pareigos organizuojant darbus toje pačioje darbo vietoje ar darbo vietose.</text:span></text:p>
      <text:p text:style-name="P304"><text:span text:style-name="T305">3</text:span><text:span text:style-name="T306">.</text:span><text:span text:style-name="T307"><text:tab/>Darbuotojų saugos ir sveikatos priemonių įgyv</text:span><text:span text:style-name="T308">endinimo ir vidinės kontrolės organizavimo įmonėje bendrieji principai:</text:span></text:p>
      <text:p text:style-name="P309"><text:span text:style-name="T310">3.1</text:span><text:span text:style-name="T311">.</text:span><text:span text:style-name="T312"><text:tab/>darbuotojų saugos ir sveikatos politikos formavimas įmonėje;</text:span></text:p>
      <text:p text:style-name="P313"><text:span text:style-name="T314">3.2</text:span><text:span text:style-name="T315">.</text:span><text:span text:style-name="T316"><text:tab/>darbuotojų saugos ir sveikatos priemonių įgyvendinimo įmonėje organizavimas ir bendrieji darbuotojų saugos<text:s/></text:span><text:span text:style-name="T317">ir sveikatos užtikrinimo principai. Darbuotojų evakavimas kilus pavojui;</text:span></text:p>
      <text:p text:style-name="P318"><text:span text:style-name="T319">3.3</text:span><text:span text:style-name="T320">.</text:span><text:span text:style-name="T321"><text:tab/>profesinės rizikos vertinimo organizavimas;</text:span></text:p>
      <text:p text:style-name="P322"><text:span text:style-name="T323">3.4</text:span><text:span text:style-name="T324">.</text:span><text:span text:style-name="T325"><text:tab/>profesinės rizikos veiksniai (fiziniai, fizikiniai, cheminiai, ergonominiai, psichosocialiniai ir biologiniai);</text:span></text:p>
      <text:p text:style-name="P326"><text:span text:style-name="T327">3.5</text:span><text:span text:style-name="T328">.</text:span><text:span text:style-name="T329"><text:tab/></text:span><text:span text:style-name="T330">darbuotojų saugos ir sveikatos vidinės kontrolės sistema įmonėje;</text:span></text:p>
      <text:p text:style-name="P331"><text:span text:style-name="T332">3.6</text:span><text:span text:style-name="T333">.</text:span><text:span text:style-name="T334"><text:tab/>darbuotojų mokymas ir instruktavimas.</text:span></text:p>
      <text:p text:style-name="P335"><text:span text:style-name="T336">4</text:span><text:span text:style-name="T337">.</text:span><text:span text:style-name="T338"><text:tab/>Nelaimingi atsitikimai darbe ir profesinės ligos bei jų prevencija:</text:span></text:p>
      <text:p text:style-name="P339"><text:span text:style-name="T340">4.1</text:span><text:span text:style-name="T341">.</text:span><text:span text:style-name="T342"><text:tab/></text:span><text:span text:style-name="T343">nelaimingų atsitikimų darbe priežastys, jų tyrimo, registra</text:span><text:span text:style-name="T344">vimo ir apskaitos tvarka, prevencija;</text:span></text:p>
      <text:p text:style-name="P345"><text:span text:style-name="T346">4.2</text:span><text:span text:style-name="T347">.</text:span><text:span text:style-name="T348"><text:tab/>profesinės ligos, jų priežastys ir nustatymo tvarka. Profesinių ligų tyrimas. Prevencija.</text:span></text:p>
      <text:p text:style-name="P349"><text:span text:style-name="T350">5</text:span><text:span text:style-name="T351">.</text:span><text:span text:style-name="T352"><text:tab/>Ypatingos rizikos grupėms priskiriamų darbuotojų (asmenų iki aštuoniolikos metų, nėščių, neseniai pagimdžiusių</text:span><text:span text:style-name="T353">, krūtimi maitinančių darbuotojų, neįgalių darbuotojų) sauga.</text:span></text:p>
      <text:p text:style-name="P354"><text:span text:style-name="T355">6</text:span><text:span text:style-name="T356">.</text:span><text:span text:style-name="T357"><text:tab/>Darbuotojų, dirbančių nuotolinį darbą, ir laikinųjų darbuotojų sauga.</text:span></text:p>
      <text:p text:style-name="P358"><text:span text:style-name="T359">7</text:span><text:span text:style-name="T360">.</text:span><text:span text:style-name="T361"><text:tab/>Socialinis dialogas. Darbuotojų atstovai. Įmonės darbuotojų saugos ir sveikatos komitetas, darbuotojų atstovai</text:span><text:span text:style-name="T362"><text:s/>saugai ir sveikatai.</text:span></text:p>
      <text:p text:style-name="P363"><text:span text:style-name="T364">8</text:span><text:span text:style-name="T365">.</text:span><text:span text:style-name="T366"><text:tab/>Darbo ir poilsio laiko organizavimas įmonėje. Kasdienis ir kassavaitinis poilsio laikas. Specialios pertraukos.</text:span></text:p>
      <text:p text:style-name="P367"><text:span text:style-name="T368">________________________</text:span></text:p>
      <text:p text:style-name="P369">Priedo pakeitimai:</text:p>
      <text:soft-page-break/>
      <text:p text:style-name="P370"><text:span text:style-name="T371">Nr.<text:s/></text:span><text:a xlink:href="https://www.e-tar.lt/portal/legalAct.html?documentId=5fd2d7904ada11e9b9e1d4aa8e4da0de" office:target-frame-name="_top" xlink:show="replace"><text:span text:style-name="T372">A1-158</text:span></text:a><text:span text:style-name="T373">, 2019-03-20, paskelbta TAR 2019-03-20, i. k. 2019-04320</text:span></text:p>
      <text:p text:style-name="Normal"/>
      <text:soft-page-break/>
      <text:p text:style-name="P374">Mokymo ir žinių darbuotojų saugos ir sveikatos klausimais tikrinimo bendrųjų nuostatų<text:s/></text:p>
      <text:p text:style-name="P376"><text:span text:style-name="T377">2</text:span><text:span text:style-name="T378"><text:s/>priedas</text:span></text:p>
      <text:p text:style-name="P379"/>
      <text:p text:style-name="P380"><text:span text:style-name="T381">DARBUOTOJŲ SAUGOS IR SVEIKATOS<text:s/></text:span><text:span text:style-name="T382">SPECIALISTO MOKYMO TEMOS</text:span></text:p>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text:span text:style-name="T390">Eil. Nr.</text:span></text:p>
          </table:table-cell>
          <table:table-cell table:style-name="TableCell391">
            <text:p text:style-name="P392"><text:span text:style-name="T393">Temų pavadinimai</text:span></text:p>
          </table:table-cell>
        </table:table-row>
        <table:table-row table:style-name="TableRow394">
          <table:table-cell table:style-name="TableCell395">
            <text:p text:style-name="P396">1.</text:p>
          </table:table-cell>
          <table:table-cell table:style-name="TableCell397">
            <text:p text:style-name="P398"><text:span text:style-name="T399">TEISINĖ DARBUOTOJŲ SAUGOS IR SVEIKATOS BAZĖ</text:span></text:p>
          </table:table-cell>
        </table:table-row>
        <table:table-row table:style-name="TableRow400">
          <table:table-cell table:style-name="TableCell401">
            <text:p text:style-name="P402">1.1.</text:p>
          </table:table-cell>
          <table:table-cell table:style-name="TableCell403">
            <text:p text:style-name="P404">Darbuotojų sauga ir sveikata</text:p>
            <text:p text:style-name="P405">Lietuvos Respublikos darbuotojų saugos ir sveikatos įstatymo paskirtis, darbuotojų saugos ir sveikatos viešasis administravimas, darbdavio pareiga ir jos vykdymas įmonėje – darbuotojų saugos ir sveikatos reikalavimų įgyvendinimo įmonėje organizavimas ir bendrieji darbuotojų saugos ir sveikatos užtikrinimo principai, kuriais privalo vadovautis darbdavys, siekdamas apsaugoti<text:s/>darbuotojus nuo esamų ar galimų profesinės rizikos veiksnių poveikio; darbdavių ir darbuotojų atstovų bendradarbiavimas įmonėje įgyvendinant nelaimingų atsitikimų darbe ir profesinių ligų prevencijos priemones, bendrieji reikalavimai darbo vietoms įrengti, privalomi darbuotojų sveikatos patikrinimai (tikslas ir jų organizavimas), darbdavio ir darbuotojų veiksmai kilus pavojui ir pirmosios pagalbos organizavimas įmonėje, darbdavio teisės ir pareigos, siekiant užtikrinti darbuotojų saugos ir sveikatos reikalavimų įgyvendinimą, darbuotojų pareigos ir teisės, siekiant, kad būtų sudarytos saugios ir sveikatai nekenksmingos darbo sąlygos, darbuotojų saugos ir sveikatos būklės vertinimo principai, profesinės rizikos vertinimas, nelaimingų atsitikimų darbe ir profesinių ligų tyrimas</text:p>
          </table:table-cell>
        </table:table-row>
        <table:table-row table:style-name="TableRow406">
          <table:table-cell table:style-name="TableCell407">
            <text:p text:style-name="P408">1.2.</text:p>
          </table:table-cell>
          <table:table-cell table:style-name="TableCell409">
            <text:p text:style-name="P410">Potencialiai pavojingi įrenginiai</text:p>
            <text:p text:style-name="P411">Lietuvos Respublikos potencialiai pavojingų įrenginių priežiūros įstatymo paskirtis ir taikymas, potencialiai pavojingų įrenginių (toliau – įrenginiai) techninės būklės<text:s/><text:soft-page-break/>tikrinimas, nuolatinė<text:s/>priežiūra, įrenginių, kurie prižiūrimi pagal Potencialiai pavojingų įrenginių priežiūros įstatymą, kategorijos ir kategorijų parametrai, įrenginių priežiūros organizavimas, Potencialiai pavojingų įrenginių valstybės registras, akredituotosios įrenginių techninės būklės tikrinimo įstaigos ir jų pareigos, reikalavimai asmenims, atliekantiems nuolatinę įrenginių priežiūrą, įrenginių savininkų pareigos ir atsakomybė, įrenginių priežiūros norminiai teisės aktai</text:p>
          </table:table-cell>
        </table:table-row>
        <text:soft-page-break/>
        <table:table-row table:style-name="TableRow412">
          <table:table-cell table:style-name="TableCell413">
            <text:p text:style-name="P414">1.3.</text:p>
          </table:table-cell>
          <table:table-cell table:style-name="TableCell415">
            <text:p text:style-name="P416">Techniniai reglamentai ir jų reikalavimai į rinką tiekiamoms asmeninėms apsaugos priemonėms, įrenginiams ir kitoms darbo priemonėms</text:p>
          </table:table-cell>
        </table:table-row>
        <table:table-row table:style-name="TableRow417">
          <table:table-cell table:style-name="TableCell418">
            <text:p text:style-name="P419">1.4.</text:p>
          </table:table-cell>
          <table:table-cell table:style-name="TableCell420">
            <text:p text:style-name="P421">Esminiai Darbuotojų saugos ir sveikatos įstatymo ir kitų darbuotojų saugos ir sveikatos norminių teisės aktų reikalavimai</text:p>
          </table:table-cell>
        </table:table-row>
        <table:table-row table:style-name="TableRow422">
          <table:table-cell table:style-name="TableCell423">
            <text:p text:style-name="P424">1.4.1.</text:p>
          </table:table-cell>
          <table:table-cell table:style-name="TableCell425">
            <text:p text:style-name="P426">Darbuotojų saugos ir sveikatos<text:s/>užtikrinimo reikalavimai</text:p>
            <text:p text:style-name="P427">Darboviečių įrengimo, naudojamų darbo įrenginių, saugos ir sveikatos ženklų įrengimo darbovietėse, darbuotojų, dirbančių potencialiai sprogioje aplinkoje, saugos, darbuotojų aprūpinimo asmeninėmis apsaugos priemonėmis, buities, sanitarinių ir higienos patalpų įrengimo, darboviečių statybvietėse įrengimo, saugių ir sveikų darbo sąlygų žvejybos laivuose, saugaus darbo organizavimo ir darbo vietų įrengimo naudingųjų iškasenų gavybos įmonėse, krovinių tvarkymo rankomis, darbo su videoterminalais</text:p>
          </table:table-cell>
        </table:table-row>
        <table:table-row table:style-name="TableRow428">
          <table:table-cell table:style-name="TableCell429">
            <text:p text:style-name="P430">1.4.2.</text:p>
          </table:table-cell>
          <table:table-cell table:style-name="TableCell431">
            <text:p text:style-name="P432">Profesinės rizikos veiksniai darbo vietose, jų poveikis darbuotojų sveikatai</text:p>
            <text:p text:style-name="P433">Fizikiniai veiksniai (triukšmas, vibracija, elektromagnetiniai laukai, dirbtinė optinė spinduliuotė, apšvieta, mikroklimatas). Cheminiai veiksniai. Kancerogenai<text:s/>ir mutagenai, asbestas. Biologiniai veiksniai. Fiziniai veiksniai. Ergonominiai veiksniai. Psichosocialiniai veiksniai“.</text:p>
          </table:table-cell>
        </table:table-row>
        <table:table-row table:style-name="TableRow434">
          <table:table-cell table:style-name="TableCell435">
            <text:p text:style-name="P436">1.5.</text:p>
          </table:table-cell>
          <table:table-cell table:style-name="TableCell437">
            <text:p text:style-name="P438">Profesinės rizikos vertinimas ir rezultatų įforminimas, profesinės rizikos šalinimo ar mažinimo priemonės</text:p>
            <text:p text:style-name="P439"><text:span text:style-name="T440">Bendrieji profesinės ri</text:span><text:span text:style-name="T441">zikos vertinimo principai ir reikalavimai. Kompetencijos reikalavimai profesinės rizikos veiksnių tyrimo įstaigoms. Profesinės rizikos vertinimo rezultatų įforminimas. Profesinės rizikos šalinimo ar mažinimo priemonių nustatymas, jų įgyvendinimo plano pare</text:span><text:span text:style-name="T442">ngimas, priemonių veiksmingumo ir pakankamumo nustatymas</text:span></text:p>
          </table:table-cell>
        </table:table-row>
        <table:table-row table:style-name="TableRow443">
          <table:table-cell table:style-name="TableCell444">
            <text:p text:style-name="P445">1.6.</text:p>
          </table:table-cell>
          <table:table-cell table:style-name="TableCell446">
            <text:p text:style-name="P447"><text:span text:style-name="T448">Ypatingos rizikos grupėms priskiriamų darbuotojų kategorijos</text:span></text:p>
          </table:table-cell>
        </table:table-row>
        <text:soft-page-break/>
        <table:table-row table:style-name="TableRow449">
          <table:table-cell table:style-name="TableCell450">
            <text:p text:style-name="P451">1.6.1.</text:p>
          </table:table-cell>
          <table:table-cell table:style-name="TableCell452">
            <text:p text:style-name="P453">Asmenys iki aštuoniolikos metų, jų įdarbinimas, sveikatos patikrinimai, darbo laikas, draudžiami dirbti darbai ir jų<text:s/>sveikatai kenksmingi, pavojingi veiksniai</text:p>
          </table:table-cell>
        </table:table-row>
        <table:table-row table:style-name="TableRow454">
          <table:table-cell table:style-name="TableCell455">
            <text:p text:style-name="P456">1.6.2.</text:p>
          </table:table-cell>
          <table:table-cell table:style-name="TableCell457">
            <text:p text:style-name="P458">Nėščios, neseniai pagimdžiusios ar krūtimi maitinančios darbuotojos, joms kenksmingos darbo sąlygos ir pavojingi veiksniai</text:p>
          </table:table-cell>
        </table:table-row>
        <table:table-row table:style-name="TableRow459">
          <table:table-cell table:style-name="TableCell460">
            <text:p text:style-name="P461">1.6.3.</text:p>
          </table:table-cell>
          <table:table-cell table:style-name="TableCell462">
            <text:p text:style-name="P463">Neįgalūs asmenys, jų įdarbinimas, darbo sąlygos, sveikatos patikrinimai, darbo laikas</text:p>
          </table:table-cell>
        </table:table-row>
        <table:table-row table:style-name="TableRow464">
          <table:table-cell table:style-name="TableCell465">
            <text:p text:style-name="P466">1.7.</text:p>
          </table:table-cell>
          <table:table-cell table:style-name="TableCell467">
            <text:p text:style-name="P468">Darbuotojų, dirbančių nuotolinį darbą, ir laikinųjų darbuotojų sauga</text:p>
          </table:table-cell>
        </table:table-row>
        <table:table-row table:style-name="TableRow469">
          <table:table-cell table:style-name="TableCell470">
            <text:p text:style-name="P471">1.8.</text:p>
          </table:table-cell>
          <table:table-cell table:style-name="TableCell472">
            <text:p text:style-name="P473">Darbuotojų instruktavimas ir mokymas, atestavimas</text:p>
          </table:table-cell>
        </table:table-row>
        <table:table-row table:style-name="TableRow474">
          <table:table-cell table:style-name="TableCell475">
            <text:p text:style-name="P476">1.9.</text:p>
          </table:table-cell>
          <table:table-cell table:style-name="TableCell477">
            <text:p text:style-name="P478">Darbuotojų saugos ir sveikatos tarnyba įmonėje, jos funkcijos</text:p>
            <text:p text:style-name="P479">Darbuotojų saugos ir sveikatos specialistų paskyrimas ar įmonės darbuotojų saugos ir sveikatos tarnybos steigimas, darbuotojų saugos ir sveikatos specialistų bei profesinės sveikatos specialistų skaičius įmonėje, jų funkcijos, pareigos ir teisės</text:p>
          </table:table-cell>
        </table:table-row>
        <table:table-row table:style-name="TableRow480">
          <table:table-cell table:style-name="TableCell481">
            <text:p text:style-name="P482">2.</text:p>
          </table:table-cell>
          <table:table-cell table:style-name="TableCell483">
            <text:p text:style-name="P484"><text:span text:style-name="T485">NELAIMINGI ATSITIKIMAI DARBE IR PROFESINĖS LIGOS BEI</text:span><text:span text:style-name="T486"><text:s/>JŲ PREVENCIJA</text:span></text:p>
          </table:table-cell>
        </table:table-row>
        <table:table-row table:style-name="TableRow487">
          <table:table-cell table:style-name="TableCell488">
            <text:p text:style-name="P489">2.1.</text:p>
          </table:table-cell>
          <table:table-cell table:style-name="TableCell490">
            <text:p text:style-name="P491"><text:span text:style-name="T492">Nelaimingi atsitikimai darbe, jų tyrimas ir apskaita.</text:span><text:span text:style-name="T493"><text:s/>Dažniausios nelaimingų atsitikimų darbe priežastys, ekonominės veiklos rūšys, kurių įmonėse įvyksta daugiausia nelaimingų atsitikimų darbe. Prevencijos priemonės</text:span></text:p>
          </table:table-cell>
        </table:table-row>
        <table:table-row table:style-name="TableRow494">
          <table:table-cell table:style-name="TableCell495">
            <text:p text:style-name="P496">2.2.</text:p>
          </table:table-cell>
          <table:table-cell table:style-name="TableCell497">
            <text:p text:style-name="P498">Profesinės<text:s/>ligos, jų atsiradimo priežastys ir nustatymo tvarka. Profesinių ligų priežasčių tyrimas. Dažniausios profesinių ligų priežastys, profesijos, kurių darbuotojai dažniausiai suserga profesinėmis ligomis. Prevencijos priemonės</text:p>
          </table:table-cell>
        </table:table-row>
        <table:table-row table:style-name="TableRow499">
          <table:table-cell table:style-name="TableCell500">
            <text:p text:style-name="P501">3.</text:p>
          </table:table-cell>
          <table:table-cell table:style-name="TableCell502">
            <text:p text:style-name="P503">BENDROSIOS ŽINIOS APIE TARPTAUTINĖS TEISĖS REIKALAVIMUS IR ORGANIZACIJAS</text:p>
            <text:p text:style-name="P504">Europos Sąjungos ir Tarptautinės darbo organizacijos norminiai teisės aktai (reglamentai, direktyvos, konvencijos, rekomendacijos, standartai), jų ryšys su Lietuvos Respublikos norminiais teisės aktais, reglamentuojančiais darbuotojų saugą ir sveikatą, ir taikymo principai</text:p>
          </table:table-cell>
        </table:table-row>
        <table:table-row table:style-name="TableRow505">
          <table:table-cell table:style-name="TableCell506">
            <text:p text:style-name="P507">4.</text:p>
          </table:table-cell>
          <table:table-cell table:style-name="TableCell508">
            <text:h text:style-name="P509" text:outline-level="2">GAISRINĖS SAUGOS IR APSAUGOS NUO ELEKTROS ORGANIZAVIMAS ĮMONĖJE</text:h>
            <text:p text:style-name="P510">Gaisro gesinimo organizavimas. Darbuotojų evakavimo organizavimas ir evakavimo planai. Avarijų prevencija ir likvidavimo<text:s/>planai. Elektros srovės poveikis ir keliamas<text:s/><text:soft-page-break/>pavojus žmogui. Elektros įrenginių eksploatavimo saugos taisyklių bendrieji reikalavimai</text:p>
          </table:table-cell>
        </table:table-row>
        <text:soft-page-break/>
        <table:table-row table:style-name="TableRow511">
          <table:table-cell table:style-name="TableCell512">
            <text:p text:style-name="P513">5.</text:p>
          </table:table-cell>
          <table:table-cell table:style-name="TableCell514">
            <text:p text:style-name="P515">SOCIALINIS DIALOGAS ĮMONĖJE SUDARANT SAUGIAS IR SVEIKATAI NEKENKSMINGAS DARBO SĄLYGAS</text:p>
            <text:p text:style-name="P516"><text:span text:style-name="T517">Socialinio dialogo dalyviai<text:s/></text:span><text:span text:style-name="T518">įmonėje.</text:span><text:span text:style-name="T519"><text:s/></text:span><text:span text:style-name="T520">Darbuotojų atstovai saugai ir sveikatai, įmonių darbuotojų saugos ir sveikatos komitetai ir jų funkcijos</text:span></text:p>
          </table:table-cell>
        </table:table-row>
        <table:table-row table:style-name="TableRow521">
          <table:table-cell table:style-name="TableCell522">
            <text:p text:style-name="P523">6.</text:p>
          </table:table-cell>
          <table:table-cell table:style-name="TableCell524">
            <text:p text:style-name="P525"><text:span text:style-name="T526">darbuotojų draudimas nuo</text:span><text:span text:style-name="T527"><text:s/>NELAIMINGŲ ATSITIKIMŲ DARBE IR PROFESINIŲ LIGŲ</text:span></text:p>
            <text:p text:style-name="P528"><text:span text:style-name="T529">Nelaimingų atsitikimų darbe ir profesinių ligų socialinis draudima</text:span><text:span text:style-name="T530">s, nelaimingų atsitikimų darbe ir profesinių ligų tyrimas</text:span></text:p>
          </table:table-cell>
        </table:table-row>
        <table:table-row table:style-name="TableRow531">
          <table:table-cell table:style-name="TableCell532">
            <text:p text:style-name="P533">7.<text:s/></text:p>
          </table:table-cell>
          <table:table-cell table:style-name="TableCell534">
            <text:p text:style-name="P535">DARBUOTOJŲ SAUGOS IR SVEIKATOS TEISĖS AKTAI ĮMONĖSE</text:p>
            <text:p text:style-name="P536">Instrukcijos. Darbo tvarkos taisyklės. Pareigybių aprašymai</text:p>
          </table:table-cell>
        </table:table-row>
        <table:table-row table:style-name="TableRow537">
          <table:table-cell table:style-name="TableCell538">
            <text:p text:style-name="P539">8.</text:p>
          </table:table-cell>
          <table:table-cell table:style-name="TableCell540">
            <text:p text:style-name="P541">DARBUOTOJŲ SAUGOS IR SVEIKATOS TEISĖS AKTŲ REIKALAVIMŲ LAIKYMOSI KONTROLĖ</text:p>
            <text:p text:style-name="P542"><text:span text:style-name="T543">Val</text:span><text:span text:style-name="T544">stybinės darbo inspekcijos funkcijos, inspektorių teisės ir pareigos, teisės aktai</text:span></text:p>
          </table:table-cell>
        </table:table-row>
      </table:table>
      <text:p text:style-name="P545"/>
      <text:p text:style-name="P546">PASTABA. Mokymo trukmė, atsižvelgiant į tai, kokiose įmonėse dirbs besimokantys asmenys, yra:</text:p>
      <text:p text:style-name="P547"><text:span text:style-name="T548">1</text:span><text:span text:style-name="T549">. 20 valandų darbuotojų saugos ir sveikatos specialistams, kurie dirbs<text:s/></text:span><text:span text:style-name="T550">ekonominės veiklos rūšių, nurodytų Įmonių darbuotojų saugos ir sveikatos tarnybų pavyzdinių nuostatų, patvirtintų Lietuvos Respublikos socialinės apsaugos ir darbo ministro ir Lietuvos Respublikos sveikatos apsaugos ministro 2011 m. birželio 2 d. įsakymu N</text:span><text:span text:style-name="T551">r. A1-266/V-575 „Dėl Įmonių darbuotojų saugos ir sveikatos tarnybų pavyzdinių nuostatų patvirtinimo“ (toliau – Įmonių darbuotojų saugos ir sveikatos tarnybų pavyzdiniai nuostatai), 3 priede, įmonėse;</text:span></text:p>
      <text:p text:style-name="P552"><text:span text:style-name="T553">2</text:span><text:span text:style-name="T554">. 30 valandų darbuotojų saugos ir sveikatos special</text:span><text:span text:style-name="T555">istams, kurie dirbs ekonominės veiklos rūšių, nurodytų Įmonių darbuotojų saugos ir sveikatos tarnybų pavyzdinių nuostatų 2 ir 3 prieduose, įmonėse;</text:span></text:p>
      <text:p text:style-name="P556"><text:span text:style-name="T557">3</text:span><text:span text:style-name="T558">. 40 valandų darbuotojų saugos ir sveikatos specialistams, kurie dirbs ekonominės veiklos rūšių, nurody</text:span><text:span text:style-name="T559">tų Įmonių darbuotojų saugos ir sveikatos tarnybų pavyzdinių nuostatų 1–3 prieduose, įmonėse.</text:span></text:p>
      <text:p text:style-name="P560"><text:span text:style-name="T561">________________________</text:span></text:p>
      <text:p text:style-name="P562">Priedo pakeitimai:</text:p>
      <text:p text:style-name="P563"><text:span text:style-name="T564">Nr.<text:s/></text:span><text:a xlink:href="https://www.e-tar.lt/portal/legalAct.html?documentId=5fd2d7904ada11e9b9e1d4aa8e4da0de" office:target-frame-name="_top" xlink:show="replace"><text:span text:style-name="T565">A1-158</text:span></text:a><text:span text:style-name="T566">,<text:s/></text:span><text:span text:style-name="T567">2019-03-20, paskelbta TAR 2019-03-20, i. k. 2019-04320</text:span></text:p>
      <text:p text:style-name="P568"><text:span text:style-name="T569">Nr.<text:s/></text:span><text:a xlink:href="https://www.e-tar.lt/portal/legalAct.html?documentId=23ef70d0832311eab005936df725feed" office:target-frame-name="_top" xlink:show="replace"><text:span text:style-name="T570">A1-330</text:span></text:a><text:span text:style-name="T571">, 2020-04-20, paskelbta TAR 2020-04-20, i. k. 2020-08233</text:span></text:p>
      <text:p text:style-name="Normal"/>
      <text:soft-page-break/>
      <text:p text:style-name="P572">Mokymo ir žinių darbuotojų saugos ir sveikatos klausimais tikrinimo bendrųjų nuostatų</text:p>
      <text:p text:style-name="P574"><text:span text:style-name="T575">3</text:span><text:span text:style-name="T576"><text:s/>priedas</text:span></text:p>
      <text:p text:style-name="P577"/>
      <text:p text:style-name="P578"><text:span text:style-name="T579">ĮMONĖS DARBUOTOJŲ SAUGOS IR SVEIKATOS KOMITETO NARIO, DARBUOTOJŲ ATSTOVO SAUGAI IR SVEIKATAI MOKYMO TEMOS</text:span></text:p>
      <text:p text:style-name="P580"/>
      <text:p text:style-name="P581"><text:span text:style-name="T582">1</text:span><text:span text:style-name="T583">.</text:span><text:span text:style-name="T584"><text:tab/>Darbuotojų saugos ir sveikatos norminiai teisės aktai<text:s/></text:span><text:span text:style-name="T585">ir jų taikymo tvarka.</text:span></text:p>
      <text:p text:style-name="P586"><text:span text:style-name="T587">2</text:span><text:span text:style-name="T588">.</text:span><text:span text:style-name="T589"><text:tab/>Profesinės rizikos vertinimas įmonėje.</text:span></text:p>
      <text:p text:style-name="P590"><text:span text:style-name="T591">3</text:span><text:span text:style-name="T592">.</text:span><text:span text:style-name="T593"><text:tab/>Darbuotojų saugos ir sveikatos vidinės kontrolės organizavimas įmonėje.</text:span></text:p>
      <text:p text:style-name="P594"><text:span text:style-name="T595">4</text:span><text:span text:style-name="T596">.</text:span><text:span text:style-name="T597"><text:tab/>Nelaimingų atsitikimų darbe ir profesinių ligų priežastys, jų analizė ir prevencija.</text:span></text:p>
      <text:p text:style-name="P598"><text:span text:style-name="T599">5</text:span><text:span text:style-name="T600">.</text:span><text:span text:style-name="T601"><text:tab/></text:span><text:span text:style-name="T602">Įmonės dar</text:span><text:span text:style-name="T603">buotojų saugos ir sveikatos<text:s/></text:span><text:span text:style-name="T604">komiteto nario ar darbuotojų atstovo saugai ir sveikatai teisės, pareigos.</text:span></text:p>
      <text:p text:style-name="P605"><text:span text:style-name="T606">6</text:span><text:span text:style-name="T607">.</text:span><text:span text:style-name="T608"><text:tab/></text:span><text:span text:style-name="T609">Socialinių partnerių bendradarbiavimas darbuotojų saugos ir sveikatos srityje, konfliktų sprendimas ir derybų vedimas (tik įmonės darbuotojų saugo</text:span><text:span text:style-name="T610">s ir sveikatos komiteto nariams).</text:span></text:p>
      <text:p text:style-name="P611"><text:span text:style-name="T612">7</text:span><text:span text:style-name="T613">.</text:span><text:span text:style-name="T614"><text:tab/>Kitos įmonei aktualios darbuotojų saugos ir sveikatos srities temos.</text:span></text:p>
      <text:p text:style-name="P615">Priedo pakeitimai:</text:p>
      <text:p text:style-name="P616"><text:span text:style-name="T617">Nr.<text:s/></text:span><text:a xlink:href="https://www.e-tar.lt/portal/legalAct.html?documentId=5fd2d7904ada11e9b9e1d4aa8e4da0de" office:target-frame-name="_top" xlink:show="replace"><text:span text:style-name="T618">A1-158</text:span></text:a><text:span text:style-name="T619">, 2019-03-20,<text:s/></text:span><text:span text:style-name="T620">paskelbta TAR 2019-03-20, i. k. 2019-04320</text:span></text:p>
      <text:p text:style-name="Normal"/>
      <text:p text:style-name="P621"/>
      <text:p text:style-name="P622"/>
      <text:p text:style-name="P623"><text:span text:style-name="T624">Pakeitimai:</text:span></text:p>
      <text:p text:style-name="P625"/>
      <text:p text:style-name="P626"><text:span text:style-name="T627">1.</text:span></text:p>
      <text:p text:style-name="P628"><text:span text:style-name="T629">Lietuvos Respublikos socialinės apsaugos ir darbo ministerija, Įsakymas</text:span></text:p>
      <text:soft-page-break/>
      <text:p text:style-name="P630"><text:span text:style-name="T631">Nr.<text:s/></text:span><text:a xlink:href="https://www.e-tar.lt/portal/legalAct.html?documentId=dc398c10c6fb11e8bf37fd1541d65f38" office:target-frame-name="_top" xlink:show="replace"><text:span text:style-name="T632">A1-538</text:span></text:a><text:span text:style-name="T633">, 2018-10-03,<text:s/></text:span><text:span text:style-name="T634">paskelbta TAR 2018-10-05, i. k. 2018-15840</text:span></text:p>
      <text:p text:style-name="P635"><text:span text:style-name="T636">Dėl Lietuvos Respublikos socialinės apsaugos ir darbo ministro 2017 m. birželio 5 d. įsakymo Nr. A1-276 „Dėl Mokymo ir žinių darbuotojų saugos ir sveikatos klausimais tikrinimo bendrųjų nuostatų patvirtinimo“ pake</text:span><text:span text:style-name="T637">itimo</text:span></text:p>
      <text:p text:style-name="P638"/>
      <text:p text:style-name="P639"><text:span text:style-name="T640">2.</text:span></text:p>
      <text:p text:style-name="P641"><text:span text:style-name="T642">Lietuvos Respublikos socialinės apsaugos ir darbo ministerija, Įsakymas</text:span></text:p>
      <text:p text:style-name="P643"><text:span text:style-name="T644">Nr.<text:s/></text:span><text:a xlink:href="https://www.e-tar.lt/portal/legalAct.html?documentId=5fd2d7904ada11e9b9e1d4aa8e4da0de" office:target-frame-name="_top" xlink:show="replace"><text:span text:style-name="T645">A1-158</text:span></text:a><text:span text:style-name="T646">, 2019-03-20, paskelbta TAR 2019-03-20, i. k. 2019-04320</text:span></text:p>
      <text:p text:style-name="P647"><text:span text:style-name="T648">Dėl Lietu</text:span><text:span text:style-name="T649">vos Respublikos socialinės apsaugos ir darbo ministro 2017 m. birželio 5 d. įsakymo Nr. A1-276 „Dėl Mokymo ir žinių darbuotojų saugos ir sveikatos klausimais tikrinimo bendrųjų nuostatų patvirtinimo“ pakeitimo</text:span></text:p>
      <text:p text:style-name="P650"/>
      <text:p text:style-name="P651"><text:span text:style-name="T652">3.</text:span></text:p>
      <text:p text:style-name="P653"><text:span text:style-name="T654">Lietuvos Respublikos socialinės apsaugos i</text:span><text:span text:style-name="T655">r darbo ministerija, Įsakymas</text:span></text:p>
      <text:p text:style-name="P656"><text:span text:style-name="T657">Nr.<text:s/></text:span><text:a xlink:href="https://www.e-tar.lt/portal/legalAct.html?documentId=23ef70d0832311eab005936df725feed" office:target-frame-name="_top" xlink:show="replace"><text:span text:style-name="T658">A1-330</text:span></text:a><text:span text:style-name="T659">, 2020-04-20, paskelbta TAR 2020-04-20, i. k. 2020-08233</text:span></text:p>
      <text:p text:style-name="P660"><text:span text:style-name="T661">Dėl Lietuvos Respublikos socialinės apsaugos ir darbo ministr</text:span><text:span text:style-name="T662">o 2017 m. birželio 5 d. įsakymo Nr. A1-276 „Dėl Mokymo ir žinių darbuotojų saugos ir sveikatos klausimais tikrinimo bendrųjų nuostatų patvirtinimo“ pakeitimo</text:span></text:p>
      <text:p text:style-name="P663"/>
      <text:p text:style-name="P664"><text:span text:style-name="T665">4.</text:span></text:p>
      <text:p text:style-name="P666"><text:span text:style-name="T667">Lietuvos Respublikos socialinės apsaugos ir darbo ministerija, Įsakymas</text:span></text:p>
      <text:p text:style-name="P668"><text:span text:style-name="T669">Nr.<text:s/></text:span><text:a xlink:href="https://www.e-tar.lt/portal/legalAct.html?documentId=5b6e1ff0f2ce11eaa12ad7c04a383ca0" office:target-frame-name="_top" xlink:show="replace"><text:span text:style-name="T670">A1-825</text:span></text:a><text:span text:style-name="T671">, 2020-09-09, paskelbta TAR 2020-09-10, i. k. 2020-19001</text:span></text:p>
      <text:p text:style-name="P672"><text:span text:style-name="T673">Dėl Lietuvos Respublikos socialinės apsaugos ir darbo ministro 2017 m. birželio 5 d. įsakymo Nr. A1-276 „Dėl<text:s/></text:span><text:span text:style-name="T674">Mokymo ir žinių darbuotojų saugos ir sveikatos klausimais tikrinimo bendrųjų nuostatų patvirtinimo“ pa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1.1812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in" fo:page-height="11.693in" style:print-orientation="portrait" fo:margin-top="0.5909in" fo:margin-left="1.1812in" fo:margin-bottom="1.1812in" fo:margin-right="0.7875in" style:num-format="1" style:writing-mode="lr-tb">
        <style:footnote-sep style:width="0.007in" style:rel-width="33%" style:color="#000000" style:line-style="solid" style:adjustment="left"/>
      </style:page-layout-properties>
    </style:page-layout>
    <style:style style:name="P256" style:parent-style-name="Header" style:family="paragraph">
      <style:paragraph-properties fo:text-align="center"/>
    </style:style>
    <style:page-layout style:name="PL3">
      <style:page-layout-properties fo:page-width="8.268in" fo:page-height="11.693in" style:print-orientation="portrait" fo:margin-top="0.5909in" fo:margin-left="1.1812in" fo:margin-bottom="1.1812in" fo:margin-right="0.7875in" style:num-format="1" style:writing-mode="lr-tb">
        <style:footnote-sep style:width="0.007in" style:rel-width="33%" style:color="#000000" style:line-style="solid" style:adjustment="left"/>
      </style:page-layout-properties>
    </style:page-layout>
    <style:style style:name="P375" style:parent-style-name="Header" style:family="paragraph">
      <style:paragraph-properties fo:text-align="center"/>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7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49"><text:page-number text:fixed="false">3</text:page-number></text:p>
      </style:header>
    </style:master-page>
    <style:master-page style:next-style-name="MP1" style:name="MPF1" style:page-layout-name="PL1"/>
    <style:master-page style:name="MP2" style:page-layout-name="PL2">
      <style:header>
        <text:p text:style-name="P256"><text:page-number text:fixed="false">3</text:page-number></text:p>
      </style:header>
    </style:master-page>
    <style:master-page style:next-style-name="MP2" style:name="MPF2" style:page-layout-name="PL2"/>
    <style:master-page style:name="MP3" style:page-layout-name="PL3">
      <style:header>
        <text:p text:style-name="P375"><text:page-number text:fixed="false">3</text:page-number></text:p>
      </style:header>
    </style:master-page>
    <style:master-page style:next-style-name="MP3" style:name="MPF3" style:page-layout-name="PL3"/>
    <style:master-page style:name="MP4" style:page-layout-name="PL4">
      <style:header>
        <text:p text:style-name="P573"><text:page-number text:fixed="false">3</text:page-number></text:p>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13T07:45:00Z</meta:creation-date>
    <dc:date>2023-03-13T07:45:00Z</dc:date>
    <meta:template xlink:href="Normal.dotm" xlink:type="simple"/>
    <meta:editing-cycles>2</meta:editing-cycles>
    <meta:editing-duration>PT0S</meta:editing-duration>
    <meta:document-statistic meta:page-count="20" meta:paragraph-count="152" meta:word-count="3594" meta:character-count="27309" meta:row-count="662" meta:non-whitespace-character-count="23867"/>
  </office:meta>
</office:document-meta>
</file>