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ar" style:country-asian="SA"/>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11"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2" style:parent-style-name="DefaultParagraphFont" style:family="text">
      <style:text-properties style:font-name-asian="Arial" fo:font-weight="bold" style:font-weight-asian="bold" style:font-size-complex="12pt"/>
    </style:style>
    <style:style style:name="T113" style:parent-style-name="DefaultParagraphFont" style:family="text">
      <style:text-properties style:font-name-asian="Arial" fo:font-weight="bold" style:font-weight-asian="bold" style:font-size-complex="12pt"/>
    </style:style>
    <style:style style:name="P114"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8" style:parent-style-name="DefaultParagraphFont" style:family="text">
      <style:text-properties style:font-name-asian="Arial" style:font-size-complex="12pt"/>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9" style:parent-style-name="DefaultParagraphFont" style:family="text">
      <style:text-properties style:font-name-asian="Arial" style:font-size-complex="12pt"/>
    </style:style>
    <style:style style:name="T160" style:parent-style-name="DefaultParagraphFont" style:family="text">
      <style:text-properties style:font-name-asian="Arial"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fo:line-height="150%" fo:text-indent="0.5in"/>
    </style:style>
    <style:style style:name="P214" style:parent-style-name="Normal" style:family="paragraph">
      <style:paragraph-properties style:punctuation-wrap="simple" fo:text-align="center" style:vertical-align="baseline" fo:line-height="150%" fo:text-indent="0.5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27" style:parent-style-name="Normal" style:family="paragraph">
      <style:paragraph-properties fo:widows="0" fo:orphans="0" fo:text-align="justify" fo:margin-left="7.2055in">
        <style:tab-stops/>
      </style:paragraph-properties>
      <style:text-properties style:font-name-asian="Arial" style:font-size-complex="12pt"/>
    </style:style>
    <style:style style:name="P228" style:parent-style-name="Normal" style:family="paragraph">
      <style:paragraph-properties fo:widows="0" fo:orphans="0" fo:text-align="justify" fo:margin-left="7.2055in">
        <style:tab-stops/>
      </style:paragraph-properties>
      <style:text-properties style:font-name-asian="Arial" style:font-size-complex="12pt"/>
    </style:style>
    <style:style style:name="P229" style:parent-style-name="Normal" style:family="paragraph">
      <style:paragraph-properties fo:widows="0" fo:orphans="0" fo:text-align="justify" fo:margin-left="7.2055in">
        <style:tab-stops/>
      </style:paragraph-properties>
      <style:text-properties style:font-name-asian="Arial" style:font-size-complex="12pt"/>
    </style:style>
    <style:style style:name="P230" style:parent-style-name="Normal" style:family="paragraph">
      <style:paragraph-properties fo:widows="0" fo:orphans="0" fo:text-align="justify" fo:margin-left="7.2055in">
        <style:tab-stops/>
      </style:paragraph-properties>
      <style:text-properties style:font-name-asian="Arial" style:font-size-complex="12pt"/>
    </style:style>
    <style:style style:name="P231"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32" style:parent-style-name="Normal" style:family="paragraph">
      <style:text-properties fo:font-size="10pt" style:font-size-asian="10pt"/>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Arial" fo:font-weight="bold" style:font-weight-asian="bold" style:font-weight-complex="bold" style:font-size-complex="12pt"/>
    </style:style>
    <style:style style:name="T235" style:parent-style-name="DefaultParagraphFont" style:family="text">
      <style:text-properties style:font-name-asian="Arial" fo:font-weight="bold" style:font-weight-asian="bold" style:font-weight-complex="bold"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widows="0" fo:orphans="0" style:line-height-at-least="0.1666in"/>
      <style:text-properties style:font-name-asian="Arial" style:font-size-complex="12pt"/>
    </style:style>
    <style:style style:name="P238" style:parent-style-name="Normal" style:family="paragraph">
      <style:text-properties fo:font-size="10pt" style:font-size-asian="10pt"/>
    </style:style>
    <style:style style:name="TableColumn240" style:family="table-column">
      <style:table-column-properties style:column-width="0.393in" style:use-optimal-column-width="false"/>
    </style:style>
    <style:style style:name="TableColumn241" style:family="table-column">
      <style:table-column-properties style:column-width="1.9923in" style:use-optimal-column-width="false"/>
    </style:style>
    <style:style style:name="TableColumn242" style:family="table-column">
      <style:table-column-properties style:column-width="2.0673in" style:use-optimal-column-width="false"/>
    </style:style>
    <style:style style:name="TableColumn243" style:family="table-column">
      <style:table-column-properties style:column-width="1.8701in" style:use-optimal-column-width="false"/>
    </style:style>
    <style:style style:name="TableColumn244" style:family="table-column">
      <style:table-column-properties style:column-width="3.6979in" style:use-optimal-column-width="false"/>
    </style:style>
    <style:style style:name="Table239" style:family="table">
      <style:table-properties style:width="10.0208in" fo:margin-left="-0.0034in" table:align="left"/>
    </style:style>
    <style:style style:name="TableRow245" style:family="table-row">
      <style:table-row-properties style:min-row-height="0.4381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6" style:family="table-row">
      <style:table-row-properties style:min-row-height="0.1972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67" style:family="table-row">
      <style:table-row-properties style:min-row-height="1.568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fo:line-height="106%">
        <style:tab-stops>
          <style:tab-stop style:type="left" style:position="1.5986in"/>
        </style:tab-stops>
      </style:paragraph-properties>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8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widows="0" fo:orphans="0" fo:text-align="justify" fo:line-height="106%">
        <style:tab-stops>
          <style:tab-stop style:type="left" style:position="1.5986in"/>
        </style:tab-stops>
      </style:paragraph-properties>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8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fo:line-height="106%">
        <style:tab-stops>
          <style:tab-stop style:type="left" style:position="1.5986in"/>
        </style:tab-stops>
      </style:paragraph-propertie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8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06%"/>
      <style:text-properties style:font-size-complex="12pt" style:language-asian="ar" style:country-asian="SA"/>
    </style:style>
    <style:style style:name="P299" style:parent-style-name="Normal" style:family="paragraph">
      <style:paragraph-properties fo:text-align="justify" fo:line-height="106%"/>
      <style:text-properties style:font-size-complex="12pt" style:language-asian="ar" style:country-asian="SA"/>
    </style:style>
    <style:style style:name="P300" style:parent-style-name="Normal" style:family="paragraph">
      <style:paragraph-properties fo:widows="0" fo:orphans="0" fo:text-align="justify" fo:line-height="106%">
        <style:tab-stops>
          <style:tab-stop style:type="left" style:position="1.5986in"/>
        </style:tab-stops>
      </style:paragraph-properties>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8pt" style:language-asian="ar" style:country-asian="SA"/>
    </style:style>
    <style:style style:name="T303" style:parent-style-name="DefaultParagraphFont" style:family="text">
      <style:text-properties style:font-size-complex="8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ar" style:country-asian="SA"/>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fo:line-height="106%">
        <style:tab-stops>
          <style:tab-stop style:type="left" style:position="0.5159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16" style:family="table-row">
      <style:table-row-properties style:min-row-height="2.7527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06%">
        <style:tab-stops>
          <style:tab-stop style:type="left" style:position="1.5986in"/>
        </style:tab-stops>
      </style:paragraph-properties>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06%">
        <style:tab-stops>
          <style:tab-stop style:type="left" style:position="1.5986in"/>
        </style:tab-stops>
      </style:paragraph-properties>
    </style:style>
    <style:style style:name="T325" style:parent-style-name="DefaultParagraphFont" style:family="text">
      <style:text-properties style:font-name-asian="Calibri" style:font-size-complex="12pt" style:language-asian="ar" style:country-asian="S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Arial"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Arial" style:font-size-complex="12pt"/>
    </style:style>
    <style:style style:name="P335" style:parent-style-name="Normal" style:family="paragraph">
      <style:paragraph-properties fo:widows="0" fo:orphans="0" fo:text-align="justify" fo:line-height="106%"/>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rial" style:font-size-complex="12pt"/>
    </style:style>
    <style:style style:name="P338" style:parent-style-name="Normal" style:family="paragraph">
      <style:paragraph-properties fo:widows="0" fo:orphans="0" fo:text-align="justify" fo:line-height="106%"/>
      <style:text-properties style:font-name-asian="Arial" style:font-size-complex="12pt"/>
    </style:style>
    <style:style style:name="P339" style:parent-style-name="Normal" style:family="paragraph">
      <style:paragraph-properties fo:widows="0" fo:orphans="0" fo:text-align="justify" fo:line-height="106%"/>
      <style:text-properties style:font-name-asian="Arial" style:font-size-complex="12pt"/>
    </style:style>
    <style:style style:name="P340"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41"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42" style:parent-style-name="Normal" style:family="paragraph">
      <style:paragraph-properties fo:widows="0" fo:orphans="0" fo:text-align="justify" fo:line-height="106%"/>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asian="Arial" style:font-size-complex="12pt"/>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asian="Arial" style:font-size-complex="12pt"/>
    </style:style>
    <style:style style:name="TableRow350" style:family="table-row">
      <style:table-row-properties style:min-row-height="0.3875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06%"/>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7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71" style:parent-style-name="Normal" style:family="paragraph">
      <style:paragraph-properties fo:widows="0" fo:orphans="0" fo:text-align="justify" fo:line-height="106%">
        <style:tab-stops>
          <style:tab-stop style:type="left" style:position="1.5986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06%">
        <style:tab-stops>
          <style:tab-stop style:type="left" style:position="1.5986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9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6%"/>
      <style:text-properties fo:color="#000000" style:font-size-complex="12pt" style:language-asian="lt" style:country-asian="LT"/>
    </style:style>
    <style:style style:name="P396" style:parent-style-name="Normal" style:family="paragraph">
      <style:paragraph-properties fo:widows="0" fo:orphans="0" fo:text-align="justify" fo:line-height="106%"/>
      <style:text-properties style:font-name-asian="Calibri"/>
    </style:style>
    <style:style style:name="P397" style:parent-style-name="Normal" style:family="paragraph">
      <style:paragraph-properties fo:widows="0" fo:orphans="0" fo:text-align="justify" fo:line-height="106%"/>
      <style:text-properties style:font-name-asian="Calibri"/>
    </style:style>
    <style:style style:name="P398" style:parent-style-name="Normal" style:family="paragraph">
      <style:paragraph-properties fo:widows="0" fo:orphans="0" fo:text-align="justify" fo:line-height="106%"/>
      <style:text-properties style:font-name-asian="Calibri"/>
    </style:style>
    <style:style style:name="P399" style:parent-style-name="Normal" style:family="paragraph">
      <style:paragraph-properties fo:widows="0" fo:orphans="0" fo:text-align="justify" fo:line-height="106%"/>
      <style:text-properties style:font-name-asian="Calibri"/>
    </style:style>
    <style:style style:name="P400" style:parent-style-name="Normal" style:family="paragraph">
      <style:paragraph-properties fo:widows="0" fo:orphans="0" fo:text-align="justify" fo:line-height="106%"/>
      <style:text-properties style:font-name-asian="Calibri"/>
    </style:style>
    <style:style style:name="P401" style:parent-style-name="Normal" style:family="paragraph">
      <style:paragraph-properties fo:widows="0" fo:orphans="0" fo:text-align="justify" fo:line-height="106%"/>
      <style:text-properties style:font-name-asian="Calibri"/>
    </style:style>
    <style:style style:name="P402" style:parent-style-name="Normal" style:family="paragraph">
      <style:paragraph-properties fo:widows="0" fo:orphans="0" fo:text-align="justify" fo:line-height="106%"/>
      <style:text-properties style:font-name-asian="Calibri"/>
    </style:style>
    <style:style style:name="P403" style:parent-style-name="Normal" style:family="paragraph">
      <style:paragraph-properties fo:widows="0" fo:orphans="0" fo:text-align="justify" fo:line-height="106%"/>
      <style:text-properties style:font-name-asian="Calibri"/>
    </style:style>
    <style:style style:name="P404" style:parent-style-name="Normal" style:family="paragraph">
      <style:paragraph-properties fo:widows="0" fo:orphans="0" fo:text-align="justify" fo:line-height="106%"/>
      <style:text-properties style:font-name-asian="Calibri"/>
    </style:style>
    <style:style style:name="P405" style:parent-style-name="Normal" style:family="paragraph">
      <style:paragraph-properties fo:widows="0" fo:orphans="0" fo:text-align="justify" fo:line-height="106%"/>
      <style:text-properties style:font-name-asian="Calibri"/>
    </style:style>
    <style:style style:name="P406" style:parent-style-name="Normal" style:family="paragraph">
      <style:paragraph-properties fo:widows="0" fo:orphans="0" fo:text-align="start" fo:line-height="106%"/>
    </style:style>
    <style:style style:name="P407" style:parent-style-name="Normal" style:family="paragraph">
      <style:paragraph-properties fo:widows="0" fo:orphans="0" fo:text-align="justify" fo:line-height="106%"/>
    </style:style>
    <style:style style:name="T408" style:parent-style-name="DefaultParagraphFont" style:family="text">
      <style:text-properties style:font-name-asian="Calibri"/>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06%"/>
      <style:text-properties style:font-name-asian="Calibri"/>
    </style:style>
    <style:style style:name="P41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16" style:family="table-row">
      <style:table-row-properties style:min-row-height="0.293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fo:line-height="106%"/>
    </style:style>
    <style:style style:name="T421" style:parent-style-name="DefaultParagraphFont" style:family="text">
      <style:text-properties style:font-name-asian="Arial"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snap-to-layout-grid="false" fo:text-align="justify" fo:line-height="106%"/>
    </style:style>
    <style:style style:name="T424" style:parent-style-name="DefaultParagraphFont" style:family="text">
      <style:text-properties style:font-name-asian="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2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ableRow433" style:family="table-row">
      <style:table-row-properties style:min-row-height="0.1902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line-height="106%"/>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snap-to-layout-grid="false" fo:text-align="justify" fo:line-height="106%"/>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ableRow467" style:family="table-row">
      <style:table-row-properties style:min-row-height="1.171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fo:line-height="106%"/>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nap-to-layout-grid="false" fo:text-align="justify" fo:line-height="106%"/>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name-asian="Arial"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80" style:family="table-row">
      <style:table-row-properties style:min-row-height="0.490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justify" fo:line-height="106%"/>
    </style:style>
    <style:style style:name="T487" style:parent-style-name="DefaultParagraphFont" style:family="text">
      <style:text-properties style:font-name-asian="Arial"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6E717F"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06%">
        <style:tab-stops>
          <style:tab-stop style:type="left" style:position="0.318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7854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fo:line-height="106%"/>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line-height="106%">
        <style:tab-stops>
          <style:tab-stop style:type="left" style:position="1.5986in"/>
        </style:tab-stops>
      </style:paragraph-properties>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06%">
        <style:tab-stops>
          <style:tab-stop style:type="left" style:position="1.5986in"/>
        </style:tab-stops>
      </style:paragraph-properties>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widows="0" fo:orphans="0" fo:text-align="justify" fo:line-height="106%">
        <style:tab-stops>
          <style:tab-stop style:type="left" style:position="1.59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06%">
        <style:tab-stops>
          <style:tab-stop style:type="left" style:position="1.59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5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53"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54" style:family="table-row">
      <style:table-row-properties style:min-row-height="0.780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fo:line-height="106%"/>
      <style:text-properties style:font-name-asian="Arial"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fo:line-height="106%">
        <style:tab-stops>
          <style:tab-stop style:type="left" style:position="1.5986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name-asian="Arial" style:font-weight-complex="bold" style:font-size-complex="12pt"/>
    </style:style>
    <style:style style:name="T576" style:parent-style-name="DefaultParagraphFont" style:family="text">
      <style:text-properties style:font-name-asian="Arial" style:font-weight-complex="bold" style:font-size-complex="12pt"/>
    </style:style>
    <style:style style:name="T577" style:parent-style-name="DefaultParagraphFont" style:family="text">
      <style:text-properties style:font-name-asian="Arial" style:font-weight-complex="bold" style:font-size-complex="12pt"/>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name-asian="Arial"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fo:line-height="106%"/>
      <style:text-properties style:font-name-asian="Arial" style:font-size-complex="12pt"/>
    </style:style>
    <style:style style:name="P582" style:parent-style-name="Normal" style:family="paragraph">
      <style:paragraph-properties fo:widows="0" fo:orphans="0" fo:text-align="justify" fo:line-height="106%"/>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weight-complex="bold" style:font-size-complex="12pt"/>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line-height="106%"/>
    </style:style>
    <style:style style:name="T587" style:parent-style-name="DefaultParagraphFont" style:family="text">
      <style:text-properties style:font-name-asian="Arial" style:font-size-complex="12pt"/>
    </style:style>
    <style:style style:name="T588" style:parent-style-name="DefaultParagraphFont" style:family="text">
      <style:text-properties style:font-name-asian="Arial" style:font-weight-complex="bold" style:font-size-complex="12pt"/>
    </style:style>
    <style:style style:name="T589" style:parent-style-name="DefaultParagraphFont" style:family="text">
      <style:text-properties style:font-name-asian="Arial" style:font-weight-complex="bold" style:font-size-complex="12pt"/>
    </style:style>
    <style:style style:name="T590" style:parent-style-name="DefaultParagraphFont" style:family="text">
      <style:text-properties style:font-name-asian="Arial" style:font-size-complex="12pt"/>
    </style:style>
    <style:style style:name="P591" style:parent-style-name="Normal" style:family="paragraph">
      <style:paragraph-properties fo:widows="0" fo:orphans="0" fo:text-align="justify" fo:line-height="106%"/>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style>
    <style:style style:name="P596" style:parent-style-name="Normal" style:family="paragraph">
      <style:paragraph-properties fo:widows="0" fo:orphans="0" fo:text-align="justify" fo:line-height="106%"/>
      <style:text-properties style:font-name-asian="Arial" style:font-size-complex="12pt"/>
    </style:style>
    <style:style style:name="P597" style:parent-style-name="Normal" style:family="paragraph">
      <style:paragraph-properties fo:widows="0" fo:orphans="0" fo:text-align="justify" fo:line-height="106%"/>
      <style:text-properties style:font-name-asian="Arial" style:font-size-complex="12pt"/>
    </style:style>
    <style:style style:name="P598" style:parent-style-name="Normal" style:family="paragraph">
      <style:paragraph-properties fo:widows="0" fo:orphans="0" fo:text-align="justify" fo:line-height="106%"/>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weight-complex="bold" style:font-size-complex="12pt"/>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weight-complex="bold" style:font-size-complex="12pt"/>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weight-complex="bold" style:font-size-complex="12p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fo:line-height="106%"/>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weight-complex="bold" style:font-size-complex="12pt"/>
    </style:style>
    <style:style style:name="T611" style:parent-style-name="DefaultParagraphFont" style:family="text">
      <style:text-properties style:font-name-asian="Arial" style:font-weight-complex="bold" style:font-size-complex="12pt"/>
    </style:style>
    <style:style style:name="T612" style:parent-style-name="DefaultParagraphFont" style:family="text">
      <style:text-properties style:font-name-asian="Arial"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weight-complex="bold" style:font-size-complex="12pt"/>
    </style:style>
    <style:style style:name="T617" style:parent-style-name="DefaultParagraphFont" style:family="text">
      <style:text-properties style:font-name-asian="Arial"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weight-complex="bold" style:font-size-complex="12pt"/>
    </style:style>
    <style:style style:name="T622" style:parent-style-name="DefaultParagraphFont" style:family="text">
      <style:text-properties style:font-name-asian="Arial" style:font-weight-complex="bold" style:font-size-complex="12pt"/>
    </style:style>
    <style:style style:name="T623" style:parent-style-name="DefaultParagraphFont" style:family="text">
      <style:text-properties style:font-name-asian="Arial" style:font-size-complex="12pt"/>
    </style:style>
    <style:style style:name="TableRow624" style:family="table-row">
      <style:table-row-properties style:min-row-height="0.1861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snap-to-layout-grid="false" fo:line-height="106%">
        <style:tab-stops>
          <style:tab-stop style:type="left" style:position="1.5986in"/>
        </style:tab-stops>
      </style:paragraph-properties>
    </style:style>
    <style:style style:name="T627" style:parent-style-name="DefaultParagraphFont" style:family="text">
      <style:text-properties style:font-weight-complex="bold" style:font-size-complex="12pt" style:language-asian="ar" style:country-asian="SA"/>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fo:line-height="106%"/>
    </style:style>
    <style:style style:name="T630" style:parent-style-name="DefaultParagraphFont" style:family="text">
      <style:text-properties style:font-name-asian="Arial"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fo:line-height="106%">
        <style:tab-stops>
          <style:tab-stop style:type="left" style:position="1.5986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line-height="106%"/>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ar" style:country-asian="SA"/>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weight-complex="bold" style:font-size-complex="12p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asian="Arial" style:font-size-complex="12pt"/>
    </style:style>
    <style:style style:name="P657" style:parent-style-name="Normal" style:family="paragraph">
      <style:paragraph-properties fo:widows="0" fo:orphans="0" fo:text-align="justify" fo:line-height="106%"/>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weight-complex="bold"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widows="0" fo:orphans="0" fo:text-align="justify" fo:line-height="106%"/>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name-asian="Arial" style:font-size-complex="12pt"/>
    </style:style>
    <style:style style:name="TableRow689" style:family="table-row">
      <style:table-row-properties style:min-row-height="0.3902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fo:line-height="106%"/>
      <style:text-properties style:font-name-asian="Arial" style:font-size-complex="12pt"/>
    </style:style>
    <style:style style:name="P694" style:parent-style-name="Normal" style:family="paragraph">
      <style:paragraph-properties fo:widows="0" fo:orphans="0" fo:text-align="justify" fo:line-height="106%"/>
    </style:style>
    <style:style style:name="T695" style:parent-style-name="DefaultParagraphFont" style:family="text">
      <style:text-properties style:font-name-asian="Arial"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line-height="106%">
        <style:tab-stops>
          <style:tab-stop style:type="left" style:position="1.5986in"/>
        </style:tab-stops>
      </style:paragraph-properties>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line-height="106%"/>
      <style:text-properties style:font-name-asian="Arial" style:font-size-complex="12pt"/>
    </style:style>
    <style:style style:name="TableRow712" style:family="table-row">
      <style:table-row-properties style:min-row-height="0.3902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fo:line-height="106%"/>
      <style:text-properties style:font-name-asian="Arial"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fo:line-height="106%">
        <style:tab-stops>
          <style:tab-stop style:type="left" style:position="1.5986in"/>
        </style:tab-stops>
      </style:paragraph-properties>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size-complex="12pt" style:language-asian="ar" style:country-asian="SA"/>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fo:line-height="106%">
        <style:tab-stops>
          <style:tab-stop style:type="left" style:position="0.1923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widows="0" fo:orphans="0" fo:text-align="justify" fo:line-height="106%">
        <style:tab-stops>
          <style:tab-stop style:type="left" style:position="0.1923in"/>
        </style:tab-stops>
      </style:paragraph-properties>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name-asian="Arial" style:font-size-complex="12p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widows="0" fo:orphans="0" fo:text-align="justify" fo:line-height="106%">
        <style:tab-stops>
          <style:tab-stop style:type="left" style:position="0.1923in"/>
        </style:tab-stops>
      </style:paragraph-properties>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line-height="106%">
        <style:tab-stops>
          <style:tab-stop style:type="left" style:position="0.1923in"/>
        </style:tab-stops>
      </style:paragraph-properties>
    </style:style>
    <style:style style:name="T761" style:parent-style-name="DefaultParagraphFont" style:family="text">
      <style:text-properties style:font-size-complex="12pt" style:language-asian="ar" style:country-asian="SA"/>
    </style:style>
    <style:style style:name="TableRow762" style:family="table-row">
      <style:table-row-properties style:min-row-height="0.772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line-height="106%"/>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fo:line-height="106%">
        <style:tab-stops>
          <style:tab-stop style:type="left" style:position="1.5986in"/>
        </style:tab-stops>
      </style:paragraph-properties>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language-asian="ar" style:country-asian="SA"/>
    </style:style>
    <style:style style:name="T776" style:parent-style-name="DefaultParagraphFont" style:family="text">
      <style:text-properties style:font-weight-complex="bold" style:font-size-complex="12pt" style:language-asian="ar" style:country-asian="SA"/>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fo:background-color="#FFFF00"/>
    </style:style>
    <style:style style:name="P7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90" style:parent-style-name="DefaultParagraphFont" style:family="text">
      <style:text-properties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ableRow804" style:family="table-row">
      <style:table-row-properties style:min-row-height="0.3833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fo:line-height="106%"/>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fo:text-align="justify" fo:line-height="106%"/>
    </style:style>
    <style:style style:name="T816" style:parent-style-name="DefaultParagraphFont" style:family="text">
      <style:text-properties style:font-name-asian="Arial"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Arial" style:font-weight-complex="bold" style:font-size-complex="12pt"/>
    </style:style>
    <style:style style:name="P819"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snap-to-layout-grid="false" fo:text-align="justify" fo:line-height="106%"/>
    </style:style>
    <style:style style:name="T824" style:parent-style-name="DefaultParagraphFont" style:family="text">
      <style:text-properties style:font-name-asian="Arial"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name-asian="Arial" style:font-weight-complex="bold" style:font-size-complex="12pt"/>
    </style:style>
    <style:style style:name="T829" style:parent-style-name="DefaultParagraphFont" style:family="text">
      <style:text-properties style:font-name-asian="Arial" style:font-weight-complex="bold" style:font-size-complex="12pt"/>
    </style:style>
    <style:style style:name="T830" style:parent-style-name="DefaultParagraphFont" style:family="text">
      <style:text-properties style:font-name-asian="Arial" style:font-weight-complex="bold" style:font-size-complex="12pt"/>
    </style:style>
    <style:style style:name="P831" style:parent-style-name="Normal" style:family="paragraph">
      <style:paragraph-properties fo:widows="0" fo:orphans="0" fo:text-align="justify" fo:line-height="106%">
        <style:tab-stops>
          <style:tab-stop style:type="left" style:position="0.204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36"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37" style:family="table-row">
      <style:table-row-properties style:min-row-height="0.4854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fo:text-align="justify" style:vertical-align="baseline" fo:line-height="106%"/>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style:punctuation-wrap="simple" style:vertical-align="baseline"/>
      <style:text-properties style:font-size-complex="12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style:snap-to-layout-grid="false" fo:text-align="justify" style:vertical-align="baseline" fo:line-height="106%"/>
    </style:style>
    <style:style style:name="T848" style:parent-style-name="DefaultParagraphFont" style:family="text">
      <style:text-properties style:font-name-asian="Arial"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language-asian="ar" style:country-asian="SA"/>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name-asian="Arial" style:font-weight-complex="bold" style:font-size-complex="12pt"/>
    </style:style>
    <style:style style:name="T853" style:parent-style-name="DefaultParagraphFont" style:family="text">
      <style:text-properties style:font-name-asian="Arial" style:font-weight-complex="bold" style:font-size-complex="12pt"/>
    </style:style>
    <style:style style:name="P854" style:parent-style-name="Normal" style:family="paragraph">
      <style:paragraph-properties fo:widows="0" fo:orphans="0" style:punctuation-wrap="simple" fo:text-align="justify" style:vertical-align="baseline" fo:line-height="106%">
        <style:tab-stops>
          <style:tab-stop style:type="left" style:position="1.5986in"/>
        </style:tab-stops>
      </style:paragraph-properties>
      <style:text-properties style:font-size-complex="12pt" style:language-asian="ar" style:country-asian="SA"/>
    </style:style>
    <style:style style:name="P855" style:parent-style-name="Normal" style:family="paragraph">
      <style:paragraph-properties style:punctuation-wrap="simple" style:vertical-align="baseline"/>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snap-to-layout-grid="false" fo:text-align="justify" style:vertical-align="baseline" fo:line-height="106%">
        <style:tab-stops>
          <style:tab-stop style:type="left" style:position="1.5986in"/>
        </style:tab-stops>
      </style:paragraph-properties>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65"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66"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67"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68"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69"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70" style:parent-style-name="Normal" style:family="paragraph">
      <style:paragraph-properties fo:widows="0" fo:orphans="0" style:punctuation-wrap="simple" fo:text-align="justify" style:vertical-align="baseline" fo:line-height="106%"/>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ableRow876" style:family="table-row">
      <style:table-row-properties style:min-row-height="1.1715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fo:line-height="106%"/>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name-asian="Arial" style:font-size-complex="12pt"/>
    </style:style>
    <style:style style:name="T886" style:parent-style-name="DefaultParagraphFont" style:family="text">
      <style:text-properties style:font-name-asian="Arial"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nap-to-layout-grid="false" fo:text-align="justify" fo:line-height="106%"/>
    </style:style>
    <style:style style:name="T889" style:parent-style-name="DefaultParagraphFont" style:family="text">
      <style:text-properties style:font-name-asian="Arial"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name-asian="Arial"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98" style:parent-style-name="DefaultParagraphFont" style:family="text">
      <style:text-properties style:language-asian="ar" style:country-asian="SA"/>
    </style:style>
    <style:style style:name="T899" style:parent-style-name="DefaultParagraphFont" style:family="text">
      <style:text-properties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language-asian="ar" style:country-asian="SA"/>
    </style:style>
    <style:style style:name="TableRow912" style:family="table-row">
      <style:table-row-properties style:min-row-height="3.736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line-height="106%"/>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snap-to-layout-grid="false" fo:text-align="justify" fo:line-height="106%"/>
    </style:style>
    <style:style style:name="T923" style:parent-style-name="DefaultParagraphFont" style:family="text">
      <style:text-properties style:font-name-asian="Arial"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Arial"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language-asian="ar" style:country-asian="SA"/>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3" style:parent-style-name="DefaultParagraphFont" style:family="text">
      <style:text-properties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ableRow961" style:family="table-row">
      <style:table-row-properties style:min-row-height="0.8819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line-height="106%"/>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nap-to-layout-grid="false" fo:text-align="justify" fo:line-height="106%"/>
    </style:style>
    <style:style style:name="T972" style:parent-style-name="DefaultParagraphFont" style:family="text">
      <style:text-properties style:font-name-asian="Arial" style:font-weight-complex="bold" style:font-size-complex="12pt"/>
    </style:style>
    <style:style style:name="T973" style:parent-style-name="DefaultParagraphFont" style:family="text">
      <style:text-properties style:font-name-asian="Arial"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name-asian="Arial" style:font-weight-complex="bold" style:font-size-complex="12pt"/>
    </style:style>
    <style:style style:name="T976" style:parent-style-name="DefaultParagraphFont" style:family="text">
      <style:text-properties style:font-name-asian="Arial" style:font-weight-complex="bold"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82" style:parent-style-name="DefaultParagraphFont" style:family="text">
      <style:text-properties style:font-name-asian="Arial"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88"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89" style:family="table-row">
      <style:table-row-properties style:min-row-height="2.7736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asian="Arial"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nap-to-layout-grid="false" fo:text-align="justify" fo:line-height="106%"/>
    </style:style>
    <style:style style:name="T1005" style:parent-style-name="DefaultParagraphFont" style:family="text">
      <style:text-properties style:font-name-asian="Arial" style:font-weight-complex="bold" style:font-size-complex="12p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name-asian="Arial"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ar" style:country-asian="SA"/>
    </style:style>
    <style:style style:name="T1022" style:parent-style-name="DefaultParagraphFont" style:family="text">
      <style:text-properties style:font-size-complex="12pt"/>
    </style:style>
    <style:style style:name="P1023"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TableRow1027" style:family="table-row">
      <style:table-row-properties style:min-row-height="1.079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line-height="106%"/>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snap-to-layout-grid="false" fo:text-align="justify" fo:line-height="106%"/>
    </style:style>
    <style:style style:name="T1034" style:parent-style-name="DefaultParagraphFont" style:family="text">
      <style:text-properties style:font-name-asian="Arial" style:font-weight-complex="bold" style:font-size-complex="12pt"/>
    </style:style>
    <style:style style:name="T1035" style:parent-style-name="DefaultParagraphFont" style:family="text">
      <style:text-properties style:font-name-asian="Arial" style:font-weight-complex="bold" style:font-size-complex="12pt"/>
    </style:style>
    <style:style style:name="T1036" style:parent-style-name="DefaultParagraphFont" style:family="text">
      <style:text-properties fo:color="#6E717F" style:font-size-complex="12pt"/>
    </style:style>
    <style:style style:name="T1037" style:parent-style-name="DefaultParagraphFont" style:family="text">
      <style:text-properties style:font-name-asian="Arial" style:font-weight-complex="bold" style:font-size-complex="12pt"/>
    </style:style>
    <style:style style:name="T1038" style:parent-style-name="DefaultParagraphFont" style:family="text">
      <style:text-properties style:font-name-asian="Arial"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43" style:parent-style-name="DefaultParagraphFont" style:family="text">
      <style:text-properties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ar" style:country-asian="SA"/>
    </style:style>
    <style:style style:name="TableRow1055" style:family="table-row">
      <style:table-row-properties style:min-row-height="1.379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fo:line-height="106%"/>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fo:line-height="106%"/>
      <style:text-properties style:font-name-asian="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fo:line-height="106%">
        <style:tab-stops>
          <style:tab-stop style:type="left" style:position="1.5986in"/>
        </style:tab-stops>
      </style:paragraph-properties>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size-complex="12pt" style:language-asian="ar" style:country-asian="SA"/>
    </style:style>
    <style:style style:name="TableRow1074" style:family="table-row">
      <style:table-row-properties style:min-row-height="1.5666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fo:line-height="106%"/>
      <style:text-properties style:font-name-asian="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fo:line-height="106%"/>
      <style:text-properties style:font-name-asian="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85" style:family="table-row">
      <style:table-row-properties style:min-row-height="1.2423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fo:line-height="106%"/>
    </style:style>
    <style:style style:name="T1090" style:parent-style-name="DefaultParagraphFont" style:family="text">
      <style:text-properties style:font-name-asian="Calibri" style:font-size-complex="12pt"/>
    </style:style>
    <style:style style:name="P1091" style:parent-style-name="Normal" style:family="paragraph">
      <style:paragraph-properties fo:widows="0" fo:orphans="0" fo:text-align="justify" fo:line-height="106%"/>
      <style:text-properties style:font-name-asian="Arial"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fo:line-height="106%"/>
      <style:text-properties style:font-name-asian="Arial"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name-asian="Arial"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style>
    <style:style style:name="TableRow1104" style:family="table-row">
      <style:table-row-properties style:min-row-height="0.9819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snap-to-layout-grid="false" fo:line-height="106%">
        <style:tab-stops>
          <style:tab-stop style:type="left" style:position="1.5986in"/>
        </style:tab-stops>
      </style:paragraph-properties>
    </style:style>
    <style:style style:name="T1107" style:parent-style-name="DefaultParagraphFont" style:family="text">
      <style:text-properties style:font-size-complex="12pt"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06%"/>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Arial"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fo:line-height="106%"/>
      <style:text-properties style:font-name-asian="Arial"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21" style:family="table-row">
      <style:table-row-properties style:min-row-height="1.2729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fo:line-height="106%"/>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language-asian="ar" style:country-asian="SA"/>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asian="Arial"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fo:line-height="106%"/>
    </style:style>
    <style:style style:name="T1133" style:parent-style-name="DefaultParagraphFont" style:family="text">
      <style:text-properties style:font-name-asian="Arial" style:font-weight-complex="bold"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language-asian="ar" style:country-asian="SA"/>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name-asian="Arial" style:font-size-complex="12pt"/>
    </style:style>
    <style:style style:name="T1139" style:parent-style-name="DefaultParagraphFont" style:family="text">
      <style:text-properties style:font-name-asian="Arial"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2" style:parent-style-name="DefaultParagraphFont" style:family="text">
      <style:text-properties style:font-size-complex="12pt" style:language-asian="ar" style:country-asian="SA"/>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45" style:parent-style-name="DefaultParagraphFont" style:family="text">
      <style:text-properties style:font-name-asian="Arial" style:font-weight-complex="bold" style:font-size-complex="12pt"/>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ableRow1151" style:family="table-row">
      <style:table-row-properties style:min-row-height="1.6111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fo:line-height="106%"/>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language-asian="ar" style:country-asian="SA"/>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name-asian="Arial"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fo:line-height="106%"/>
      <style:text-properties style:font-name-asian="Arial"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fo:line-height="106%">
        <style:tab-stops>
          <style:tab-stop style:type="left" style:position="1.5986in"/>
        </style:tab-stops>
      </style:paragraph-properties>
    </style:style>
    <style:style style:name="T1167" style:parent-style-name="DefaultParagraphFont" style:family="text">
      <style:text-properties style:font-weight-complex="bold"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fo:font-weight="bold" style:font-weight-asian="bold" style:font-weight-complex="bold" style:font-size-complex="12pt" style:language-asian="ar" style:country-asian="SA"/>
    </style:style>
    <style:style style:name="T1170" style:parent-style-name="DefaultParagraphFont" style:family="text">
      <style:text-properties style:font-style-complex="italic" style:font-size-complex="12pt" style:language-asian="ar" style:country-asian="SA"/>
    </style:style>
    <style:style style:name="T1171" style:parent-style-name="DefaultParagraphFont" style:family="text">
      <style:text-properties style:font-style-complex="italic" style:font-size-complex="12pt" style:language-asian="ar" style:country-asian="SA"/>
    </style:style>
    <style:style style:name="T1172" style:parent-style-name="DefaultParagraphFont" style:family="text">
      <style:text-properties style:font-style-complex="italic" style:font-size-complex="12pt" style:language-asian="lt" style:country-asian="LT"/>
    </style:style>
    <style:style style:name="TableRow1173" style:family="table-row">
      <style:table-row-properties style:min-row-height="1.1715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fo:line-height="106%"/>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name-asian="Arial" style:font-size-complex="12pt"/>
    </style:style>
    <style:style style:name="T1182" style:parent-style-name="DefaultParagraphFont" style:family="text">
      <style:text-properties style:font-name-asian="Arial" style:font-size-complex="12pt"/>
    </style:style>
    <style:style style:name="P1183" style:parent-style-name="Normal" style:family="paragraph">
      <style:paragraph-properties fo:widows="0" fo:orphans="0" fo:text-align="justify" fo:line-height="106%"/>
      <style:text-properties style:font-name-asian="Arial" style:font-size-complex="12pt"/>
    </style:style>
    <style:style style:name="P1184" style:parent-style-name="Normal" style:family="paragraph">
      <style:paragraph-properties fo:widows="0" fo:orphans="0" fo:text-align="justify" fo:line-height="106%"/>
      <style:text-properties style:font-name-asian="Arial"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snap-to-layout-grid="false" fo:text-align="justify" fo:line-height="106%"/>
    </style:style>
    <style:style style:name="T1187" style:parent-style-name="DefaultParagraphFont" style:family="text">
      <style:text-properties style:font-name-asian="Arial"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ar" style:country-asian="SA"/>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fo:line-height="106%"/>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06%"/>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205" style:parent-style-name="Normal" style:family="paragraph">
      <style:paragraph-properties fo:widows="0" fo:orphans="0" fo:text-align="center" style:line-height-at-least="0.1666in" fo:margin-left="0.75in">
        <style:tab-stops/>
      </style:paragraph-properties>
      <style:text-properties style:font-size-complex="12pt"/>
    </style:style>
    <style:style style:name="P1206" style:parent-style-name="Normal" style:family="paragraph">
      <style:paragraph-properties fo:widows="0" fo:orphans="0" fo:text-align="center" style:line-height-at-least="0.1666in" fo:margin-left="0.75in">
        <style:tab-stops/>
      </style:paragraph-properties>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9-05-25 iki 2020-02-25</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 atsižvelgdama į Lietuvos kaimo plėtros 2014–2020 metų progra</text:span><text:span text:style-name="T27">mos administravimo taisyklių, patvirtintų Lietuvos Respublikos žemės ūkio ministro 2014 m. rugpjūčio 26 d. įsakymu Nr. 3D-</text:span><text:soft-page-break/><text:span text:style-name="T28">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text:s/>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 programos priemones taikymo metodika (toliau – Metodika) nustato Lietuvos kaimo plėtros 2014–2020 metų programos administravimo taisyklėse, patvirtintose Lietuvo</text:span><text:span text:style-name="T68">s Respublikos žemės ūkio ministro 2014 m. rugpjūčio 26 d. įsakymu Nr. 3D-507<text:s/></text:span><text:span text:style-name="T69">„Dėl Lietuvos kaimo plėtros 2014–2020 metų programos administravimo taisyklių patvirtinimo“</text:span><text:span text:style-name="T70"><text:s/>(toliau – Administravimo taisyklės), nurodytų sankcijų už padarytus teisės aktų nuostat</text:span><text:span text:style-name="T71">ų pažeidimus (toliau – pažeidimas) pareiškėjams, paramos gavėjams ir partneriams taikymo taisykles. Metodika<text:s/></text:span><text:soft-page-break/><text:span text:style-name="T72">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 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text:s/></text:span><text:soft-page-break/><text:span text:style-name="T78">fondo kaimo plėtrai ir Europos žuvininkystės fondo priemonių įgyvendinimu, administravimo taisyklių patvirtinimo“ (toliau – Pažeidimų administravimo tais</text:span><text:span text:style-name="T79">yklės).</text:span><text:span text:style-name="T80"><text:s/></text:span></text:p>
      <text:p text:style-name="P81"><text:span text:style-name="T82">3</text:span><text:span text:style-name="T83">.</text:span><text:span text:style-name="T84"><text:tab/>Metodikoje vartojamos sąvokos apibrėžtos<text:s/></text:span><text:span text:style-name="T85"><text:s/>2013 m. gruodžio 17 d. Europos Parlamento ir Tarybos reglamente (ES) Nr. 1303/2013, kuriuo nustatomos Europos regioninės plėtros fondui, Europos socialiniam fondui, Sanglaudos fondui, Europos žemės<text:s/></text:span><text:span text:style-name="T86">ūkio fondui kaimo plėtrai ir Europos jūros reikalų ir žuvininkystės fondui bendros<text:s/></text:span><text:span text:style-name="T87">nuostatos ir Europos regioninės plėtros fondui, Europos socialiniam fondui, Sanglaudos fondui ir Europos jūros reikalų ir žuvininkystės fondui taikytinos bendrosios nuostato</text:span><text:span text:style-name="T88">s ir panaikinamas Tarybos reglamentas (EB) Nr. 1083/2006 (OL 2013 L 347, p. 320), 1995 m. gruodžio 18 d. Tarybos reglamente (EB) Nr. 2988/95 dėl Europos Bendrijų finansinių interesų apsaugos (OL 2004 m. specialusis leidimas, 1 tomas, p. 1)</text:span><text:span text:style-name="T89">,<text:s/></text:span><text:span text:style-name="T90">2012 m. spalio<text:s/></text:span><text:span text:style-name="T91">25 d. Europos Parlamento ir Tarybos reglamente (ES, Euratomas) Nr. 966/2012 dėl Sąjungos bendrajam biudžetui taikomų finansinių taisyklių ir kuriuo panaikinamas Tarybos reglamentas (EB, Euratomas) Nr. 1605/2002</text:span><text:span text:style-name="T92"><text:s/></text:span><text:span text:style-name="T93">(OL 2012 L 298, p. 1), su paskutiniais pakeit</text:span><text:span text:style-name="T94">imais, padarytais 2015 m. Europos Parlamento ir Tarybos reglamentu (ES, Euratomas) 2015/1929 (</text:span><text:span text:style-name="T95">OL L 286, 2015 10 30, p. 1),<text:s/></text:span><text:span text:style-name="T96">2014 m. kovo 11 d. Komisijos deleguotajame reglamente (ES) Nr. 640/2014, kuriuo papildomos Europos Parlamento ir Tarybos reglamento (</text:span><text:span text:style-name="T97">ES) Nr. 1306/2013 nuostatos dėl integruotos administravimo ir kontrolės sistemos ir dėl išmokų neskyrimo arba<text:s/></text:span><text:soft-page-break/><text:span text:style-name="T98">atšaukimo sąlygų bei administracinių nuobaudų, taikomų tiesioginėms išmokoms, paramai kaimo plėtrai ir kompleksinei paramai</text:span><text:span text:style-name="T99"><text:s/>(</text:span><text:span text:style-name="T100">OL 2014 L 181, p. 48)</text:span><text:span text:style-name="T101">,</text:span><text:span text:style-name="T102"><text:s/>Lietuvos Respublikos žemės ūkio, maisto ūkio ir kaimo plėtros įstatyme, Lietuvos Respublikos viešojo administravimo įstatyme, Administravimo taisyklėse, Įgyvendinimo taisyklėse,<text:s/></text:span><text:span text:style-name="T103">Ūkio subjektų, siekiančių pasinaudoti parama pagal Lietuvos kaimo plėtros 20</text:span><text:span text:style-name="T104">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5">4–2020 metų programos priemones, ekonominio gyvybingumo nustatymo taisyklių patvirtinimo“,<text:s/></text:span><text:span text:style-name="T106">Suteiktos paramos pagal Lietuvos kaimo plėtros 2014–2020 metų programą viešinimo taisyklėse, patvirtintose<text:s/></text:span><text:span text:style-name="T107">Lietuvos Respublikos žemės ūkio ministro 2014 m. gruodžio<text:s/></text:span><text:span text:style-name="T108">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9">aramą nustatymo metodikos patvirtinimo“, Pažeidimų administravimo taisyklėse.</text:span></text:p>
      <text:p text:style-name="P110"/>
      <text:p text:style-name="P111"><text:span text:style-name="T112">II</text:span><text:span text:style-name="T113"><text:s/>SKYRIUS</text:span></text:p>
      <text:p text:style-name="P114"><text:span text:style-name="T115">PAGRINDINIAI PRINCIPAI, TAIKANT SANKCIJAS</text:span></text:p>
      <text:p text:style-name="P116"/>
      <text:p text:style-name="P117"><text:span text:style-name="T118">4</text:span><text:span text:style-name="T119">.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0">a 100 proc. paramos sumažinimo ir (arba). paramos sumos susigrąžinimo sankcija, paramos sutartis nutraukiama. Už pažeidimus, nurodytus<text:s/></text:span><text:span text:style-name="T121">2014 m. kovo 11 d. Komisijos deleguotojo reglamento (ES) Nr. 640/2014, kuriuo papildomos Europos Parlamento ir Tarybos re</text:span><text:span text:style-name="T122">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3"><text:s/>(</text:span><text:span text:style-name="T124">OL 2014 L 1</text:span><text:span text:style-name="T125">81, p. 48), 35 straipsnio 5 ir 6 dalyse,<text:s/></text:span><text:span text:style-name="T126">neskiriama parama pagal tą priemonę arba už atitinkamo tipo veiksmus ištisus kalendorinius metus, kuriais nustatyta, kad nesilaikoma reikalavimų, ir kitus kalendorinius metus.</text:span><text:s/></text:p>
      <text:p text:style-name="P127"><text:span text:style-name="T128">5</text:span><text:span text:style-name="T129">. Sankcijos dydžiai yra nustatyti</text:span><text:span text:style-name="T130"><text:s/>Metodikos priede</text:span><text:span text:style-name="T131">.</text:span><text:span text:style-name="T132"><text:s/></text:span><text:span text:style-name="T133">Tais atvejais, kai Metodikos priede yra nustatytos sankcijos ribos nuo mažiausios iki didžiausios, sankcija skiriama atsižvelgiant į pažeidimo reikšmingumą, mastą, trukmę ir pasikartojimą.<text:s/></text:span><text:span text:style-name="T134">Pažeidimo reikšmingumas visų pirma priklauso nuo</text:span><text:span text:style-name="T135"><text:s/>jo pasekmių svarbos, atsižvelgiant į nepaisytų įsipareigojimų ar pareigų tikslus. Pažeidimo mastas pirmiausia priklauso nuo jo poveikio visam projektui, o pažeidimo trukmė – nuo laiko, kurį trunka jo poveikis, arba nuo galimybės šį poveikį panaikinti pagr</text:span><text:span text:style-name="T136">įstomis<text:s/></text:span><text:soft-page-break/><text:span text:style-name="T137">priemonėmis.</text:span><text:span text:style-name="T138"><text:s/></text:span><text:span text:style-name="T139">Pažeidimo pasikartojimas nustatomas pagal tai, ar per visą 2014–2020 m. programinį laikotarpį buvo nustatyta panašių to paties pareiškėjo, paramos gavėjo ar partnerio pažeidimų, įgyvendinant tą patį projektą ar tokią pat priemonę, arba</text:span><text:span text:style-name="T140"><text:s/>per pastaruosius ketverius metus buvo nustatyta panašių to paties pareiškėjo, paramos gavėjo ar partnerio pažeidimų, įgyvendinant panašią 2007–2013 m. programinio laikotarpio priemonę. Prieš nustatant pasikartojantį pažeidimą pareiškėjas, paramos gavėjas<text:s/></text:span><text:span text:style-name="T141">ar partneris turi būti informuotas apie prieš tai padarytą pažeidimą.</text:span><text:s/></text:p>
      <text:p text:style-name="P142">Punkto pakeitimai:</text:p>
      <text:p text:style-name="P143"><text:span text:style-name="T144">Nr.<text:s/></text:span><text:a xlink:href="https://www.e-tar.lt/portal/legalAct.html?documentId=aa875c70ffa311e8a969c20aa4d38bd4" office:target-frame-name="_top" xlink:show="replace"><text:span text:style-name="T145">3D-909</text:span></text:a><text:span text:style-name="T146">, 2018-12-14, paskelbta TAR 2018-12-17, i. k. 2018-20558</text:span></text:p>
      <text:p text:style-name="Normal"/>
      <text:p text:style-name="P147"><text:span text:style-name="T148">6</text:span><text:span text:style-name="T149">.</text:span><text:span text:style-name="T150"><text:tab/></text:span><text:span text:style-name="T151">Jeigu nustatomas daugiau nei vienas Metodikos priede nurodytas pažeidimas, sankcijos turi būti sumuojamos, sudedant už kiekvieną pažeidimą apskaičiuotas sankcijas. Sankcija negali būti didesnė už skirtą <text:s/>paramos sumą. Kai nustatoma, kad vienas parei</text:span><text:span text:style-name="T152">škėjo, paramos gavėjo ar partnerio padarytas pažeidimas turėjo tiesioginės įtakos kito pažeidimo padarymui, tų pažeidimų sankcijos nesumuojamos, o taikoma sankcija tik už tą pažeidimą, už kurį sankcija yra didžiausia.</text:span><text:s/></text:p>
      <text:p text:style-name="P153">Punkto pakeitimai:</text:p>
      <text:p text:style-name="P154"><text:span text:style-name="T155">Nr.<text:s/></text:span><text:a xlink:href="https://www.e-tar.lt/portal/legalAct.html?documentId=aa875c70ffa311e8a969c20aa4d38bd4" office:target-frame-name="_top" xlink:show="replace"><text:span text:style-name="T156">3D-909</text:span></text:a><text:span text:style-name="T157">, 2018-12-14, paskelbta TAR 2018-12-17, i. k. 2018-20558</text:span></text:p>
      <text:p text:style-name="Normal"/>
      <text:p text:style-name="P158"><text:span text:style-name="T159">7</text:span><text:span text:style-name="T160">.</text:span><text:span text:style-name="T161"><text:tab/></text:span><text:span text:style-name="T162">Jei <text:s/>tas pats rodiklis yra ekonominį gyvybingumą apibūdinantis rodiklis ir (arba) <text:s/>projekto priežiūros rodiklis, ir (arba) projektų atrankos kriterijus, taikoma ta rodiklio ar kriterijaus nesilaikymo, nepasiekimo arba neišlaikymo sankcija, kuri yra didžiau</text:span><text:span text:style-name="T163">sia</text:span><text:span text:style-name="T164">.</text:span></text:p>
      <text:p text:style-name="P165"><text:span text:style-name="T166">8</text:span><text:span text:style-name="T167">.<text:s/></text:span><text:span text:style-name="T168">Už pirmą kartą nustatytą pakartotinį pažeidimą pagal Metodikos priedą nustatyta sankcija didinama 10 proc., už antrą kartą nustatytą pakartotinį pažeidimą pagal Metodikos priedą nustatyta sankcija didinama 20 proc., o už trečią – 30 proc. ir t<text:s/></text:span><text:span text:style-name="T169">.t. <text:s/></text:span><text:span text:style-name="T170">Pažeidimo pakartotinumas nustatomas pagal Metodikos 5 punkto nuostatas. Šis punktas netaikomas Metodikos priedo 3 punkto 5 grafos 2.2 papunktyje nurodytu atveju.</text:span></text:p>
      <text:p text:style-name="P171"><text:span text:style-name="T172">9</text:span><text:span text:style-name="T173">. Tais atvejais, kai pažeidimas yra padarytas dėl nenugalimos jėgos (</text:span><text:span text:style-name="T174">force majeure</text:span><text:span text:style-name="T175">)<text:s/></text:span><text:span text:style-name="T176">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77">paramos gavėjas ar partneris privalo raštu informuoti Agentūrą <text:s/>apie nenugalimos jėgos (</text:span><text:span text:style-name="T178">force majeure</text:span><text:span text:style-name="T179">) arba išimtinių aplinkybių atsiradimą ir išnykimą <text:s/>per 15 darbo dienų nuo tada, kai apie jas <text:s/>sužinojo.</text:span></text:p>
      <text:p text:style-name="P180">10. Išimtinėmis aplinkybėmis laikomos toliau<text:s/>išvardytos aplinkybės, jei pareiškėjas,<text:s/><text:span text:style-name="T181">paramos gavėjas ar partneris įrodo, jog dėl jų buvimo negalėjo laikytis prisiimtų įsipareigojimų ir (arba) teisės aktuose nustatytų reikalavimų</text:span>:</text:p>
      <text:p text:style-name="P182">10.1. pareiškėjo,<text:s/><text:span text:style-name="T183">paramos gavėjo ar partnerio</text:span><text:s/>nedarbingumas;</text:p>
      <text:p text:style-name="P184">10.2. privalomoji karo tarnyba, kai paramos gavėjas yra fizinis asmuo arba kai fizinis asmuo yra vienintelis paramos gavėjo juridinio asmens akcininkas (ar jam prilygintas asmuo) ir vadovas;</text:p>
      <text:p text:style-name="P185">10.3. gaisras, meteorologiniai reiškiniai, turėję didelį poveikį<text:s/>įsipareigojimų vykdymui;</text:p>
      <text:p text:style-name="P186">10.4. epizootinės ligos, augalų ligos;</text:p>
      <text:p text:style-name="P187">10.5. kompetentingų institucijų funkcijų netinkamas vykdymas;</text:p>
      <text:p text:style-name="P188">10.6. embargas;</text:p>
      <text:p text:style-name="P189">10.7. pareiškėjui, paramos gavėjui ar<text:s/><text:span text:style-name="T190">partneriui yra pritaikyta sankcija pagal su plotais<text:s/></text:span><text:span text:style-name="T191">susijusią Lietuvos kaimo plėtros 2007–2013 metų programos priemonę ir (arba) pagal su plotais susijusią Lietuvos kaimo plėtros 2014–2020 metų programos priemonę ir (arba) sankcija už su tiesioginėmis išmokomis susijusių įsipareigojimų nevykdymą ir (arba) n</text:span><text:span text:style-name="T192">ustatytų reikalavimų nesilaikymą;</text:span></text:p>
      <text:p text:style-name="P193">10.8. tiekėjų ir (arba) rangovų bankrotas, tiekėjų ir (arba) rangovų sutartinių įsipareigojimų nevykdymas, kai pateikiami įrodymai, kad pasirenkant tiekėjus ir (arba) rangovus jie buvo patikimi kontrahentai;</text:p>
      <text:p text:style-name="P194">10.9.<text:s/>nuosavybės perėmimas visuomenės poreikiams.</text:p>
      <text:p text:style-name="P195">10.10. kitos aplinkybės, turėjusios didelį poveikį įsipareigojimų vykdymui (apie šiame papunktyje nurodytų aplinkybių taikymą Agentūra iki kiekvieno mėnesio 10 d. teikia informaciją Žemės ūkio ministerijai).</text:p>
      <text:p text:style-name="P196"><text:span text:style-name="T197">11</text:span><text:span text:style-name="T198">.<text:s/></text:span><text:span text:style-name="T199">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200">gavėjas<text:s/></text:span><text:span text:style-name="T201">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text:p>
      <text:p text:style-name="P202">Punkto pakeitimai:</text:p>
      <text:p text:style-name="P203"><text:span text:style-name="T204">Nr.<text:s/></text:span><text:a xlink:href="https://www.e-tar.lt/portal/legalAct.html?documentId=aa875c70ffa311e8a969c20aa4d38bd4" office:target-frame-name="_top" xlink:show="replace"><text:span text:style-name="T205">3D-909</text:span></text:a><text:span text:style-name="T206">, 2018-12-14, paskelbta TAR 2018-12-17, i. k. 2018-20558</text:span></text:p>
      <text:p text:style-name="Normal"/>
      <text:p text:style-name="P207">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text:s/>mažareikšmio pažeidimo nedelsiant ištaisyti negalima, pareiškėjui, paramos gavėjui<text:s/><text:soft-page-break/>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208">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209"><text:span text:style-name="T210">14</text:span><text:span text:style-name="T211">. Sankcijas taikančių Agentūros darbuotojų teisės ir pareigos, sankcijų taikymo procedūros tvirtinamos Agen</text:span><text:span text:style-name="T212">tūros direktoriaus įsakymais.</text:span></text:p>
      <text:p text:style-name="P213"/>
      <text:p text:style-name="P214"><text:span text:style-name="T215">________________________</text:span></text:p>
      <text:p text:style-name="P216">Priedo pakeitimai:</text:p>
      <text:p text:style-name="P217"><text:span text:style-name="T218">Nr.<text:s/></text:span><text:a xlink:href="https://www.e-tar.lt/portal/legalAct.html?documentId=ed1eb14022a511e88e8fef3b3f51dc2f" office:target-frame-name="_top" xlink:show="replace"><text:span text:style-name="T219">3D-141</text:span></text:a><text:span text:style-name="T220">, 2018-03-08, paskelbta TAR 2018-03-09, i. k. 2018-03759</text:span></text:p>
      <text:p text:style-name="Normal"/>
      <text:soft-page-break/>
      <text:h text:style-name="P221" text:outline-level="5">Sankcijų už teisės aktų nuostatų<text:s/></text:h>
      <text:h text:style-name="P227" text:outline-level="5">pažeidimus įgyvendinant Lietuvos kaimo<text:s/></text:h>
      <text:h text:style-name="P228" text:outline-level="5">plėtros 2014–2020 metų programos<text:s/></text:h>
      <text:h text:style-name="P229" text:outline-level="5">priemones taikymo metodikos<text:s/></text:h>
      <text:h text:style-name="P230" text:outline-level="5">priedas</text:h>
      <text:p text:style-name="P231"/>
      <text:p text:style-name="P232"/>
      <text:p text:style-name="P233"><text:span text:style-name="T234">SANKCIJŲ DYDŽIŲ, KAI NUSTATYTI PAŽEIDIMAI DĖL REIKALAVIMŲ IR ĮSIPAREIGOJIMŲ<text:s/></text:span><text:span text:style-name="T235">NESILAIKYMO PAGAL LIETUVOS KAIMO PLĖTROS 2014–2020 METŲ PROGRAMOS PRIEMONES, SĄVADAS</text:span></text:p>
      <text:p text:style-name="P236"/>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Nr.</text:p>
          </table:table-cell>
          <table:table-cell table:style-name="TableCell248">
            <text:p text:style-name="P249">Pažeidimas</text:p>
          </table:table-cell>
          <table:table-cell table:style-name="TableCell250">
            <text:h text:style-name="P251" text:outline-level="3">Pažeidimo esmė / turinys</text:h>
          </table:table-cell>
          <table:table-cell table:style-name="TableCell252">
            <text:p text:style-name="P253">Taikoma sankcija ir jos dydis / ribos</text:p>
          </table:table-cell>
          <table:table-cell table:style-name="TableCell254">
            <text:p text:style-name="P255">Pastabos / išaiškinimai</text:p>
          </table: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h text:style-name="P262" text:outline-level="3">3</text:h>
          </table:table-cell>
          <table:table-cell table:style-name="TableCell263">
            <text:p text:style-name="P264">4</text:p>
          </table:table-cell>
          <table:table-cell table:style-name="TableCell265">
            <text:p text:style-name="P266">5</text:p>
          </table:table-cell>
        </table:table-row>
        <table:table-row table:style-name="TableRow267">
          <table:table-cell table:style-name="TableCell268">
            <text:p text:style-name="P269">1.</text:p>
          </table:table-cell>
          <table:table-cell table:style-name="TableCell270">
            <text:p text:style-name="P271">Ekonominį gyvybingumą apibūdinančių rodiklių<text:s/>reikšmių nesilaikymas</text:p>
          </table:table-cell>
          <table:table-cell table:style-name="TableCell272">
            <text:p text:style-name="P273"><text:span text:style-name="T274">1. Paramos gavėjas, išskyrus 2 punkte nurodytose<text:s/></text:span><text:span text:style-name="T275">Lietuvos kaimo plėtros 2014–2020 metų programos priemonių veiklų srityse dalyvaujančius paramos gavėjus, projekto kontrolės laikotarpiu</text:span><text:span text:style-name="T276"><text:s/>neatitinka Ūkio subjektų, siekiančių pasinaudoti<text:s/></text:span><text:span text:style-name="T277">parama pagal Lietuvos kaimo plėtros 2014–2020 metų programos<text:s/></text:span><text:soft-page-break/><text:span text:style-name="T278">priemones, ekonominio gyvybingumo nustatymo taisyklėse, patvirtintose Lietuvos Respublikos žemės ūkio ministro 2014 m. liepos 28 d. įsakymu Nr. 3D-440 „Dėl Ūkio subjektų, siekiančių pasinaudoti p</text:span><text:span text:style-name="T279">arama pagal Lietuvos kaimo plėtros 2014–2020 metų programos priemones, ekonominio gyvybingumo nustatymo taisyklių patvirtinimo“ (toliau – Ekonominio gyvybingumo nustatymo taisyklės) nurodytos grynojo pelningumo rodiklio reikšmės.</text:span></text:p>
            <text:p text:style-name="P280"><text:span text:style-name="T281">2. Paramos gavėjas, pagal<text:s/></text:span><text:span text:style-name="T282">Lietuvos kaimo plėtros 2014–2020 metų programos priemonės „Ūkio ir verslo plėtra“ veiklos sritį „Parama jaunųjų ūkininkų įsikūrimui“, „Parama smulkiesiems ūkiams“ ir<text:s/></text:span><text:span text:style-name="T283">„Parama ekonominės veiklos pradžiai kaimo vietovėse“,<text:s/></text:span><text:span text:style-name="T284">priemonės „Bendradarbiavimas“ veiklo</text:span><text:span text:style-name="T285">s sritį „Parama smulkių ūkio subjektų bendradarbiavimui“<text:s/></text:span><text:span text:style-name="T286">įgyvendinęs ve</text:span><text:span text:style-name="T287">rslo planą, neatitinka Ekonominio gyvybingumo nustatymo taisyklėse nurodytos grynojo pelningumo rodiklio reikšmės (skaičiuojama vieną<text:s/></text:span><text:span text:style-name="T288">kartą įgyvendinus verslo planą).<text:s/></text:span></text:p>
            <text:soft-page-break/>
            <text:p text:style-name="P289"><text:s/></text:p>
          </table:table-cell>
          <table:table-cell table:style-name="TableCell290">
            <text:p text:style-name="P291"><text:span text:style-name="T292">1. Jei paramos<text:s/></text:span><text:span text:style-name="T293">gavėjas, išskyrus 2 punkte nurodytose<text:s/></text:span><text:span text:style-name="T294">Lietuvos kaimo plėtros 2014–2020 metų programos priemonių veiklų srityse dalyvaujančius paramos gavėjus, projekto kontrolės laikotarpiu</text:span><text:span text:style-name="T295"><text:s/>neatitinka Ekonominio gyvybingumo nustatymo taisyklėse nurodytos<text:s/></text:span><text:soft-page-break/><text:span text:style-name="T296">grynojo pelningum</text:span><text:span text:style-name="T297">o rodiklio reikšmės:</text:span></text:p>
            <text:p text:style-name="P298">1.1. sankcija už tuos finansinius metus, kuriais pateiktas mokėjimo prašymas, netaikoma; <text:s/></text:p>
            <text:p text:style-name="P299">1.2. jei rodiklis nepasiektas pirmą kartą po 1.1 papunktyje nurodytų metų, sankcija netaikoma; jei rodiklis nepasiektas antrą kartą, taikoma 10<text:s/>proc. paramos susigrąžinimo sankcija nuo paramos sumos; jei rodiklis nepasiektas trečią kartą, taikoma 20 proc. sankcija nuo paramos sumos; jei rodiklis nepasiektas ketvirtą kartą, taikoma 70 proc. sankcija nuo paramos sumos.</text:p>
            <text:p text:style-name="P300"><text:span text:style-name="T301">2. Jei paramos gavėjas pagal<text:s/></text:span><text:span text:style-name="T302">L</text:span><text:span text:style-name="T303">ietuvos kaimo plėtros 2014–2020 metų programos priemonės „Ūkio ir verslo plėtra“ veiklos sritį „Parama jaunųjų ūkininkų įsikūrimui“, „Parama smulkiesiems ūkiams“ ir<text:s/></text:span><text:span text:style-name="T304">„Parama ekonominės veiklos pradžiai kaimo vietovėse“,<text:s/></text:span><text:span text:style-name="T305">priemonės „Bendradarbiavimas“ veiklos</text:span><text:span text:style-name="T306"><text:s/>sritį „Parama smulkių ūkio subjektų bendradarbiavimui“<text:s/></text:span><text:span text:style-name="T307">įgyvendinęs v</text:span><text:span text:style-name="T308">erslo planą neatitinka Ekonominio gyvybingumo nustatymo taisyklėse nurodytos<text:s/></text:span><text:soft-page-break/><text:span text:style-name="T309">grynojo pelningumo rodiklio reikšmės, taikomas paramos susigrąžinimas<text:s/></text:span><text:span text:style-name="T310">100 proc. nuo paramos sumos.<text:s/></text:span></text:p>
          </table:table-cell>
          <table:table-cell table:style-name="TableCell311">
            <text:p text:style-name="P312"><text:span text:style-name="T313">Jeigu<text:s/></text:span><text:span text:style-name="T314">Lietuvos kaimo plėtros 2014–2020 metų programos priemonių įgyvendinimo taisyklėse (toliau – Įgyvendinimo taisyklės) nėra reikalavimo atitikti ekonominį gyvybingumą apibūdinančių rodiklių, sankcija netaikoma.</text:span></text:p>
            <text:p text:style-name="P315"/>
          </table:table-cell>
        </table:table-row>
        <text:soft-page-break/>
        <table:table-row table:style-name="TableRow316">
          <table:table-cell table:style-name="TableCell317">
            <text:p text:style-name="P318">2.</text:p>
          </table:table-cell>
          <table:table-cell table:style-name="TableCell319">
            <text:p text:style-name="P320"><text:span text:style-name="T321">Nepasiekti projekto priežiūros rodikliai (k</text:span><text:span text:style-name="T322">urie vertinami kiekvienais metais po įgyvendinto projekto pabaigos)<text:s/></text:span></text:p>
          </table:table-cell>
          <table:table-cell table:style-name="TableCell323">
            <text:p text:style-name="P324"><text:span text:style-name="T325">Paramos gavėjas nepasiekia bet kurio paramos paraiškoje (verslo plane) numatyto projekto priežiūros rodiklio</text:span></text:p>
          </table:table-cell>
          <table:table-cell table:style-name="TableCell326">
            <text:p text:style-name="P327">Paramos susigrąžinimas<text:s/></text:p>
          </table:table-cell>
          <table:table-cell table:style-name="TableCell328">
            <text:p text:style-name="P329"><text:span text:style-name="T330">1. Jei nepasiekiami projekto arba verslo plano (</text:span><text:span text:style-name="T331">priemonėms, pagal kurias įgyvendinamas tik verslo planas) priežiūros rodikliai, sankcija skaičiuojama priklausomai nuo nustatytos neatitikties priežiūros rodikliams nuokrypio (planas lyginamas su faktu, t. y.<text:s/></text:span><text:span text:style-name="T332">paramos paraiškoje ir (arba) verslo plane numat</text:span><text:span text:style-name="T333">ytas pasiekti rodiklis lyginamas su faktiškai pasiektu</text:span><text:span text:style-name="T334">):</text:span></text:p>
            <text:p text:style-name="P335"><text:span text:style-name="T336">1.1. kai nuokrypis nuo<text:s/></text:span><text:span text:style-name="T337">30 proc. iki 50 proc. imtinai – 0,5 proc. nuo išmokėtos paramos sumos;</text:span></text:p>
            <text:p text:style-name="P338">1.2. kai nuokrypis nuo 51 proc. iki 70 proc. imtinai – 10 proc. nuo išmokėtos paramos sumos;</text:p>
            <text:p text:style-name="P339">1.3. kai nuokrypis nuo 71 proc. iki 85 proc. imtinai – 25 proc. nuo išmokėtos paramos sumos;</text:p>
            <text:p text:style-name="P340">1.4. kai nuokrypis daugiau kaip 86 proc. – 50 proc. nuo išmokėtos paramos sumos.</text:p>
            <text:p text:style-name="P341">2. <text:s/>1 punkte nurodyta sankcija skiriama atsižvelgiant į metus, kai buvo padarytas pažeidimas:<text:s/>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42"><text:span text:style-name="T343">3.<text:s/></text:span><text:span text:style-name="T344">Jei galutinis mokėjimo prašymas pateiktas iki liepos 1 d., sankcija už projekto priežiūros rodiklių nepasiekimą taikoma už kalendorinius metus, einančius po galutinio mokėjimo pr</text:span><text:span text:style-name="T345">ašymo pateikimo metų, ir visus kitus metus per projekto kontrolės laikotarpį, o jei galutinis mokėjimo prašymas pateiktas <text:s/>po liepos 2 d., sankcija už projekto priežiūros rodiklių nepasiekimą taikoma už antrus po mokėjimo prašymo pateikimo einančius kalend</text:span><text:span text:style-name="T346">orinius metus ir visus kitus metus per projekto kontrolės laikotarpį (</text:span><text:span text:style-name="T347">ši nuostata netaikoma Lietuvos kaimo plėtros 2014–2020 metų programos priemonės<text:s/></text:span><text:soft-page-break/><text:span text:style-name="T348">„Ūkio ir verslo plėtra“ veiklos sritims „Parama jaunųjų ūkininkų įsikūrimui“, „Parama smulkiesiems ūkiams“</text:span><text:span text:style-name="T349"><text:s/>ir „Parama ekonominės veiklos pradžiai kaimo vietovėse“ ir projektams, kurių paraiškos pateiktos pagal supaprastintas Įgyvendinimo taisykles).</text:span></text:p>
          </table:table-cell>
        </table:table-row>
        <text:soft-page-break/>
        <table:table-row table:style-name="TableRow350">
          <table:table-cell table:style-name="TableCell351">
            <text:p text:style-name="P352">3.<text:tab/></text:p>
          </table:table-cell>
          <table:table-cell table:style-name="TableCell353">
            <text:p text:style-name="P354"><text:span text:style-name="T355">Nepasiekti ir (arba) neišlaikyti<text:s/></text:span><text:span text:style-name="T356">projekto</text:span><text:span text:style-name="T357"><text:s/>atrankos kriterijai<text:s/></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able:table-cell>
          <table:table-cell table:style-name="TableCell372">
            <text:p text:style-name="P373"><text:span text:style-name="T374">Paramos</text:span><text:s/>gavėjas nepasiekia ir (arba) neišlaiko<text:s/><text:span text:style-name="T375">projekto</text:span><text:s/>atrankos kriterijų<text:span text:style-name="T376">.</text:span></text:p>
          </table:table-cell>
          <table:table-cell table:style-name="TableCell377">
            <text:p text:style-name="P378">Paramos sumažinimas ir (arba)<text:span text:style-name="T379"><text:s/>arba<text:s/></text:span>susigrąžinimas<text:s/><text:span text:style-name="T380">nuo paramos sumos.<text:s/></text:span></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able:table-cell>
          <table:table-cell table:style-name="TableCell394">
            <text:p text:style-name="P395">Jei Įgyvendinimo taisyklėse nustatyti projektų atrankos kriterijai nepasiekti ir (arba) neišlaikyti iki<text:s/>projekto arba verslo plano įgyvendinimo ir (arba) kontrolės laikotarpio pabaigos, sankcijos dydis apskaičiuojamas tokia tvarka:</text:p>
            <text:p text:style-name="P396">1. Nustatomas atrankos balų pokytis pagal formulę:<text:s/></text:p>
            <text:p text:style-name="P397">D=A-P-K</text:p>
            <text:p text:style-name="P398">D – atrankos balų pokytis</text:p>
            <text:p text:style-name="P399">A – paramos gavėjo surinktų atrankos<text:s/>kriterijų balų skaičius</text:p>
            <text:p text:style-name="P400">P – pagal kvietimą pereinamas atrankos kriterijų balų skaičius (pagal kvietimą mažiausią atrankos balų skaičių surinkusios paraiškos, kuriai buvo skirta parama, atrankos balų skaičius)<text:s/></text:p>
            <text:p text:style-name="P401">K– visų nepasiektų arba neišlaikytų atrankos kriterijų balų skaičius<text:s/></text:p>
            <text:p text:style-name="P402">K=k1+k2+k3+...</text:p>
            <text:p text:style-name="P403">k – nepasiekto arba neišlaikyto atrankos kriterijaus balų skaičius</text:p>
            <text:p text:style-name="P404">2. Jei D&lt;0:</text:p>
            <text:p text:style-name="P405">2.1. Sankcija apskaičiuojama pagal formulę procentais nuo paramos sumos:</text:p>
            <text:p text:style-name="P406"><draw:frame draw:style-name="a1" text:anchor-type="as-char" svg:x="0in" svg:y="0in" svg:width="1.375in" svg:height="0.375in" style:rel-width="scale" style:rel-height="scale"><draw:object xlink:href="Object 1/" xlink:type="simple" xlink:show="embed" xlink:actuate="onLoad"/></draw:frame></text:p>
            <text:p text:style-name="P407"><text:span text:style-name="T408">2.2. Jei nustatoma, kad paramos gavėjas<text:s/></text:span><text:span text:style-name="T409">projektų atrankos kriterijų nepasiekia ir (arba) neišlaiko daugiau kaip vieną kartą,</text:span><text:span text:style-name="T410"><text:s/>už antrą kartą nustatytą pažeidimą sankcija didinama – prie pagal</text:span><text:span text:style-name="T411"><text:s/>2.1 papunktį apskaičiuotos sankcijos papildomai<text:s/></text:span><text:soft-page-break/><text:span text:style-name="T412">pridedama 10 proc. nuo išmokėtos paramos sumos, už trečią</text:span><text:span text:style-name="T413"><text:s/>– 20 proc., ketvirtą – 30 proc. <text:s/>ir t. t. Tokiu atveju netaikomos Metodikos 8 punkto nuostatos.</text:span></text:p>
            <text:p text:style-name="P414">3. Jei D≥0, taikomas 0,5 proc. sankcija nuo paramos sumos</text:p>
            <text:p text:style-name="P415">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ext:soft-page-break/>
        <table:table-row table:style-name="TableRow416">
          <table:table-cell table:style-name="TableCell417">
            <text:p text:style-name="P418">4.<text:tab/></text:p>
          </table:table-cell>
          <table:table-cell table:style-name="TableCell419">
            <text:p text:style-name="P420"><text:span text:style-name="T421">Pavėluotai pateiktas mokėjimo prašymas<text:s/></text:span></text:p>
          </table:table-cell>
          <table:table-cell table:style-name="TableCell422">
            <text:h text:style-name="P423" text:outline-level="3"><text:span text:style-name="T424">Paramos gavėjas nepateikė mokėjimo prašymo per paramos paraiškoje ir (arba) paramos sutartyje nustatytą terminą</text:span></text:h>
          </table:table-cell>
          <table:table-cell table:style-name="TableCell425">
            <text:p text:style-name="P426">Paramos<text:s/>sumažinimas</text:p>
            <text:p text:style-name="P427">0,5 proc.. nuo mokėtinos sumos už kiekvieną pavėluotą darbo dieną.<text:s/></text:p>
          </table:table-cell>
          <table:table-cell table:style-name="TableCell428">
            <text:p text:style-name="P429"><text:span text:style-name="T430">Paramos gavėjui nepateikus mokėjimo prašymo per paramos paraiškoje ir (arba) paramos sutartyje nustatytą terminą</text:span><text:span text:style-name="T431">, paramos suma mažinama 0,5 proc. nuo mokėtinos sumos už kiekvie</text:span><text:span text:style-name="T432">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433">
          <table:table-cell table:style-name="TableCell434">
            <text:p text:style-name="P435">5.<text:tab/></text:p>
          </table:table-cell>
          <table:table-cell table:style-name="TableCell436">
            <text:p text:style-name="P437">Nepateiktas mokėjimo prašymas<text:s/></text:p>
          </table:table-cell>
          <table:table-cell table:style-name="TableCell438">
            <text:h text:style-name="P439" text:outline-level="3">Paramos gavėjas nepateikia mokėjimo prašymo ar prašymų per 60 darbo dienų nuo paramos paraiškoje ir (arba) <text:s/>paramos sutartyje nustatytos datos</text:h>
          </table:table-cell>
          <table:table-cell table:style-name="TableCell440">
            <text:p text:style-name="P441">Paramos sumažinimas 100 proc. mokėjimo prašymo sumos arba paramos sumažinimas ir<text:s/>(arba) paramos susigrąžinimas 100 proc. nuo paramos sumos</text:p>
          </table:table-cell>
          <table:table-cell table:style-name="TableCell442">
            <text:p text:style-name="P443"><text:span text:style-name="T444">1. Paramos sumažinimo<text:s/></text:span><text:span text:style-name="T445">100 proc. mokėjimo prašymo sumos</text:span><text:span text:style-name="T446"><text:s/>sankcija taikoma, jei paramos gavėjas įrodo, kad, nepateikus mokėjimo prašymo, bus pasiekti nustatyti projekto tikslai.</text:span></text:p>
            <text:p text:style-name="P447"><text:span text:style-name="T448">2. Jei paramos gavėjas neįrodo, kad, nepateikus mokėjimo prašymo, bus pasiekti nustatyti projekto tikslai, taikomas 100 proc.<text:s/></text:span><text:span text:style-name="T449">paramos sumažinimas ir (arba) susigrąžinimas.</text:span></text:p>
            <text:p text:style-name="P450"><text:span text:style-name="T451">3. Taikant sankciją turi būti a</text:span><text:span text:style-name="T452">tsižvelgia</text:span><text:span text:style-name="T453">ma</text:span><text:span text:style-name="T454"><text:s/>į paramos gavimo sąlygų nesilaikymo atve</text:span><text:span text:style-name="T455">jų reikšmingumą, mastą, trukmę ir pasikartojimą,<text:s/></text:span><text:span text:style-name="T456">todėl,<text:s/></text:span><text:span text:style-name="T457">remiantis<text:s/></text:span><text:span text:style-name="T458">2014 m. kovo 11 d. Komisijos deleguotojo reglamento (ES) Nr. 640/2014, kuriuo papildomos Europos Parlamento ir Tarybos reglamento (ES) Nr. 1306/2013 nuostatos dėl integruotos administravimo<text:s/></text:span><text:span text:style-name="T459">ir kontrolės sistemos ir dėl išmokų neskyrimo arba atšaukimo sąlygų bei administracinių nuobaudų, taikomų tiesioginėms išmokoms, paramai kaimo plėtrai ir kompleksinei paramai</text:span><text:span text:style-name="T460"><text:s/>(</text:span><text:span text:style-name="T461">OL 2014 L 181, p.<text:s/></text:span><text:soft-page-break/><text:span text:style-name="T462">48),</text:span><text:span text:style-name="T463"><text:s/>35 str. 5 d.</text:span><text:span text:style-name="T464">, gali būti taikoma papildoma sankcija</text:span><text:span text:style-name="T465"><text:s/>– para</text:span><text:span text:style-name="T466">mos gavėjui neskiriama parama pagal tą priemonę arba už atitinkamo tipo veiksmus ištisus kalendorinius metus, kuriais nustatyta, kad nesilaikoma reikalavimų, ir kitus kalendorinius metus.</text:span></text:p>
          </table:table-cell>
        </table:table-row>
        <text:soft-page-break/>
        <table:table-row table:style-name="TableRow467">
          <table:table-cell table:style-name="TableCell468">
            <text:p text:style-name="P469">6.<text:tab/></text:p>
          </table:table-cell>
          <table:table-cell table:style-name="TableCell470">
            <text:p text:style-name="P471">Prašoma paramos suma daugiau kaip 10 proc. viršija paramos<text:s/>gavėjui mokėtiną sumą</text:p>
          </table:table-cell>
          <table:table-cell table:style-name="TableCell472">
            <text:h text:style-name="P473" text:outline-level="3"><text:span text:style-name="T474">Paramos gavėjo<text:s/></text:span><text:span text:style-name="T475">prašoma paramos suma daugiau kaip 10 proc. viršija paramos gavėjui mokėtiną sumą</text:span></text:h>
          </table:table-cell>
          <table:table-cell table:style-name="TableCell476">
            <text:p text:style-name="P477">Paramos sumažinimas abiejų sumų (t. y. prašomos paramos sumos ir mokėtinos sumos) skirtumu</text:p>
          </table:table-cell>
          <table:table-cell table:style-name="TableCell478">
            <text:p text:style-name="P479">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80">
          <table:table-cell table:style-name="TableCell481">
            <text:p text:style-name="P482">7.<text:tab/></text:p>
          </table:table-cell>
          <table:table-cell table:style-name="TableCell483">
            <text:p text:style-name="P484">Gauta parama neviešinama</text:p>
          </table:table-cell>
          <table:table-cell table:style-name="TableCell485">
            <text:h text:style-name="P486" text:outline-level="3"><text:span text:style-name="T487">Paramos gavėjas nevykdo gautos paramos viešinimo</text:span></text:h>
          </table:table-cell>
          <table:table-cell table:style-name="TableCell488">
            <text:p text:style-name="P489"><text:span text:style-name="T490">Paramos sumažinimas (projekto arba verslo plano įgyvendinimo laikotarpiu) 1 proc. nuo</text:span><text:span text:style-name="T491"><text:s/>skirtos paramos sumos arba paramos susigrąžinimas (projekto arba verslo plano kontrolės laikotarpiu) 0,5 proc. nuo išmokėtos paramos sumos</text:span></text:p>
          </table:table-cell>
          <table:table-cell table:style-name="TableCell492">
            <text:p text:style-name="P493"><text:span text:style-name="T494">1. Jei pažeidimas nustatomas projekto arba verslo plano (priemonėms, pagal kurias įgyvendinamas tik verslo planas) į</text:span><text:span text:style-name="T495">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96">Lietuvos Respublikos žemės ūkio ministro 2014 m. gruodžio 3 d. įsakymu Nr. 3D-925 „Dėl Suteiktos paramos pagal Lietuvos kaimo plėtros 2014–2020 metų programą viešinimo taisyklių patvirtinimo“</text:span></text:a><text:span text:style-name="T497"><text:s/>(toliau – Viešini</text:span><text:span text:style-name="T498">mo taisyklės)</text:span><text:span text:style-name="T499">. Jei per Agentūros nustatytą laikotarpį viešinimo priemonės neįgyvendinamos, taikoma 1 proc. paramos sumažinimo sankcija nuo skirtos paramos sumos, pakartotinai prašant įgyvendinti Viešinimo taisyklėse nustatytas viešinimo priemones.</text:span></text:p>
            <text:p text:style-name="P500"><text:span text:style-name="T501">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502">inimo taisyklėse nustatytas viešinimo priemones.</text:span></text:p>
          </table:table-cell>
        </table:table-row>
        <table:table-row table:style-name="TableRow503">
          <table:table-cell table:style-name="TableCell504">
            <text:p text:style-name="P505">8.<text:tab/></text:p>
          </table:table-cell>
          <table:table-cell table:style-name="TableCell506">
            <text:p text:style-name="P507">Reikiamos ir (arba) prašomos informacijos ar dokumentų neteikimas</text:p>
          </table:table-cell>
          <table:table-cell table:style-name="TableCell508">
            <text:p text:style-name="P509"><text:span text:style-name="T510">Paramos gavėjas ir (arba) partneris nepateikia <text:s/></text:span><text:span text:style-name="T511">Lietuvos kaimo plėtros 2014–2020 metų programos<text:s/></text:span><text:soft-page-break/><text:span text:style-name="T512">administravimo taisyklėse, patvirtintose Lietuvos Respublikos žemės ūkio ministro 2014 m. rugpjūčio 26 d. įsakymu Nr. 3D-507<text:s/></text:span><text:span text:style-name="T513">„Dėl Lietuvos kaimo plėtros 2014–2020 metų programos administravimo taisyklių patvi</text:span><text:span text:style-name="T514">rtinimo“</text:span><text:span text:style-name="T515"><text:s/>(toliau – Administravimo taisyklės)</text:span></text:p>
            <text:p text:style-name="P516"><text:span text:style-name="T517">ir (arba) Įgyvendinimo <text:s/>taisyklėse ir (arba) paramos sutartyje nurodytų dokumentų ar informacijos (išskyrus atvejus, kai p</text:span><text:span text:style-name="T518">aramos gavėjas Agentūrai neteikia galutinės projekto įgyvendinimo ataskaitos, užbaigto pr</text:span><text:span text:style-name="T519">ojekto metinės ataskaitos, kaip yra numatyta Įgyvendinimo taisyklėse).</text:span></text:p>
            <text:p text:style-name="P520"><text:span text:style-name="T521">Jei paramos gavėjas ir<text:s/></text:span><text:span text:style-name="T522">(arba) partneris</text:span><text:span text:style-name="T523"><text:s/>per 10 d. d. nepraneša apie draudžiamąjį įvykį, susijusį su už paramos lėšas įsigytu turtu.</text:span></text:p>
            <text:p text:style-name="P524"><text:span text:style-name="T525">Jei paramos gavėjas ir<text:s/></text:span><text:span text:style-name="T526">(arba) partneris</text:span><text:span text:style-name="T527"><text:s/>nepraneša api</text:span><text:span text:style-name="T528">e bet kurių duomenų, nurodytų paramos paraiškoje ir (arba) paramos sutartyje, pasikeitimus, taip pat apie savo rekvizitų pasikeitimus, įskaitant susijusių įmonių ir (arba) partnerinių įmonių atsiradimą.</text:span></text:p>
          </table:table-cell>
          <table:table-cell table:style-name="TableCell529">
            <text:p text:style-name="P530">Paramos sumažinimas arba susigrąžinimas nuo paramos<text:s/>sumos</text:p>
          </table:table-cell>
          <table:table-cell table:style-name="TableCell531">
            <text:p text:style-name="P532"><text:span text:style-name="T533">1. Jei paramos gavėjui neišmokėta paramos suma – mokėjimo prašyme nurodytos išlaidos nekompensuojamos tol, kol nebus pateikti Administravimo ir (arba) Įgyvendinimo taisyklėse ir<text:s/></text:span><text:soft-page-break/><text:span text:style-name="T534">(arba) paramos sutartyje <text:s/>nurodyti dokumentai ar informacija, ir paramos</text:span><text:span text:style-name="T535"><text:s/>gavėjui ir (arba) partneriui</text:span><text:span text:style-name="T536"><text:s/>siunčiamas raštas, įpareigojant per 20 darbo dienų pateikti dokumentus ar informaciją. <text:s/>Jei per šį terminą dokumentai ar informacija nepateikiami,<text:s/></text:span><text:span text:style-name="T537">paramos suma mažinama 0,5 proc. nuo paramos sumos už kiekvieną pavėluotą darbo<text:s/></text:span><text:span text:style-name="T538">dieną. Jei nurodyti dokumentai ar informacija nepateikiami per 60 darbo dienų, parama mažinama 100 proc. nuo paramos sumos.<text:s/></text:span></text:p>
            <text:p text:style-name="P539"><text:span text:style-name="T540">2. Jei paramos gavėjui išmokėta paramos suma – taikomas 0,5 proc. paramos susigrąžinimas nuo išmokėtos paramos sumos ir paramos gav</text:span><text:span text:style-name="T541">ėjas ir (arba) partneris įpareigojamas pateikti informaciją ar dokumentus iš naujo.<text:s/></text:span></text:p>
            <text:p text:style-name="P542"><text:span text:style-name="T543">3. Jei nustatoma, kad pareiškėjas ir (arba) paramos gavėjas,<text:s/></text:span><text:span text:style-name="T544">ir<text:s/></text:span><text:span text:style-name="T545">(arba)<text:s/></text:span><text:span text:style-name="T546">partneris, norėdami gauti paramą, nepateikė būtinos informacijos paramai gauti, parama sumažinama ir</text:span><text:span text:style-name="T547"><text:s/>(arba) parama susigrąžinama 100 proc. ir<text:s/></text:span><text:span text:style-name="T548">taikoma papildoma sankcija</text:span><text:span text:style-name="T549"><text:s/>– neskiriama parama pagal tą priemonę arba už atitinkamo tipo veiksmus ištisus kalendorinius metus, kuriais nustatyta, kad nesilaikoma reikalavimų, ir kitus kalendorinius metus, remiantis</text:span><text:span text:style-name="T550"><text:s/>reglamento Nr. 640/2014 35 str. 6 d.</text:span></text:p>
            <text:p text:style-name="P551"/>
            <text:p text:style-name="P552"/>
            <text:p text:style-name="P553"><text:s/></text:p>
          </table:table-cell>
        </table:table-row>
        <text:soft-page-break/>
        <table:table-row table:style-name="TableRow554">
          <table:table-cell table:style-name="TableCell555">
            <text:p text:style-name="P556">9.<text:tab/></text:p>
          </table:table-cell>
          <table:table-cell table:style-name="TableCell557">
            <text:p text:style-name="P558">Projekto arba verslo plano įgyvendinimo ir (arba) kontrolės laikotarpiu pakeistas remiamos veiklos pobūdis, tikslai ar įgyvendinimo sąlygos, kai<text:s/><text:soft-page-break/>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59">
            <text:p text:style-name="P560"><text:span text:style-name="T561">Paramos gavėjas</text:span><text:span text:style-name="T562"><text:s/>ir (arba) partneris projekto arba verslo plano įgyvendinimo ir (arba) kontrolės laikotarpiu pakeičia remiamos veiklos pobūdį, tikslus ar<text:s/></text:span><text:soft-page-break/><text:span text:style-name="T563">įgyvendinimo sąlygas, kai tokie veiksmai pakenkia pradiniams projekto tikslams; nutraukia projekte numatytą veiklą<text:s/></text:span><text:span text:style-name="T564">(je</text:span><text:span text:style-name="T565">i projekto arba verslo plano kontrolės laikotarpiu gamybinė veikla<text:s/></text:span>(prekių ar paslaugų kūrimas)<text:span text:style-name="T566"><text:s/>nutraukiama dėl netyčinio bankroto, sankcija netaikoma)</text:span><text:span text:style-name="T567"><text:s/>ar ją perkelia už <text:s/>Programos įgyvendinimo (Lietuvos Respublikos) teritorijos ribų<text:s/></text:span><text:span text:style-name="T568">(jei paramos gavėjas n</text:span><text:span text:style-name="T569">epriskiriamas prie smulkiojo ar vidutinio verslo subjektų arba jei Žemės ūkio fondo kaimo plėtrai įnašas mokamas kaip valstybės pagalba, sankcija už gamybinės veiklos perkėlimą už ES ribų taikoma 10 metų nuo galutinio mokėjimo)</text:span><text:span text:style-name="T570">; parduoda ar kitaip perleidž</text:span><text:span text:style-name="T571">ia, perduoda (nuoma, panauda ir kt.) turtą, įsigytą iš paramos lėšų.</text:span></text:p>
          </table:table-cell>
          <table:table-cell table:style-name="TableCell572">
            <text:p text:style-name="P573"><text:span text:style-name="T574">Paramos sumažinimas ir (arba) paramos susigrąžinimas 100 proc. nuo paramos sumos</text:span><text:span text:style-name="T575"><text:s/>/ proporcingai laikotarpiui, kuriuo reikalavimai<text:s/></text:span><text:soft-page-break/><text:span text:style-name="T576">nebuvo įvykdyti, skirtos paramos už parduotą ar kitaip pe</text:span><text:span text:style-name="T577">rleistą paramos lėšomis įsigytą turtą dalies susigrąžinimas</text:span><text:span text:style-name="T578"><text:s/>/<text:s/></text:span><text:span text:style-name="T579">proporcingai laikotarpiui, kuriuo reikalavimai nebuvo įvykdyti, išmokėtos paramos sumos susigrąžinimas</text:span></text:p>
          </table:table-cell>
          <table:table-cell table:style-name="TableCell580">
            <text:p text:style-name="P581">1. Jei paramos gavėjas ir (arba) partneris pakeičia remiamos veiklos pobūdį, tikslus ar<text:s/>įgyvendinimo sąlygas, kai tokie veiksmai pakenkia pradiniams projekto tikslams; nutraukia projekte numatytą veiklą ar perkelia veiklą už Programos įgyvendinimo teritorijos ribų; parduoda ar kitaip perleidžia,<text:s/><text:soft-page-break/>perduoda (nuoma, panauda ir kt.) visą turtą, įsigytą iš paramos lėšų:</text:p>
            <text:p text:style-name="P582"><text:span text:style-name="T583">1.1. projekto arba verslo plano įgyvendinimo laikotarpiu –<text:s/></text:span><text:span text:style-name="T584">taikomas <text:s/></text:span><text:span text:style-name="T585">paramos sumažinimas ir (arba) paramos susigrąžinimas 100 proc. nuo paramos sumos;</text:span></text:p>
            <text:p text:style-name="P586"><text:span text:style-name="T587">1.2. projekto arba verslo plano kontrolės laikotarpiu,<text:s/></text:span><text:span text:style-name="T588">taikomas <text:s/>proporcingai laik</text:span><text:span text:style-name="T589">otarpiui, kuriuo reikalavimai nebuvo įvykdyti, išmokėtos paramos sumos susigrąžinimas (sankcija skaičiuojama pagal tai, kiek per visą kontrolės laikotarpį nebuvo vykdomi įsipareigojimai kalendorinėmis dienomis)</text:span><text:span text:style-name="T590">.</text:span></text:p>
            <text:p text:style-name="P591"><text:span text:style-name="T592">Jei projekto arba verslo plano kontrolės lai</text:span><text:span text:style-name="T593">kotarpiu gamybinė veikla<text:s/></text:span><text:span text:style-name="T594">(prekių ar paslaugų kūrimas)</text:span><text:span text:style-name="T595"><text:s/>nutraukiama dėl netyčinio bankroto, sankcija netaikoma.</text:span></text:p>
            <text:p text:style-name="P596">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97">2. Jei paramos gavėjas ir (arba) partneris parduoda ar kitaip perleidžia, perduoda (nuoma, panauda ir kt.) <text:s/>dalį turto, įsigyto iš paramos lėšų:</text:p>
            <text:p text:style-name="P598"><text:span text:style-name="T599">2.1. projekto arba verslo plano įgyvendinimo laikotarpiu –<text:s/></text:span><text:span text:style-name="T600">taikomas skirtos paramos už parduotą ar kitaip perleistą turtą dalies susigrąžinimas, jei paramos gavėjas<text:s/></text:span><text:span text:style-name="T601">ir (arba) partneris</text:span><text:span text:style-name="T602"><text:s/>įrodo, kad su likusiu turtu bus pasiekti numatyti<text:s/></text:span><text:span text:style-name="T603">projekto tikslai arba kad projekto tikslai yra jau pasiekti. Jei paramos gavėjas<text:s/></text:span><text:span text:style-name="T604">ir (arba) partneris</text:span><text:span text:style-name="T605"><text:s/>neįrodo, kad su likusiu turtu bus pasiekti numatyti projekto tikslai arba kad projekto tikslai yra jau pasiekti, taikomas <text:s/></text:span><text:span text:style-name="T606">paramos sumažinimas ir (arba) pa</text:span><text:span text:style-name="T607">ramos susigrąžinimas 100 proc. nuo paramos sumos;</text:span></text:p>
            <text:p text:style-name="P608"><text:span text:style-name="T609">2.2. projekto arba verslo plano kontrolės laikotarpiu –<text:s/></text:span><text:span text:style-name="T610">taikomas proporcingai laikotarpiui, kuriuo reikalavimai nebuvo įvykdyti, skirtos paramos už parduotą ar kitaip perleistą turtą dalies susigrąžinimas (</text:span><text:span text:style-name="T611">sankcija skaičiuojama pagal tai, kiek per visą kontrolės laikotarpį nebuvo vykdomi įsipareigojimai<text:s/></text:span><text:soft-page-break/><text:span text:style-name="T612">kalendorinėmis dienomis), jei paramos gavėjas<text:s/></text:span><text:span text:style-name="T613">ir<text:s/></text:span><text:span text:style-name="T614">(arba)<text:s/></text:span><text:span text:style-name="T615">partneris</text:span><text:span text:style-name="T616"><text:s/>įrodo, kad su likusiu turtu bus pasiekti numatyti projekto tikslai arba kad projekto tiksla</text:span><text:span text:style-name="T617">i yra jau pasiekti. Jei paramos gavėjas<text:s/></text:span><text:span text:style-name="T618">ir<text:s/></text:span><text:span text:style-name="T619">(arba)<text:s/></text:span><text:span text:style-name="T620">partneris<text:s/></text:span><text:span text:style-name="T621"><text:s/>neįrodo, kad su likusiu turtu bus pasiekti numatyti projekto tikslai arba kad projekto tikslai yra jau pasiekti, taikomas proporcingai laikotarpiui, kuriuo reikalavimai nebuvo įvykdyti, išmokėtos</text:span><text:span text:style-name="T622"><text:s/>paramos sumos susigrąžinimas</text:span><text:span text:style-name="T623">.</text:span></text:p>
          </table:table-cell>
        </table:table-row>
        <text:soft-page-break/>
        <table:table-row table:style-name="TableRow624">
          <table:table-cell table:style-name="TableCell625">
            <text:p text:style-name="P626"><text:span text:style-name="T627">10.</text:span></text:p>
          </table:table-cell>
          <table:table-cell table:style-name="TableCell628">
            <text:p text:style-name="P629"><text:span text:style-name="T630">Įkeistas turtas, kuriam įsigyti buvo suteikta parama, kai Įgyvendinimo taisyklės to neleidžia / nenumato, arba negavus Agentūros sutikimo</text:span></text:p>
          </table:table-cell>
          <table:table-cell table:style-name="TableCell631">
            <text:p text:style-name="P632"><text:span text:style-name="T633">Paramos gavėjas projekto</text:span><text:span text:style-name="T634"><text:s/></text:span><text:span text:style-name="T635">įgyvendinimo, verslo plano įgyvendinimo ir (arba)<text:s/></text:span><text:span text:style-name="T636">kontrolės laikotarpiu įkeičia turtą, kuriam įsigyti buvo suteikta parama, kai Įgyvendinimo taisyklės to neleidžia / nenumato arba paramos gavėjas projekto arba verslo plano kontrolės laikotarpiu be rašytinio Agentūros sutikimo įkeičia turtą, kuriam įsigyti</text:span><text:span text:style-name="T637"><text:s/>buvo suteikta parama, kai Įgyvendinimo taisyklės leidžia tai daryti.</text:span></text:p>
          </table:table-cell>
          <table:table-cell table:style-name="TableCell638">
            <text:p text:style-name="P639"><text:span text:style-name="T640">Paramos sumažinimas ir (arba) susigrąžinimas<text:s/></text:span><text:span text:style-name="T641">nuo</text:span><text:span text:style-name="T642"><text:s/></text:span><text:span text:style-name="T643">paramos konkrečiai investicijai.</text:span></text:p>
          </table:table-cell>
          <table:table-cell table:style-name="TableCell644">
            <text:p text:style-name="P645"><text:span text:style-name="T646">1. Jei paramos gavėjas<text:s/></text:span><text:span text:style-name="T647">ir<text:s/></text:span><text:span text:style-name="T648">(arba)<text:s/></text:span><text:span text:style-name="T649">partneris įkeičia už paramos lėšas įgytą turtą, kai pagal Įgyvendinimo<text:s/></text:span><text:span text:style-name="T650">taisykles tokio turto įkeitimas galimas gavus Agentūros sutikimą ir Agentūra sutikimą būtų davusi, bet tokio sutikimo paramos gavėjas<text:s/></text:span><text:span text:style-name="T651">ir<text:s/></text:span><text:span text:style-name="T652">(arba)<text:s/></text:span><text:span text:style-name="T653">partneris neprašė –<text:s/></text:span><text:span text:style-name="T654">taikoma 0,5 proc. sankcija<text:s/></text:span><text:span text:style-name="T655">nuo paramos konkrečiai investicijai</text:span><text:span text:style-name="T656">.</text:span></text:p>
            <text:p text:style-name="P657"><text:span text:style-name="T658">2. Jei paramos gavėjas<text:s/></text:span><text:span text:style-name="T659">ir<text:s/></text:span><text:span text:style-name="T660">(a</text:span><text:span text:style-name="T661">rba)<text:s/></text:span><text:span text:style-name="T662">partneris įkeičia už paramos lėšas įgytą turtą, kai tokio turto įkeitimas pagal Įgyvendinimo taisykles galimas gavus Agentūros sutikimą, bet tokio sutikimo paramos gavėjas<text:s/></text:span><text:span text:style-name="T663">ir<text:s/></text:span><text:span text:style-name="T664">(arba)<text:s/></text:span><text:span text:style-name="T665">partneris nustatyta tvarka nebūtų gavęs ir neprašė arba prašė ir gavo neigiamą atsakymą –<text:s/></text:span><text:span text:style-name="T666">taikoma 10 proc. sankcija</text:span><text:span text:style-name="T667"><text:s/>nuo</text:span><text:span text:style-name="T668"><text:s/></text:span><text:span text:style-name="T669">paramos konkrečiai investicijai</text:span><text:span text:style-name="T670"><text:s/>(jei įkeitimas nedaro neigiamos įtakos projekto veiklos tikslams bei uždaviniams), kitu atveju – taikoma</text:span><text:span text:style-name="T671"><text:s/>100 proc. sankcija<text:s/></text:span><text:span text:style-name="T672">nuo</text:span><text:span text:style-name="T673"><text:s/></text:span><text:span text:style-name="T674">paramos konkrečiai investicijai.</text:span></text:p>
            <text:p text:style-name="P675"><text:span text:style-name="T676">3. Jei paramos gavėjas<text:s/></text:span><text:span text:style-name="T677">ir<text:s/></text:span><text:span text:style-name="T678">(arba)<text:s/></text:span><text:span text:style-name="T679">partneris įkeičia už paramos lėšas įgytą turtą, kai Įgyvendinimo taisyklės to neleidžia / nenumato, taikoma 25 proc. sankcija<text:s/></text:span><text:span text:style-name="T680">nuo</text:span><text:span text:style-name="T681"><text:s/></text:span><text:span text:style-name="T682">paramos konkrečiai investicijai<text:s/></text:span><text:span text:style-name="T683">(jei</text:span><text:span text:style-name="T684"><text:s/>įkeitimas nedaro neigiamos įtakos projekto veiklos tikslams bei uždaviniams), kitu atveju – taikoma 100 proc. sankcija<text:s/></text:span><text:span text:style-name="T685">nuo</text:span><text:span text:style-name="T686"><text:s/></text:span><text:span text:style-name="T687">paramos konkrečiai investicijai</text:span><text:span text:style-name="T688">.</text:span></text:p>
          </table:table-cell>
        </table:table-row>
        <table:table-row table:style-name="TableRow689">
          <table:table-cell table:style-name="TableCell690">
            <text:p text:style-name="P691">11.</text:p>
          </table:table-cell>
          <table:table-cell table:style-name="TableCell692">
            <text:p text:style-name="P693">Pastatų, statinių ir (arba) patalpų nuomos, panaudos ar kito teisėto naudojimosi jais sutartis<text:s/>neįregistruota Nekilnojamojo turto</text:p>
            <text:p text:style-name="P694"><text:span text:style-name="T695">registre, jei toks reikalavimas nustatytas Įgyvendinimo taisyklėse<text:s/></text:span></text:p>
          </table:table-cell>
          <table:table-cell table:style-name="TableCell696">
            <text:p text:style-name="P697"><text:span text:style-name="T698">Jei pastatai, statiniai, patalpos, į kuriuos investuojama ir (arba) kuriuose numatyta vykdyti projektą, nepriklauso pareiškėjui nuosavybės teise ir yra<text:s/></text:span><text:span text:style-name="T699">nuomojami ar kitaip jais naudojamasi, o pastatų,<text:s/></text:span><text:soft-page-break/><text:span text:style-name="T700">statinių ir (arba) patalpų nuomos</text:span><text:span text:style-name="T701">, panaudos ar kito teisėto naudojimosi jais sutartis</text:span><text:span text:style-name="T702"><text:s/>neįregistruota Nekilnojamojo turto registre</text:span></text:p>
          </table:table-cell>
          <table:table-cell table:style-name="TableCell703">
            <text:p text:style-name="P704"><text:span text:style-name="T705">Paramos sumažinimas ir (arba) susigrąžinimas 0,5 proc.<text:s/></text:span><text:span text:style-name="T706">nuo</text:span><text:span text:style-name="T707"><text:s/></text:span><text:span text:style-name="T708">paramos konkrečiai</text:span><text:span text:style-name="T709"><text:s/>investicijai</text:span></text:p>
          </table:table-cell>
          <table:table-cell table:style-name="TableCell710">
            <text:p text:style-name="P711">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text:s/><text:soft-page-break/>sutartį įregistruoti Nekilnojamojo turto registre ir apie tai informuoti Agentūrą.<text:s/>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ext:soft-page-break/>
        <table:table-row table:style-name="TableRow712">
          <table:table-cell table:style-name="TableCell713">
            <text:p text:style-name="P714">12.</text:p>
          </table:table-cell>
          <table:table-cell table:style-name="TableCell715">
            <text:p text:style-name="P716">Projekto arba verslo plano įgyvendinimo ir (arba) kontrolės laikotarpiu pakeista projekto įgyvendinimo vieta</text:p>
          </table:table-cell>
          <table:table-cell table:style-name="TableCell717">
            <text:p text:style-name="P718"><text:span text:style-name="T719">Paramos gavėjas<text:s/></text:span><text:span text:style-name="T720">ir<text:s/></text:span><text:span text:style-name="T721">(arba)<text:s/></text:span><text:span text:style-name="T722">partneris pakeitė projekto įgyvendinimo vietą,<text:s/></text:span><text:span text:style-name="T723">kai Įgyvendinimo taisyklės to neleidžia / nenumato arba be rašytinio Agentūros sutikimo pakeitė projekto įgyvendinimo vietą, kai Įgyvendinimo taisyklės leidžia tai daryti</text:span></text:p>
          </table:table-cell>
          <table:table-cell table:style-name="TableCell724">
            <text:p text:style-name="P725"><text:span text:style-name="T726">Paramos sumažinimas ir (arba) susigrąžinimas <text:s/>nuo</text:span><text:span text:style-name="T727"><text:s/></text:span><text:span text:style-name="T728">paramos sumos</text:span></text:p>
          </table:table-cell>
          <table:table-cell table:style-name="TableCell729">
            <text:p text:style-name="P730"><text:span text:style-name="T731">1.</text:span><text:span text:style-name="T732"><text:s/>Jei paramos gavėjas<text:s/></text:span><text:span text:style-name="T733">ir<text:s/></text:span><text:span text:style-name="T734">(arba)<text:s/></text:span><text:span text:style-name="T735">partneris<text:s/></text:span><text:span text:style-name="T736">pakeitė projekto įgyvendinimo vietą, kai projekto vietos pakeitimas pagal Įgyvendinimo taisykles galimas gavus Agentūros sutikimą, bet tokio sutikimo paramos gavėjas<text:s/></text:span><text:span text:style-name="T737">ir<text:s/></text:span><text:span text:style-name="T738">(arba)<text:s/></text:span><text:span text:style-name="T739">partneris neprašė – taikomas p</text:span><text:span text:style-name="T740">aramos su</text:span><text:span text:style-name="T741">mažinimas ir (arba) paramos susigrąžinimas 10 proc. nuo</text:span><text:span text:style-name="T742"><text:s/></text:span><text:span text:style-name="T743">paramos sumos.</text:span></text:p>
            <text:p text:style-name="P744"><text:span text:style-name="T745">2. Jei paramos gavėjas<text:s/></text:span><text:span text:style-name="T746">ir<text:s/></text:span><text:span text:style-name="T747">(arba)<text:s/></text:span><text:span text:style-name="T748">partneris<text:s/></text:span><text:span text:style-name="T749">pakeitė projekto įgyvendinimo vietą,<text:s/></text:span><text:span text:style-name="T750">kai Įgyvendinimo taisyklės to neleidžia / nenumato,</text:span><text:span text:style-name="T751"><text:s/>taikomas p</text:span><text:span text:style-name="T752">aramos sumažinimas ir (arba) paramos<text:s/></text:span><text:span text:style-name="T753">susigrąžinimas 25 proc. nuo</text:span><text:span text:style-name="T754"><text:s/></text:span><text:span text:style-name="T755">paramos sumos, išskyrus atvejus, nurodytus 3 ir 4 punktuose.</text:span></text:p>
            <text:p text:style-name="P756"><text:span text:style-name="T757">3. Jei projekto įgyvendinimo vietos pakeitimas<text:s/></text:span><text:span text:style-name="T758">neatitinka tinkamumo gauti paramą sąlygų ir reikalavimų, taikomas paramos sumažinimas ir (arba) susigrąžinimas 100 proc.</text:span><text:span text:style-name="T759"><text:s/>nuo paramos sumos;</text:span></text:p>
            <text:p text:style-name="P760"><text:span text:style-name="T761">4. Jei projekto įgyvendinimo vietos pakeitimas susijęs su ūkio ar valdos perleidimu ir (arba) savininkų pasikeitimu, taikomas paramos sumažinimas ir (arba) susigrąžinimas 100 proc. nuo paramos sumos.</text:span></text:p>
          </table:table-cell>
        </table:table-row>
        <table:table-row table:style-name="TableRow762">
          <table:table-cell table:style-name="TableCell763">
            <text:p text:style-name="P764">13.</text:p>
          </table:table-cell>
          <table:table-cell table:style-name="TableCell765">
            <text:p text:style-name="P766"><text:span text:style-name="T767">Pareiškėjas ir (arba) paramos g</text:span><text:span text:style-name="T768">avėjas, ir (arba) partneris nesudaro sąlygų ir neleidžia asmenims, turintiems teisę tai daryti, atlikti patikrų vietoje ir (arba) patikrinti, kaip vykdoma veikla po paramos suteikimo</text:span></text:p>
          </table:table-cell>
          <table:table-cell table:style-name="TableCell769">
            <text:p text:style-name="P770"><text:span text:style-name="T771">Pareiškėjas ir (arba) paramos gavėjas<text:s/></text:span><text:span text:style-name="T772">ir<text:s/></text:span><text:span text:style-name="T773">(arba)<text:s/></text:span><text:span text:style-name="T774">partneris<text:s/></text:span><text:span text:style-name="T775"><text:s/>nesudaro sąlyg</text:span><text:span text:style-name="T776">ų ir neleidžia asmenims, turintiems teisę tai daryti, atlikti patikrų vietoje ir (arba) patikrinti, kaip vykdoma veikla po paramos suteikimo</text:span></text:p>
          </table:table-cell>
          <table:table-cell table:style-name="TableCell777">
            <text:p text:style-name="P778">Paramos neskyrimas <text:s/>arba paramos sumažinimas ir (arba) susigrąžinimas</text:p>
            <text:p text:style-name="P779">100 proc. nuo paramos sumos</text:p>
          </table:table-cell>
          <table:table-cell table:style-name="TableCell780">
            <text:p text:style-name="P781"><text:span text:style-name="T782">1. Kai pareiškėjas ir (arba) paramos gavėjas,<text:s/></text:span><text:span text:style-name="T783">ir<text:s/></text:span><text:span text:style-name="T784">(arba)<text:s/></text:span><text:span text:style-name="T785">partneris<text:s/></text:span><text:span text:style-name="T786"><text:s/>nesudaro sąlygų atlikti patikros per 14 kalendorinių dienų terminą nuo įspėjamojo registruoto laiško, kuriuo prašoma sudaryti sąlygas patikrai atlikti, gavimo, parama neskiriama arba susigr</text:span><text:span text:style-name="T787">ąžinama visa išmokėta paramos suma, t. y. taikoma 100 proc. sankcija.</text:span><text:span text:style-name="T788"><text:s/></text:span></text:p>
            <text:p text:style-name="P789"><text:span text:style-name="T790">2. Taikant sankciją turi būti a</text:span><text:span text:style-name="T791">tsižvelgia</text:span><text:span text:style-name="T792">ma</text:span><text:span text:style-name="T793"><text:s/>į paramos gavimo sąlygų nesilaikymo atvejų reikšmingumą, mastą, trukmę ir pasikartojimą,<text:s/></text:span><text:span text:style-name="T794">todėl,<text:s/></text:span><text:span text:style-name="T795">remiantis reglamento Nr. 640/2014 35 str. 5 d</text:span><text:span text:style-name="T796">.</text:span><text:span text:style-name="T797">, gali būti taikoma papildoma sankcija –<text:s/></text:span><text:span text:style-name="T798"><text:s/>paramos gavėjui<text:s/></text:span><text:span text:style-name="T799">ir<text:s/></text:span><text:span text:style-name="T800">(arba)<text:s/></text:span><text:span text:style-name="T801">partneriui<text:s/></text:span><text:span text:style-name="T802"><text:s/>neskiriama parama pagal tą<text:s/></text:span><text:soft-page-break/><text:span text:style-name="T803">priemonę arba už atitinkamo tipo veiksmus ištisus kalendorinius metus, kuriais nustatyta, kad nesilaikoma reikalavimų, ir kitus kalendorinius metus.</text:span></text:p>
          </table:table-cell>
        </table:table-row>
        <text:soft-page-break/>
        <table:table-row table:style-name="TableRow804">
          <table:table-cell table:style-name="TableCell805">
            <text:p text:style-name="P806">14.</text:p>
          </table:table-cell>
          <table:table-cell table:style-name="TableCell807">
            <text:p text:style-name="P808"><text:span text:style-name="T809">Paramos gavėjas<text:s/></text:span><text:span text:style-name="T810">ir<text:s/></text:span><text:span text:style-name="T811">(arba)<text:s/></text:span><text:span text:style-name="T812">partneris<text:s/></text:span><text:span text:style-name="T813"><text:s/>nevykdo įsipareigojimų, susijusių su dokumentų saugojimu</text:span></text:p>
          </table:table-cell>
          <table:table-cell table:style-name="TableCell814">
            <text:h text:style-name="P815" text:outline-level="3"><text:span text:style-name="T816">Paramos gavėjas<text:s/></text:span><text:span text:style-name="T817">ir (arba) partneris</text:span><text:span text:style-name="T818"><text:s/>pažeidžia norminiuose teisės aktuose ar paraiškoje / paramos sutartyje nustatytą dokumentų saugojimo tvarką<text:s/></text:span></text:h>
            <text:h text:style-name="P819" text:outline-level="3"/>
          </table:table-cell>
          <table:table-cell table:style-name="TableCell820">
            <text:p text:style-name="P821">Paramos<text:s/>sumažinimas ir (arba) paramos susigrąžinimas 0,5 proc. nuo paramos sumos</text:p>
          </table:table-cell>
          <table:table-cell table:style-name="TableCell822">
            <text:h text:style-name="P823" text:outline-level="3"><text:span text:style-name="T824">Lietuvos Respublikos ir Europos Sąjungos teisės aktų nustatyta tvarka paramos gavėjas<text:s/></text:span><text:span text:style-name="T825">ir<text:s/></text:span><text:span text:style-name="T826">(arba)<text:s/></text:span><text:span text:style-name="T827">partneris<text:s/></text:span><text:span text:style-name="T828"><text:s/>turi fiksuoti visas ūkines ir kitas operacijas, susijusias su projekto vykdy</text:span><text:span text:style-name="T829">mu, ir saugoti su šiomis operacijomis bei su projekto įgyvendinimu susijusius visus dokumentus ne trumpiau kaip 10 metų nuo paramos sutarties pasirašymo dienos, vadovaudamasis Bendrųjų dokumentų saugojimo terminų rodykle, patvirtinta Lietuvos vyriausiojo a</text:span><text:span text:style-name="T830">rchyvaro 2011 m. kovo 9 d. įsakymu Nr. V-100 „Dėl Bendrųjų dokumentų saugojimo terminų rodyklės patvirtinimo“. Jei patikros vietoje metu nustatoma, kad paramos gavėjas nesilaiko vienos ar kelių dokumentų saugojimo tvarkos nuostatų:</text:span></text:h>
            <text:p text:style-name="P831"><text:span text:style-name="T832">1. Dokumentai nėra<text:s/></text:span><text:span text:style-name="T833">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34">etuvos Respublikos Vyriausybės nustatytų dokumentų saugojimo terminų;</text:span></text:p>
            <text:p text:style-name="P835">2. Dokumentai nėra išsaugomi tokį terminą, kaip nustatyta teisės aktuose, reglamentuojančiuose projektų įgyvendinimą, ar paramos paraiškoje / sutartyje.</text:p>
            <text:p text:style-name="P836">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37">
          <table:table-cell table:style-name="TableCell838">
            <text:p text:style-name="P839">15.</text:p>
          </table:table-cell>
          <table:table-cell table:style-name="TableCell840">
            <text:p text:style-name="P841"><text:span text:style-name="T842">Įsipareigojimų, susijusių su turto draudimu, nevykdymas<text:s/></text:span><text:span text:style-name="T843">(t</text:span><text:span text:style-name="T844">urto draudimo fakto nepagrindimas)</text:span></text:p>
            <text:p text:style-name="P845"/>
          </table:table-cell>
          <table:table-cell table:style-name="TableCell846">
            <text:h text:style-name="P847" text:outline-level="3"><text:span text:style-name="T848">Paramos gavėjas<text:s/></text:span><text:span text:style-name="T849">ir<text:s/></text:span><text:span text:style-name="T850">(arba)<text:s/></text:span><text:span text:style-name="T851">partneris<text:s/></text:span><text:span text:style-name="T852">visiškai ar iš dalies nevykdo paramos sutarties sąlygų ar paramos paraiškoje, Įgyvendinimo taisyklėse nurodytų įsipareigojimų, susijusių su turto, kuriam įsigyti ar sukurti buvo suteik</text:span><text:span text:style-name="T853">ta parama, draudimu (nepateikia visų susijusių dokumentų, nepagrindžia turto draudimo fakto ir kt.)</text:span></text:h>
            <text:p text:style-name="P854"/>
            <text:p text:style-name="P855"/>
          </table:table-cell>
          <table:table-cell table:style-name="TableCell856">
            <text:p text:style-name="P857"><text:span text:style-name="T858">Paramos sumažinimas ir (arba) paramos susigrąžinimas nuo pradinės pripažinto tinkamu finansuoti kiekvieno atskirai neapdrausto turto vertės (</text:span><text:span text:style-name="T859">pagal Lietuvos kaimo plėtros 2014–2020 metų programos priemonės „Pagrindinės paslaugos ir kaimų atnaujinimas kaimo vietovėse“<text:s/></text:span><text:span text:style-name="T860">veiklos srities „Parama investicijoms į visų rūšių mažos apimties infrastruktūrą“ veiklą „Asbestinių stogų dangos keitimas“,<text:s/></text:span><text:span text:style-name="T861">sankc</text:span><text:span text:style-name="T862">ija taikoma nuo mokėtinos / išmokėtos paramos sumos)</text:span></text:p>
          </table:table-cell>
          <table:table-cell table:style-name="TableCell863">
            <text:p text:style-name="P864">Sankcija už neapdraustą turtą, kuriam įsigyti ar sukurti suteikta parama, taikoma nuo mokėjimo prašymo, kuriuo prašoma paramos kompensuoti įsigytą ar sukurtą turtą, pateikimo dienos.</text:p>
            <text:p text:style-name="P865">Taikomi tokie sankcijų dydžiai, kai turtas yra neapdraustas:</text:p>
            <text:p text:style-name="P866">1. Nuo 30 iki 120 kalendorinių dienų – 0,5 proc. (nuo pradinės pripažinto tinkamo finansuoti neapdrausto turto vertės);</text:p>
            <text:p text:style-name="P867">2. Nuo 121 iki 240 kalendorinių dienų – 1 proc. (nuo pradinės pripažinto tinkamo finansuoti neapdrausto turto vertės);</text:p>
            <text:p text:style-name="P868">3. Nuo 241 iki 365 kalendorinių dienų – 2 proc. (nuo pradinės pripažinto tinkamo finansuoti neapdrausto turto vertės);</text:p>
            <text:p text:style-name="P869">4. Daugiau kaip 366 kalendorinės dienos – sankcijos dydis yra 4 proc. (nuo pradinės pripažinto tinkamo finansuoti<text:s/>neapdrausto turto vertės).<text:s/></text:p>
            <text:p text:style-name="P870"><text:span text:style-name="T871">P</text:span><text:span text:style-name="T872">agal Lietuvos kaimo plėtros 2014–2020 metų programos priemonės „Pagrindinės paslaugos ir kaimų atnaujinimas kaimo vietovėse“<text:s/></text:span><text:span text:style-name="T873">veiklos srities „Parama investicijoms į visų rūšių mažos apimties infrastruktūrą“ veiklą „Asbestinių<text:s/></text:span><text:span text:style-name="T874">stogų dangos keitimas“,<text:s/></text:span><text:span text:style-name="T875">sankcija taikoma nuo mokėtinos / išmokėtos paramos sumos.</text:span></text:p>
          </table:table-cell>
        </table:table-row>
        <table:table-row table:style-name="TableRow876">
          <table:table-cell table:style-name="TableCell877">
            <text:p text:style-name="P878">16.</text:p>
          </table:table-cell>
          <table:table-cell table:style-name="TableCell879">
            <text:p text:style-name="P880"><text:span text:style-name="T881">Paramos gavėjas <text:s/></text:span><text:span text:style-name="T882">ir<text:s/></text:span><text:span text:style-name="T883">(arba)<text:s/></text:span><text:span text:style-name="T884">partneris<text:s/></text:span><text:span text:style-name="T885"><text:s/>projekto arba verslo plano įgyvendinimo laikotarpiu <text:s/>nustojo vykdyti projektą, negali visiškai pasiekti nustatytų projekto uždavinių, tikslų<text:s/></text:span><text:span text:style-name="T886">(išskyrus netyčinio bankroto atvejį)</text:span></text:p>
          </table:table-cell>
          <table:table-cell table:style-name="TableCell887">
            <text:h text:style-name="P888" text:outline-level="3"><text:span text:style-name="T889">Paramos gavėjas<text:s/></text:span><text:span text:style-name="T890">ir<text:s/></text:span><text:span text:style-name="T891">(arba)<text:s/></text:span><text:span text:style-name="T892">partneris<text:s/></text:span><text:span text:style-name="T893"><text:s/>projekto arba verslo plano įgyvendinimo laikotarpiu <text:s/>nustojo vykdyti projektą, negali visiškai pasiekti nustatytų projekto uždavinių, tikslų (išskyrus netyčinio bankroto atvejį)</text:span></text:h>
          </table:table-cell>
          <table:table-cell table:style-name="TableCell894">
            <text:p text:style-name="P895">Paramos sumažinimas ir (arba) susigrąžinimas 100 proc. nuo paramos sumos</text:p>
          </table:table-cell>
          <table:table-cell table:style-name="TableCell896">
            <text:p text:style-name="P897"><text:span text:style-name="T898">Taik</text:span><text:span text:style-name="T899">ant sankciją turi būti a</text:span><text:span text:style-name="T900">tsižvelgia</text:span><text:span text:style-name="T901">ma</text:span><text:span text:style-name="T902"><text:s/>į paramos gavimo sąlygų nesilaikymo atvejų reikšmingumą, mastą, trukmę ir pasikartojimą,<text:s/></text:span><text:span text:style-name="T903">todėl,<text:s/></text:span><text:span text:style-name="T904">remiantis reglamento Nr. 640/2014 35 str. 5 d.</text:span><text:span text:style-name="T905">, gali būti taikoma papildoma sankcija –<text:s/></text:span><text:span text:style-name="T906"><text:s/>paramos gavėjui<text:s/></text:span><text:span text:style-name="T907">ir<text:s/></text:span><text:span text:style-name="T908">(arba)<text:s/></text:span><text:span text:style-name="T909">partneriu</text:span><text:span text:style-name="T910">i<text:s/></text:span><text:span text:style-name="T911"><text:s/>neskiriama parama pagal tą priemonę arba už atitinkamo tipo veiksmus ištisus kalendorinius metus, kuriais nustatyta, kad nesilaikoma reikalavimų, ir kitus kalendorinius metus.</text:span></text:p>
          </table:table-cell>
        </table:table-row>
        <table:table-row table:style-name="TableRow912">
          <table:table-cell table:style-name="TableCell913">
            <text:p text:style-name="P914">17.</text:p>
          </table:table-cell>
          <table:table-cell table:style-name="TableCell915">
            <text:p text:style-name="P916"><text:span text:style-name="T917">Paramos gavėjas<text:s/></text:span><text:span text:style-name="T918">ir (arba)<text:s/></text:span><text:span text:style-name="T919"><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20">s)</text:span></text:p>
          </table:table-cell>
          <table:table-cell table:style-name="TableCell921">
            <text:h text:style-name="P922" text:outline-level="3"><text:span text:style-name="T923">Paramos gavėjas ir (arba)<text:s/></text:span><text:span text:style-name="T924">partneris<text:s/></text:span><text:span text:style-name="T925"><text:s/>nepradeda vykdyti projekto per paramos skyrimo ir naudojimo sąlygose nustatytą terminą arba nesilaiko nustatyto projekto įgyvendinimo grafiko (išskyrus, kai pavėluotai pateikiamas mokėjimo prašymas)</text:span></text:h>
          </table:table-cell>
          <table:table-cell table:style-name="TableCell926">
            <text:p text:style-name="P927"><text:span text:style-name="T928">Paramos sumažinim</text:span><text:span text:style-name="T929">as ir (arba) susigrąžinimas nuo paramos sumos.<text:s/></text:span></text:p>
          </table:table-cell>
          <table:table-cell table:style-name="TableCell930">
            <text:p text:style-name="P931"><text:span text:style-name="T932">1. Paramos gavėjui ir (arba)</text:span><text:span text:style-name="T933"><text:s/>partneriui<text:s/></text:span><text:span text:style-name="T934">nepradėjus vykdyti projekto per paramos skyrimo ir naudojimo sąlygose nustatytą, su Agentūra suderintą terminą, taikytina sankcija – 100 proc. paramos sumažinimas nuo p</text:span><text:span text:style-name="T935">aramos sumos.</text:span></text:p>
            <text:p text:style-name="P936"><text:span text:style-name="T937">2. Paramos gavėjui ir<text:s/></text:span><text:span text:style-name="T938">(arba)<text:s/></text:span><text:span text:style-name="T939">partneriui<text:s/></text:span><text:span text:style-name="T940">nesilaikant projekto įgyvendinimo grafiko taikytina sankcija –<text:s/></text:span><text:span text:style-name="T941">0,5 proc. paramos sumažinimas ir (arba) susigrąžinimas nuo paramos sumos.</text:span></text:p>
            <text:p text:style-name="P942"><text:span text:style-name="T943">3. Taikant sankciją turi būti a</text:span><text:span text:style-name="T944">tsižvelgia</text:span><text:span text:style-name="T945">ma</text:span><text:span text:style-name="T946"><text:s/>į paramos gavimo sąly</text:span><text:span text:style-name="T947">gų nesilaikymo atvejų reikšmingumą, mastą, trukmę ir pasikartojimą,<text:s/></text:span><text:span text:style-name="T948">todėl,<text:s/></text:span><text:span text:style-name="T949">remiantis reglamento Nr. 640/2014 35 str. 5 d.</text:span><text:span text:style-name="T950">, gali būti taikoma papildoma sankcija –<text:s/></text:span><text:span text:style-name="T951"><text:s/>paramos gavėjui<text:s/></text:span><text:span text:style-name="T952">ir<text:s/></text:span><text:span text:style-name="T953">(arba)<text:s/></text:span><text:span text:style-name="T954">partneriui<text:s/></text:span><text:span text:style-name="T955"><text:s/>neskiriama parama pagal tą priemonę arba už atitinkamo<text:s/></text:span><text:span text:style-name="T956">tipo veiksmus ištisus kalendorinius metus, kuriais nustatyta, kad nesilaikoma reikalavimų, ir kitus kalendorinius metus.</text:span></text:p>
            <text:p text:style-name="P957"><text:span text:style-name="T958">4. Numatytos sankcijos taikomos tik atlikus patikrą projekto įgyvendinimo vietoje ir įsitikinus, kad paramos gavėjas ir (arba)<text:s/></text:span><text:span text:style-name="T959">partneris<text:s/></text:span><text:span text:style-name="T960"><text:s/>nepradėjo vykdyti projekto arba nesilaiko projekto įgyvendinimo grafiko.</text:span></text:p>
          </table:table-cell>
        </table:table-row>
        <table:table-row table:style-name="TableRow961">
          <table:table-cell table:style-name="TableCell962">
            <text:p text:style-name="P963">18.</text:p>
          </table:table-cell>
          <table:table-cell table:style-name="TableCell964">
            <text:p text:style-name="P965"><text:span text:style-name="T966">Pareiškėjas ir (arba) paramos gavėjas,<text:s/></text:span><text:span text:style-name="T967">ir (arba) partneris</text:span><text:span text:style-name="T968">, teikdamas paramos paraišką, mokėjimo prašymą, kasmetinį prašymą, projekto ataskaitą ar kitus dokumentus, są</text:span><text:span text:style-name="T969">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70">
            <text:h text:style-name="P971" text:outline-level="3"><text:span text:style-name="T972">Pareiškėjas ir (arba)<text:s/></text:span><text:span text:style-name="T973">paramos gavėjas, ir (arba)</text:span><text:span text:style-name="T974"><text:s/>partneris</text:span><text:span text:style-name="T975">, teikdamas paramos paraišką, mokėjimo prašymą, kasmetinį prašymą, projekto ataskaitą ar kitus dokumentus, sąmoningai pateikia neteisingą informaciją arba sąmoningai nuslepia informaciją, turinčią reikšmės sprendimo sute</text:span><text:span text:style-name="T976">ikti paramą ir (arba) išmokėti paramos lėšas priėmimui arba tinkamai paramos paraiškos ir projekto kontrolei vykdyti</text:span></text:h>
          </table:table-cell>
          <table:table-cell table:style-name="TableCell977">
            <text:p text:style-name="P978">Paramos neskyrimas arba paramos sumažinimas ir (arba) susigrąžinimas 100 proc. nuo paramos sumos</text:p>
            <text:p text:style-name="P979"/>
          </table:table-cell>
          <table:table-cell table:style-name="TableCell980">
            <text:p text:style-name="P981"><text:span text:style-name="T982">Taikant sankciją, pareiškėjui, paramos gavėjui<text:s/></text:span><text:span text:style-name="T983">arba partneriui<text:s/></text:span><text:span text:style-name="T984">taikoma ir papildoma sankcija</text:span><text:span text:style-name="T985"><text:s/>– neskiriama parama pagal tą priemonę arba už atitinkamo tipo veiksmus ištisus kalendorinius metus, kuriais nustatyta, kad nesilaikoma reikalavimų, ir kitus kalend</text:span><text:span text:style-name="T986">orinius metus, remiantis reglamento Nr. 640/2014 35 str. 6 d.</text:span></text:p>
            <text:p text:style-name="P987"/>
            <text:p text:style-name="P988"/>
          </table:table-cell>
        </table:table-row>
        <table:table-row table:style-name="TableRow989">
          <table:table-cell table:style-name="TableCell990">
            <text:p text:style-name="P991">19.</text:p>
          </table:table-cell>
          <table:table-cell table:style-name="TableCell992">
            <text:p text:style-name="P993"><text:span text:style-name="T994">Pareiškėjas ir (arba) paramos gavėjas,<text:s/></text:span><text:span text:style-name="T995">ir<text:s/></text:span><text:span text:style-name="T996">(arba)<text:s/></text:span><text:span text:style-name="T997">partneris nesudaro finansinių ataskaitų arba kompetentinga institucija nustato, kad pareiškėjas ir (arba) paramos gavėjas,<text:s/></text:span><text:span text:style-name="T998">ir<text:s/></text:span><text:span text:style-name="T999">(arba)<text:s/></text:span><text:span text:style-name="T1000">partn</text:span><text:span text:style-name="T1001">eris<text:s/></text:span><text:span text:style-name="T1002"><text:s/>nesilaiko reikalavimo (įsipareigojimo) tvarkyti buhalterinę apskaitą pagal Lietuvos Respublikos teisės aktų reikalavimus</text:span></text:p>
          </table:table-cell>
          <table:table-cell table:style-name="TableCell1003">
            <text:h text:style-name="P1004" text:outline-level="3"><text:span text:style-name="T1005">Kai projekto įgyvendinimo <text:s/>ar kontrolės laikotarpiu nustatoma, kad <text:s/></text:span><text:span text:style-name="T1006">pareiškėjas ir (arba) paramos gavėjas,<text:s/></text:span><text:span text:style-name="T1007">ir<text:s/></text:span><text:span text:style-name="T1008">(arba)<text:s/></text:span><text:span text:style-name="T1009"><text:s/>partneris n</text:span><text:span text:style-name="T1010">esudaro finansinių ataskaitų arba kompetentinga institucija nustato, kad pareiškėjas ir (arba) paramos gavėjas,<text:s/></text:span><text:span text:style-name="T1011">ir<text:s/></text:span><text:span text:style-name="T1012">(arba)<text:s/></text:span><text:span text:style-name="T1013"><text:s/></text:span><text:span text:style-name="T1014">partneris<text:s/></text:span><text:span text:style-name="T1015"><text:s/>nesilaiko reikalavimo (įsipareigojimo) tvarkyti buhalterinę apskaitą pagal Lietuvos Respublikos teisės aktų reikalavimus</text:span></text:h>
          </table:table-cell>
          <table:table-cell table:style-name="TableCell1016">
            <text:p text:style-name="P1017">Paramos sumažinimas ir (arba) susigrąžinimas nuo paramos sumos<text:s/></text:p>
          </table:table-cell>
          <table:table-cell table:style-name="TableCell1018">
            <text:p text:style-name="P1019"><text:span text:style-name="T1020">1. Jei pareiškėjui ir<text:s/></text:span><text:span text:style-name="T1021">(arba)<text:s/></text:span><text:span text:style-name="T1022">paramos gavėjui nėra išmokėta parama, taikoma 0,5 proc. paramos sumažinimo sankcija nuo skirtos paramos sumos.</text:span></text:p>
            <text:p text:style-name="P1023"><text:span text:style-name="T1024">2. Jei paramos gavėjui yra išmokėta parama, taikomas</text:span><text:span text:style-name="T1025"><text:s/>p</text:span><text:span text:style-name="T1026">aramos susigrąžinimas 10 proc. nuo išmokėtos paramos sumos.</text:span></text:p>
          </table:table-cell>
        </table:table-row>
        <table:table-row table:style-name="TableRow1027">
          <table:table-cell table:style-name="TableCell1028">
            <text:p text:style-name="P1029">20.</text:p>
          </table:table-cell>
          <table:table-cell table:style-name="TableCell1030">
            <text:p text:style-name="P1031">Paramos gavėjas, įgyvendindamas projektą arba verslo planą, sukūrė neteisėtas sąlygas gauti paramą</text:p>
          </table:table-cell>
          <table:table-cell table:style-name="TableCell1032">
            <text:h text:style-name="P1033" text:outline-level="3"><text:span text:style-name="T1034">Kai, vadovaujantis Galimai neteisėtų sąlygų gauti paramą nustatymo metodikos, patvirtintos</text:span><text:span text:style-name="T1035"><text:s/></text:span><text:a xlink:href="https://www.infolex.lt/ta/319794" office:target-frame-name="_top" xlink:show="replace"><text:span text:style-name="T1036">Lietuvos Respublikos žemės ūkio ministro 2014 m. lapkričio 27 d. įsakymu Nr. 3D-889 „Dėl Galimai neteisėtų sąlygų gauti paramą nustatymo metodikos patvirtinimo“</text:span></text:a><text:span text:style-name="T1037"><text:s/>(kai pagal Įgyvendinimo taisykles ji taikoma)</text:span><text:span text:style-name="T1038"><text:s/>projekto arba verslo plano įgyvendinimo ir (arba) kontrolės laikotarpiu nustatoma, kad paramos gavėjas, įgyvendindamas projektą, sukūrė neteisėtas sąlygas gauti paramą</text:span></text:h>
          </table:table-cell>
          <table:table-cell table:style-name="TableCell1039">
            <text:p text:style-name="P1040">Paramos sumažinimas ir (arba) paramos susigrąžinimas 100 proc. nuo paramos sumos</text:p>
          </table:table-cell>
          <table:table-cell table:style-name="TableCell1041">
            <text:p text:style-name="P1042"><text:span text:style-name="T1043">Taikant sankciją turi būti a</text:span><text:span text:style-name="T1044">tsižvelgia</text:span><text:span text:style-name="T1045">ma</text:span><text:span text:style-name="T1046"><text:s/>į paramos gavimo sąlygų nesilaikymo atvejų reikšmingumą, mastą, trukmę ir pasikartojimą,<text:s/></text:span><text:span text:style-name="T1047">todėl,<text:s/></text:span><text:span text:style-name="T1048">remiantis reglamento Nr. 640/2014 35 str. 5 d.</text:span><text:span text:style-name="T1049">, gali būti taikoma papildoma sankcija –<text:s/></text:span><text:span text:style-name="T1050"><text:s/>paramos gavėjui<text:s/></text:span><text:span text:style-name="T1051">ir<text:s/></text:span><text:span text:style-name="T1052">(arba)<text:s/></text:span><text:span text:style-name="T1053">partneriui<text:s/></text:span><text:span text:style-name="T1054"><text:s/>neskiriama parama pagal tą priemonę arba už atitinkamo tipo veiksmus ištisus kalendorinius metus, kuriais nustatyta, kad nesilaikoma reikalavimų, ir kitus kalendorinius metus.</text:span></text:p>
          </table:table-cell>
        </table:table-row>
        <table:table-row table:style-name="TableRow1055">
          <table:table-cell table:style-name="TableCell1056">
            <text:p text:style-name="P1057">21.</text:p>
          </table:table-cell>
          <table:table-cell table:style-name="TableCell1058">
            <text:p text:style-name="P1059"><text:span text:style-name="T1060">Paramos gavėjas Agentūrai neteikia galutinės projekto įgyvendin</text:span><text:span text:style-name="T1061">imo ataskaitos, užbaigto projekto metinės ataskaitos, kaip yra numatyta Įgyvendinimo taisyklėse</text:span></text:p>
          </table:table-cell>
          <table:table-cell table:style-name="TableCell1062">
            <text:p text:style-name="P1063"/>
          </table:table-cell>
          <table:table-cell table:style-name="TableCell1064">
            <text:p text:style-name="P1065">Paramos susigrąžinimas 0,5 proc. nuo išmokėtos paramos sumos</text:p>
          </table:table-cell>
          <table:table-cell table:style-name="TableCell1066">
            <text:p text:style-name="P1067"><text:span text:style-name="T1068">Paramos gavėjui nepateikus<text:s/></text:span><text:span text:style-name="T1069">galutinės projekto įgyvendinimo ataskaitos, užbaigto projekto metinės a</text:span><text:span text:style-name="T1070">taskaitos,</text:span><text:span text:style-name="T1071"><text:s/>išsiunčiamas priminimas ir, jei paramos gavėjas per priminime nustatytą terminą nepateikia</text:span><text:span text:style-name="T1072"><text:s/>minėtų ataskaitų, taikoma sankcija.</text:span><text:span text:style-name="T1073"><text:s/></text:span></text:p>
          </table:table-cell>
        </table:table-row>
        <table:table-row table:style-name="TableRow1074">
          <table:table-cell table:style-name="TableCell1075">
            <text:p text:style-name="P1076">22.</text:p>
          </table:table-cell>
          <table:table-cell table:style-name="TableCell1077">
            <text:p text:style-name="P1078">Pareiškėjas ir (arba) paramos gavėjas pirkimo dokumentų nederino su Agentūra iki pirkimo procedūrų pradžios, kai<text:s/>toks reikalavimas yra nustatytas Įgyvendinimo taisyklėse</text:p>
          </table:table-cell>
          <table:table-cell table:style-name="TableCell1079">
            <text:p text:style-name="P1080"/>
          </table:table-cell>
          <table:table-cell table:style-name="TableCell1081">
            <text:p text:style-name="P1082">Paramos sumažinimas 0,5 proc. nuo investicijų, dėl kurių vykdomas pirkimas, vertės</text:p>
          </table:table-cell>
          <table:table-cell table:style-name="TableCell1083">
            <text:p text:style-name="P1084"/>
          </table:table-cell>
        </table:table-row>
        <table:table-row table:style-name="TableRow1085">
          <table:table-cell table:style-name="TableCell1086">
            <text:p text:style-name="P1087">23.</text:p>
          </table:table-cell>
          <table:table-cell table:style-name="TableCell1088">
            <text:p text:style-name="P1089"><text:span text:style-name="T1090">Paramos gavėjas įsigijo investiciją už kainą, viršijančią vidutinę rinkos kainą.<text:s/></text:span></text:p>
            <text:p text:style-name="P1091"/>
          </table:table-cell>
          <table:table-cell table:style-name="TableCell1092">
            <text:p text:style-name="P1093">Kai investicija įsigyta<text:s/>už kainą, viršijančią vidutinę rinkos kainą</text:p>
          </table:table-cell>
          <table:table-cell table:style-name="TableCell1094">
            <text:p text:style-name="P1095">Mokėtinos paramos sumažinimas arba išmokėtos paramos susigrąžinimas kainos, viršijančios vidutinę rinkos kainą, skirtumu</text:p>
          </table:table-cell>
          <table:table-cell table:style-name="TableCell1096">
            <text:p text:style-name="P1097"><text:span text:style-name="T1098">Nustačius, kad<text:s/></text:span><text:span text:style-name="T1099">investicija yra įsigyta už kainą, viršijančią vidutinę rinkos kainą</text:span><text:span text:style-name="T1100">, paramos</text:span><text:span text:style-name="T1101"><text:s/>suma sumažinama arba susigrąžinama<text:s/></text:span><text:span text:style-name="T1102">kainos, viršijančios vidutinę rinkos kainą, skirtumu</text:span><text:span text:style-name="T1103">.</text:span></text:p>
          </table:table-cell>
        </table:table-row>
        <table:table-row table:style-name="TableRow1104">
          <table:table-cell table:style-name="TableCell1105">
            <text:p text:style-name="P1106"><text:span text:style-name="T1107">24.</text:span></text:p>
          </table:table-cell>
          <table:table-cell table:style-name="TableCell1108">
            <text:p text:style-name="P1109"><text:span text:style-name="T1110">Paramos gavėjas<text:s/></text:span><text:span text:style-name="T1111">ir<text:s/></text:span><text:span text:style-name="T1112">(arba)<text:s/></text:span><text:span text:style-name="T1113">partneris<text:s/></text:span><text:span text:style-name="T1114"><text:s/>yra bankrutuojantis arba likviduojamas projekto įgyvendinimo metu</text:span></text:p>
          </table:table-cell>
          <table:table-cell table:style-name="TableCell1115">
            <text:p text:style-name="P1116"/>
          </table:table-cell>
          <table:table-cell table:style-name="TableCell1117">
            <text:p text:style-name="P1118">Paramos sumažinimas ir (arba) paramos susigrąžinimas 100<text:s/>proc. nuo paramos sumos</text:p>
          </table:table-cell>
          <table:table-cell table:style-name="TableCell1119">
            <text:p text:style-name="P1120">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21">
          <table:table-cell table:style-name="TableCell1122">
            <text:p text:style-name="P1123">25.</text:p>
          </table:table-cell>
          <table:table-cell table:style-name="TableCell1124">
            <text:p text:style-name="P1125"><text:span text:style-name="T1126">Paramos gavėjas<text:s/></text:span><text:span text:style-name="T1127">ir<text:s/></text:span><text:span text:style-name="T1128">(arba)<text:s/></text:span><text:span text:style-name="T1129">partneris</text:span><text:span text:style-name="T1130">, vykdydamas projektą, suteikia kitam asmeniui įgaliojimą jo vardu vykdyti projekte nurodytą veiklą, kai tai draudžiama Įgyvendinimo taisyklėse</text:span></text:p>
          </table:table-cell>
          <table:table-cell table:style-name="TableCell1131">
            <text:p text:style-name="P1132"><text:span text:style-name="T1133">Kai nustatoma, kad p</text:span><text:span text:style-name="T1134">aramos gavėjas<text:s/></text:span><text:span text:style-name="T1135">ir<text:s/></text:span><text:span text:style-name="T1136">(arba)<text:s/></text:span><text:span text:style-name="T1137">partneris</text:span><text:span text:style-name="T1138">, vykdydamas projektą,<text:s/></text:span><text:span text:style-name="T1139">suteikia kitam asmeniui įgaliojimą vykdyti veiklą, kai tai draudžiama Įgyvendinimo taisyklėse</text:span></text:p>
          </table:table-cell>
          <table:table-cell table:style-name="TableCell1140">
            <text:p text:style-name="P1141"><text:span text:style-name="T1142">Paramos sumažinimas ir arba paramos susigrąžinimas <text:s/>nuo paramos sumos</text:span></text:p>
          </table:table-cell>
          <table:table-cell table:style-name="TableCell1143">
            <text:p text:style-name="P1144"><text:span text:style-name="T1145">Skiriama sankcija proporcingai laikotarpiui, kuriuo<text:s/></text:span><text:span text:style-name="T1146">pats paramos gavėjas<text:s/></text:span><text:span text:style-name="T1147">ir<text:s/></text:span><text:span text:style-name="T1148">(arba)<text:s/></text:span><text:span text:style-name="T1149">partneris</text:span><text:span text:style-name="T1150"><text:s/>nevykdė projekte nurodytos veiklos, o buvo suteikęs įgaliojimą (kai tai draudžia Įgyvendinimo taisyklės). Jei įgaliojimas yra tik vienkartiniam konkrečiam veiksmui atlikti, sankcija netaikoma.</text:span></text:p>
          </table:table-cell>
        </table:table-row>
        <table:table-row table:style-name="TableRow1151">
          <table:table-cell table:style-name="TableCell1152">
            <text:p text:style-name="P1153">26.</text:p>
          </table:table-cell>
          <table:table-cell table:style-name="TableCell1154">
            <text:p text:style-name="P1155"><text:span text:style-name="T1156">Pareiškėjas ir (arba) paramos gavėjas,<text:s/></text:span><text:span text:style-name="T1157">ir<text:s/></text:span><text:span text:style-name="T1158">(arba)<text:s/></text:span><text:span text:style-name="T1159">partneris</text:span><text:span text:style-name="T1160">, vykdydamas projektą, nesiima veiksmų, kad išvengtų jo ir ES interesų konflikto</text:span></text:p>
          </table:table-cell>
          <table:table-cell table:style-name="TableCell1161">
            <text:p text:style-name="P1162"/>
          </table:table-cell>
          <table:table-cell table:style-name="TableCell1163">
            <text:p text:style-name="P1164">Paramos neskyrimas arba paramos sumažinimas ir (arba) paramos susigrąžinimas 100 proc. nuo paramos sumos</text:p>
          </table:table-cell>
          <table:table-cell table:style-name="TableCell1165">
            <text:p text:style-name="P1166"><text:span text:style-name="T1167">Interesų konfliktas apibrėžtas 2012 m. spalio 25 d. Europos<text:s/></text:span><text:span text:style-name="T1168">Parlamento ir Tarybos reglamento (ES, Euratomas) Nr. 966/2012 dėl Sąjungos bendrajam biudžetui taikomų finansinių taisyklių ir kuriuo panaikinamas Tarybos reglamentas (EB, Euratomas) Nr. 1605/2002</text:span><text:span text:style-name="T1169"><text:s/></text:span><text:span text:style-name="T1170">(OL 2012 L 298, p. 1), su paskutiniais pakeitimais, padaryt</text:span><text:span text:style-name="T1171">ais 2015 m. Europos Parlamento ir Tarybos reglamentu (ES, Euratomas) 2015/1929 (</text:span><text:span text:style-name="T1172">OL L 286, 2015 10 30, p. 1), 57 straipsnyje.</text:span></text:p>
          </table:table-cell>
        </table:table-row>
        <table:table-row table:style-name="TableRow1173">
          <table:table-cell table:style-name="TableCell1174">
            <text:p text:style-name="P1175">27.</text:p>
          </table:table-cell>
          <table:table-cell table:style-name="TableCell1176">
            <text:p text:style-name="P1177"><text:span text:style-name="T1178">Pareiškėjas ir (arba) paramos gavėjas,<text:s/></text:span><text:span text:style-name="T1179">ir<text:s/></text:span><text:span text:style-name="T1180">(arba)<text:s/></text:span><text:span text:style-name="T1181">partneris, vykdydamas projektą, padarė kitų Lietuvos Respublikos ir (arba) ES</text:span><text:span text:style-name="T1182"><text:s/>teisės aktų pažeidimų</text:span></text:p>
            <text:p text:style-name="P1183"/>
            <text:p text:style-name="P1184"/>
          </table:table-cell>
          <table:table-cell table:style-name="TableCell1185">
            <text:h text:style-name="P1186" text:outline-level="3"><text:span text:style-name="T1187">Pareiškėjas ir (arba) paramos gavėjas,<text:s/></text:span><text:span text:style-name="T1188">ir<text:s/></text:span><text:span text:style-name="T1189">(arba)<text:s/></text:span><text:span text:style-name="T1190">partneris</text:span><text:span text:style-name="T1191">, vykdydamas projektą, pažeidė kitus, nei šioje lentelėje nurodyti, Lietuvos Respublikos ir (arba) ES teisės aktų reikalavimus, kiek jie yra susiję su projekto įgyvendinimu</text:span></text:h>
          </table:table-cell>
          <table:table-cell table:style-name="TableCell1192">
            <text:p text:style-name="P1193"><text:span text:style-name="T1194">Sankcijos dydis priklauso nuo nustatyto pažeidimo<text:s/></text:span><text:span text:style-name="T1195">reikšmingumo, masto, trukmės ir pasikartojimo</text:span></text:p>
          </table:table-cell>
          <table:table-cell table:style-name="TableCell1196">
            <text:p text:style-name="P1197"><text:span text:style-name="T1198">Nustačiusi tokius pažeidimus, Agentūra taiko sankcijas savo numatyta ir patvirtinta tvarka, atsižvelgdama į pažeidimo<text:s/></text:span><text:span text:style-name="T1199">reikšmingumą, mastą, trukmę ir<text:s/></text:span><text:span text:style-name="T1200">pasikartojimą</text:span><text:span text:style-name="T1201">.</text:span></text:p>
            <text:p text:style-name="P1202"><text:span text:style-name="T1203">Šis punktas netaikomas, nustatant sankcijas už pirkimų vykdymo tvarkos pažeidimus, taip pat tais atvejais, kai sankcijos dydis yra nustatytas Įgyvendinimo taisyklėse.</text:span></text:p>
            <text:p text:style-name="P1204"/>
          </table:table-cell>
        </table:table-row>
      </table:table>
      <text:p text:style-name="P1205"/>
      <text:p text:style-name="P1206"><text:span text:style-name="T1207">___________________________</text:span></text:p>
      <text:p text:style-name="P1208">Priedo pakeitimai:</text:p>
      <text:p text:style-name="P1209"><text:span text:style-name="T1210">Nr.<text:s/></text:span><text:a xlink:href="https://www.e-tar.lt/portal/legalAct.html?documentId=8fb136e0e82411e4a4809231b4b55019" office:target-frame-name="_top" xlink:show="replace"><text:span text:style-name="T1211">3D-301</text:span></text:a><text:span text:style-name="T1212">, 2015-04-21, paskelbta TAR 2015-04-21, i. k. 2015-06081</text:span></text:p>
      <text:p text:style-name="P1213"><text:span text:style-name="T1214">Nr.<text:s/></text:span><text:a xlink:href="https://www.e-tar.lt/portal/legalAct.html?documentId=f22ac300855211e6b969d7ae07280e89" office:target-frame-name="_top" xlink:show="replace"><text:span text:style-name="T1215">3D-559</text:span></text:a><text:span text:style-name="T1216">, 2016-09-28, paskelbta TAR 2016-09-28, i. k. 2016-24155</text:span></text:p>
      <text:p text:style-name="P1217"><text:span text:style-name="T1218">Nr.<text:s/></text:span><text:a xlink:href="https://www.e-tar.lt/portal/legalAct.html?documentId=ed1eb14022a511e88e8fef3b3f51dc2f" office:target-frame-name="_top" xlink:show="replace"><text:span text:style-name="T1219">3D-141</text:span></text:a><text:span text:style-name="T1220">, 2018-03-08, paskelbta TAR 2018-03-09, i. k. 2018-03759</text:span></text:p>
      <text:p text:style-name="P1221"><text:span text:style-name="T1222">Nr.<text:s/></text:span><text:a xlink:href="https://www.e-tar.lt/portal/legalAct.html?documentId=db1ce3607e1411e98436e02a0124fc68" office:target-frame-name="_top" xlink:show="replace"><text:span text:style-name="T1223">3D-322</text:span></text:a><text:span text:style-name="T1224">, 2019-05-24, paskelbta TAR 2019-05-24, i. k. 2019-08294</text:span></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žemės ūkio ministerija, Įsakymas</text:span></text:p>
      <text:p text:style-name="P1234"><text:span text:style-name="T1235">Nr.<text:s/></text:span><text:a xlink:href="https://www.e-tar.lt/portal/legalAct.html?documentId=8fb136e0e82411e4a4809231b4b55019" office:target-frame-name="_top" xlink:show="replace"><text:span text:style-name="T1236">3D-301</text:span></text:a><text:span text:style-name="T1237">, 2015-04-21, paskelbta TAR 2015-04-21, i. k. 2015-06081</text:span></text:p>
      <text:p text:style-name="P1238"><text:span text:style-name="T1239">Dėl žemės ūkio ministro 2014 m. gruodžio 4 d. įsakymo Nr. 3D-929 „Dėl Sankcijų už teisės aktų<text:s/></text:span><text:span text:style-name="T1240">nuostatų pažeidimus įgyvendinant Lietuvos kaimo plėtros 2014–2020 metų programos priemones taikymo metodikos patvirtinimo“ pakeitimo</text:span></text:p>
      <text:p text:style-name="P1241"/>
      <text:p text:style-name="P1242"><text:span text:style-name="T1243">2.</text:span></text:p>
      <text:p text:style-name="P1244"><text:span text:style-name="T1245">Lietuvos Respublikos žemės ūkio ministerija, Įsakymas</text:span></text:p>
      <text:p text:style-name="P1246"><text:span text:style-name="T1247">Nr.<text:s/></text:span><text:a xlink:href="https://www.e-tar.lt/portal/legalAct.html?documentId=f22ac300855211e6b969d7ae07280e89" office:target-frame-name="_top" xlink:show="replace"><text:span text:style-name="T1248">3D-559</text:span></text:a><text:span text:style-name="T1249">, 2016-09-28, paskelbta TAR 2016-09-28, i. k. 2016-24155</text:span></text:p>
      <text:p text:style-name="P1250"><text:span text:style-name="T1251">Dėl žemės ūkio ministro 2014 m. gruodžio 4 d. įsakymo Nr. 3D-929 „Dėl Sankcijų už teisės aktų nuostatų pažeidimus įgyvendinant Lietuvos kaimo plėtros 2014–2</text:span><text:span text:style-name="T1252">020 metų programos priemones taikymo metodikos patvirtinimo“ pakeitimo</text:span></text:p>
      <text:p text:style-name="P1253"/>
      <text:p text:style-name="P1254"><text:span text:style-name="T1255">3.</text:span></text:p>
      <text:p text:style-name="P1256"><text:span text:style-name="T1257">Lietuvos Respublikos žemės ūkio ministerija, Įsakymas</text:span></text:p>
      <text:p text:style-name="P1258"><text:span text:style-name="T1259">Nr.<text:s/></text:span><text:a xlink:href="https://www.e-tar.lt/portal/legalAct.html?documentId=ed1eb14022a511e88e8fef3b3f51dc2f" office:target-frame-name="_top" xlink:show="replace"><text:span text:style-name="T1260">3D-141</text:span></text:a><text:span text:style-name="T1261">, 2018-03-08, paske</text:span><text:span text:style-name="T1262">lbta TAR 2018-03-09, i. k. 2018-03759</text:span></text:p>
      <text:p text:style-name="P1263"><text:span text:style-name="T1264">Dėl žemės ūkio ministro 2014 m. gruodžio 4 d. įsakymo Nr. 3D-929 „Dėl Sankcijų už teisės aktų nuostatų pažeidimus įgyvendinant Lietuvos kaimo plėtros 2014–2020 metų programos priemones taikymo metodikos patvirtinimo“ p</text:span><text:span text:style-name="T1265">akeitimo</text:span></text:p>
      <text:p text:style-name="P1266"/>
      <text:p text:style-name="P1267"><text:span text:style-name="T1268">4.</text:span></text:p>
      <text:p text:style-name="P1269"><text:span text:style-name="T1270">Lietuvos Respublikos žemės ūkio ministerija, Įsakymas</text:span></text:p>
      <text:p text:style-name="P1271"><text:span text:style-name="T1272">Nr.<text:s/></text:span><text:a xlink:href="https://www.e-tar.lt/portal/legalAct.html?documentId=aa875c70ffa311e8a969c20aa4d38bd4" office:target-frame-name="_top" xlink:show="replace"><text:span text:style-name="T1273">3D-909</text:span></text:a><text:span text:style-name="T1274">, 2018-12-14, paskelbta TAR 2018-12-17, i. k. 2018-20558</text:span></text:p>
      <text:p text:style-name="P1275"><text:span text:style-name="T1276">Dėl žemės ūkio ministro<text:s/></text:span><text:span text:style-name="T1277">2014 m. gruodžio 4 d. įsakymo Nr. 3D-929 „Dėl Sankcijų už teisės aktų nuostatų pažeidimus įgyvendinant Lietuvos kaimo plėtros 2014–2020 metų programos priemones taikymo metodikos patvirtinimo“ pakeitimo</text:span></text:p>
      <text:p text:style-name="P1278"/>
      <text:p text:style-name="P1279"><text:span text:style-name="T1280">5.</text:span></text:p>
      <text:p text:style-name="P1281"><text:span text:style-name="T1282">Lietuvos Respublikos žemės ūkio ministerija, Įsak</text:span><text:span text:style-name="T1283">ymas</text:span></text:p>
      <text:p text:style-name="P1284"><text:span text:style-name="T1285">Nr.<text:s/></text:span><text:a xlink:href="https://www.e-tar.lt/portal/legalAct.html?documentId=db1ce3607e1411e98436e02a0124fc68" office:target-frame-name="_top" xlink:show="replace"><text:span text:style-name="T1286">3D-322</text:span></text:a><text:span text:style-name="T1287">, 2019-05-24, paskelbta TAR 2019-05-24, i. k. 2019-08294</text:span></text:p>
      <text:p text:style-name="P1288"><text:span text:style-name="T1289">Dėl žemės ūkio ministro 2014 m. gruodžio 4 d. įsakymo Nr. 3D-929 "Dėl Sankcijų už teis</text:span><text:span text:style-name="T1290">ės aktų nuostatų pažeidimus įgyvendinant Lietuvos kaimo plėtros 2014–2020 metų programos priemones taikymo metodikos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2"><text:page-number text:fixed="false">21</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3-01-24T15:43:00Z</meta:creation-date>
    <dc:date>2023-01-24T15:43:00Z</dc:date>
    <meta:print-date>2014-12-05T09:06:00Z</meta:print-date>
    <meta:template xlink:href="Normal.dotm" xlink:type="simple"/>
    <meta:editing-cycles>2</meta:editing-cycles>
    <meta:editing-duration>PT0S</meta:editing-duration>
    <meta:document-statistic meta:page-count="23" meta:paragraph-count="663" meta:word-count="8409" meta:character-count="55089" meta:row-count="1893" meta:non-whitespace-character-count="47343"/>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