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style:text-properties style:font-name="HelveticaLT"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language="en" fo:country="GB"/>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fo:language="en" fo:country="GB"/>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fo:language="en" fo:country="GB"/>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language="en" fo:country="GB"/>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T71" style:parent-style-name="DefaultParagraphFont" style:family="text">
      <style:text-properties fo:language="en" fo:country="GB"/>
    </style:style>
    <style:style style:name="P72"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5"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6"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7"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8" style:parent-style-name="Normal" style:family="paragraph">
      <style:paragraph-properties fo:text-align="end">
        <style:tab-stops>
          <style:tab-stop style:type="left" style:position="0.8861in"/>
        </style:tab-stops>
      </style:paragraph-properties>
      <style:text-properties style:font-size-complex="12pt"/>
    </style:style>
    <style:style style:name="P79" style:parent-style-name="Normal" style:family="paragraph">
      <style:paragraph-properties fo:text-align="end">
        <style:tab-stops>
          <style:tab-stop style:type="left" style:position="0.8861in"/>
        </style:tab-stops>
      </style:paragraph-properties>
      <style:text-properties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line-height="115%"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70" style:parent-style-name="Normal" style:family="paragraph">
      <style:paragraph-properties fo:text-align="center" fo:text-indent="0.3937in">
        <style:tab-stops>
          <style:tab-stop style:type="left" style:position="0.9847in"/>
        </style:tab-stops>
      </style:paragraph-properties>
    </style:style>
    <style:style style:name="P271" style:parent-style-name="Normal" style:family="paragraph">
      <style:paragraph-properties fo:text-align="center" fo:text-indent="0.3937in">
        <style:tab-stops>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9847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P310" style:parent-style-name="Normal" style:family="paragraph">
      <style:paragraph-properties fo:text-align="center" fo:text-indent="0.3937in">
        <style:tab-stops>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3937in">
        <style:tab-stops>
          <style:tab-stop style:type="left" style:position="0.984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Roman" style:font-name-complex="Times-Roman" style:font-size-complex="12pt"/>
    </style:style>
    <style:style style:name="T468" style:parent-style-name="DefaultParagraphFont" style:family="text">
      <style:text-properties style:font-name="TTE2t00" style:font-name-complex="TTE2t00" style:font-size-complex="12pt"/>
    </style:style>
    <style:style style:name="T469" style:parent-style-name="DefaultParagraphFont" style:family="text">
      <style:text-properties style:font-name="Times-Roman" style:font-name-complex="Times-Roman" style:font-size-complex="12pt"/>
    </style:style>
    <style:style style:name="T470" style:parent-style-name="DefaultParagraphFont" style:family="text">
      <style:text-properties style:font-name="TTE2t00" style:font-name-complex="TTE2t00" style:font-size-complex="12pt"/>
    </style:style>
    <style:style style:name="T471" style:parent-style-name="DefaultParagraphFont" style:family="text">
      <style:text-properties style:font-name="Times-Roman" style:font-name-complex="Times-Roman" style:font-size-complex="12pt"/>
    </style:style>
    <style:style style:name="T472" style:parent-style-name="DefaultParagraphFont" style:family="text">
      <style:text-properties style:font-name="TTE2t00" style:font-name-complex="TTE2t00" style:font-size-complex="12pt"/>
    </style:style>
    <style:style style:name="T473" style:parent-style-name="DefaultParagraphFont" style:family="text">
      <style:text-properties style:font-name="Times-Roman" style:font-name-complex="Times-Roman" style:font-size-complex="12p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name="Times-Roman" style:font-name-complex="Times-Roman" style:font-size-complex="12pt"/>
    </style:style>
    <style:style style:name="T476" style:parent-style-name="DefaultParagraphFont" style:family="text">
      <style:text-properties style:font-name="Times-Roman" style:font-name-complex="Times-Roman" style:font-size-complex="12pt"/>
    </style:style>
    <style:style style:name="T477" style:parent-style-name="DefaultParagraphFont" style:family="text">
      <style:text-properties style:font-name="Times-Roman" style:font-name-complex="Times-Roman" style:font-size-complex="12pt"/>
    </style:style>
    <style:style style:name="T478" style:parent-style-name="DefaultParagraphFont" style:family="text">
      <style:text-properties style:font-name="Times-Roman" style:font-name-complex="Times-Roman" style:font-size-complex="12pt"/>
    </style:style>
    <style:style style:name="T479" style:parent-style-name="DefaultParagraphFont" style:family="text">
      <style:text-properties style:font-name="Times-Roman" style:font-name-complex="Times-Roman" style:font-size-complex="12pt"/>
    </style:style>
    <style:style style:name="T480" style:parent-style-name="DefaultParagraphFont" style:family="text">
      <style:text-properties style:font-name="Times-Roman" style:font-name-complex="Times-Roma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3937in">
        <style:tab-stops>
          <style:tab-stop style:type="left" style:position="0.2958in"/>
        </style:tab-stops>
      </style:paragraph-properties>
    </style:style>
    <style:style style:name="P515" style:parent-style-name="Normal" style:family="paragraph">
      <style:paragraph-properties fo:text-align="center" fo:text-indent="0.3937in">
        <style:tab-stops>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tab-stops>
          <style:tab-stop style:type="left" style:position="0.984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Times-Roman" style:font-name-complex="Times-Roman" style:font-size-complex="11pt"/>
    </style:style>
    <style:style style:name="T523" style:parent-style-name="DefaultParagraphFont" style:family="text">
      <style:text-properties style:font-name="Times-Roman" style:font-name-complex="Times-Roman" style:font-size-complex="11pt"/>
    </style:style>
    <style:style style:name="T524" style:parent-style-name="DefaultParagraphFont" style:family="text">
      <style:text-properties style:font-name="Times-Roman" style:font-name-complex="Times-Roman" style:font-size-complex="11pt"/>
    </style:style>
    <style:style style:name="P52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Times-Roman" style:font-name-complex="Times-Roman" style:font-size-complex="12pt" style:language-asian="lt" style:country-asian="LT"/>
    </style:style>
    <style:style style:name="T540" style:parent-style-name="DefaultParagraphFont" style:family="text">
      <style:text-properties style:font-name="Times-Roman" style:font-name-complex="Times-Roman" style:font-size-complex="12pt" style:language-asian="lt" style:country-asian="LT"/>
    </style:style>
    <style:style style:name="T541" style:parent-style-name="DefaultParagraphFont" style:family="text">
      <style:text-properties style:font-name="Times-Roman" style:font-name-complex="Times-Roma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Times-Roman" style:font-name-complex="Times-Roman" style:font-size-complex="11pt"/>
    </style:style>
    <style:style style:name="T546" style:parent-style-name="DefaultParagraphFont" style:family="text">
      <style:text-properties style:font-name="Times-Roman" style:font-name-complex="Times-Roman" style:font-size-complex="11pt"/>
    </style:style>
    <style:style style:name="T547" style:parent-style-name="DefaultParagraphFont" style:family="text">
      <style:text-properties style:font-name="Times-Roman" style:font-name-complex="Times-Roman" style:font-size-complex="11pt"/>
    </style:style>
    <style:style style:name="T548" style:parent-style-name="DefaultParagraphFont" style:family="text">
      <style:text-properties style:text-position="sub 66.6%"/>
    </style:style>
    <style:style style:name="P54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imes-Roman" style:font-name-complex="Times-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Times-Roman" style:font-name-complex="Times-Roman" style:font-size-complex="12pt" style:language-asian="lt" style:country-asian="LT"/>
    </style:style>
    <style:style style:name="T575" style:parent-style-name="DefaultParagraphFont" style:family="text">
      <style:text-properties style:font-name="Times-Roman" style:font-name-complex="Times-Roman" style:font-size-complex="12pt" style:language-asian="lt" style:country-asian="LT"/>
    </style:style>
    <style:style style:name="T576" style:parent-style-name="DefaultParagraphFont" style:family="text">
      <style:text-properties style:font-name="Times-Roman" style:font-name-complex="Times-Roma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TableColumn580" style:family="table-column">
      <style:table-column-properties style:column-width="0.7875in" style:use-optimal-column-width="false"/>
    </style:style>
    <style:style style:name="TableColumn581" style:family="table-column">
      <style:table-column-properties style:column-width="1.8708in" style:use-optimal-column-width="false"/>
    </style:style>
    <style:style style:name="TableColumn582" style:family="table-column">
      <style:table-column-properties style:column-width="4.1333in" style:use-optimal-column-width="false"/>
    </style:style>
    <style:style style:name="Table579" style:family="table">
      <style:table-properties style:width="6.7916in" fo:margin-left="0.075in" table:align="lef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fo:margin-left="0.0229in">
        <style:tab-stops>
          <style:tab-stop style:type="left" style:position="0.6666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margin-left="0.0229in">
        <style:tab-stops>
          <style:tab-stop style:type="left" style:position="0.66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rial" style:font-name-complex="Arial" fo:font-weight="bold" style:font-weight-asian="bold" style:font-weight-complex="bold" fo:font-size="10pt" style:font-size-asian="10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2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3" style:parent-style-name="Normal" style:family="paragraph">
      <style:paragraph-properties fo:text-align="justify" fo:margin-left="0.0229in">
        <style:tab-stops>
          <style:tab-stop style:type="left" style:position="0.6666in"/>
        </style:tab-stops>
      </style:paragraph-properties>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margin-left="0.2201in" fo:text-indent="-0.1972in">
        <style:tab-stops>
          <style:tab-stop style:type="left" style:position="0.4694in"/>
        </style:tab-stops>
      </style:paragraph-properties>
    </style:style>
    <style:style style:name="T626" style:parent-style-name="DefaultParagraphFont" style:family="text">
      <style:text-properties style:font-name="Wingdings" style:font-size-complex="12pt" style:language-asian="lt" style:country-asian="LT"/>
    </style:style>
    <style:style style:name="T627" style:parent-style-name="DefaultParagraphFont" style:family="text">
      <style:text-properties style:font-name="Wingding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2201in" fo:text-indent="-0.1972in">
        <style:tab-stops>
          <style:tab-stop style:type="left" style:position="0.4694in"/>
        </style:tab-stops>
      </style:paragraph-properties>
    </style:style>
    <style:style style:name="T631" style:parent-style-name="DefaultParagraphFont" style:family="text">
      <style:text-properties style:font-name="Wingdings" style:font-size-complex="12pt"/>
    </style:style>
    <style:style style:name="T632" style:parent-style-name="DefaultParagraphFont" style:family="text">
      <style:text-properties style:font-name="Wingding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2201in" fo:text-indent="-0.1972in">
        <style:tab-stops>
          <style:tab-stop style:type="left" style:position="0.4694in"/>
        </style:tab-stops>
      </style:paragraph-properties>
    </style:style>
    <style:style style:name="T636" style:parent-style-name="DefaultParagraphFont" style:family="text">
      <style:text-properties style:font-name="Wingdings" style:font-size-complex="12pt"/>
    </style:style>
    <style:style style:name="T637" style:parent-style-name="DefaultParagraphFont" style:family="text">
      <style:text-properties style:font-name="Wingding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2201in" fo:text-indent="-0.1972in">
        <style:tab-stops>
          <style:tab-stop style:type="left" style:position="0.4694in"/>
        </style:tab-stops>
      </style:paragraph-properties>
    </style:style>
    <style:style style:name="T640" style:parent-style-name="DefaultParagraphFont" style:family="text">
      <style:text-properties style:font-name="Wingdings" style:font-weight-complex="bold" style:font-size-complex="12pt" style:language-asian="lt" style:country-asian="LT"/>
    </style:style>
    <style:style style:name="T641" style:parent-style-name="DefaultParagraphFont" style:family="text">
      <style:text-properties style:font-name="Wingding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fo:margin-left="0.0229in">
        <style:tab-stops>
          <style:tab-stop style:type="left" style:position="0.6666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7" style:parent-style-name="Normal" style:family="paragraph">
      <style:paragraph-properties fo:text-align="justify" fo:margin-left="0.0229in">
        <style:tab-stops>
          <style:tab-stop style:type="left" style:position="0.6666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margin-left="0.0229in">
        <style:tab-stops>
          <style:tab-stop style:type="left" style:position="0.6666in"/>
        </style:tab-stops>
      </style:paragraph-properties>
    </style:style>
    <style:style style:name="T661" style:parent-style-name="DefaultParagraphFont" style:family="text">
      <style:text-properties style:font-name-complex="Calibri"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2"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73" style:parent-style-name="Normal" style:family="paragraph">
      <style:paragraph-properties fo:text-align="justify" fo:margin-left="0.0229in">
        <style:tab-stops>
          <style:tab-stop style:type="left" style:position="0.6666in"/>
        </style:tab-stops>
      </style:paragraph-properties>
    </style:style>
    <style:style style:name="T674" style:parent-style-name="DefaultParagraphFont" style:family="text">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fo:margin-left="0.0229in">
        <style:tab-stops>
          <style:tab-stop style:type="left" style:position="0.6666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89" style:family="table-row">
      <style:table-row-properties style:min-row-height="0.7826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margin-left="0.0229in">
        <style:tab-stops>
          <style:tab-stop style:type="left" style:position="0.6666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fo:text-indent="0.3937in">
        <style:tab-stops>
          <style:tab-stop style:type="left" style:position="0.9847in"/>
        </style:tab-stops>
      </style:paragraph-properties>
    </style:style>
    <style:style style:name="P748" style:parent-style-name="Normal" style:family="paragraph">
      <style:paragraph-properties fo:text-align="center">
        <style:tab-stops>
          <style:tab-stop style:type="left" style:position="0.984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margin-right="0.0972in" fo:text-indent="0.3937in">
        <style:tab-stops>
          <style:tab-stop style:type="left" style:position="0.984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mn-ea" style:letter-kerning="true" style:font-size-complex="12pt" style:language-asian="lt" style:country-asian="LT"/>
    </style:style>
    <style:style style:name="T994" style:parent-style-name="DefaultParagraphFont" style:family="text">
      <style:text-properties style:font-name-asian="+mn-ea" style:letter-kerning="true" style:font-size-complex="12pt" style:language-asian="lt" style:country-asian="LT"/>
    </style:style>
    <style:style style:name="P995" style:parent-style-name="Normal" style:family="paragraph">
      <style:text-properties fo:font-size="9pt" style:font-size-asian="9pt" style:font-size-complex="9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8861in"/>
        </style:tab-stops>
      </style:paragraph-properties>
    </style:style>
    <style:style style:name="T1002" style:parent-style-name="DefaultParagraphFont" style:family="text">
      <style:text-properties style:font-name-asian="+mn-ea" style:letter-kerning="true" style:font-size-complex="12pt"/>
    </style:style>
    <style:style style:name="T1003" style:parent-style-name="DefaultParagraphFont" style:family="text">
      <style:text-properties style:font-name-asian="+mn-ea" style:letter-kerning="true" style:font-size-complex="12pt"/>
    </style:style>
    <style:style style:name="T1004" style:parent-style-name="DefaultParagraphFont" style:family="text">
      <style:text-properties style:font-name-asian="+mn-ea" style:letter-kerning="true" style:font-size-complex="12pt"/>
    </style:style>
    <style:style style:name="T1005" style:parent-style-name="DefaultParagraphFont" style:family="text">
      <style:text-properties style:font-name-asian="+mn-ea" style:letter-kerning="true"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Times-Roman" style:font-name-complex="Times-Roma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Times-Roman" style:font-name-complex="Times-Roman" style:font-size-complex="12pt"/>
    </style:style>
    <style:style style:name="T1086" style:parent-style-name="DefaultParagraphFont" style:family="text">
      <style:text-properties style:font-name="Times-Roman" style:font-name-complex="Times-Roman" style:font-size-complex="12pt"/>
    </style:style>
    <style:style style:name="T1087" style:parent-style-name="DefaultParagraphFont" style:family="text">
      <style:text-properties style:font-name="TTE2t00" style:font-name-complex="TTE2t00" style:font-size-complex="12pt"/>
    </style:style>
    <style:style style:name="T1088" style:parent-style-name="DefaultParagraphFont" style:family="text">
      <style:text-properties style:font-name="Times-Roman" style:font-name-complex="Times-Roman"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style:vertical-align="baseline"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Calibri" style:font-name-complex="Calibri" style:font-size-complex="12pt"/>
    </style:style>
    <style:style style:name="T1143" style:parent-style-name="DefaultParagraphFont" style:family="text">
      <style:text-properties fo:color="#0563C1"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text-indent="0.3937in">
        <style:tab-stops>
          <style:tab-stop style:type="left" style:position="0.984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3937in">
        <style:tab-stops>
          <style:tab-stop style:type="left" style:position="0.984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P1179" style:parent-style-name="Normal" style:family="paragraph">
      <style:paragraph-properties fo:text-align="center" fo:text-indent="0.3937in">
        <style:tab-stops>
          <style:tab-stop style:type="left" style:position="0.9847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text-indent="0.3937in">
        <style:tab-stops>
          <style:tab-stop style:type="left" style:position="0.9847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3937in">
        <style:tab-stops>
          <style:tab-stop style:type="left" style:position="0.9847in"/>
        </style:tab-stops>
      </style:paragraph-properties>
    </style:style>
    <style:style style:name="P1195" style:parent-style-name="Normal" style:family="paragraph">
      <style:paragraph-properties fo:text-align="center" fo:text-indent="0.3937in">
        <style:tab-stops>
          <style:tab-stop style:type="left" style:position="0.9847in"/>
        </style:tab-stops>
      </style:paragraph-properties>
    </style:style>
    <style:style style:name="T1196" style:parent-style-name="DefaultParagraphFont" style:family="text">
      <style:text-properties style:font-size-complex="12pt"/>
    </style:style>
    <style:style style:name="P1197" style:parent-style-name="Normal" style:family="paragraph">
      <style:text-properties style:font-name-asian="MS Mincho" fo:font-weight="bold" style:font-weight-asian="bold"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0-14 iki 2023-04-19</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h text:style-name="P24" text:outline-level="3">2016 m. gegužės 6 d. Nr. ĮV-371</text:h>
      <text:p text:style-name="P25"><text:span text:style-name="T26">Vilnius</text:span></text:p>
      <text:p text:style-name="P27"/>
      <text:p text:style-name="P28"/>
      <text:p text:style-name="P29"/>
      <text:p text:style-name="P30"/>
      <text:p text:style-name="P31"><text:span text:style-name="T32">Įgyvendindamas Atsakomybės ir funkcijų paskirstymo tarp institucijų, įgyvendinant 2014–2020 metų Europos Sąjungos fondų investicijų veiksmų programą ir rengiantis įgyvendinti 2021-2027<text:s/></text:span><text:span text:style-name="T33">metų Europos Sąjungos fondų investicijų programą, taisyklių, patvirtintų Lietuvos Respublikos Vyriausybės 2014 m. birželio 4 d. nutarimu Nr. 528 „Dėl Atsakomybės ir funkcijų paskirstymo tarp institucijų, įgyvendinant 2014–2020 metų Europos Sąjungos fondų i</text:span><text:span text:style-name="T34">nvesticijų veiksmų programą ir rengiantis įgyvendinti 2021-2027 metų Europos Sąjungos fondų investicijų programą“, 6.2.7 papunktį ir 2014–2020 metų Europos Sąjungos fondų investicijų veiksmų<text:s/></text:span><text:soft-page-break/><text:span text:style-name="T35">programos administravimo taisyklių, patvirtintų Lietuvos Respubli</text:span><text:span text:style-name="T36">kos Vyriausybės 2014 m. spalio 3 d. nutarimu Nr. 1090 „Dėl 2014–2020 metų Europos Sąjungos fondų investicijų veiksmų programos administravimo taisyklių patvirtinimo“ 65 punktą,</text:span><text:s/></text:p>
      <text:p text:style-name="P37">Pastraipos pakeitimai:</text:p>
      <text:p text:style-name="P38"><text:span text:style-name="T39">Nr.<text:s/></text:span><text:a xlink:href="https://www.e-tar.lt/portal/legalAct.html?documentId=ea9a5e804afd11edbc04912defe897d1" office:target-frame-name="_top" xlink:show="replace"><text:span text:style-name="T40">ĮV-830</text:span></text:a><text:span text:style-name="T41">, 2022-10-13, paskelbta TAR 2022-10-13, i. k. 2022-20891</text:span></text:p>
      <text:p text:style-name="Normal"/>
      <text:p text:style-name="P42"><text:span text:style-name="T43">t v i r t i n u 2014–2020 metų Europos Sąjungos fondų investicijų veiksmų programos 7 priorite</text:span><text:span text:style-name="T44">to „Kokybiško užimtumo ir dalyvavimo darbo rinkoje skatinimas“ įgyvendinimo priemonės Nr.<text:s/></text:span><text:span text:style-name="T45">07.1.1-CPVA-V-304</text:span><text:span text:style-name="T46"><text:s/>„Modernizuoti kultūros infrastruktūrą“ projektų finansavimo sąlygų aprašą Nr. 1 (pridedama).<text:s/></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
      <text:p text:style-name="P57"/>
      <text:p text:style-name="P58"/>
      <text:p text:style-name="P59"/>
      <text:p text:style-name="P60">SUDERINTA</text:p>
      <text:p text:style-name="P61"/>
      <text:p text:style-name="P62">Lietuvos Respublikos finansų ministerijos<text:s/></text:p>
      <text:p text:style-name="P63"/>
      <text:p text:style-name="P64">2016 m. balandžio 11 d. raštu</text:p>
      <text:p text:style-name="P65"/>
      <text:p text:style-name="P66">Nr. ((24.37)-5K-1603778,1522261)-6K-1602795</text:p>
      <text:p text:style-name="P67"/>
      <text:soft-page-break/>
      <text:p text:style-name="P68">2016 m. gegužės 5 d. raštu</text:p>
      <text:p text:style-name="P69"/>
      <text:p text:style-name="P70"><text:span text:style-name="T71">Nr. ((24.37)-5K-16008770,1609444,1608028, 1603778, 1522261)-6K-1603471<text:s/></text:span></text:p>
      <text:soft-page-break/>
      <text:p text:style-name="P72"><text:tab/>PATVIRTINTA<text:s/></text:p>
      <text:p text:style-name="P75">Lietuvos Respublikos kultūros ministro<text:s/></text:p>
      <text:p text:style-name="P76">2016 m. gegužės 6 d. įsakymu<text:s/></text:p>
      <text:p text:style-name="P77">Nr. ĮV-371</text:p>
      <text:p text:style-name="P78"/>
      <text:p text:style-name="P79"/>
      <text:p text:style-name="P80"><text:span text:style-name="T81">2014–2020 METŲ EUROPOS SĄJUNGOS FONDŲ INVESTICIJŲ VEIKSMŲ PROGRAMOS<text:s/></text:span><text:span text:style-name="T82">7 PRIORITETO „KOKYBIŠKO UŽIMTUMO IR DALYVAVIMO DARBO RINKOJE SKATINIMAS“ ĮGYVENDINIMO PRIEMONĖS NR.<text:s/></text:span><text:span text:style-name="T83">07.1.1-CPVA-V-304<text:s/></text:span><text:span text:style-name="T84">„</text:span><text:span text:style-name="T85">MODERNIZUOTI KULTŪROS INFRASTRUKTŪRĄ</text:span><text:span text:style-name="T86">“ PROJEKTŲ FINANSAVIMO SĄLYGŲ APRAŠAS NR. 1</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2014–2020 met</text:span><text:span text:style-name="T98">ų Europos Sąjungos fondų investicijų veiksmų programos 7 prioriteto „Kokybiško užimtumo ir dalyvavimo darbo rinkoje skatinimas“ įgyvendinimo priemonės Nr.<text:s/></text:span><text:span text:style-name="T99">07.1.1-CPVA-V-304</text:span><text:span text:style-name="T100"><text:s/>„Modernizuoti kultūros infrastruktūrą“ projektų finansavimo sąlygų aprašas Nr. 1 (t</text:span><text:span text:style-name="T101">oliau – Aprašas) nustato reikalavimus, kuriais turi vadovautis pareiškėjai, rengdami ir teikdami paraiškas finansuoti iš Europos Sąjungos struktūrinių fondų lėšų bendrai finansuojamus projektus (toliau – paraiška) pagal 2014–2020 m. Europos Sąjungos fondų<text:s/></text:span><text:span text:style-name="T102">investicijų veiksmų programos, patvirtintos Europos Komisijos 2014 m. rugsėjo 8  d. sprendimu Nr. C(2014)6397 (toliau – Veiksmų programa), 7 prioriteto „Kokybiško užimtumo ir dalyvavimo darbo rinkoje skatinimas“ įgyvendinimo priemonės Nr.<text:s/></text:span><text:span text:style-name="T103">07.1.1-CPVA-V-304</text:span><text:span text:style-name="T104"><text:s/>„Modernizuoti kultūros infrastruktūrą“ (toliau – Priemonė) finansuojamas veiklas, taip pat institucijos, atliekančios<text:s/></text:span><text:soft-page-break/><text:span text:style-name="T105">paraiškų vertinimą, atranką ir iš Europos Sąjungos struktūrinių fondų lėšų bendrai finansuojamų projektų (toliau – projektas) įgyvendinim</text:span><text:span text:style-name="T106">o priežiūrą.</text:span></text:p>
      <text:p text:style-name="P107"><text:span text:style-name="T108">2</text:span><text:span text:style-name="T109">.</text:span><text:span text:style-name="T110"><text:tab/>Aprašas yra parengtas vadovaujantis:</text:span></text:p>
      <text:p text:style-name="P111"><text:span text:style-name="T112">2.1</text:span><text:span text:style-name="T113">. 2014 m. birželio 17 d. Komisijos reglamentu (ES) Nr. 651/2014, kuriuo tam tikrų kategorijų pagalba skelbiama suderinama su vidaus rinka taikant Sutarties 107 ir 108 straipsnius ((toliau – Regl</text:span><text:span text:style-name="T114">amentas (ES) Nr. 651/2014)<text:s/></text:span><text:span text:style-name="T115">su paskutiniais pakeitimais, padarytais<text:s/></text:span><text:span text:style-name="T116">2021 m. liepos 23 d. Komisijos reglamentu (ES) Nr. 2021/1237).</text:span><text:s/></text:p>
      <text:p text:style-name="P117">Punkto pakeitimai:</text:p>
      <text:p text:style-name="P118"><text:span text:style-name="T119">Nr.<text:s/></text:span><text:a xlink:href="https://www.e-tar.lt/portal/legalAct.html?documentId=bbc66fa085bd11ecbd43a994b3e2e1cb" office:target-frame-name="_top" xlink:show="replace"><text:span text:style-name="T120">ĮV-152</text:span></text:a><text:span text:style-name="T121">, 2022-02-04, paskelbta TAR 2022-02-04, i. k. 2022-02084</text:span></text:p>
      <text:p text:style-name="Normal"/>
      <text:p text:style-name="P122"><text:span text:style-name="T123">2.2</text:span><text:span text:style-name="T124">.<text:s/></text:span><text:span text:style-name="T125">Atsakomybės ir funkcijų paskirstymo tarp institucijų, įgyvendinant 2014–2020 metų Europos Sąjungos fondų investicijų veiksmų programą ir rengiantis įgyvendinti 2021-2027 metų Europos<text:s/></text:span><text:span text:style-name="T126">Sąjungos fondų investicijų programą, taisyklėmis, patvirtintomis Lietuvos Respublikos Vyriausybės 2014 m. birželio 4 d. nutarimu Nr. 528 „Dėl Atsakomybės ir funkcijų paskirstymo tarp institucijų, įgyvendinant 2014–2020 metų Europos Sąjungos fondų investici</text:span><text:span text:style-name="T127">jų veiksmų programą ir rengiantis įgyvendinti 2021-2027 metų Europos Sąjungos fondų investicijų programą“ (toliau – Atsakomybės ir funkcijų paskirstymo taisyklės);</text:span><text:s/></text:p>
      <text:p text:style-name="P128">Punkto pakeitimai:</text:p>
      <text:p text:style-name="P129"><text:span text:style-name="T130">Nr.<text:s/></text:span><text:a xlink:href="https://www.e-tar.lt/portal/legalAct.html?documentId=ea9a5e804afd11edbc04912defe897d1" office:target-frame-name="_top" xlink:show="replace"><text:span text:style-name="T131">ĮV-830</text:span></text:a><text:span text:style-name="T132">, 2022-10-13, paskelbta TAR 2022-10-13, i. k. 2022-20891</text:span></text:p>
      <text:p text:style-name="Normal"/>
      <text:p text:style-name="P133"><text:span text:style-name="T134">2.3</text:span><text:span text:style-name="T135">.</text:span><text:span text:style-name="T136"><text:tab/>Projektų administravimo ir finansavimo taisyklėmis, patvirtintomis Lietuvos Respublikos finansų ministro 2014 m. spalio 8 d. įsakymu Nr. 1K-316 „Dėl Proj</text:span><text:span text:style-name="T137">ektų administravimo ir finansavimo taisyklių patvirtinimo“ (toliau – Projektų taisyklės);</text:span></text:p>
      <text:p text:style-name="P138"><text:span text:style-name="T139">2.4</text:span><text:span text:style-name="T140">.</text:span><text:span text:style-name="T141"><text:tab/>2014–2020 m. Europos Sąjungos struktūrinių fondų investicijų veiksmų programos prioriteto įgyvendinimo priemonių įgyvendinimo planu, patvirtintu Lietuvos Res</text:span><text:span text:style-name="T142">publikos kultūros ministro 2015 m. gegužės 22 d. įsakymu Nr. ĮV-326 „Dėl Lietuvos Respublikos kultūros ministerijos 2014–2020 metų Europos Sąjungos fondų investicijų veiksmų programos prioritetų<text:s/></text:span><text:soft-page-break/><text:span text:style-name="T143">įgyvendinimo priemonių įgyvendinimo plano ir nacionalinių ste</text:span><text:span text:style-name="T144">bėsenos rodiklių skaičiavimo aprašo patvirtinimo“ (toliau – Priemonių įgyvendinimo planas);</text:span></text:p>
      <text:p text:style-name="P145"><text:span text:style-name="T146">2.5</text:span><text:span text:style-name="T147">.</text:span><text:span text:style-name="T148"><text:tab/>Kultūros objektų aktualizavimo 2014–2020 metų programa, patvirtinta Lietuvos Respublikos kultūros ministro 2014 m. spalio 6 d. įsakymu Nr. ĮV-711 „Dėl<text:s/></text:span><text:span text:style-name="T149">Kultūros objektų aktualizavimo 2014–2020 metų programos patvirtinimo“ (toliau – Kultūros objektų aktualizavimo programa).</text:span></text:p>
      <text:p text:style-name="P150"><text:span text:style-name="T151">3</text:span><text:span text:style-name="T152">.</text:span><text:span text:style-name="T153"><text:tab/>Apraše vartojamos sąvokos suprantamos taip, kaip jos apibrėžtos Aprašo 2 punkte nurodytuose teisės aktuose bei 2014–2020 metų</text:span><text:span text:style-name="T154"><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155">isyklių patvirtinimo“.</text:span></text:p>
      <text:p text:style-name="P156"><text:span text:style-name="T157">4</text:span><text:span text:style-name="T158">.</text:span><text:span text:style-name="T159"><text:tab/>Apraše vartojamos kitos sąvokos:</text:span></text:p>
      <text:p text:style-name="P160"><text:span text:style-name="T161">4.1</text:span><text:span text:style-name="T162">.</text:span><text:span text:style-name="T163"><text:tab/></text:span><text:span text:style-name="T164">Energijos vartojimo efektyvumą didinančios priemonės</text:span><text:span text:style-name="T165"><text:s/>– priemonės, numatytos Viešųjų pastatų energinio efektyvumo didinimo programos, patvirtintos Lietuvos Respublikos Vyriausybės 2014 m.</text:span><text:span text:style-name="T166"><text:s/>lapkričio 26 d. nutarimu Nr. 1328 „Dėl viešųjų pastatų energinio efektyvumo didinimo programos patvirtinimo“ (toliau – Viešųjų pastatų energinio efektyvumo didinimo programa) 2 priede „Viešųjų pastatų energijos vartojimo <text:s/>efektyvumo didinimo veiksmų (prie</text:span><text:span text:style-name="T167">monių) sąrašas“;</text:span></text:p>
      <text:p text:style-name="P168"><text:span text:style-name="T169">4.2</text:span><text:span text:style-name="T170">.</text:span><text:span text:style-name="T171"><text:tab/></text:span><text:span text:style-name="T172">Kultūros infrastruktūra</text:span><text:span text:style-name="T173"><text:s/>– kultūros infrastruktūros objektas, kaip tai apibrėžta Kultūros objektų aktualizavimo programoje;</text:span></text:p>
      <text:p text:style-name="P174"><text:span text:style-name="T175">4.3</text:span><text:span text:style-name="T176">.</text:span><text:span text:style-name="T177"><text:tab/></text:span><text:span text:style-name="T178">Kultūros paslauga</text:span><text:span text:style-name="T179"><text:s/>– kultūrinės veiklos, kaip ji apibrėžta Reglamento (ES) Nr. 651/2014, 53 straipsnio 2 dalyje, lankytojams ir (arba) dalyviams teikiama paslauga;</text:span></text:p>
      <text:p text:style-name="P180"><text:span text:style-name="T181">4.4</text:span><text:span text:style-name="T182">.</text:span><text:span text:style-name="T183"><text:tab/></text:span><text:span text:style-name="T184">Kultūros produktas</text:span><text:span text:style-name="T185"><text:s/>– atsižvelgiant į kultūros infrastruktūros objekte vykdomą kultūrinę veiklą, kaip<text:s/></text:span><text:span text:style-name="T186">ji apibrėžta Reglamento (ES) Nr. 651/2014, 53 straipsnio 2 dalyje, kuriamas (-i) kultūros produktas (-ai), skirtas (-i) kultūros paslaugai (-oms) teikti;</text:span></text:p>
      <text:p text:style-name="P187"><text:span text:style-name="T188">4.5</text:span><text:span text:style-name="T189">.</text:span><text:span text:style-name="T190"><text:tab/></text:span><text:span text:style-name="T191">Projekto įgyvendinimo teritorija<text:s/></text:span><text:span text:style-name="T192">– teritorija, nurodyta atitinkamoje integruotoje teritorijų<text:s/></text:span><text:span text:style-name="T193">vystymo programoje;</text:span></text:p>
      <text:p text:style-name="P194"><text:span text:style-name="T195">4.6</text:span><text:span text:style-name="T196">.</text:span><text:span text:style-name="T197"><text:tab/></text:span><text:span text:style-name="T198">Tikslinė teritorija</text:span><text:span text:style-name="T199"><text:s/>– vidaus reikalų ministro įsakymais patvirtintose 5 didžiųjų Lietuvos miestų (Vilniaus, Kauno, Klaipėdos, Panevėžio, Šiaulių)</text:span><text:span text:style-name="T200"><text:s/></text:span><text:span text:style-name="T201">integruotose teritorijų vystymo programose nurodytos tikslinės teritorijos ir su<text:s/></text:span><text:span text:style-name="T202">jomis susietos teritorijos, kuriose bus įgyvendinama atitinkama integruota teritorijų vystymo programa.</text:span></text:p>
      <text:p text:style-name="P203"><text:span text:style-name="T204">5</text:span><text:span text:style-name="T205">.</text:span><text:span text:style-name="T206"><text:tab/>Priemonės įgyvendinimą administruoja Lietuvos Respublikos kultūros ministerija (toliau – Ministerija) ir viešoji įstaiga Centrinė projektų vald</text:span><text:span text:style-name="T207">ymo agentūra (toliau – įgyvendinančioji institucija).</text:span></text:p>
      <text:p text:style-name="P208"><text:span text:style-name="T209">6</text:span><text:span text:style-name="T210">.</text:span><text:span text:style-name="T211"><text:tab/>Pagal Priemonę teikiamo finansavimo forma – negrąžinamoji subsidija</text:span><text:span text:style-name="T212">.</text:span></text:p>
      <text:p text:style-name="P213"><text:span text:style-name="T214">7</text:span><text:span text:style-name="T215">.</text:span><text:span text:style-name="T216"><text:tab/>Projektų atranka pagal Priemonę bus atliekama valstybės projektų planavimo būdu.</text:span></text:p>
      <text:p text:style-name="P217"><text:span text:style-name="T218">8</text:span><text:span text:style-name="T219">. Pagal Aprašą projektams įgyvend</text:span><text:span text:style-name="T220">inti numatoma skirti iki 78 683 080,75 eurų (septyniasdešimt aštuonių milijonų šešių šimtų aštuoniasdešimt trijų tūkstančių aštuoniasdešimt eurų 75 ct), iš kurių iki  66 947 564,75 eurų (šešiasdešimt šešių milijonų devynių šimtų keturiasdešimt septynių tūk</text:span><text:span text:style-name="T221">stančių penkių šimtų šešiasdešimt keturių eurų 75 ct) – Europos Sąjungos struktūrinių fondų (Europos regioninės plėtros fondo (toliau – ERPF)) lėšos, iki 11 735 516  eurų (vienuolikos milijonų septynių šimtų trisdešimt penkių tūkstančių penkių šimtų šešiol</text:span><text:span text:style-name="T222">ikos eurų) – Lietuvos Respublikos valstybės biudžeto lėšos. Iš jų 6 112 156 eurų (šeši milijonai šimtas dvylika tūkstančių vienas šimtas penkiasdešimt šeši eurai) – ERPF lėšų ir 1 078 616 eurų (vienas milijonas septyniasdešimt aštuoni tūkstančiai šeši šimt</text:span><text:span text:style-name="T223">ai šešiolika eurų) – Lietuvos Respublikos valstybės biudžeto lėšų (toliau – veiklos lėšų rezervas) galės būti skirta projektams finansuoti tik Lietuvos Respublikos Vyriausybei patvirtinus Veiksmų programos priedo pakeitimą, kuriuo veiklos lėšų rezervas bus</text:span><text:span text:style-name="T224"><text:s/>skirtas Veiksmų programos 7 prioritetui „Kokybiško užimtumo ir dalyvavimo darbo rinkoje skatinimas“ įgyvendinti.</text:span></text:p>
      <text:soft-page-break/>
      <text:p text:style-name="P225">Punkto pakeitimai:</text:p>
      <text:p text:style-name="P226"><text:span text:style-name="T227">Nr.<text:s/></text:span><text:a xlink:href="https://www.e-tar.lt/portal/legalAct.html?documentId=96b043b0c9e411e7910a89ac20768b0f" office:target-frame-name="_top" xlink:show="replace"><text:span text:style-name="T228">ĮV-1073</text:span></text:a><text:span text:style-name="T229">, 2017-11-14,<text:s/></text:span><text:span text:style-name="T230">paskelbta TAR 2017-11-15, i. k. 2017-18032</text:span></text:p>
      <text:p text:style-name="P231"><text:span text:style-name="T232">Nr.<text:s/></text:span><text:a xlink:href="https://www.e-tar.lt/portal/legalAct.html?documentId=272e774000a211ea9681cd81dcdca52c" office:target-frame-name="_top" xlink:show="replace"><text:span text:style-name="T233">ĮV-713</text:span></text:a><text:span text:style-name="T234">, 2019-11-06, paskelbta TAR 2019-11-07, i. k. 2019-17793</text:span></text:p>
      <text:p text:style-name="P235"><text:span text:style-name="T236">Nr.<text:s/></text:span><text:a xlink:href="https://www.e-tar.lt/portal/legalAct.html?documentId=12099d70f5f711ec8fa7d02a65c371ad" office:target-frame-name="_top" xlink:show="replace"><text:span text:style-name="T237">ĮV-573</text:span></text:a><text:span text:style-name="T238">, 2022-06-21, paskelbta TAR 2022-06-27, i. k. 2022-13675</text:span></text:p>
      <text:p text:style-name="P239"><text:span text:style-name="T240">Nr.<text:s/></text:span><text:a xlink:href="https://www.e-tar.lt/portal/legalAct.html?documentId=ea9a5e804afd11edbc04912defe897d1" office:target-frame-name="_top" xlink:show="replace"><text:span text:style-name="T241">ĮV-830</text:span></text:a><text:span text:style-name="T242">, 2022-10-13, paskelbta TAR<text:s/></text:span><text:span text:style-name="T243">2022-10-13, i. k. 2022-20891</text:span></text:p>
      <text:p text:style-name="Normal"/>
      <text:p text:style-name="P244"><text:span text:style-name="T245">9</text:span><text:span text:style-name="T246">.</text:span><text:span text:style-name="T247"><text:tab/>Priemonės tikslas – <text:s/>modernios, atitinkančios šiuolaikinės visuomenės poreikius, kultūros infrastruktūros (muziejų, bibliotekų, kultūros centrų, koncertinių įstaigų, teatrų) atnaujinimas, siekiant aukštesnės kultūros pa</text:span><text:span text:style-name="T248">slaugų kokybės, prieinamumo ir interaktyvumo, didesnės jų pridėtinės vertės ir paklausos kūrimo, skatinant papildomus lankytojų srautus, formuojant paklausą vietos verslams, didinant patrauklumą investicijoms, verslo plėtrai, naujų darbo vietų kūrimui tiks</text:span><text:span text:style-name="T249">linėse teritorijose. Kultūros infrastruktūros modernizavimas bus vykdomas esamos kultūros infrastruktūros pagrindu.</text:span></text:p>
      <text:p text:style-name="P250"><text:span text:style-name="T251">10</text:span><text:span text:style-name="T252">.</text:span><text:span text:style-name="T253"><text:tab/>Pagal Aprašą remiama ši veikla: kultūros infrastruktūros atnaujinimas tikslinėse teritorijose esamos kultūros infrastruktūros pagrin</text:span><text:span text:style-name="T254">du.</text:span></text:p>
      <text:p text:style-name="P255"><text:span text:style-name="T256">11</text:span><text:span text:style-name="T257">.</text:span><text:span text:style-name="T258"><text:tab/></text:span><text:span text:style-name="T259">Viešųjų juridinių asmenų, kurių savininko (dalininko) teises ir pareigas įgyvendina Ministerija ir kurių teikiami projektai atitinka 5 didžiųjų Lietuvos miestų<text:s/></text:span><text:span text:style-name="T260">(Vilniaus, Kauno, Klaipėdos, Panevėžio, Šiaulių)<text:s/></text:span><text:span text:style-name="T261">integruotų teritorijų vystymo progr</text:span><text:span text:style-name="T262">amų veiksmų planuose nurodytus veiksmus, objektai, į kuriuos investicijos planuojamos pagal Priemonę, negalės būti finansuojami pagal Ministerijos administruojamas priemones „Aktualizuoti kultūros paveldo objektus“, „Aktualizuoti viešąjį ir privatų kultūro</text:span><text:span text:style-name="T263">s paveldą“ bei „Modernizuoti viešąją ir privačią kultūros infrastruktūrą“.</text:span></text:p>
      <text:p text:style-name="P264"><text:span text:style-name="T265">12</text:span><text:span text:style-name="T266">.</text:span><text:span text:style-name="T267"><text:tab/>Pagal Apraše nurodytą remiamą veiklą valstybės projektų sąrašą numatoma sudaryti – 2016 m. III ketvirtį.</text:span></text:p>
      <text:p text:style-name="P268"/>
      <text:p text:style-name="P269"/>
      <text:p text:style-name="P270"/>
      <text:p text:style-name="P271"><text:span text:style-name="T272">II</text:span><text:span text:style-name="T273"><text:s/>SKYRIUS</text:span></text:p>
      <text:p text:style-name="P274"><text:span text:style-name="T275">REIKALAVIMAI PAREIŠKĖJAMS IR PARTNERIAMS</text:span></text:p>
      <text:p text:style-name="P276"/>
      <text:p text:style-name="P277"><text:span text:style-name="T278">13</text:span><text:span text:style-name="T279">.</text:span><text:span text:style-name="T280"><text:tab/>Pagal Aprašą galimi pareiškėjai yra viešieji juridiniai asmenys, kurių savininko (dalininko) teises ir pareigas įgyvendina Ministerija ir kurių teikiami projektai atitinka 5 didžiųjų Lietuvos miestų integruotų</text:span><text:s/>teritorijų vystymo<text:s/><text:span text:style-name="T281">programų</text:span><text:s/>veiksmų<text:s/><text:span text:style-name="T282">planuose</text:span><text:span text:style-name="T283"><text:s/>nurodytus veiksmus, taip pat kurių objektai įtraukti į Kultūros objektų aktualizavimo programos II priedą.</text:span></text:p>
      <text:p text:style-name="P284"><text:span text:style-name="T285">14</text:span><text:span text:style-name="T286">.</text:span><text:span text:style-name="T287"><text:tab/>Galimi partneriai yra viešieji ir privatūs juridiniai asmenys. Privatūs partneriai galimi tik įgyvendinant viešos ir privačios partnerystės<text:s/></text:span><text:span text:style-name="T288">projektus, skirtus modernizuoti kultūros infrastruktūrą</text:span><text:span text:style-name="T289">.<text:s/></text:span><text:span text:style-name="T290"><text:s/>Partnerystė projekte turi būti pagrįsta, teikti naudą ir prisidėti prie projekto tikslo įgyvendinimo.</text:span></text:p>
      <text:p text:style-name="P291"><text:span text:style-name="T292">15</text:span><text:span text:style-name="T293">.</text:span><text:span text:style-name="T294"><text:tab/>Pareiškėju (projekto vykdytoju) ir partneriu gali būti tik juridiniai asmenys.<text:s/></text:span><text:span text:style-name="T295">Pareiškėju (projekto vykdytoju) ir partneriu negali būti juridinių asmenų filialai arba atstovybės.</text:span></text:p>
      <text:p text:style-name="P296"><text:span text:style-name="T297">16</text:span><text:span text:style-name="T298">.</text:span><text:span text:style-name="T299"><text:tab/>Valstybės pagalba neteikiama:</text:span></text:p>
      <text:p text:style-name="P300"><text:span text:style-name="T301">16.1</text:span><text:span text:style-name="T302">.</text:span><text:span text:style-name="T303"><text:tab/>sunkumus patiriantiems ūkio subjektams;</text:span></text:p>
      <text:p text:style-name="P304"><text:span text:style-name="T305">16.2</text:span><text:span text:style-name="T306">.</text:span><text:span text:style-name="T307"><text:tab/>ūkio subjektams, kuriems išduotas vykdomasis raštas sumoms i</text:span><text:span text:style-name="T308">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309"/>
      <text:p text:style-name="P310"><text:span text:style-name="T311">I</text:span><text:span text:style-name="T312">II</text:span><text:span text:style-name="T313"><text:s/>SKYRIUS</text:span></text:p>
      <text:p text:style-name="P314"><text:span text:style-name="T315">PROJEKTAMS TAIKOMI REIKALAVIMAI</text:span></text:p>
      <text:p text:style-name="P316"/>
      <text:p text:style-name="P317"><text:span text:style-name="T318">17</text:span><text:span text:style-name="T319">.</text:span><text:span text:style-name="T320"><text:tab/>Projektas turi atitikti Projektų taisyklių 10 skirsnyje nustatytus bendruosius projektų reikalavimus.<text:s/></text:span></text:p>
      <text:p text:style-name="P321"><text:span text:style-name="T322">18</text:span><text:span text:style-name="T323">.</text:span><text:span text:style-name="T324"><text:tab/>Projektas turi būti įtrauktas į atitinkamą 5 didžiųjų Lietuvos miestų (Vilniaus, Kauno, Kla</text:span><text:span text:style-name="T325">ipėdos, Panevėžio, Šiaulių) integruotą teritorijų vystymo programą, t. y. projekto pareiškėjas, veiklos, finansavimo dydis ir šaltiniai turi atitikti integruotos teritorijų vystymo programos veiksmų plane nurodytą informaciją apie veiksmą.</text:span></text:p>
      <text:p text:style-name="P326"><text:span text:style-name="T327">19</text:span><text:span text:style-name="T328">.</text:span><text:span text:style-name="T329"><text:tab/>Projekta</text:span><text:span text:style-name="T330">s turi atitikti šiuos 2016 m. balandžio 21 d. 2014–2020 m. Europos Sąjungos fondų investicijų veiksmų programos Stebėsenos komiteto posėdyje Nr. 16 patvirtintus specialiuosius projektų atrankos kriterijus:<text:s/></text:span></text:p>
      <text:p text:style-name="P331"><text:span text:style-name="T332">19.1</text:span><text:span text:style-name="T333">. projektas turi atitikti Kultūros objektų<text:s/></text:span><text:span text:style-name="T334">aktualizavimo programos nuostatas. Laikoma, kad projektas atitinka specialųjį atrankos kriterijų, jei<text:s/></text:span><text:span text:style-name="T335">projekte numatomas tvarkyti kultūros infrastruktūros objektas įgyvendina Kultūros objektų aktualizavimo programos 20-22 punktus bei atitinka 23 punkte nus</text:span><text:span text:style-name="T336">tatytus bendruosius reikalavimus ir 25 punkte arba 26 punkte, arba 27 punkte nustatytus specialiuosius reikalavimus. Projekto vykdytojas bei numatomas tvarkyti objektas turi būti prioriteto eilės tvarka nurodyti Kultūros objektų aktualizavimo programos II<text:s/></text:span><text:span text:style-name="T337">priede;</text:span></text:p>
      <text:p text:style-name="P338"><text:span text:style-name="T339">19.2</text:span><text:span text:style-name="T340">. projektas turi atitikti 5 didžiųjų Lietuvos miestų<text:s/></text:span><text:span text:style-name="T341">(Vilniaus, Kauno, Klaipėdos, Panevėžio, Šiaulių)<text:s/></text:span><text:span text:style-name="T342">integruotų teritorijų vystymo programų veiksmų planuose nurodytus veiksmus. Laikoma, kad<text:s/></text:span><text:span text:style-name="T343">projektas atitinka specialųjį atrankos kriterijų,</text:span><text:span text:style-name="T344"><text:s/>jei projektiniame pasiūlyme ir paraiškoje nurodyti projekto pareiškėjas, projekto veiklos, finansavimo dydis ir šaltiniai atitinka konkretaus didžiojo Lietuvos miesto integruotos teritorijų vystymo programos atitinkamo veiksmo aprašyme pateiktą informacij</text:span><text:span text:style-name="T345">ą.</text:span></text:p>
      <text:p text:style-name="P346"><text:span text:style-name="T347">20</text:span><text:span text:style-name="T348">.</text:span><text:span text:style-name="T349"><text:tab/>Pagal Aprašą nefinansuojami didelės apimties projektai. Didelės apimties projektas suprantamas taip, kaip apibrėžta Atsakomybės ir funkcijų paskirstymo taisyklių 2.26 papunktyje.<text:s/></text:span></text:p>
      <text:p text:style-name="P350"><text:span text:style-name="T351">21</text:span><text:span text:style-name="T352">.</text:span><text:span text:style-name="T353"><text:tab/>Vadovaujantis</text:span><text:s/><text:span text:style-name="T354">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55">)<text:s/></text:span><text:soft-page-break/><text:span text:style-name="T356">Nr. 1080/2006 (OL 2013 L 347, p. 289), 3 straipsnio 1 dalies (e) punktu <text:s/>pagal šį Aprašą finansuojami tik mažos apimties infrastruktūros projektai.<text:s/></text:span></text:p>
      <text:p text:style-name="P357"><text:span text:style-name="T358">22</text:span><text:span text:style-name="T359">.</text:span><text:span text:style-name="T360"><text:tab/>Teikiamų pagal Aprašą projektų veiklos turi būti baigtos ne vėliau nei<text:s/></text:span><text:span text:style-name="T361">2023 m.</text:span><text:span text:style-name="T362"><text:s/></text:span><text:span text:style-name="T363"><text:s/>spalio 1 d.<text:s/></text:span></text:p>
      <text:p text:style-name="P364">Punkto pakeitimai:</text:p>
      <text:p text:style-name="P365"><text:span text:style-name="T366">Nr.<text:s/></text:span><text:a xlink:href="https://www.e-tar.lt/portal/legalAct.html?documentId=272e774000a211ea9681cd81dcdca52c" office:target-frame-name="_top" xlink:show="replace"><text:span text:style-name="T367">ĮV-713</text:span></text:a><text:span text:style-name="T368">, 2019-11-06, paskelbta TAR 2019-11-07, i. k. 2019-17793</text:span></text:p>
      <text:p text:style-name="Normal"/>
      <text:p text:style-name="P369"><text:span text:style-name="T370">23.</text:span><text:span text:style-name="T371"><text:s/>Neteko galios nuo 2019-11-08</text:span></text:p>
      <text:p text:style-name="P372">Punkto naikinimas:</text:p>
      <text:p text:style-name="P373"><text:span text:style-name="T374">Nr.<text:s/></text:span><text:a xlink:href="https://www.e-tar.lt/portal/legalAct.html?documentId=272e774000a211ea9681cd81dcdca52c" office:target-frame-name="_top" xlink:show="replace"><text:span text:style-name="T375">ĮV-713</text:span></text:a><text:span text:style-name="T376">, 2019-11-06, paskelbta TAR 2019-11-07, i. k. 2019-17793</text:span></text:p>
      <text:p text:style-name="Normal"/>
      <text:p text:style-name="P377"><text:span text:style-name="T378">24</text:span><text:span text:style-name="T379">.</text:span><text:span text:style-name="T380"><text:tab/>Projektu turi būti siekiama produkto stebėsenos rodiklio „Modernizuoti kultūros infrastruktūros obj</text:span><text:span text:style-name="T381">ektai“, kodas P.N.304, kurio Stebėsenos rodiklio skaičiavimo aprašas patvirtintas Lietuvos Respublikos kultūros ministro 2015 m. gegužės 22 d. įsakymu Nr. ĮV-326 „Dėl Lietuvos Respublikos kultūros ministerijos 2014–2020 metų Europos Sąjungos fondų investic</text:span><text:span text:style-name="T382">ijų veiksmų programos prioritetų įgyvendinimo priemonių įgyvendinimo plano ir nacionalinių stebėsenos rodiklių skaičiavimo aprašo patvirtinimo“ ir paskelbtas<text:s/></text:span><text:span text:style-name="T383">E</text:span><text:span text:style-name="T384">S struktūrinių fondų svetainėje www.esinvesticijos.lt.</text:span></text:p>
      <text:p text:style-name="P385"><text:span text:style-name="T386">25</text:span><text:span text:style-name="T387">.</text:span><text:span text:style-name="T388"><text:tab/>Projekto parengtumui taikomi šie r</text:span><text:span text:style-name="T389">eikalavimai:</text:span></text:p>
      <text:p text:style-name="P390"><text:span text:style-name="T391">25.1.</text:span><text:span text:style-name="T392"><text:s/>Neteko galios nuo 2019-11-08</text:span></text:p>
      <text:p text:style-name="P393">Punkto naikinimas:</text:p>
      <text:p text:style-name="P394"><text:span text:style-name="T395">Nr.<text:s/></text:span><text:a xlink:href="https://www.e-tar.lt/portal/legalAct.html?documentId=272e774000a211ea9681cd81dcdca52c" office:target-frame-name="_top" xlink:show="replace"><text:span text:style-name="T396">ĮV-713</text:span></text:a><text:span text:style-name="T397">, 2019-11-06, paskelbta TAR 2019-11-07, i. k. 2019-17793</text:span></text:p>
      <text:p text:style-name="Normal"/>
      <text:p text:style-name="P398"><text:span text:style-name="T399">25.2</text:span><text:span text:style-name="T400">.</text:span><text:span text:style-name="T401"><text:tab/>iki projektin</text:span><text:span text:style-name="T402">io pasiūlymo pateikimo Ministerijai pareiškėjas turi:</text:span></text:p>
      <text:p text:style-name="P403"><text:span text:style-name="T404">25.2.1</text:span><text:span text:style-name="T405">.</text:span><text:span text:style-name="T406"><text:tab/>parengti investicijų projektą, vadovaujantis Investicijų projektų, kuriems siekiama gauti finansavimą iš Europos Sąjungos struktūrinės paramos ir valstybės biudžeto lėšų, rengimo metodika, pat</text:span><text:span text:style-name="T407">virtinta Viešosios įstaigos Centrinės projektų valdymo agentūros<text:s/></text:span><text:soft-page-break/><text:span text:style-name="T408">direktoriaus 2014 m. gruodžio 31 d. įsakymu Nr. 2014/8-337 „Dėl viešojo ir privataus sektorių partnerystės projektų rengimo ir įgyvendinimo metodinių rekomendacijų patvirtinimo“ (toliau – Inv</text:span><text:span text:style-name="T409">esticijų projektų metodika), kuri paskelbta ES struktūrinių fondų svetainėje www.esinvesticijos.lt. Kartu su investicijų projektu turi būti užpildyta sąnaudų ir naudos analizės skaičiuoklė (Investicijų projektų metodikos dalis):<text:s/></text:span></text:p>
      <text:p text:style-name="P410"><text:span text:style-name="T411">25.2.1.1</text:span><text:span text:style-name="T412">.</text:span><text:span text:style-name="T413"><text:tab/>investicijų pr</text:span><text:span text:style-name="T414">ojekte pareiškėjas turi išnagrinėti projekto alternatyvas, vadovaujantis Optimalios projekto įgyvendinimo alternatyvos pasirinkimo kokybės vertinimo metodika. Visais atvejais investicijų efektyvumo vertinimui turi būti taikomas sąnaudų ir naudos analizės m</text:span><text:span text:style-name="T415">etodas. Optimalios projekto įgyvendinimo alternatyvos pasirinkimo kokybės vertinimo metodika skelbiama ES struktūrinių fondų svetainėje www.esinvesticijos.lt;</text:span></text:p>
      <text:p text:style-name="P416"><text:span text:style-name="T417">25.2.2</text:span><text:span text:style-name="T418">.</text:span><text:span text:style-name="T419"><text:tab/></text:span><text:span text:style-name="T420">daiktinės pareiškėjo (partnerio) teisės į statinį, kuriame įgyvendinant projektą bus vykdomi statybos darbai, turi būti įregistruotos<text:s/></text:span><text:span text:style-name="T421">įstatymų nustatyta tvarka ir galioti ne trumpiau kaip penkerius metus nuo projekto veiklų įgyvendinimo pabaigos;</text:span></text:p>
      <text:p text:style-name="P422"><text:span text:style-name="T423">25.3</text:span><text:span text:style-name="T424">.</text:span><text:span text:style-name="T425"><text:tab/>kai projekte numatoma vykdyti statybos darbus, iki paraiškos įgyvendinančiajai institucijai pateikimo:</text:span></text:p>
      <text:p text:style-name="P426"><text:span text:style-name="T427">25.3.1</text:span><text:span text:style-name="T428">.</text:span><text:span text:style-name="T429"><text:tab/>pareiškėjas (partneris) privalo turėti statytojo teisei įgyvendinti žemės sklypo nuosavybės arba kitą valdymo ar naudojimo teisę<text:s/></text:span><text:span text:style-name="T430">patvirtinančius dokumentus, jeigu šie dokumentai yra privalomi Lietuvos Respublikos teisės aktų nustatyta tvarka;</text:span></text:p>
      <text:p text:style-name="P431"><text:span text:style-name="T432">25.3.2</text:span><text:span text:style-name="T433">. jei taikoma, turi būti gauti statybos darbų projektavimui reikalingi dokumentai:</text:span></text:p>
      <text:p text:style-name="P434"><text:span text:style-name="T435">25.3.2.1</text:span><text:span text:style-name="T436">. specialieji paveldosaugos reikalavima</text:span><text:span text:style-name="T437">i, taikomi kultūros paveldo objektui ar jo teritorijai, kultūros paveldo objekto teritorijoje esančiam statiniui, kultūros paveldo vietovėje ar jų apsaugos zonose;<text:s/></text:span></text:p>
      <text:p text:style-name="P438"><text:span text:style-name="T439">25.3.2.2</text:span><text:span text:style-name="T440">. specialieji saugomos teritorijos tvarkymo ir apsaugos reikalavimai, taikomi p</text:span><text:span text:style-name="T441">rojektuojamam statiniui, sklypui ar teritorijai konservacinės apsaugos prioriteto teritorijoje ar kompleksinėje saugomoje teritorijoje;</text:span></text:p>
      <text:p text:style-name="P442"><text:span text:style-name="T443">25.3.2.3</text:span><text:span text:style-name="T444">. specialieji architektūros reikalavimai;</text:span></text:p>
      <text:p text:style-name="P445"><text:span text:style-name="T446">25.3.2.4</text:span><text:span text:style-name="T447">. prisijungimo prie inžinerinių tinklų ar susisiekimo<text:s/></text:span><text:span text:style-name="T448">komunikacijų sąlygos.</text:span><text:s/></text:p>
      <text:p text:style-name="P449">Punkto pakeitimai:</text:p>
      <text:p text:style-name="P450"><text:span text:style-name="T451">Nr.<text:s/></text:span><text:a xlink:href="https://www.e-tar.lt/portal/legalAct.html?documentId=96b043b0c9e411e7910a89ac20768b0f" office:target-frame-name="_top" xlink:show="replace"><text:span text:style-name="T452">ĮV-1073</text:span></text:a><text:span text:style-name="T453">, 2017-11-14, paskelbta TAR 2017-11-15, i. k. 2017-18032</text:span></text:p>
      <text:p text:style-name="Normal"/>
      <text:p text:style-name="P454"><text:span text:style-name="T455">25.3.3</text:span><text:span text:style-name="T456">.</text:span><text:span text:style-name="T457"><text:tab/>turi būti parengta ir patvirtinta</text:span><text:span text:style-name="T458"><text:s/>statinio projektavimo užduotis. Rekomenduojama statinio projektavimo užduotį rengti vadovaujantis Statinio (-ių) ar statinių grupės projektavimo paslaugų viešojo pirkimo rekomendacijų, patvirtintų Viešųjų pirkimų tarnybos direktoriaus 2014 m. gruodžio 31<text:s/></text:span><text:span text:style-name="T459">d. įsakymu Nr. 1S-266 „Dėl Statinio (-ių) ar statinių grupės projektavimo paslaugų viešojo pirkimo rekomendacijų patvirtinimo“, 1 priedu;</text:span></text:p>
      <text:p text:style-name="P460"><text:span text:style-name="T461">25.3.4</text:span><text:span text:style-name="T462">.</text:span><text:span text:style-name="T463"><text:tab/>jei, vadovaujantis<text:s/></text:span><text:span text:style-name="T464">Lietuvos Respublikos planuojamos ūkinės veiklos poveikio aplinkai vertinimo įstatymu,</text:span><text:span text:style-name="T465"><text:s/>p</text:span><text:span text:style-name="T466">rivaloma atlikti poveikio aplinkai vertinimą, pareiškėjas, turi būti parengęs Poveikio aplinkai vertinimo ataskaitą<text:s/></text:span><text:span text:style-name="T467">ir tur</text:span><text:span text:style-name="T468">ė</text:span><text:span text:style-name="T469">ti atsakingos institucijos sprendim</text:span><text:span text:style-name="T470">ą<text:s/></text:span><text:span text:style-name="T471">ar atrankos išvad</text:span><text:span text:style-name="T472">ą</text:span><text:span text:style-name="T473">;</text:span></text:p>
      <text:p text:style-name="P474"><text:span text:style-name="T475">25.3.5</text:span><text:span text:style-name="T476">.</text:span><text:span text:style-name="T477"><text:tab/></text:span><text:span text:style-name="T478">jei planuojama veikla susijusi su įsteigtomis ar potencialiomis „Natura 2000“ teritorijomis ar artima tokių teritorijų aplinka, turi būti atliktas „Natura 2000“ teritorijų reikšmingumo nustatymas, vadovaujantis Planų ar programų ir planuojamos ūkinės veikl</text:span><text:span text:style-name="T479">os įgyvendinimo poveikio įsteigtoms ar potencialioms „Natura 2000“ teritorijoms reikšmingumo nustatymo tvarkos aprašo, patvirtinto Lietuvos Respublikos aplinkos ministro 2006 m. gegužės 22 d. įsakymu Nr. D1-255 „Dėl Planų ar programų ir planuojamos ūkinės<text:s/></text:span><text:span text:style-name="T480">veiklos įgyvendinimo poveikio įsteigtoms ar potencialioms „Natura 2000“ teritorijoms reikšmingumo nustatymo tvarkos aprašo patvirtinimo“, nuostatomis ir<text:s/></text:span><text:span text:style-name="T481">turėti atsakingos institucijos Planų ar programų įgyvendinimo poveikio įsteigtoms ar potencialioms „Nat</text:span><text:span text:style-name="T482">ura 2000“ teritorijoms reikšmingumo išvadą.</text:span></text:p>
      <text:p text:style-name="P483"><text:span text:style-name="T484">26</text:span><text:span text:style-name="T485">.</text:span><text:span text:style-name="T486"><text:tab/>Negali būti numatyti projekto apribojimai, kurie turėtų neigiamą poveikį lyčių lygybės ir nediskriminavimo dėl lyties, rasės, tautybės, kalbos, kilmės, socialinės padėties, tikėjimo, įsitikinimų ar pa</text:span><text:span text:style-name="T487">žiūrų, amžiaus, negalios, lytinės orientacijos, etninės priklausomybės, religijos<text:s/></text:span><text:soft-page-break/><text:span text:style-name="T488">principų įgyvendinimui.<text:s/></text:span><text:span text:style-name="T489">Projektai, kuriuose numatoma atnaujinti pastatus atliekant<text:s/></text:span><text:span text:style-name="T490">paprastojo remonto darbus,</text:span><text:span text:style-name="T491"><text:s/>turi prisidėti prie nediskriminavimo dėl lyties, rasės, tautybės</text:span><text:span text:style-name="T492">, kalbos, kilmės, socialinės padėties, tikėjimo, įsitikinimų ar pažiūrų, amžiaus, negalios, lytinės orientacijos, etninės priklausomybės, religijos principo įgyvendinimo, t. y. pareiškėjas<text:s/></text:span><text:span text:style-name="T493">paraiškoje privalo numatyti ir projekte įgyvendinti bent vieną stat</text:span><text:span text:style-name="T494">ybos techninio reglamento STR 2.03.01:2001 „Statiniai ir teritorijos. Reikalavimai žmonių su negalia reikmėms“  7 skyriuje „Negyvenamieji pastatai“, ir (arba) 9 skyriuje „Sanitarinės patalpos“ ir (arba) 10 skyriuje „Teritorijų ir pastatų elementai“ nurodyt</text:span><text:span text:style-name="T495">ą priemonę. Pareiškėjas visus planuojamus sprendinius ir priemones, susijusias su šio horizontalaus principo įgyvendinimu, turi aprašyti investicijų projekte.</text:span></text:p>
      <text:p text:style-name="P496"><text:span text:style-name="T497">27</text:span><text:span text:style-name="T498">.</text:span><text:span text:style-name="T499"><text:tab/>Neturi būti numatyti projekto veiksmai, kurie turėtų neigiamą poveikį darnaus vystymosi p</text:span><text:span text:style-name="T500">rincipo įgyvendinimui. Planuojant viešuosius pirkimus, rekomenduojama numatyti galimybę taikyti aplinkos apsaugos kriterijus (minimalius aplinkos apsaugos kriterijus), nustatytus Lietuvos Respublikos aplinkos ministro<text:s/></text:span><text:span text:style-name="T501">2011 m. birželio 28 d. įsakymu Nr. D1-</text:span><text:span text:style-name="T502">508 „Dėl Produktų, kurių viešiesiems pirkimams taikytini aplinkos apsaugos kriterijai, sąrašų, Aplinkos apsaugos kriterijų ir Aplinkos apsaugos kriterijų, kuriuos perkančiosios organizacijos turi taikyti pirkdamos prekes, paslaugas ar darbus, taikymo tvark</text:span><text:span text:style-name="T503">os aprašo patvirtinimo“, e</text:span><text:span text:style-name="T504">lektros lemputėms, projektavimo paslaugoms, statybos darbams, statybinėms medžiagoms ir santechnikos įrangai, kietosioms grindų dangoms (gamtiniams produktams, apdorotiems produktams: aglomeruotiesiems akmenims, betoninėms grindin</text:span><text:span text:style-name="T505">io plytelėms, mozaikinėms, keramikinėms ir molinėms plytelėms), patalpų apšvietimui.</text:span></text:p>
      <text:p text:style-name="P506"><text:span text:style-name="T507">28</text:span><text:span text:style-name="T508">.</text:span><text:span text:style-name="T509"><text:tab/>Pagal Aprašą teikiamas finansavimas projektams yra investicinė pagalba, kuri teikiama pagal Reglamento (ES) Nr. 651/2014 53 straipsnį, atsižvelgiant į I skyriaus n</text:span><text:span text:style-name="T510">uostatas bei 1 straipsnio 2–5 dalyse nustatytus apribojimus. Aprašas nustato valstybės pagalbos kultūros infrastruktūrai teikimo sąlygas, kurios atitinka Reglamento (ES) Nr. 651/2014 nuostatas ir yra suderinamos su vidaus rinka. Pagal Aprašą teikiama pagal</text:span><text:span text:style-name="T511">ba atitinka Reglamento (ES) Nr. 651/2014 6 straipsnio 5 dalies h punktą ir laikoma, jog šiai pagalbai netaikomas skatinamojo<text:s/></text:span><text:soft-page-break/><text:span text:style-name="T512">poveikio reikalavimas arba, manoma, kad ši <text:s/>pagalba turi skatinamąjį poveikį. Projektų valstybės pagalbos atitikties Reglamento (ES</text:span><text:span text:style-name="T513">) Nr. 651/2014 53 straipsnio nuostatoms vertinimą atlieka įgyvendinančioji institucija pagal Aprašo 3 priede nurodytus vertinimo kriterijus.</text:span></text:p>
      <text:p text:style-name="P514"/>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29</text:span><text:span text:style-name="T523">.</text:span><text:span text:style-name="T524"><text:tab/></text:span>Projekto išlaidos turi<text:s/>atitikti Projektų taisyklių VI skyriuje,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25"><text:span text:style-name="T526">30</text:span><text:span text:style-name="T527">. Didžiausia projektui galima skirti Europos Sąjungos struktūrinių fondų (ERPF) lėšų suma yra 10 000<text:s/></text:span><text:span text:style-name="T528">000,00 Eur (dešimt milijonų eurų).</text:span><text:s/></text:p>
      <text:p text:style-name="P529">Punkto pakeitimai:</text:p>
      <text:p text:style-name="P530"><text:span text:style-name="T531">Nr.<text:s/></text:span><text:a xlink:href="https://www.e-tar.lt/portal/legalAct.html?documentId=1a1fd8a0a9f011e88f64a5ecc703f89b" office:target-frame-name="_top" xlink:show="replace"><text:span text:style-name="T532">ĮV-637</text:span></text:a><text:span text:style-name="T533">, 2018-08-27, paskelbta TAR 2018-08-28, i. k. 2018-13437</text:span></text:p>
      <text:p text:style-name="P534"><text:span text:style-name="T535">Nr.<text:s/></text:span><text:a xlink:href="https://www.e-tar.lt/portal/legalAct.html?documentId=272e774000a211ea9681cd81dcdca52c" office:target-frame-name="_top" xlink:show="replace"><text:span text:style-name="T536">ĮV-713</text:span></text:a><text:span text:style-name="T537">, 2019-11-06, paskelbta TAR 2019-11-07, i. k. 2019-17793</text:span></text:p>
      <text:p text:style-name="Normal"/>
      <text:p text:style-name="P538"><text:span text:style-name="T539">31</text:span><text:span text:style-name="T540">.</text:span><text:span text:style-name="T541"><text:tab/></text:span><text:span text:style-name="T542">Didžiausia galima projekto finansuojamoji dalis sudaro 100 proc. visų tinkamų finansuoti</text:span><text:span text:style-name="T543"><text:s/>projekto išlaidų. Pareiškėjas ir (arba) partneris savo iniciatyva ir savo ir (arba) kitų šaltinių lėšomis gali prisidėti prie projekto įgyvendinimo.</text:span></text:p>
      <text:p text:style-name="P544"><text:span text:style-name="T545">32</text:span><text:span text:style-name="T546">.</text:span><text:span text:style-name="T547"><text:tab/></text:span>Vadovaujantis Reglamento (ES) Nr. 651/2014 53 straipsnio 6 dalimi valstybės pagalbos dydis negali<text:s/>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48">„</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49"><text:span text:style-name="T550">33</text:span><text:span text:style-name="T551">. Didžiausia bendra investicijų projekto ar jo dalies, skirtos kultūros investavimo tikslui, kai siekiama atskir</text:span><text:span text:style-name="T552">ų investavimo tikslų, išlaidų vertė neribojama.</text:span><text:s/></text:p>
      <text:p text:style-name="P553">Punkto pakeitimai:</text:p>
      <text:p text:style-name="P554"><text:span text:style-name="T555">Nr.<text:s/></text:span><text:a xlink:href="https://www.e-tar.lt/portal/legalAct.html?documentId=1a1fd8a0a9f011e88f64a5ecc703f89b" office:target-frame-name="_top" xlink:show="replace"><text:span text:style-name="T556">ĮV-637</text:span></text:a><text:span text:style-name="T557">, 2018-08-27, paskelbta TAR 2018-08-28, i. k. 2018-13437</text:span></text:p>
      <text:p text:style-name="P558"><text:span text:style-name="T559">Nr.<text:s/></text:span><text:a xlink:href="https://www.e-tar.lt/portal/legalAct.html?documentId=272e774000a211ea9681cd81dcdca52c" office:target-frame-name="_top" xlink:show="replace"><text:span text:style-name="T560">ĮV-713</text:span></text:a><text:span text:style-name="T561">, 2019-11-06, paskelbta TAR 2019-11-07, i. k. 2019-17793</text:span></text:p>
      <text:p text:style-name="Normal"/>
      <text:p text:style-name="P562"><text:span text:style-name="T563">34</text:span><text:span text:style-name="T564">.</text:span><text:span text:style-name="T565"><text:tab/></text:span><text:span text:style-name="T566">Projekto išlaidų dalis, kurios nepadengia projektui skiriamo finansavimo lėšos, turi būti finansuojamos i</text:span><text:span text:style-name="T567">š projekto vykdytojo ir (ar) partnerio (-ių) lėšų.<text:s/></text:span></text:p>
      <text:p text:style-name="P568"><text:span text:style-name="T569">35</text:span><text:span text:style-name="T570">.</text:span><text:span text:style-name="T571"><text:tab/></text:span><text:span text:style-name="T572">Projekto biudžetas sudaromas vadovaujantis Rekomendacijomis dėl projektų išlaidų atitikties.</text:span></text:p>
      <text:p text:style-name="P573"><text:span text:style-name="T574">36</text:span><text:span text:style-name="T575">.</text:span><text:span text:style-name="T576"><text:tab/></text:span><text:span text:style-name="T577">Pagal šį Aprašą tinkamų arba netinkamų finansuoti išlaidų kategorijos yra šios:<text:s/></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soft-page-break/>
            <text:p text:style-name="P585">Išlaidų<text:s/>katego-rijos Nr.</text:p>
          </table:table-cell>
          <table:table-cell table:style-name="TableCell586">
            <text:p text:style-name="P587">Išlaidų kategorijos pavadinimas</text:p>
          </table:table-cell>
          <table:table-cell table:style-name="TableCell588">
            <text:p text:style-name="P589">Reikalavimai ir paaiškinimai</text:p>
          </table:table-cell>
        </table:table-row>
        <table:table-row table:style-name="TableRow590">
          <table:table-cell table:style-name="TableCell591">
            <text:p text:style-name="P592">1.</text:p>
          </table:table-cell>
          <table:table-cell table:style-name="TableCell593">
            <text:p text:style-name="P594">Žemė</text:p>
          </table:table-cell>
          <table:table-cell table:style-name="TableCell595">
            <text:p text:style-name="P596">Netinkama finansuoti.</text:p>
          </table:table-cell>
        </table:table-row>
        <table:table-row table:style-name="TableRow597">
          <table:table-cell table:style-name="TableCell598">
            <text:p text:style-name="P599">2.</text:p>
          </table:table-cell>
          <table:table-cell table:style-name="TableCell600">
            <text:p text:style-name="P601">Nekilnojamasis turtas</text:p>
          </table:table-cell>
          <table:table-cell table:style-name="TableCell602">
            <text:p text:style-name="P603">Netinkama finansuoti.</text:p>
          </table:table-cell>
        </table:table-row>
        <table:table-row table:style-name="TableRow604">
          <table:table-cell table:style-name="TableCell605">
            <text:p text:style-name="P606">3.</text:p>
          </table:table-cell>
          <table:table-cell table:style-name="TableCell607">
            <text:p text:style-name="P608">Statyba, rekonstravimas, remontas ir kiti darbai</text:p>
          </table:table-cell>
          <table:table-cell table:style-name="TableCell609">
            <text:p text:style-name="P610"><text:span text:style-name="T611">Tinkamomis finansuoti laikomos išlaidos<text:s/></text:span><text:span text:style-name="T612">atitinkančios Rekomendacijų dėl išlaidų atitikties 1 lentelės „</text:span><text:span text:style-name="T613">Projekto biudžeto išlaidų kategorijų aprašas“ nuostatas.</text:span></text:p>
            <text:p text:style-name="P614"><text:span text:style-name="T615">Energijos vartojimo audito ir pastato energinio naudingumo sertifikato</text:span><text:span text:style-name="T616"><text:s/></text:span><text:span text:style-name="T617">išlaidos laikomos tinkamomis finansuoti,<text:s/></text:span><text:span text:style-name="T618">kai investicijų į EVEDP<text:s/></text:span><text:span text:style-name="T619">suma, nurodyta rinkodaros plane, lygi 300 000,00 Eur ar viršija šią sumą.</text:span></text:p>
            <text:p text:style-name="P620"/>
            <text:p text:style-name="P621">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22"/>
            <text:p text:style-name="P623"><text:span text:style-name="T624">Netinkamomis finansuoti laikomos išlaidos:</text:span></text:p>
            <text:p text:style-name="P625"><text:span text:style-name="T626"></text:span><text:span text:style-name="T627"><text:tab/></text:span><text:span text:style-name="T628">naujų pastatų<text:s/></text:span><text:span text:style-name="T629">statybos išlaidos;</text:span></text:p>
            <text:p text:style-name="P630"><text:span text:style-name="T631"></text:span><text:span text:style-name="T632"><text:tab/></text:span><text:span text:style-name="T633">naujų ir esamų inžinerinių statinių statybos išlaidos, išskyrus išlaidas, kurios būtinos pastatą tinkamai naudoti, arba kai tokių išlaidų būtinumas pagrindžiamas investicijų projekte ir jos nurodytos patvirtintame projektiniame pasiūly</text:span><text:span text:style-name="T634">me;</text:span></text:p>
            <text:p text:style-name="P635"><text:span text:style-name="T636"></text:span><text:span text:style-name="T637"><text:tab/></text:span><text:span text:style-name="T638">naujų pastato aukštų, rūsių ar priestatų statybos išlaidos, išskyrus kai tokios išlaidos yra būtinos kultūrinės veiklos vykdymui, jų būtinumas yra pagrįstas investicijų projekte bei jos nurodytos patvirtintame projektiniame pasiūlyme;</text:span></text:p>
            <text:p text:style-name="P639"><text:span text:style-name="T640"></text:span><text:span text:style-name="T641"><text:tab/></text:span><text:span text:style-name="T642">viešųjų erdvi</text:span><text:span text:style-name="T643">ų, aplinkos (sklypo) tvarkymo ir su tuo susijusios išlaidos, išskyrus išlaidas, kurios būtinos ir susijusios su atnaujinto pastato tinkamu naudojimu ir kai tokių išlaidų būtinumas pagrindžiamas investicijų projekte ir jos nurodytos patvirtintame projektini</text:span><text:span text:style-name="T644">ame pasiūlyme.</text:span></text:p>
          </table:table-cell>
        </table:table-row>
        <table:table-row table:style-name="TableRow645">
          <table:table-cell table:style-name="TableCell646">
            <text:p text:style-name="P647">4.</text:p>
          </table:table-cell>
          <table:table-cell table:style-name="TableCell648">
            <text:p text:style-name="P649">Įranga, įrenginiai ir kitas turtas</text:p>
          </table:table-cell>
          <table:table-cell table:style-name="TableCell650">
            <text:p text:style-name="P651"><text:span text:style-name="T652">Tinkamomis finansuoti laikomos išlaidos atitinkančios Rekomendacijų dėl išlaidų atitikties 1 lentelės „</text:span><text:span text:style-name="T653">Projekto biudžeto išlaidų kategorijų aprašas“ nuostatas.</text:span></text:p>
            <text:p text:style-name="P654"/>
            <text:p text:style-name="P655">Projektui taikoma kasmetinių atostogų<text:s/>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56"/>
            <text:p text:style-name="P657"><text:span text:style-name="T658">Netinkamomis finansuoti laikomos<text:s/></text:span><text:span text:style-name="T659">tikslinių transporto priemonių įsigijimo išlaidos.</text:span></text:p>
            <text:p text:style-name="P660"><text:span text:style-name="T661">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662">
          <table:table-cell table:style-name="TableCell663">
            <text:p text:style-name="P664">5.</text:p>
          </table:table-cell>
          <table:table-cell table:style-name="TableCell665">
            <text:p text:style-name="P666">Projekto vykdymas</text:p>
          </table:table-cell>
          <table:table-cell table:style-name="TableCell667">
            <text:p text:style-name="P668">Tinkamos finansuoti laikomos rinkodaros plano, investicijų projekto parengimo išlaidos.</text:p>
            <text:p text:style-name="P669">Investicijų projekto parengimo išlaidos gali būti finansuojamos projekto lėšomis ne didesne kaip 10 000 Eur suma.<text:s/></text:p>
            <text:p text:style-name="P670"/>
            <text:p text:style-name="P671">Projektui taikoma kasmetinių atostogų išmokų fiksuotoji norma, taikoma projektą vykdančio<text:s/>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72"/>
            <text:p text:style-name="P673"><text:span text:style-name="T674">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75">
          <table:table-cell table:style-name="TableCell676">
            <text:p text:style-name="P677">6.</text:p>
          </table:table-cell>
          <table:table-cell table:style-name="TableCell678">
            <text:p text:style-name="P679">Informavimas apie projektą<text:s/></text:p>
          </table:table-cell>
          <table:table-cell table:style-name="TableCell680">
            <text:p text:style-name="P681"><text:span text:style-name="T682">Tinkamomis finansuoti laikomos išlaidos atitinkančios Rekomendacijų dėl išlaidų atitikties 1 lentelės „</text:span><text:span text:style-name="T683">Projekto biudžeto išlaidų kategorijų aprašas“ nuostatas.</text:span></text:p>
            <text:p text:style-name="P684">Pagal Aprašą gali būti finansuojamos išlaidos, skirtos ne tik privalomiems informavimo apie projektą veiksmams, bet taip pat kitų informavimo apie projektą veiksmų išlaidos.</text:p>
            <text:p text:style-name="P685"/>
            <text:p text:style-name="P686">Projektui taikoma kasmetinių atostogų išmokų fiksuotoji norma, taikoma projektą vykdančio personalo darbo užmokesčio už kasmetines atostogas ir (ar) kompensacijos už<text:s/>nepanaudotas kasmetines atostogas išlaidoms, vadovaujantis 2016 m. sausio 19 d. Lietuvos Respublikos finansų ministerijos patvirtinta Kasmetinių atostogų išmokų fiksuotųjų normų nustatymo tyrimo ataskaita.</text:p>
            <text:p text:style-name="P687"/>
            <text:p text:style-name="P688">Bendra informavimo apie projektą išlaidų suma<text:s/>neturi viršyti 0,25 proc. projekto tinkamų finansuoti išlaidų sumos ir gali sudaryti ne daugiau kaip 10 000 Eur.</text:p>
          </table:table-cell>
        </table:table-row>
        <table:table-row table:style-name="TableRow689">
          <table:table-cell table:style-name="TableCell690">
            <text:p text:style-name="P691">7.</text:p>
          </table:table-cell>
          <table:table-cell table:style-name="TableCell692">
            <text:p text:style-name="P693">Netiesioginės išlaidos ir kitos išlaidos pagal fiksuotąją projekto išlaidų normą</text:p>
          </table:table-cell>
          <table:table-cell table:style-name="TableCell694">
            <text:p text:style-name="P695"><text:span text:style-name="T696">Tinkamomis finansuoti laikomos išlaidos atitinkančios Reko</text:span><text:span text:style-name="T697">mendacijų dėl išlaidų atitikties 1 lentelės „</text:span><text:span text:style-name="T698">Projekto biudžeto išlaidų kategorijų aprašas“ nuostatas.</text:span></text:p>
            <text:p text:style-name="P699">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700"><text:span text:style-name="T701">Pastaba: Paraiškos formos projekto biudžeto lentelė pildoma vadovaujantis instrukcija Projekto biudžeto formos pildymas, pateikta Rekomendacijose dėl projektų išlaidų atitikties Europos<text:s/></text:span><text:span text:style-name="T702">Sąjungos struktūrinių fondų reikalavimams, kurios skelbiamos adresu http://www.esinvesticijos.lt/lt/dokumentai/2014-2020-m-rekomendacijos-del-projektu-islaidu-atitikties-europos-sajungos-strukturiniu-fondu-reikalavimams.</text:span><text:span text:style-name="T703"><text:s/></text:span></text:p>
      <text:p text:style-name="P704"><text:span text:style-name="T705">37</text:span><text:span text:style-name="T706">.</text:span><text:span text:style-name="T707"><text:tab/>Pagal Aprašą kryžminis fin</text:span><text:span text:style-name="T708">ansavimas netaikomas.</text:span></text:p>
      <text:p text:style-name="P709"><text:span text:style-name="T710">38</text:span><text:span text:style-name="T711">.</text:span><text:span text:style-name="T712"><text:tab/>Išlaidos, apmokamos taikant Aprašo 36 punkte nurodytas fiksuotąsias normas, turi atitikti Projektų taisyklių 35 skirsnį.</text:span></text:p>
      <text:p text:style-name="P713"><text:span text:style-name="T714">39</text:span><text:span text:style-name="T715">. <text:s/></text:span><text:span text:style-name="T716"><text:tab/>Valstybės pagalba, kurios tinkamas finansuoti išlaidas galima nustatyti ir kuriai pagal Reglame</text:span><text:span text:style-name="T717">nto (ES) Nr. 651/2014 53 straipsnį taikoma išimtis, gali būti sumuojama su:</text:span></text:p>
      <text:p text:style-name="P718"><text:span text:style-name="T719">39.1</text:span><text:span text:style-name="T720">.<text:s/></text:span><text:span text:style-name="T721"><text:tab/>bet kokia kita valstybės pagalba, jei tos priemonės yra susijusios su skirtingomis tinkamomis finansuoti išlaidomis, kurias galima nustatyti;</text:span></text:p>
      <text:p text:style-name="P722"><text:span text:style-name="T723">39.2</text:span><text:span text:style-name="T724">.<text:s/></text:span><text:span text:style-name="T725"><text:tab/>bet kokia kita val</text:span><text:span text:style-name="T726">stybės pagalba, susijusia su tomis pačiomis tinkamomis finansuoti išlaidomis, kurios iš dalies arba visiškai sutampa, tik jeigu taip susumavus neviršijamas didžiausias pagalbos intensyvumas ar pagalbos suma, leistina pagal<text:s/></text:span><text:span text:style-name="T727">R</text:span><text:span text:style-name="T728">eglamento<text:s/></text:span><text:span text:style-name="T729">(ES) Nr. 651/2014</text:span><text:span text:style-name="T730"><text:s/>53 s</text:span><text:span text:style-name="T731">traipsnį.</text:span></text:p>
      <text:p text:style-name="P732"><text:span text:style-name="T733">40</text:span><text:span text:style-name="T734">. <text:s/></text:span><text:span text:style-name="T735"><text:tab/>Valstybės pagalba, kuriai pagal<text:s/></text:span><text:span text:style-name="T736">R</text:span><text:span text:style-name="T737">eglamento<text:s/></text:span><text:span text:style-name="T738">(ES) Nr. 651/2014</text:span><text:span text:style-name="T739"><text:s/>53 straipsnį taikoma išimtis, nesumuojama su jokia<text:s/></text:span><text:span text:style-name="T740">de minimis</text:span><text:span text:style-name="T741"><text:s/>pagalba, susijusia su tomis pačiomis tinkamomis finansuoti išlaidomis, jeigu susumavus būtų viršytas didžiausia</text:span><text:span text:style-name="T742">s pagalbos intensyvumas ar pagalbos suma, leistina pagal<text:s/></text:span><text:span text:style-name="T743">R</text:span><text:span text:style-name="T744">eglamento<text:s/></text:span><text:span text:style-name="T745">(ES) Nr. 651/2014</text:span><text:span text:style-name="T746"><text:s/>53 straipsnį.</text:span></text:p>
      <text:p text:style-name="P747"/>
      <text:p text:style-name="P748"><text:span text:style-name="T749">V</text:span><text:span text:style-name="T750"><text:s/>SKYRIUS</text:span></text:p>
      <text:p text:style-name="P751"><text:span text:style-name="T752">PARAIŠKŲ RENGIMAS, PAREIŠKĖJŲ INFORMAVIMAS, KONSULTAVIMAS, PARAIŠKŲ TEIKIMAS IR VERTINIMAS</text:span></text:p>
      <text:p text:style-name="P753"/>
      <text:p text:style-name="P754"><text:span text:style-name="T755">41</text:span><text:span text:style-name="T756">.</text:span><text:span text:style-name="T757"><text:tab/>Galimi pareiškėjai per Ministerijos<text:s/></text:span><text:span text:style-name="T758">rašte dėl projektinio pasiūlymo pateikimo nurodytą terminą</text:span><text:span text:style-name="T759"><text:s/></text:span><text:span text:style-name="T760">turi Ministerijai pateikti projektinį pasiūlymą pagal formą, nustatytą Aprašo 2</text:span><text:span text:style-name="T761"><text:s/></text:span><text:span text:style-name="T762">priede ir paskelbtą ES struktūrinių fondų svetainėje www.esinvesticijos.lt. Kartu su projektiniu pasiūlymu galimi par</text:span><text:span text:style-name="T763">eiškėjai turi pateikti:</text:span></text:p>
      <text:p text:style-name="P764"><text:span text:style-name="T765">41.1</text:span><text:span text:style-name="T766">. <text:s text:c="2"/></text:span><text:span text:style-name="T767"><text:tab/>investicijų projektą, parengtą pagal Investicijų projektų metodiką;<text:s/></text:span></text:p>
      <text:p text:style-name="P768"><text:span text:style-name="T769">41.2</text:span><text:span text:style-name="T770">. <text:s/></text:span><text:span text:style-name="T771"><text:tab/>užpildytą sąnaudų ir naudos analizės skaičiuoklę ir jos elektroninę versiją (Investicijų projektų metodikos priedas);</text:span></text:p>
      <text:p text:style-name="P772"><text:span text:style-name="T773">41.3</text:span><text:span text:style-name="T774">.<text:s/></text:span><text:span text:style-name="T775"><text:tab/>užpildytą A</text:span><text:span text:style-name="T776">prašo 5 priedą „Informacija apie iš Europos Sąjungos struktūrinių <text:s/>fondų lėšų bendrai finansuojamų projektų gaunamas pajamas ir valstybės pagalbą“ (jei taikoma);</text:span></text:p>
      <text:p text:style-name="P777"><text:span text:style-name="T778">41.4</text:span><text:span text:style-name="T779">. jei statinys, kuriame numatoma atlikti statybos darbus, pareiškėjui (partneriui) nep</text:span><text:span text:style-name="T780">riklauso nuosavybės teise, pareiškėjas (partneris) turi pateikti daiktinę teisę įrodančius dokumentus. Daiktinė teisė į statinį, kuriame numatoma atlikti statybos darbus turi būti įregistruota įstatymų nustatyta tvarka ir galioti ne trumpiau kaip penkerius</text:span><text:span text:style-name="T781"><text:s/>metus nuo projekto įgyvendinimo pabaigos;</text:span></text:p>
      <text:p text:style-name="P782"><text:span text:style-name="T783">41.5</text:span><text:span text:style-name="T784">.<text:s/></text:span><text:span text:style-name="T785"><text:tab/>jeigu tiesiogiai su projekto veiklų įgyvendinimu susijęs statinys, kuriame numatoma atlikti statybos darbus, turi bendraturčių, pareiškėjas (partneris) turi pateikti statinio bendraturčių sutikimo vykdy</text:span><text:span text:style-name="T786">ti statybos darbus ir bendraturčių įsipareigojimo prisidėti prie pastato sutvarkymo atitinkama dalimi pagal užimamą plotą kopijas;</text:span></text:p>
      <text:p text:style-name="P787"><text:span text:style-name="T788">41.6</text:span><text:span text:style-name="T789">.<text:s/></text:span><text:span text:style-name="T790"><text:tab/>energijos vartojimo audito ataskaitą, pastato energinio naudingumo sertifikatą ir UAB „Viešųjų investicijų plėtros</text:span><text:span text:style-name="T791"><text:s/>agentūros“ išvadą dėl energijos vartojimo efektyvumą didinančių priemonių projekto (ne)finansavimo (jei taikoma).<text:s/></text:span></text:p>
      <text:p text:style-name="P792"><text:span text:style-name="T793">42</text:span><text:span text:style-name="T794">.</text:span><text:span text:style-name="T795"><text:tab/>Ministerija, įvertinusi projektinius pasiūlymus, priima sprendimą dėl valstybės projektų sąrašo (-ų) sudarymo. Į valstybės projekt</text:span><text:span text:style-name="T796">ų sąrašą gali būti įtraukti tik Projektų taisyklių 37 punkte nustatytus reikalavimus atitinkantys projektai. Projektai, kuriems taikomos Aprašo 25.1.2.1 ir 25.1.2.2.2 papunkčių nuostatos, į valstybės projektų sąrašą gali būti įtraukti tik po to, kai 2014–2</text:span><text:span text:style-name="T797">020 metų ES struktūrinių fondų administravimo darbo grupė, patvirtinta Lietuvos Respublikos finansų ministro 2013 m. liepos 11 d. įsakymu Nr. 1K-243 „Dėl darbo grupės sudarymo“ (kartu su finansų ministro 2015 m. rugpjūčio 28 d. įsakymo pakeitimu Nr. 1K-276</text:span><text:span text:style-name="T798">) patvirtins kompleksinių investicijų į viešuosius valstybės pastatus administravimo schemą. Pareiškėjai, kurių projektai įtraukti į valstybės projektų sąrašą, įgis teisę teikti paraišką finansuoti projektą.</text:span></text:p>
      <text:p text:style-name="P799"><text:span text:style-name="T800">43</text:span><text:span text:style-name="T801">.</text:span><text:span text:style-name="T802"><text:tab/>Siekdamas gauti finansavimą, pareiškėjas</text:span><text:span text:style-name="T803"><text:s/>turi užpildyti paraišką, kurios iš dalies užpildyta forma PDF formatu skelbiama E</text:span><text:span text:style-name="T804">S struktūrinių fondų svetainės www.esinvesticijos.lt skiltyje „Finansavimas/Planuojami valstybės (regionų) projektai“ prie konkretaus planuojamo projekto „Susijusių dokumentų</text:span><text:span text:style-name="T805">“</text:span><text:span text:style-name="T806">. <text:s/></text:span></text:p>
      <text:p text:style-name="P807"><text:span text:style-name="T808">44</text:span><text:span text:style-name="T809">.</text:span><text:span text:style-name="T810"><text:tab/>Pareiškėjas pildo paraiškos formą ir kartu su Aprašo 46 punkte nurodytais priedais iki kvietimo teikti paraiškas skelbime nustatyto termino paskutinės dienos teikia ją įgyvendinančiajai institucijai raštu (kartu pateikdamas į elektroninę laikm</text:span><text:span text:style-name="T811">eną įrašytą paraišką) Projektų taisyklių 12 skirsnyje nustatyta tvarka arba jei įdiegtos funkcinės galimybės per Iš Europos Sąjungos struktūrinių fondų lėšų bendrai finansuojamų projektų duomenų mainų svetainę (toliau – DMS). Jei paraiška teikiama per DMS,</text:span><text:span text:style-name="T812"><text:s/>pareiškėjas prie DMS jungiasi naudodamasis Valstybės informacinių išteklių sąveikumo platforma ir užsiregistravęs tampa DMS naudotoju.<text:s/></text:span></text:p>
      <text:p text:style-name="P813"><text:span text:style-name="T814">45</text:span><text:span text:style-name="T815">.</text:span><text:span text:style-name="T816"><text:tab/>Jei laikinai neužtikrintos DMS funkcinės galimybės ir dėl to pareiškėjai negali pateikti paraiškos ar jos pried</text:span><text:span text:style-name="T817">o (-ų) paskutinę paraiškų pateikimo termino dieną, įgyvendinančioji institucija paraiškų pateikimo terminą pratęsia 7 dienoms ir (arba) sudaro galimybę paraiškas ar jų priedus pateikti kitu būdu bei apie tai informuoja pareiškėjus per DMS arba raštu, jei n</text:span><text:span text:style-name="T818">ėra įdiegtos arba neužtikrinamos DMS funkcinės galimybės. .<text:s/></text:span></text:p>
      <text:p text:style-name="P819"><text:span text:style-name="T820">46</text:span><text:span text:style-name="T821">.</text:span><text:span text:style-name="T822"><text:tab/>Kartu su paraiška pareiškėjas turi pateikti šiuos priedus (Aprašo 46.2–46.4 papunkčiuose nurodytų paraiškos priedų formos skelbiamos ES struktūrinių fondų svetainės<text:s/></text:span><text:span text:style-name="T823">www.esinvesticijos.lt<text:s/></text:span><text:span text:style-name="T824">skiltyje „Dokumentai“, ieškant dokumento tipo „</text:span><text:span text:style-name="T825">paraiškų priedų formos“):<text:s/></text:span></text:p>
      <text:p text:style-name="P826"><text:span text:style-name="T827">46.1</text:span><text:span text:style-name="T828">.<text:s/></text:span><text:span text:style-name="T829"><text:tab/>partnerio (-ių) deklaraciją (-as), jei projektą numatyta įgyvendinti kartu su partneriais (Partnerio deklaracijos forma integruota į pildomą paraiškos formą);</text:span></text:p>
      <text:p text:style-name="P830"><text:span text:style-name="T831">46.2</text:span><text:span text:style-name="T832">.<text:s/></text:span><text:span text:style-name="T833"><text:tab/></text:span><text:span text:style-name="T834">Klausimyną apie pirkimo ir (arba) importo pridėtinės vertės mokesčio tinkamumą finansuoti iš Europos Sąjungos struktūrinių fondų ir (arba) Lietuvos Respublikos biudžeto lėšų (Klausimyno forma paskelbta ES struktūrinių fondų svetainės www.esinvesticijos.lt<text:s/></text:span><text:span text:style-name="T835">skiltyje „Dokumentai“);</text:span></text:p>
      <text:p text:style-name="P836"><text:span text:style-name="T837">46.3</text:span><text:span text:style-name="T838">.<text:s/></text:span><text:span text:style-name="T839"><text:tab/>informaciją apie projektui taikomus aplinkosauginius reikalavimus (taikoma, kai planuojama vykdyti ūkinė veikla, kaip ji apibrėžta Lietuvos Respublikos planuojamos ūkinės veiklos poveikio aplinkai vertinimo įstatymo 2 str</text:span><text:span text:style-name="T840">aipsnio 2 dalyje, gali turėti poveikį aplinkai arba yra susijusi su „Natura 2000“ teritorijomis);</text:span></text:p>
      <text:p text:style-name="P841"><text:span text:style-name="T842">46.4</text:span><text:span text:style-name="T843">.<text:s/></text:span><text:span text:style-name="T844"><text:tab/>informaciją apie pareiškėjui (partneriui) suteiktą valstybės pagalbą (išskyrus<text:s/></text:span><text:span text:style-name="T845">de minimis</text:span><text:span text:style-name="T846"><text:s/>pagalbą), užpildytą pagal formą<text:s/></text:span><text:span text:style-name="T847">„</text:span><text:span text:style-name="T848">Informacija apie iš Euro</text:span><text:span text:style-name="T849">pos Sąjungos struktūrinių fondų lėšų bendrai finansuojamiems projektams suteiktą valstybės pagalbą (išskyrus<text:s/></text:span><text:span text:style-name="T850">de minimis</text:span><text:span text:style-name="T851"><text:s/>pagalbą);<text:s/></text:span></text:p>
      <text:p text:style-name="P852"><text:span text:style-name="T853">46.5</text:span><text:span text:style-name="T854">.<text:s/></text:span><text:span text:style-name="T855"><text:tab/>statytojo teisei įgyvendinti žemės sklypo nuosavybės arba kitą valdymo ar naudojimo teisę patvirtinančių dokumentų</text:span><text:span text:style-name="T856"><text:s/>kopija (jei taikoma);</text:span></text:p>
      <text:p text:style-name="P857"><text:span text:style-name="T858">46.</text:span><text:span text:style-name="T859">6</text:span><text:span text:style-name="T860">.<text:s/></text:span><text:span text:style-name="T861"><text:tab/>jei projekte numatomi statybos darbai, statytojo patvirtintos<text:s/></text:span><text:span text:style-name="T862">statinio projektavimo užduoties kopija. Privaloma pateikti kartu su paraiška tuo atveju, jeigu statinio projektas nėra patvirtintas ir teikiamas kartu su paraiš</text:span><text:span text:style-name="T863">ka;</text:span></text:p>
      <text:p text:style-name="P864"><text:span text:style-name="T865">46.7</text:span><text:span text:style-name="T866">. statybos darbų projektavimui reikalingus dokumentus, jei projekte numatomi statybos darbai (privaloma pateikti kartu su paraiška tuo atveju, jeigu statinio projektas nėra patvirtintas ir teikiamas kartu su paraiška):</text:span></text:p>
      <text:p text:style-name="P867"><text:span text:style-name="T868">46.7.1</text:span><text:span text:style-name="T869">.</text:span><text:span text:style-name="T870"><text:tab/>specialiuosius<text:s/></text:span><text:span text:style-name="T871">paveldosaugos reikalavimus, kurie taikomi kultūros paveldo objektui ar jo teritorijai, kultūros paveldo objekto teritorijoje esančiam statiniui, kultūros paveldo vietovėje ar jų apsaugos zonose;</text:span></text:p>
      <text:p text:style-name="P872"><text:span text:style-name="T873">46.7.2</text:span><text:span text:style-name="T874">.</text:span><text:span text:style-name="T875"><text:tab/>specialiuosius saugomos teritorijos tvarkymo ir a</text:span><text:span text:style-name="T876">psaugos reikalavimus, kurie taikomi projektuojamam statiniui, sklypui ar teritorijai konservacinės apsaugos prioriteto teritorijoje ar kompleksinėje saugomoje teritorijoje;</text:span></text:p>
      <text:p text:style-name="P877"><text:span text:style-name="T878">46.7.3</text:span><text:span text:style-name="T879">.</text:span><text:span text:style-name="T880"><text:tab/>specialiuosius architektūros reikalavimus;</text:span></text:p>
      <text:p text:style-name="P881"><text:span text:style-name="T882">46.7.4</text:span><text:span text:style-name="T883">.</text:span><text:span text:style-name="T884"><text:tab/>prisijungimo pri</text:span><text:span text:style-name="T885">e inžinerinių tinklų ar susisiekimo komunikacijų sąlygas.</text:span><text:s/></text:p>
      <text:p text:style-name="P886">Punkto pakeitimai:</text:p>
      <text:p text:style-name="P887"><text:span text:style-name="T888">Nr.<text:s/></text:span><text:a xlink:href="https://www.e-tar.lt/portal/legalAct.html?documentId=96b043b0c9e411e7910a89ac20768b0f" office:target-frame-name="_top" xlink:show="replace"><text:span text:style-name="T889">ĮV-1073</text:span></text:a><text:span text:style-name="T890">, 2017-11-14, paskelbta TAR 2017-11-15, i. k. 2017-18032</text:span></text:p>
      <text:p text:style-name="Normal"/>
      <text:p text:style-name="P891"><text:span text:style-name="T892">46.8</text:span><text:span text:style-name="T893">. jei projekte numatomi statybos darbai ir statinio projektas yra parengtas bei patvirtintas Statybos techninio reglamento<text:s/></text:span><text:span text:style-name="T894">STR1.04.04:2017 „Statinio projektavimas, projekto ekspertizė“ nustatyta tvarka, teikiama statinio projekto elektroninė forma (PDF for</text:span><text:span text:style-name="T895">matu ar kitu formatu, kurį būtų<text:s/></text:span><text:span text:style-name="T896">galima peržiūrėti naudojantis Microsoft Office programine įranga) (patvirtinto statinio techninio projekto popierinė versija neteikiama);<text:s/></text:span><text:span text:style-name="T897">nurodomas paraiškos kodas, projekto pavadinimas, teikiamo dokumento pavadinimas, data<text:s/></text:span><text:span text:style-name="T898">ir numeris);</text:span><text:s/></text:p>
      <text:p text:style-name="P899">Punkto pakeitimai:</text:p>
      <text:p text:style-name="P900"><text:span text:style-name="T901">Nr.<text:s/></text:span><text:a xlink:href="https://www.e-tar.lt/portal/legalAct.html?documentId=96b043b0c9e411e7910a89ac20768b0f" office:target-frame-name="_top" xlink:show="replace"><text:span text:style-name="T902">ĮV-1073</text:span></text:a><text:span text:style-name="T903">, 2017-11-14, paskelbta TAR 2017-11-15, i. k. 2017-18032</text:span></text:p>
      <text:p text:style-name="Normal"/>
      <text:p text:style-name="P904"><text:span text:style-name="T905">46.9</text:span><text:span text:style-name="T906">. jei projekte numatomi statybos darbai, statybą</text:span><text:span text:style-name="T907"><text:s/>leidžiančio dokumento, išduoto vadovaujantis Statybos techninio reglamento<text:s/></text:span><text:span text:style-name="T908">STR 1.05.01:2017 „Statybą leidžiantys dokumentai. Statybos užbaigimas. Statybos sustabdymas. Savavališkos statybos padarinių šalinimas. Statybos pagal neteisėtai išduotą statybą le</text:span><text:span text:style-name="T909">idžiantį dokumentą padarinių šalinimas“<text:s/></text:span><text:span text:style-name="T910">nustatyta tvarka, kopiją. Privaloma pateikti kartu su paraiška tuo atveju, jeigu leidimas yra gautas;</text:span><text:s/></text:p>
      <text:p text:style-name="P911">Punkto pakeitimai:</text:p>
      <text:p text:style-name="P912"><text:span text:style-name="T913">Nr.<text:s/></text:span><text:a xlink:href="https://www.e-tar.lt/portal/legalAct.html?documentId=96b043b0c9e411e7910a89ac20768b0f" office:target-frame-name="_top" xlink:show="replace"><text:span text:style-name="T914">ĮV-1073</text:span></text:a><text:span text:style-name="T915">, 2017-11-14, paskelbta TAR 2017-11-15, i. k. 2017-18032</text:span></text:p>
      <text:p text:style-name="Normal"/>
      <text:p text:style-name="P916"><text:span text:style-name="T917">46.10</text:span><text:span text:style-name="T918">. jeigu dokumentai, nurodyti Aprašo 46.8–46.9 papunkčiuose, parengti / išduoti pagal ankstesnes minėtuose papunkčiuose nurodytų teisės aktų redakcijas, laikoma, kad tokie dok</text:span><text:span text:style-name="T919">umentai yra tinkami, jeigu jie bus galiojantys projekto įgyvendinimo metu.</text:span><text:s/></text:p>
      <text:p text:style-name="P920">Papildyta papunkčiu:</text:p>
      <text:p text:style-name="P921"><text:span text:style-name="T922">Nr.<text:s/></text:span><text:a xlink:href="https://www.e-tar.lt/portal/legalAct.html?documentId=96b043b0c9e411e7910a89ac20768b0f" office:target-frame-name="_top" xlink:show="replace"><text:span text:style-name="T923">ĮV-1073</text:span></text:a><text:span text:style-name="T924">, 2017-11-14, paskelbta TAR 2017-11-15, i. k. 2017</text:span><text:span text:style-name="T925">-18032</text:span></text:p>
      <text:p text:style-name="Normal"/>
      <text:p text:style-name="P926"><text:span text:style-name="T927">46.11</text:span><text:span text:style-name="T928">.<text:s/></text:span><text:span text:style-name="T929"><text:tab/></text:span><text:span text:style-name="T930">jei projekte numatomi statybos darbai,<text:s/></text:span><text:span text:style-name="T931">numatomų sutvarkyti patalpų brėžinius iš inventorinės bylos ar/ir orientacinius numatomos sutvarkyti aplinkos planus/brėžinius/schemas bei <text:s/>preliminarius darbų kiekių žiniaraščius, kuriuose nurodytos orientacinės planuojamų atlikti darbų kainos, arba dokum</text:span><text:span text:style-name="T932">entus, kuriuose nustatyti orientaciniai statybos darbų kiekiai ir jų kainos. Ši informacija teikiama tuo atveju, jeigu kartu su paraiška nėra pateiktas patvirtintas statinio projektas arba jį rengti nėra privaloma;</text:span></text:p>
      <text:p text:style-name="P933">Punkto numeracijos pakeitimas:</text:p>
      <text:p text:style-name="P934"><text:span text:style-name="T935">Nr.<text:s/></text:span><text:a xlink:href="https://www.e-tar.lt/portal/legalAct.html?documentId=96b043b0c9e411e7910a89ac20768b0f" office:target-frame-name="_top" xlink:show="replace"><text:span text:style-name="T936">ĮV-1073</text:span></text:a><text:span text:style-name="T937">, 2017-11-14, paskelbta TAR 2017-11-15, i. k. 2017-18032</text:span></text:p>
      <text:p text:style-name="Normal"/>
      <text:p text:style-name="P938"><text:span text:style-name="T939">46.12</text:span><text:span text:style-name="T940">.<text:s/></text:span><text:span text:style-name="T941"><text:tab/>dokumentai, pagrindžiantys projekto biudžeto pagrįstumą (sudarytas sutartis,<text:s/></text:span><text:span text:style-name="T942">komercinius pasiūlymus, nuorodas į rinkoje esančias kainas);</text:span></text:p>
      <text:p text:style-name="P943">Punkto numeracijos pakeitimas:</text:p>
      <text:p text:style-name="P944"><text:span text:style-name="T945">Nr.<text:s/></text:span><text:a xlink:href="https://www.e-tar.lt/portal/legalAct.html?documentId=96b043b0c9e411e7910a89ac20768b0f" office:target-frame-name="_top" xlink:show="replace"><text:span text:style-name="T946">ĮV-1073</text:span></text:a><text:span text:style-name="T947">, 2017-11-14, paskelbta TAR 2017-11-15, i. k. 2017-1803</text:span><text:span text:style-name="T948">2</text:span></text:p>
      <text:p text:style-name="Normal"/>
      <text:p text:style-name="P949"><text:span text:style-name="T950">46.13</text:span><text:span text:style-name="T951">.<text:s/></text:span><text:span text:style-name="T952"><text:tab/>pareiškėjo ir (ar) partnerio įsipareigojimą padengti netinkamas finansuoti, tačiau šiam projektui įgyvendinti būtinas išlaidas, ir tinkamas išlaidas, kurių nepadengia projekto finansavimas, įrodančius dokumentus;<text:s/></text:span></text:p>
      <text:p text:style-name="P953">Punkto numeracijos pakeitimas:</text:p>
      <text:p text:style-name="P954"><text:span text:style-name="T955">Nr.<text:s/></text:span><text:a xlink:href="https://www.e-tar.lt/portal/legalAct.html?documentId=96b043b0c9e411e7910a89ac20768b0f" office:target-frame-name="_top" xlink:show="replace"><text:span text:style-name="T956">ĮV-1073</text:span></text:a><text:span text:style-name="T957">, 2017-11-14, paskelbta TAR 2017-11-15, i. k. 2017-18032</text:span></text:p>
      <text:p text:style-name="Normal"/>
      <text:p text:style-name="P958"><text:span text:style-name="T959">46.14</text:span><text:span text:style-name="T960">.<text:s/></text:span><text:span text:style-name="T961"><text:tab/>iki paraiškos pateikimo<text:s/></text:span><text:span text:style-name="T962">paskutinių metų<text:s/></text:span><text:span text:style-name="T963">Lietuvos Respublikos įstatymų nus</text:span><text:span text:style-name="T964">tatyta tvarka</text:span><text:span text:style-name="T965"><text:s/>patvirtintos<text:s/></text:span><text:span text:style-name="T966">pareiškėjo (partnerio)<text:s/></text:span><text:span text:style-name="T967">metinės finansinės atskaitomybės dokumentų kopijos</text:span><text:span text:style-name="T968"><text:s/>ir<text:s/></text:span><text:span text:style-name="T969">paskutinio ketvirčio iki paraiškos pateikimo<text:s/></text:span><text:span text:style-name="T970">pareiškėjo (partnerio)<text:s/></text:span><text:span text:style-name="T971">tarpinės finansinės atskaitomybės dokumentai, pasirašyti įmonės/įstaigos direktoriau</text:span><text:span text:style-name="T972">s<text:s/></text:span><text:span text:style-name="T973">(šis reikalavimas netaikomas biudžetinėms įstaigoms);</text:span></text:p>
      <text:p text:style-name="P974">Punkto numeracijos pakeitimas:</text:p>
      <text:p text:style-name="P975"><text:span text:style-name="T976">Nr.<text:s/></text:span><text:a xlink:href="https://www.e-tar.lt/portal/legalAct.html?documentId=96b043b0c9e411e7910a89ac20768b0f" office:target-frame-name="_top" xlink:show="replace"><text:span text:style-name="T977">ĮV-1073</text:span></text:a><text:span text:style-name="T978">, 2017-11-14, paskelbta TAR 2017-11-15, i. k. 2017-18032</text:span></text:p>
      <text:p text:style-name="Normal"/>
      <text:p text:style-name="P979"><text:span text:style-name="T980">46.15</text:span><text:span text:style-name="T981">.<text:s/></text:span><text:span text:style-name="T982"><text:tab/>Smulkiojo ir vidutinio verslo subjekto statuso deklaraciją, kurios forma patvirtinta Lietuvos Respublikos ūkio ministro 2008 m. kovo 26 d. įsakymu Nr. 4-119 „Dėl smulkiojo ir vidutinio verslo subjekto statuso deklaravimo tvarkos aprašo ir smulkio</text:span><text:span text:style-name="T983">jo ir vidutinio verslo subjekto statuso deklaracijos formos patvirtinimo“ (šis reikalavimas netaikomas biudžetinėms įstaigoms);</text:span></text:p>
      <text:p text:style-name="P984">Punkto numeracijos pakeitimas:</text:p>
      <text:p text:style-name="P985"><text:span text:style-name="T986">Nr.<text:s/></text:span><text:a xlink:href="https://www.e-tar.lt/portal/legalAct.html?documentId=96b043b0c9e411e7910a89ac20768b0f" office:target-frame-name="_top" xlink:show="replace"><text:span text:style-name="T987">ĮV-1073</text:span></text:a><text:span text:style-name="T988">, 2017-11-14, paskelbta TAR 2017-11-15, i. k. 2017-18032</text:span></text:p>
      <text:p text:style-name="Normal"/>
      <text:p text:style-name="P989"><text:span text:style-name="T990">46.16</text:span><text:span text:style-name="T991">.<text:s/></text:span><text:span text:style-name="T992"><text:tab/></text:span><text:span text:style-name="T993">įvykdytų viešųjų pirkimų, viršijančių tarptautinio pirkimo vertę, apibrėžtą Lietuvos Respublikos viešųjų pirkimų įstatymo 11 str., kurių prašoma finansuoti projekte suma virš</text:span><text:span text:style-name="T994">ija 175 000 Eur, dokumentus;</text:span></text:p>
      <text:p text:style-name="P995"/>
      <text:p text:style-name="P996">Punkto numeracijos pakeitimas:</text:p>
      <text:p text:style-name="P997"><text:span text:style-name="T998">Nr.<text:s/></text:span><text:a xlink:href="https://www.e-tar.lt/portal/legalAct.html?documentId=96b043b0c9e411e7910a89ac20768b0f" office:target-frame-name="_top" xlink:show="replace"><text:span text:style-name="T999">ĮV-1073</text:span></text:a><text:span text:style-name="T1000">, 2017-11-14, paskelbta TAR 2017-11-15, i. k. 2017-18032</text:span></text:p>
      <text:p text:style-name="Normal"/>
      <text:p text:style-name="P1001"><text:span text:style-name="T1002">46.17</text:span><text:span text:style-name="T1003">.<text:s/></text:span><text:span text:style-name="T1004"><text:tab/>pagrindinio proj</text:span><text:span text:style-name="T1005">ekto pirkimo, kurio prašoma finansuoti projekte suma sudaro didžiausią projekto biudžeto dalį, dokumentus, jeigu šis pirkimas teikiant projekto paraišką yra įvykdytas</text:span><text:span text:style-name="T1006">.</text:span></text:p>
      <text:p text:style-name="P1007">Punkto numeracijos pakeitimas:</text:p>
      <text:p text:style-name="P1008"><text:span text:style-name="T1009">Nr.<text:s/></text:span><text:a xlink:href="https://www.e-tar.lt/portal/legalAct.html?documentId=96b043b0c9e411e7910a89ac20768b0f" office:target-frame-name="_top" xlink:show="replace"><text:span text:style-name="T1010">ĮV-1073</text:span></text:a><text:span text:style-name="T1011">, 2017-11-14, paskelbta TAR 2017-11-15, i. k. 2017-18032</text:span></text:p>
      <text:p text:style-name="Normal"/>
      <text:p text:style-name="P1012"><text:span text:style-name="T1013">46.18</text:span><text:span text:style-name="T1014">.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1015">mos pagal investicijų projekto rengimo metu<text:s/></text:span><text:span text:style-name="T1016">galiojančią bazinę normą, kuri skelbiama internetinėje svetainėje http://ec.europa.eu/competition/state_aid/legislation/reference_rates.html, ją padidinant 100 bazinių punktų dydžio fiksuota marža, kaip tai numat</text:span><text:span text:style-name="T1017">o Komisijos komunikatas dėl orientacinių ir diskonto normų nustatymo metodo pakeitimo (OJ C 14, 19.01.2008, p.6.) ir jų elektronines versijas (jei taikoma);</text:span></text:p>
      <text:p text:style-name="P1018">Punkto numeracijos pakeitimas:</text:p>
      <text:p text:style-name="P1019"><text:span text:style-name="T1020">Nr.<text:s/></text:span><text:a xlink:href="https://www.e-tar.lt/portal/legalAct.html?documentId=96b043b0c9e411e7910a89ac20768b0f" office:target-frame-name="_top" xlink:show="replace"><text:span text:style-name="T1021">ĮV-1073</text:span></text:a><text:span text:style-name="T1022">, 2017-11-14, paskelbta TAR 2017-11-15, i. k. 2017-18032</text:span></text:p>
      <text:p text:style-name="Normal"/>
      <text:p text:style-name="P1023"><text:span text:style-name="T1024">47</text:span><text:span text:style-name="T1025">.</text:span><text:span text:style-name="T1026"><text:tab/>Visi Aprašo 46 punkte nurodyti priedai turi būti teikiami raštu, (išskyrus patvirtintą statinio projektą, kuris teikiamas tik el. laikmenoje) kartu</text:span><text:span text:style-name="T1027"><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28"><text:s/></text:span><text:span text:style-name="T1029">Je</text:span><text:span text:style-name="T1030">i priedai teikiami ne kartu su paraiška, jie turi būti pateikti iki paraiškai teikti nustatyto termino paskutinės dienos. Paraiškos pateikimo data ir laikas nustatomi pagal paskutinio pateikto priedo pateikimo datą ir laiką.<text:s/></text:span></text:p>
      <text:p text:style-name="P1031"><text:span text:style-name="T1032">48</text:span><text:span text:style-name="T1033">.</text:span><text:span text:style-name="T1034"><text:tab/>Paraiškų pateikimo pas</text:span><text:span text:style-name="T1035">kutinė diena nustatoma valstybės projektų sąraše.</text:span></text:p>
      <text:p text:style-name="P1036"><text:span text:style-name="T1037">49</text:span><text:span text:style-name="T1038">.</text:span><text:span text:style-name="T1039"><text:tab/>Pareiškėjai informuojami ir konsultuojami Projektų taisyklių 5 skirsnyje nustatyta tvarka. Informacija apie konkrečius įgyvendinančiosios institucijos konsultuojančius asmenis ir jų kontaktus bus nu</text:span><text:span text:style-name="T1040">rodyta įgyvendinančiosios institucijos siunčiamame pasiūlyme teikti paraiškas pagal valstybės projektų sąrašą</text:span><text:span text:style-name="T1041">.<text:s/></text:span></text:p>
      <text:p text:style-name="P1042"><text:span text:style-name="T1043">50</text:span><text:span text:style-name="T1044">.</text:span><text:span text:style-name="T1045"><text:tab/>Įgyvendinančioji institucija atlieka projekto tinkamumo finansuoti vertinimą Projektų taisyklių 14 ir 15 skirsniuose nustatyta tvarka pa</text:span><text:span text:style-name="T1046">gal Aprašo 1 priede „Projekto tinkamumo finansuoti vertinimo lentelė“ nustatytus reikalavimus.<text:s/></text:span></text:p>
      <text:p text:style-name="P1047"><text:span text:style-name="T1048">51</text:span><text:span text:style-name="T1049">.</text:span><text:span text:style-name="T1050"><text:tab/>Paraiškos vertinimo metu įgyvendinančioji institucija gali paprašyti pareiškėjo pateikti trūkstamą informaciją ir (arba) dokumentus. Pareiškėjas privalo</text:span><text:span text:style-name="T1051"><text:s/>pateikti šią informaciją ir (arba) dokumentus per įgyvendinančiosios institucijos nustatytą terminą.<text:s/></text:span></text:p>
      <text:p text:style-name="P1052"><text:span text:style-name="T1053">52</text:span><text:span text:style-name="T1054">.</text:span><text:span text:style-name="T1055"><text:tab/>Paraiškos vertinamos ne ilgiau kaip 60 dienų nuo valstybės projekto paraiškos gavimo dienos</text:span><text:span text:style-name="T1056">.</text:span></text:p>
      <text:p text:style-name="P1057"><text:span text:style-name="T1058">53</text:span><text:span text:style-name="T1059">.</text:span><text:span text:style-name="T1060"><text:tab/>Nepavykus paraiškų įvertinti per nustatytą t</text:span><text:span text:style-name="T1061">erminą (kai paraiškų vertinimo metu reikia kreiptis į kitas institucijas, atliekama patikra projekto įgyvendinimo ir (ar) administravimo vietoje, ar kitais panašiais atvejais)), vertinimo terminas gali būti pratęstas įgyvendinančiosios institucijos sprendi</text:span><text:span text:style-name="T1062">mu. Apie naują paraiškų vertinimo terminą įgyvendinančioji institucija informuoja pareiškėjus raštu <text:s/>(jeigu įdiegtos funkcinės galimybės – per DMS)</text:span><text:span text:style-name="T1063">.</text:span></text:p>
      <text:p text:style-name="P1064"><text:span text:style-name="T1065">54</text:span><text:span text:style-name="T1066">.</text:span><text:span text:style-name="T1067"><text:tab/>Paraiška atmetama dėl priežasčių, nustatytų Projektų taisyklių 14–15 skirsniuose, juose nustatyta t</text:span><text:span text:style-name="T1068">varka. Apie paraiškos atmetimą pareiškėjas informuojamas raštu (jeigu įdiegtos funkcinės galimybės – per DMS) per 3 darbo dienas nuo sprendimo dėl paraiškos atmetimo priėmimo dienos.</text:span></text:p>
      <text:p text:style-name="P1069"><text:span text:style-name="T1070">55</text:span><text:span text:style-name="T1071">.</text:span><text:span text:style-name="T1072"><text:tab/>Pareiškėjas sprendimą dėl paraiškos atmetimo gali apskųsti Projek</text:span><text:span text:style-name="T1073">tų taisyklių 43 skirsnyje nustatyta tvarka ne vėliau kaip per 14 dienų nuo tos dienos, kurią pareiškėjas sužinojo ar turėjo sužinoti apie skundžiamus įgyvendinančiosios institucijos veiksmus ar neveikimą.<text:s/></text:span></text:p>
      <text:p text:style-name="P1074"><text:span text:style-name="T1075">56</text:span><text:span text:style-name="T1076">.</text:span><text:span text:style-name="T1077"><text:tab/>Sprendimą dėl projekto finansavimo arba ne</text:span><text:span text:style-name="T1078">finansavimo priima Ministerija Projektų taisyklių 17 skirsnyje nustatyta tvarka.<text:s/></text:span></text:p>
      <text:p text:style-name="P1079"><text:span text:style-name="T1080">57</text:span><text:span text:style-name="T1081">.</text:span><text:span text:style-name="T1082"><text:tab/>Ministerijai priėmus sprendimą finansuoti projektą, įgyvendinančioji institucija per 3 darbo dienas nuo šio sprendimo gavimo dienos raštu<text:s/></text:span><text:span text:style-name="T1083">(jeigu įdiegtos funk</text:span><text:span text:style-name="T1084">cinės</text:span><text:span text:style-name="T1085"><text:s/>ga</text:span><text:span text:style-name="T1086">limyb</text:span><text:span text:style-name="T1087">ė</text:span><text:span text:style-name="T1088">s – per DMS)<text:s/></text:span><text:span text:style-name="T1089">pateikia šį sprendimą pareiškėjams.</text:span></text:p>
      <text:p text:style-name="P1090"><text:span text:style-name="T1091">58</text:span><text:span text:style-name="T1092">.</text:span><text:span text:style-name="T1093"><text:tab/>Pagal Aprašą finansuojamiems projektams įgyvendinti bus sudaromos dvišalės sutartys.<text:s/></text:span></text:p>
      <text:p text:style-name="P1094"><text:span text:style-name="T1095">59</text:span><text:span text:style-name="T1096">.</text:span><text:span text:style-name="T1097"><text:tab/></text:span><text:span text:style-name="T1098">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99">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100"><text:s/>instituciją su prašymu dėl objektyvių priežasčių, nepriklausančių nuo pareiškėjo, pakeisti sutarties pasirašymo terminą. <text:s/></text:span></text:p>
      <text:p text:style-name="P1101"><text:span text:style-name="T1102">60</text:span><text:span text:style-name="T1103">.</text:span><text:span text:style-name="T1104"><text:tab/>Projekto sutarties originalas gali būti rengiamas ir teikiamas:<text:s/></text:span></text:p>
      <text:p text:style-name="P1105"><text:span text:style-name="T1106">60.1</text:span><text:span text:style-name="T1107">.<text:s/></text:span><text:span text:style-name="T1108"><text:tab/>kaip pasirašytas popierinis dokumentas arba</text:span></text:p>
      <text:p text:style-name="P1109"><text:span text:style-name="T1110">60.2</text:span><text:span text:style-name="T1111">. kaip elektroninis dokumentas, pasirašytas elektroniniu parašu, priklausomai nuo to, kokią šio dokumento formą pasirenka projekto vykdytojas. <text:s/></text:span></text:p>
      <text:p text:style-name="P1112"><text:span text:style-name="T1113">60</text:span><text:span text:style-name="T1114">1</text:span><text:span text:style-name="T1115">.<text:s/></text:span><text:span text:style-name="T1116">Priemonės įgyvendinimą administruojančios institucijos duomenis apie suteiktą valstybės pagalbą pe</text:span><text:span text:style-name="T1117">r 20 darbo dienų nuo priimto sprendimo ją suteikti įsigaliojimo dienos pateikia Suteiktos valstybės pagalbos ir nereikšmingos (</text:span><text:span text:style-name="T1118">de minimis</text:span><text:span text:style-name="T1119">) pagalbos registrui.</text:span><text:s/></text:p>
      <text:p text:style-name="P1120">Papildyta punktu:</text:p>
      <text:p text:style-name="P1121"><text:span text:style-name="T1122">Nr.<text:s/></text:span><text:a xlink:href="https://www.e-tar.lt/portal/legalAct.html?documentId=bbc66fa085bd11ecbd43a994b3e2e1cb" office:target-frame-name="_top" xlink:show="replace"><text:span text:style-name="T1123">ĮV-152</text:span></text:a><text:span text:style-name="T1124">, 2022-02-04, paskelbta TAR 2022-02-04, i. k. 2022-02084</text:span></text:p>
      <text:p text:style-name="Normal"/>
      <text:p text:style-name="P1125"><text:span text:style-name="T1126">60</text:span><text:span text:style-name="T1127">2</text:span><text:span text:style-name="T1128">. Priemonės įgyvendinimą administruojančios institucijos privalo 10 metų nuo paskutinės<text:s/></text:span><text:span text:style-name="T1129">pagalbos pagal schemą suteikimo dienos saugoti visus duomenis ir dokumentus, susijusius su projektais, jų atitiktimi bei finansavimu.</text:span><text:s/></text:p>
      <text:p text:style-name="P1130">Papildyta punktu:</text:p>
      <text:p text:style-name="P1131"><text:span text:style-name="T1132">Nr.<text:s/></text:span><text:a xlink:href="https://www.e-tar.lt/portal/legalAct.html?documentId=bbc66fa085bd11ecbd43a994b3e2e1cb" office:target-frame-name="_top" xlink:show="replace"><text:span text:style-name="T1133">Į</text:span><text:span text:style-name="T1134">V-152</text:span></text:a><text:span text:style-name="T1135">, 2022-02-04, paskelbta TAR 2022-02-04, i. k. 2022-02084</text:span></text:p>
      <text:p text:style-name="Normal"/>
      <text:p text:style-name="P1136"><text:span text:style-name="T1137">60</text:span><text:span text:style-name="T1138">3</text:span><text:span text:style-name="T1139">.<text:s/></text:span><text:span text:style-name="T1140">Kai skiriama valstybės pagalbos suma viršija 500 000 Eur sumą, Ministerija  apie skirtą pagalbą per šešis mėnesius nuo pagalbos suteikimo dienos pateikia informaciją į Europos Komisijo</text:span><text:span text:style-name="T1141">s Valstybės pagalbos skaidrumo svetainę</text:span><text:span text:style-name="T1142"><text:s/></text:span><text:span text:style-name="T1143">webgate.ec.europa.eu/competition/transparency/</text:span><text:span text:style-name="T1144">.</text:span></text:p>
      <text:p text:style-name="P1145">Papildyta punktu:</text:p>
      <text:p text:style-name="P1146"><text:span text:style-name="T1147">Nr.<text:s/></text:span><text:a xlink:href="https://www.e-tar.lt/portal/legalAct.html?documentId=bbc66fa085bd11ecbd43a994b3e2e1cb" office:target-frame-name="_top" xlink:show="replace"><text:span text:style-name="T1148">ĮV-152</text:span></text:a><text:span text:style-name="T1149">, 2022-02-04, paskelbta TAR 2022-02-04, i.</text:span><text:span text:style-name="T1150"><text:s/>k. 2022-02084</text:span></text:p>
      <text:p text:style-name="Normal"/>
      <text:p text:style-name="P1151"><text:span text:style-name="T1152">VI</text:span><text:span text:style-name="T1153"><text:s/>SKYRIUS</text:span></text:p>
      <text:p text:style-name="P1154"><text:span text:style-name="T1155">PROJEKTŲ ĮGYVENDINIMO REIKALAVIMAI</text:span></text:p>
      <text:p text:style-name="P1156"/>
      <text:p text:style-name="P1157"><text:span text:style-name="T1158">61</text:span><text:span text:style-name="T1159">.</text:span><text:span text:style-name="T1160"><text:tab/>Projektas įgyvendinamas pagal projekto sutartyje, Apraše ir Projektų taisyklėse nustatytus reikalavimus.<text:s/></text:span></text:p>
      <text:p text:style-name="P1161"><text:span text:style-name="T1162">62</text:span><text:span text:style-name="T1163">.</text:span><text:span text:style-name="T1164"><text:tab/></text:span><text:span text:style-name="T1165">P</text:span><text:span text:style-name="T1166">er valstybės pagalbos taisyklėse nustatytą laikotarpį turi būti<text:s/></text:span><text:span text:style-name="T1167">užtikrintas investicijų tęstinumas Projektų taisyklių 27 skirsnyje nustatyta tvarka.</text:span></text:p>
      <text:p text:style-name="P1168"><text:span text:style-name="T1169">63</text:span><text:span text:style-name="T1170">.</text:span><text:span text:style-name="T1171"><text:tab/>Projekto vykdytojas projektui (vykdyti) administruoti turi suformuoti projekto komandą, kurios nariai turėtų patirties investicijų projektų valdymo, projektų finan</text:span><text:span text:style-name="T1172">sų valdymo, viešųjų pirkimų vykdymo, specifinės įrangos (jei projekte numatyta įsigyti specifinę įrangą (pvz., muzikos instrumentus, scenos įrangą ir pan.) techninių specifikacijų rengimo, statybos projektų valdymo (jei projekte numatyti statybos darbai) s</text:span><text:span text:style-name="T1173">rityse.</text:span></text:p>
      <text:p text:style-name="P1174"><text:span text:style-name="T1175">64</text:span><text:span text:style-name="T1176">.</text:span><text:span text:style-name="T1177"><text:tab/>Atsakomybė už projekto įgyvendinimą pagal projekto sutartį tenka projekto vykdytojui.</text:span></text:p>
      <text:p text:style-name="P1178"/>
      <text:p text:style-name="P1179"><text:span text:style-name="T1180">VII</text:span><text:span text:style-name="T1181"><text:s/>SKYRIUS</text:span></text:p>
      <text:p text:style-name="P1182"><text:span text:style-name="T1183">APRAŠO KEITIMO TVARKA</text:span></text:p>
      <text:p text:style-name="P1184"/>
      <text:p text:style-name="P1185"><text:span text:style-name="T1186">65</text:span><text:span text:style-name="T1187">.</text:span><text:span text:style-name="T1188"><text:tab/>Aprašo keitimo tvarka nustatyta Projektų taisyklių 11 skirsnyje.<text:s/></text:span></text:p>
      <text:p text:style-name="P1189"><text:span text:style-name="T1190">66</text:span><text:span text:style-name="T1191">.</text:span><text:span text:style-name="T1192"><text:tab/></text:span><text:span text:style-name="T1193">Jei Aprašas keičiamas jau atrinkus projektus, šie pakeitimai, nepažeidžiant lygiateisiškumo principo, taikomi ir įgyvendinamiems projektams Projektų taisyklių 91 punkte nustatytais atvejais.<text:s/></text:span></text:p>
      <text:p text:style-name="P1194"/>
      <text:p text:style-name="P1195"><text:span text:style-name="T1196">____________________</text:span></text:p>
      <text:p text:style-name="Normal"/>
      <text:p text:style-name="Normal"/>
      <text:p text:style-name="Normal"/>
      <text:p text:style-name="P1197">Priedų pakeitimai:</text:p>
      <text:p text:style-name="Normal"/>
      <text:p text:style-name="P1198">1 priedo nauja redakcija pagal ĮV-1073 pakeitimą.</text:p>
      <text:p text:style-name="P1199">Priedo pakeitimai:</text:p>
      <text:p text:style-name="P1200"><text:span text:style-name="T1201">Nr.<text:s/></text:span><text:a xlink:href="https://www.e-tar.lt/portal/legalAct.html?documentId=96b043b0c9e411e7910a89ac20768b0f" office:target-frame-name="_top" xlink:show="replace"><text:span text:style-name="T1202">ĮV-1073</text:span></text:a><text:span text:style-name="T1203">, 2017-11-14, paskelbta TAR 2017-11-15, i. k. 2017-18032</text:span></text:p>
      <text:p text:style-name="Normal"/>
      <text:p text:style-name="P1204">3 priedo nauja redakcija pagal<text:s/>ĮV-1073 pakeitimą.</text:p>
      <text:p text:style-name="P1205">Priedo pakeitimai:</text:p>
      <text:p text:style-name="P1206"><text:span text:style-name="T1207">Nr.<text:s/></text:span><text:a xlink:href="https://www.e-tar.lt/portal/legalAct.html?documentId=96b043b0c9e411e7910a89ac20768b0f" office:target-frame-name="_top" xlink:show="replace"><text:span text:style-name="T1208">ĮV-1073</text:span></text:a><text:span text:style-name="T1209">, 2017-11-14, paskelbta TAR 2017-11-15, i. k. 2017-18032</text:span></text:p>
      <text:p text:style-name="Normal"/>
      <text:p text:style-name="P1210">4 priedas</text:p>
      <text:p text:style-name="P1211">Neteko galios nuo: 2019-11-08</text:p>
      <text:p text:style-name="P1212"><text:span text:style-name="T1213">Nr.<text:s/></text:span><text:a xlink:href="https://www.e-tar.lt/portal/legalAct.html?documentId=272e774000a211ea9681cd81dcdca52c" office:target-frame-name="_top" xlink:show="replace"><text:span text:style-name="T1214">ĮV-713</text:span></text:a><text:span text:style-name="T1215">, 2019-11-06, paskelbta TAR 2019-11-07, i. k. 2019-17793</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kultūros ministerija, Įsakymas</text:span></text:p>
      <text:p text:style-name="P1225"><text:span text:style-name="T1226">Nr.<text:s/></text:span><text:a xlink:href="https://www.e-tar.lt/portal/legalAct.html?documentId=96b043b0c9e411e7910a89ac20768b0f" office:target-frame-name="_top" xlink:show="replace"><text:span text:style-name="T1227">ĮV-1073</text:span></text:a><text:span text:style-name="T1228">, 2017-11-14, paskelbta TAR 2017-11-15, i. k. 2017-18032</text:span></text:p>
      <text:p text:style-name="P1229"><text:span text:style-name="T1230">Dėl Lietuvos Respublikos kultūros ministro 2016 m. gegužės 6 d. įsakymo Nr. ĮV-371 „Dėl 2014–202</text:span><text:span text:style-name="T1231">0 metų Europos Sąjungos fondų investicijų veiksmų programos 7 prioriteto priemonės Nr. 07.1.1-CPVA-V-304 projektų finansavimo sąlygų aprašo Nr. 1 patvirtinimo“ pakeitimo</text:span></text:p>
      <text:p text:style-name="P1232"/>
      <text:p text:style-name="P1233"><text:span text:style-name="T1234">2.</text:span></text:p>
      <text:p text:style-name="P1235"><text:span text:style-name="T1236">Lietuvos Respublikos kultūros ministerija, Įsakymas</text:span></text:p>
      <text:p text:style-name="P1237"><text:span text:style-name="T1238">Nr.<text:s/></text:span><text:a xlink:href="https://www.e-tar.lt/portal/legalAct.html?documentId=1a1fd8a0a9f011e88f64a5ecc703f89b" office:target-frame-name="_top" xlink:show="replace"><text:span text:style-name="T1239">ĮV-637</text:span></text:a><text:span text:style-name="T1240">, 2018-08-27, paskelbta TAR 2018-08-28, i. k. 2018-13437</text:span></text:p>
      <text:p text:style-name="P1241"><text:span text:style-name="T1242">Dėl Lietuvos Respublikos kultūros ministro 2016 m. gegužės 6 d. įsakymo Nr. ĮV-371 „Programos 7 p</text:span><text:span text:style-name="T1243">rioriteto „Kokybiško užimtumo ir dalyvavimo darbo rinkoje skatinimas“ įgyvendinimo priemonės Nr. 07.1.1-CPVA-V-304 „Modernizuoti kultūros infrastruktūrą“ projektų finansavimo sąlygų aprašo Nr. 1 patvirtinimo“ pakeitimo</text:span></text:p>
      <text:p text:style-name="P1244"/>
      <text:p text:style-name="P1245"><text:span text:style-name="T1246">3.</text:span></text:p>
      <text:p text:style-name="P1247"><text:span text:style-name="T1248">Lietuvos Respublikos kultūros min</text:span><text:span text:style-name="T1249">isterija, Įsakymas</text:span></text:p>
      <text:p text:style-name="P1250"><text:span text:style-name="T1251">Nr.<text:s/></text:span><text:a xlink:href="https://www.e-tar.lt/portal/legalAct.html?documentId=272e774000a211ea9681cd81dcdca52c" office:target-frame-name="_top" xlink:show="replace"><text:span text:style-name="T1252">ĮV-713</text:span></text:a><text:span text:style-name="T1253">, 2019-11-06, paskelbta TAR 2019-11-07, i. k. 2019-17793</text:span></text:p>
      <text:p text:style-name="P1254"><text:span text:style-name="T1255">Dėl Lietuvos Respublikos kultūros ministro 2016 m. gegužės 6 d. įsakymo<text:s/></text:span><text:span text:style-name="T1256">Nr. ĮV-371 „Dėl 2014–2020 metų Europos Sąjungos fondų investicijų veiksmų programos 7 prioriteto „Kokybiško užimtumo ir dalyvavimo darbo rinkoje skatinimas“ įgyvendinimo priemonės Nr. 07.1.1-CPVA-V-304 „Modernizuoti kultūros infrastruktūrą“ projektų finans</text:span><text:span text:style-name="T1257">avimo sąlygų aprašo Nr. 1 patvirtinimo“ pakeitimo</text:span></text:p>
      <text:p text:style-name="P1258"/>
      <text:p text:style-name="P1259"><text:span text:style-name="T1260">4.</text:span></text:p>
      <text:p text:style-name="P1261"><text:span text:style-name="T1262">Lietuvos Respublikos kultūros ministerija, Įsakymas</text:span></text:p>
      <text:p text:style-name="P1263"><text:span text:style-name="T1264">Nr.<text:s/></text:span><text:a xlink:href="https://www.e-tar.lt/portal/legalAct.html?documentId=bbc66fa085bd11ecbd43a994b3e2e1cb" office:target-frame-name="_top" xlink:show="replace"><text:span text:style-name="T1265">ĮV-152</text:span></text:a><text:span text:style-name="T1266">, 2022-02-04, paskelbta TAR 2022-02-04, i.</text:span><text:span text:style-name="T1267"><text:s/>k. 2022-02084</text:span></text:p>
      <text:p text:style-name="P1268"><text:span text:style-name="T1269">Dėl Lietuvos Respublikos kultūros ministro 2016 m. gegužės 6 d. įsakymo Nr. ĮV-371 „Dėl 2014–2020 metų Europos Sąjungos fondų investicijų veiksmų programos 7 prioriteto „Kokybiško užimtumo ir dalyvavimo darbo rinkoje skatinimas“ įgyvendinimo</text:span><text:span text:style-name="T1270"><text:s/>priemonės Nr. 07.1.1-CPVA-V-304 „Modernizuoti kultūros infrastruktūrą“ projektų finansavimo sąlygų aprašo Nr. 1 patvirtinimo“ pakeitimo</text:span></text:p>
      <text:p text:style-name="P1271"/>
      <text:p text:style-name="P1272"><text:span text:style-name="T1273">5.</text:span></text:p>
      <text:p text:style-name="P1274"><text:span text:style-name="T1275">Lietuvos Respublikos kultūros ministerija, Įsakymas</text:span></text:p>
      <text:p text:style-name="P1276"><text:span text:style-name="T1277">Nr.<text:s/></text:span><text:a xlink:href="https://www.e-tar.lt/portal/legalAct.html?documentId=12099d70f5f711ec8fa7d02a65c371ad" office:target-frame-name="_top" xlink:show="replace"><text:span text:style-name="T1278">ĮV-573</text:span></text:a><text:span text:style-name="T1279">, 2022-06-21, paskelbta TAR 2022-06-27, i. k. 2022-13675</text:span></text:p>
      <text:p text:style-name="P1280"><text:span text:style-name="T1281">Dėl Lietuvos Respublikos kultūros ministro 2016 m. gegužės 6 d. įsakymo Nr. ĮV-371 „Dėl 2014–2020 metų Europos Sąjungos fondų investicijų veiksmų programo</text:span><text:span text:style-name="T1282">s 7 prioriteto „Kokybiško užimtumo ir dalyvavimo darbo rinkoje skatinimas“ įgyvendinimo priemonės Nr. 07.1.1-CPVA-V-304 „Modernizuoti kultūros infrastruktūrą“ projektų finansavimo sąlygų aprašo Nr. 1 patvirtinimo“ pakeitimo</text:span></text:p>
      <text:p text:style-name="P1283"/>
      <text:p text:style-name="P1284"><text:span text:style-name="T1285">6.</text:span></text:p>
      <text:p text:style-name="P1286"><text:span text:style-name="T1287">Lietuvos Respublikos kultūro</text:span><text:span text:style-name="T1288">s ministerija, Įsakymas</text:span></text:p>
      <text:p text:style-name="P1289"><text:span text:style-name="T1290">Nr.<text:s/></text:span><text:a xlink:href="https://www.e-tar.lt/portal/legalAct.html?documentId=ea9a5e804afd11edbc04912defe897d1" office:target-frame-name="_top" xlink:show="replace"><text:span text:style-name="T1291">ĮV-830</text:span></text:a><text:span text:style-name="T1292">, 2022-10-13, paskelbta TAR 2022-10-13, i. k. 2022-20891</text:span></text:p>
      <text:p text:style-name="P1293"><text:span text:style-name="T1294">Dėl Lietuvos Respublikos kultūros ministro 2016 m. gegužės 6 d. įsa</text:span><text:span text:style-name="T1295">kymo Nr. ĮV-371 „Dėl 2014–2020 metų Europos Sąjungos fondų investicijų veiksmų programos 7 prioriteto „Kokybiško užimtumo ir dalyvavimo darbo rinkoje skatinimas“ įgyvendinimo priemonės Nr. 07.1.1-CPVA-V-304 „Modernizuoti kultūros infrastruktūrą“ projektų f</text:span><text:span text:style-name="T1296">inansavimo sąlygų aprašo Nr. 1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text:page-number text:fixed="false">3</text:page-number></text:p>
        <text:p text:style-name="Header"/>
      </style:header>
      <style:footer>
        <text:p text:style-name="P7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4-20T07:51:00Z</meta:creation-date>
    <dc:date>2023-04-20T07:51:00Z</dc:date>
    <meta:print-date>2016-05-05T09:56:00Z</meta:print-date>
    <meta:template xlink:href="Normal.dotm" xlink:type="simple"/>
    <meta:editing-cycles>2</meta:editing-cycles>
    <meta:editing-duration>PT0S</meta:editing-duration>
    <meta:user-defined meta:name="Isakymai">Isakymai</meta:user-defined>
    <meta:document-statistic meta:page-count="17" meta:paragraph-count="300" meta:word-count="7408" meta:character-count="57341" meta:row-count="1569" meta:non-whitespace-character-count="50233"/>
  </office:meta>
</office:document-meta>
</file>