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3.384in"/>
        </style:tab-stops>
      </style:paragraph-properties>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2402in" fo:text-indent="0.5in" style:page-number="1">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76"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text-properties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text-transform="uppercase" fo:color="#000000" style:font-size-complex="12pt"/>
    </style:style>
    <style:style style:name="T152" style:parent-style-name="DefaultParagraphFont" style:family="text">
      <style:text-properties fo:text-transform="uppercase" fo:color="#000000" style:font-size-complex="12pt"/>
    </style:style>
    <style:style style:name="T153" style:parent-style-name="DefaultParagraphFont" style:family="text">
      <style:text-properties fo:text-transform="uppercase"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text-transform="uppercase" fo:color="#000000" style:font-size-complex="12pt"/>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fo:text-transform="uppercase"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fo:text-transform="uppercas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text-transform="uppercase" fo:color="#000000" style:font-size-complex="12pt"/>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fo:text-transform="uppercase" fo:color="#000000"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text-transform="uppercase"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text-transform="uppercase" style:font-size-complex="12pt" fo:language="en" fo:country="US"/>
    </style:style>
    <style:style style:name="T212" style:parent-style-name="DefaultParagraphFont" style:family="text">
      <style:text-properties style:font-weight-complex="bold" fo:text-transform="uppercase"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text-transform="uppercase" fo:color="#000000" style:font-size-complex="12pt"/>
    </style:style>
    <style:style style:name="T219" style:parent-style-name="DefaultParagraphFont" style:family="text">
      <style:text-properties fo:text-transform="uppercase" fo:color="#000000" style:font-size-complex="12pt"/>
    </style:style>
    <style:style style:name="T220" style:parent-style-name="DefaultParagraphFont" style:family="text">
      <style:text-properties fo:text-transform="uppercase"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text-transform="uppercase" fo:color="#000000" style:font-size-complex="12pt"/>
    </style:style>
    <style:style style:name="T231" style:parent-style-name="DefaultParagraphFont" style:family="text">
      <style:text-properties fo:text-transform="uppercase" fo:color="#000000"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text-transform="uppercase" fo:color="#000000" style:font-size-complex="12pt"/>
    </style:style>
    <style:style style:name="T241" style:parent-style-name="DefaultParagraphFont" style:family="text">
      <style:text-properties fo:text-transform="uppercase" fo:color="#000000" style:font-size-complex="12pt"/>
    </style:style>
    <style:style style:name="T242" style:parent-style-name="DefaultParagraphFont" style:family="text">
      <style:text-properties fo:text-transform="uppercase"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text-transform="uppercase" fo:color="#000000" style:font-size-complex="12pt"/>
    </style:style>
    <style:style style:name="T250" style:parent-style-name="DefaultParagraphFont" style:family="text">
      <style:text-properties fo:text-transform="uppercase" fo:color="#000000" style:font-size-complex="12pt"/>
    </style:style>
    <style:style style:name="T251" style:parent-style-name="DefaultParagraphFont" style:family="text">
      <style:text-properties fo:text-transform="uppercase"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text-transform="uppercase" fo:color="#000000" style:font-size-complex="12pt"/>
    </style:style>
    <style:style style:name="T258" style:parent-style-name="DefaultParagraphFont" style:family="text">
      <style:text-properties fo:text-transform="uppercase" fo:color="#000000" style:font-size-complex="12pt"/>
    </style:style>
    <style:style style:name="T259" style:parent-style-name="DefaultParagraphFont" style:family="text">
      <style:text-properties fo:text-transform="uppercase" fo:color="#000000"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888in"/>
    </style:style>
    <style:style style:name="T267" style:parent-style-name="DefaultParagraphFont" style:family="text">
      <style:text-properties fo:text-transform="uppercase" fo:color="#000000" style:font-size-complex="12pt"/>
    </style:style>
    <style:style style:name="T268" style:parent-style-name="DefaultParagraphFont" style:family="text">
      <style:text-properties fo:text-transform="uppercase" fo:color="#000000" style:font-size-complex="12pt"/>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888in"/>
    </style:style>
    <style:style style:name="T279" style:parent-style-name="DefaultParagraphFont" style:family="text">
      <style:text-properties style:font-weight-complex="bold" fo:text-transform="uppercase" fo:color="#000000" style:font-size-complex="12pt"/>
    </style:style>
    <style:style style:name="T280" style:parent-style-name="DefaultParagraphFont" style:family="text">
      <style:text-properties style:font-weight-complex="bold" fo:text-transform="uppercase" fo:color="#000000" style:font-size-complex="12pt"/>
    </style:style>
    <style:style style:name="T281" style:parent-style-name="DefaultParagraphFont" style:family="text">
      <style:text-properties style:font-weight-complex="bold" fo:text-transform="uppercase" fo:color="#000000"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text-transform="uppercase"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margin-left="0.3937in">
        <style:tab-stops/>
      </style:paragraph-properties>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text-transform="uppercase" style:font-size-complex="12pt"/>
    </style:style>
    <style:style style:name="T434" style:parent-style-name="DefaultParagraphFont" style:family="text">
      <style:text-properties fo:text-transform="uppercase" style:font-size-complex="12pt"/>
    </style:style>
    <style:style style:name="T435" style:parent-style-name="DefaultParagraphFont" style:family="text">
      <style:text-properties fo:text-transform="uppercas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text-transform="uppercase" fo:color="#000000" style:font-size-complex="12pt"/>
    </style:style>
    <style:style style:name="T440" style:parent-style-name="DefaultParagraphFont" style:family="text">
      <style:text-properties fo:text-transform="uppercase" fo:color="#000000" style:font-size-complex="12pt"/>
    </style:style>
    <style:style style:name="T441" style:parent-style-name="DefaultParagraphFont" style:family="text">
      <style:text-properties fo:text-transform="uppercase"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text-transform="uppercase" fo:color="#000000" style:font-size-complex="12pt"/>
    </style:style>
    <style:style style:name="T445" style:parent-style-name="DefaultParagraphFont" style:family="text">
      <style:text-properties fo:text-transform="uppercase" fo:color="#000000" style:font-size-complex="12pt"/>
    </style:style>
    <style:style style:name="T446" style:parent-style-name="DefaultParagraphFont" style:family="text">
      <style:text-properties fo:text-transform="uppercase"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text-transform="uppercase" style:font-size-complex="12pt"/>
    </style:style>
    <style:style style:name="T451" style:parent-style-name="DefaultParagraphFont" style:family="text">
      <style:text-properties fo:text-transform="uppercase" style:font-size-complex="12pt"/>
    </style:style>
    <style:style style:name="T452" style:parent-style-name="DefaultParagraphFont" style:family="text">
      <style:text-properties fo:text-transform="uppercase"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text-align="justify" fo:text-indent="0.3937in"/>
      <style:text-properties fo:text-transform="uppercase" style:font-size-complex="12pt"/>
    </style:style>
    <style:style style:name="P47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4923in"/>
          <style:tab-stop style:type="left" style:position="0.7875in"/>
          <style:tab-stop style:type="left" style:position="1.1138in"/>
          <style:tab-stop style:type="left" style:position="1.2201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fo:language="de" fo:country="DE"/>
    </style:style>
    <style:style style:name="T562" style:parent-style-name="DefaultParagraphFont" style:family="text">
      <style:text-properties fo:font-weight="bold" style:font-weight-asian="bold" style:font-size-complex="12pt" fo:language="de" fo:country="DE"/>
    </style:style>
    <style:style style:name="P563" style:parent-style-name="Normal" style:family="paragraph">
      <style:paragraph-properties fo:text-align="center" fo:text-indent="0.3937in"/>
      <style:text-properties fo:font-weight="bold" style:font-weight-asian="bold" style:font-size-complex="12pt" fo:language="de" fo:country="DE"/>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492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ab-stops>
          <style:tab-stop style:type="left" style:position="0.492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fo:language="en" fo:country="U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0833in"/>
          <style:tab-stop style:type="left" style:position="1.220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style>
    <style:style style:name="P643" style:parent-style-name="Normal" style:family="paragraph">
      <style:paragraph-properties fo:text-align="center" fo:margin-left="0.3937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margin-left="0.3937in">
        <style:tab-stops/>
      </style:paragraph-properties>
    </style:style>
    <style:style style:name="T647" style:parent-style-name="DefaultParagraphFont" style:family="text">
      <style:text-properties fo:font-weight="bold" style:font-weight-asian="bold" style:font-size-complex="12pt" fo:language="en" fo:country="US"/>
    </style:style>
    <style:style style:name="P648" style:parent-style-name="Normal" style:family="paragraph">
      <style:paragraph-properties fo:text-align="justify" fo:text-indent="0.3937in"/>
      <style:text-properties fo:text-transform="uppercase" style:font-size-complex="12pt" fo:background-color="#FFFF00"/>
    </style:style>
    <style:style style:name="P64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P667"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673" style:parent-style-name="Normal" style:family="paragraph">
      <style:paragraph-properties fo:text-align="justify" fo:margin-left="3.6in">
        <style:tab-stops/>
      </style:paragraph-properties>
      <style:text-properties style:font-size-complex="12pt"/>
    </style:style>
    <style:style style:name="P674" style:parent-style-name="Normal" style:family="paragraph">
      <style:paragraph-properties fo:text-align="justify" fo:margin-left="3.6in">
        <style:tab-stops/>
      </style:paragraph-properties>
      <style:text-properties style:font-size-complex="12pt"/>
    </style:style>
    <style:style style:name="P675" style:parent-style-name="Normal" style:family="paragraph">
      <style:paragraph-properties fo:margin-left="3.6in">
        <style:tab-stops/>
      </style:paragraph-properties>
      <style:text-properties style:font-size-complex="12pt"/>
    </style:style>
    <style:style style:name="P676" style:parent-style-name="Normal" style:family="paragraph">
      <style:text-properties fo:color="#000000" style:font-size-complex="12pt" style:language-asian="lt" style:country-asian="LT"/>
    </style:style>
    <style:style style:name="TableColumn678" style:family="table-column">
      <style:table-column-properties style:column-width="2.559in" style:use-optimal-column-width="false"/>
    </style:style>
    <style:style style:name="TableColumn679" style:family="table-column">
      <style:table-column-properties style:column-width="1.8708in" style:use-optimal-column-width="false"/>
    </style:style>
    <style:style style:name="TableColumn680" style:family="table-column">
      <style:table-column-properties style:column-width="1.8701in" style:use-optimal-column-width="false"/>
    </style:style>
    <style:style style:name="Table677" style:family="table">
      <style:table-properties style:width="6.3in" fo:margin-left="0.2722in" table:align="left"/>
    </style:style>
    <style:style style:name="TableRow681" style:family="table-row">
      <style:table-row-properties style:min-row-height="0.097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6" style:family="table-row">
      <style:table-row-properties style:min-row-height="0.097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style:font-size-complex="12pt" style:language-asian="lt" style:country-asian="LT"/>
    </style:style>
    <style:style style:name="TableRow695" style:family="table-row">
      <style:table-row-properties style:min-row-height="0.222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font-size-complex="12pt" style:language-asian="lt" style:country-asian="LT"/>
    </style:style>
    <style:style style:name="TableRow702" style:family="table-row">
      <style:table-row-properties style:min-row-height="0.2187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fo:color="#000000" style:font-size-complex="12pt" style:language-asian="lt" style:country-asian="L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Row709" style:family="table-row">
      <style:table-row-properties style:min-row-height="0.384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fo:language="en" fo:country="GB"/>
    </style:style>
    <style:style style:name="T720" style:parent-style-name="DefaultParagraphFont" style:family="text">
      <style:text-properties style:font-name="Verdana" fo:font-size="10pt" style:font-size-asian="10pt"/>
    </style:style>
    <style:style style:name="T721" style:parent-style-name="DefaultParagraphFont" style:family="text">
      <style:text-properties style:font-name="Verdana" fo:font-size="10pt" style:font-size-asian="10pt"/>
    </style:style>
    <style:style style:name="T722" style:parent-style-name="DefaultParagraphFont" style:family="text">
      <style:text-properties style:font-name="Verdana" style:font-name-complex="Calibri" fo:font-size="10pt" style:font-size-asian="10p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language="en" fo:country="US"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font-weight="bold" style:font-weight-asian="bold" style:font-weight-complex="bold" fo:color="#000000" style:font-size-complex="12pt" style:language-asian="lt" style:country-asian="LT"/>
    </style:style>
    <style:style style:name="P732" style:parent-style-name="Normal" style:family="paragraph">
      <style:text-properties fo:font-weight="bold" style:font-weight-asian="bold" style:font-weight-complex="bold" fo:color="#000000" style:font-size-complex="12pt" style:language-asian="lt" style:country-asian="LT"/>
    </style:style>
    <style:style style:name="P733" style:parent-style-name="Normal" style:family="paragraph">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384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font-weight="bold" style:font-weight-asian="bold" style:font-weight-complex="bold" fo:color="#000000" style:font-size-complex="12pt" style:language-asian="lt" style:country-asian="LT"/>
    </style:style>
    <style:style style:name="P752" style:parent-style-name="Normal" style:family="paragraph">
      <style:text-properties fo:font-weight="bold" style:font-weight-asian="bold" style:font-weight-complex="bold" fo:color="#000000" style:font-size-complex="12pt" style:language-asian="lt" style:country-asian="LT"/>
    </style:style>
    <style:style style:name="P753" style:parent-style-name="Normal" style:family="paragraph">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0.079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min-row-height="0.2312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0791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Row777" style:family="table-row">
      <style:table-row-properties style:min-row-height="0.3076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style:font-name="Verdana" fo:font-size="10pt" style:font-size-asian="10pt"/>
    </style:style>
    <style:style style:name="T786" style:parent-style-name="DefaultParagraphFont" style:family="text">
      <style:text-properties style:font-name="Verdana" fo:font-size="10pt" style:font-size-asian="10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Row790" style:family="table-row">
      <style:table-row-properties style:min-row-height="0.231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Row797" style:family="table-row">
      <style:table-row-properties style:min-row-height="0.2312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master-page-name="MPF3" style:family="paragraph">
      <style:paragraph-properties fo:break-before="page" fo:margin-left="3.9375in" style:page-number="1">
        <style:tab-stops/>
      </style:paragraph-properties>
      <style:text-properties style:font-size-complex="12pt"/>
    </style:style>
    <style:style style:name="P812" style:parent-style-name="Normal" style:family="paragraph">
      <style:paragraph-properties fo:margin-left="3.9375in">
        <style:tab-stops/>
      </style:paragraph-properties>
      <style:text-properties style:font-size-complex="12pt"/>
    </style:style>
    <style:style style:name="P813" style:parent-style-name="Normal" style:family="paragraph">
      <style:paragraph-properties fo:margin-left="3.9375in">
        <style:tab-stops/>
      </style:paragraph-properties>
      <style:text-properties style:font-size-complex="12pt"/>
    </style:style>
    <style:style style:name="P814" style:parent-style-name="Normal" style:family="paragraph">
      <style:paragraph-properties fo:margin-left="3.9375in">
        <style:tab-stops/>
      </style:paragraph-properties>
      <style:text-properties style:font-size-complex="12pt"/>
    </style:style>
    <style:style style:name="P81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style:style>
    <style:style style:name="P820" style:parent-style-name="Normal" style:family="paragraph">
      <style:paragraph-properties fo:margin-left="3.9375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paragraph-properties fo:text-align="center"/>
      <style:text-properties style:font-name-asian="Calibri" style:font-size-complex="12pt"/>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justify" fo:text-indent="0.0986in"/>
      <style:text-properties style:font-name-asian="Calibri" style:font-size-complex="12pt"/>
    </style:style>
    <style:style style:name="P82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paragraph-properties fo:text-align="center"/>
      <style:text-properties style:font-name-asian="Calibri" style:font-size-complex="12pt"/>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text-properties style:font-name-asian="Calibri" style:font-size-complex="12pt"/>
    </style:style>
    <style:style style:name="TableColumn834" style:family="table-column">
      <style:table-column-properties style:column-width="0.2638in"/>
    </style:style>
    <style:style style:name="TableColumn835" style:family="table-column">
      <style:table-column-properties style:column-width="3.3833in"/>
    </style:style>
    <style:style style:name="TableColumn836" style:family="table-column">
      <style:table-column-properties style:column-width="2.6722in"/>
    </style:style>
    <style:style style:name="Table833" style:family="table">
      <style:table-properties style:width="6.3194in" fo:margin-left="-0.068in" table:align="left"/>
    </style:style>
    <style:style style:name="TableRow837" style:family="table-row">
      <style:table-row-properties/>
    </style:style>
    <style:style style:name="TableCell838" style:family="table-cell">
      <style:table-cell-properties fo:border="0.0138in solid #000000" style:writing-mode="lr-tb" fo:padding-top="0in" fo:padding-left="0in" fo:padding-bottom="0in" fo:padding-right="0in"/>
    </style:style>
    <style:style style:name="P839" style:parent-style-name="Normal" style:family="paragraph">
      <style:text-properties style:font-name-asian="Calibri"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style:font-name-asian="Calibri" fo:font-weight="bold" style:font-weight-asian="bold"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Row844" style:family="table-row">
      <style:table-row-properties/>
    </style:style>
    <style:style style:name="TableCell845" style:family="table-cell">
      <style:table-cell-properties fo:border="0.0138in solid #000000" style:writing-mode="lr-tb" fo:padding-top="0in" fo:padding-left="0in" fo:padding-bottom="0in" fo:padding-right="0in"/>
    </style:style>
    <style:style style:name="P846" style:parent-style-name="Normal" style:family="paragraph">
      <style:text-properties style:font-name-asian="Calibri"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Calibri" fo:font-weight="bold" style:font-weight-asian="bold"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138in solid #000000" style:writing-mode="lr-tb" fo:padding-top="0in" fo:padding-left="0in" fo:padding-bottom="0in" fo:padding-right="0in"/>
    </style:style>
    <style:style style:name="P853" style:parent-style-name="Normal" style:family="paragraph">
      <style:text-properties style:font-name-asian="Calibri"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text-properties style:font-name-asian="Calibri" fo:font-weight="bold" style:font-weight-asian="bold" style:font-size-complex="12p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Row858" style:family="table-row">
      <style:table-row-properties/>
    </style:style>
    <style:style style:name="TableCell859" style:family="table-cell">
      <style:table-cell-properties fo:border="0.0138in solid #000000" style:writing-mode="lr-tb" fo:padding-top="0in" fo:padding-left="0in" fo:padding-bottom="0in" fo:padding-right="0in"/>
    </style:style>
    <style:style style:name="P860" style:parent-style-name="Normal" style:family="paragraph">
      <style:text-properties style:font-name-asian="Calibri" style:font-size-complex="12pt"/>
    </style:style>
    <style:style style:name="TableCell861" style:family="table-cell">
      <style:table-cell-properties fo:border="0.0138in solid #000000" style:writing-mode="lr-tb" fo:padding-top="0in" fo:padding-left="0.075in" fo:padding-bottom="0in" fo:padding-right="0.075in"/>
    </style:style>
    <style:style style:name="T862" style:parent-style-name="DefaultParagraphFont" style:family="text">
      <style:text-properties style:font-name-asian="Calibri" fo:font-weight="bold" style:font-weight-asian="bold" style:font-size-complex="12pt"/>
    </style:style>
    <style:style style:name="TableRow863" style:family="table-row">
      <style:table-row-properties/>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text-properties style:font-name-asian="Calibri"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text-properties style:font-name-asian="Calibri" style:font-size-complex="12pt"/>
    </style:style>
    <style:style style:name="TableRow870" style:family="table-row">
      <style:table-row-properties/>
    </style:style>
    <style:style style:name="TableCell871" style:family="table-cell">
      <style:table-cell-properties fo:border="0.0138in solid #000000" style:writing-mode="lr-tb" fo:padding-top="0in" fo:padding-left="0in" fo:padding-bottom="0in" fo:padding-right="0in"/>
    </style:style>
    <style:style style:name="P872" style:parent-style-name="Normal" style:family="paragraph">
      <style:text-properties style:font-name-asian="Calibri" style:font-size-complex="12pt"/>
    </style:style>
    <style:style style:name="TableCell873" style:family="table-cell">
      <style:table-cell-properties fo:border="0.0138in solid #000000" style:writing-mode="lr-tb" fo:padding-top="0in" fo:padding-left="0.075in" fo:padding-bottom="0in" fo:padding-right="0.0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ableRow878" style:family="table-row">
      <style:table-row-properties/>
    </style:style>
    <style:style style:name="TableCell879" style:family="table-cell">
      <style:table-cell-properties fo:border="0.0138in solid #000000" style:writing-mode="lr-tb" fo:padding-top="0in" fo:padding-left="0in" fo:padding-bottom="0in" fo:padding-right="0in"/>
    </style:style>
    <style:style style:name="P880" style:parent-style-name="Normal" style:family="paragraph">
      <style:text-properties style:font-name-asian="Calibri" style:font-size-complex="12pt"/>
    </style:style>
    <style:style style:name="TableCell881" style:family="table-cell">
      <style:table-cell-properties fo:border="0.0138in solid #000000" style:writing-mode="lr-tb" fo:padding-top="0in" fo:padding-left="0.075in" fo:padding-bottom="0in" fo:padding-right="0.075in"/>
    </style:style>
    <style:style style:name="T882" style:parent-style-name="DefaultParagraphFont" style:family="text">
      <style:text-properties fo:font-weight="bold" style:font-weight-asian="bold" style:font-weight-complex="bold" style:font-size-complex="12pt"/>
    </style:style>
    <style:style style:name="TableRow883" style:family="table-row">
      <style:table-row-properties/>
    </style:style>
    <style:style style:name="TableCell884" style:family="table-cell">
      <style:table-cell-properties fo:border="0.0138in solid #000000" style:writing-mode="lr-tb" fo:padding-top="0in" fo:padding-left="0in" fo:padding-bottom="0in" fo:padding-right="0in"/>
    </style:style>
    <style:style style:name="P885" style:parent-style-name="Normal" style:family="paragraph">
      <style:text-properties style:font-name-asian="Calibri" style:font-size-complex="12p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138in solid #000000" style:writing-mode="lr-tb" fo:padding-top="0in" fo:padding-left="0in" fo:padding-bottom="0in" fo:padding-right="0in"/>
    </style:style>
    <style:style style:name="P893" style:parent-style-name="Normal" style:family="paragraph">
      <style:text-properties style:font-name-asian="Calibri" style:font-size-complex="12pt"/>
    </style:style>
    <style:style style:name="TableCell894" style:family="table-cell">
      <style:table-cell-properties fo:border="0.0138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text-properties style:font-name-asian="Calibri" style:font-size-complex="12pt"/>
    </style:style>
    <style:style style:name="TableRow898" style:family="table-row">
      <style:table-row-properties/>
    </style:style>
    <style:style style:name="TableCell899" style:family="table-cell">
      <style:table-cell-properties fo:border="0.0138in solid #000000" style:writing-mode="lr-tb" fo:padding-top="0in" fo:padding-left="0in" fo:padding-bottom="0in" fo:padding-right="0in"/>
    </style:style>
    <style:style style:name="P900" style:parent-style-name="Normal" style:family="paragraph">
      <style:text-properties style:font-name-asian="Calibri" style:font-size-complex="12pt"/>
    </style:style>
    <style:style style:name="TableCell901" style:family="table-cell">
      <style:table-cell-properties fo:border="0.0138in solid #000000"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ableRow904" style:family="table-row">
      <style:table-row-properties/>
    </style:style>
    <style:style style:name="TableCell905" style:family="table-cell">
      <style:table-cell-properties fo:border="0.0138in solid #000000" style:writing-mode="lr-tb" fo:padding-top="0in" fo:padding-left="0in" fo:padding-bottom="0in" fo:padding-right="0in"/>
    </style:style>
    <style:style style:name="P906" style:parent-style-name="Normal" style:family="paragraph">
      <style:text-properties style:font-name-asian="Calibri"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138in solid #000000" style:writing-mode="lr-tb" fo:padding-top="0in" fo:padding-left="0.075in" fo:padding-bottom="0in" fo:padding-right="0.075in"/>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138in solid #000000" style:writing-mode="lr-tb" fo:padding-top="0in" fo:padding-left="0in" fo:padding-bottom="0in" fo:padding-right="0in"/>
    </style:style>
    <style:style style:name="P913" style:parent-style-name="Normal" style:family="paragraph">
      <style:text-properties style:font-name-asian="Calibri"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Row918" style:family="table-row">
      <style:table-row-properties/>
    </style:style>
    <style:style style:name="TableCell919" style:family="table-cell">
      <style:table-cell-properties fo:border="0.0138in solid #000000" style:writing-mode="lr-tb" fo:padding-top="0in" fo:padding-left="0in" fo:padding-bottom="0in" fo:padding-right="0in"/>
    </style:style>
    <style:style style:name="P920" style:parent-style-name="Normal" style:family="paragraph">
      <style:text-properties style:font-name-asian="Calibri"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text-properties style:font-name-asian="Calibri" style:font-size-complex="12pt"/>
    </style:style>
    <style:style style:name="TableRow925" style:family="table-row">
      <style:table-row-properties/>
    </style:style>
    <style:style style:name="TableCell926" style:family="table-cell">
      <style:table-cell-properties fo:border="0.0138in solid #000000" style:writing-mode="lr-tb" fo:padding-top="0in" fo:padding-left="0in" fo:padding-bottom="0in" fo:padding-right="0in"/>
    </style:style>
    <style:style style:name="P927" style:parent-style-name="Normal" style:family="paragraph">
      <style:text-properties style:font-name-asian="Calibri" style:font-size-complex="12p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Row932" style:family="table-row">
      <style:table-row-properties/>
    </style:style>
    <style:style style:name="TableCell933" style:family="table-cell">
      <style:table-cell-properties fo:border="0.0138in solid #000000" style:writing-mode="lr-tb" fo:padding-top="0in" fo:padding-left="0in" fo:padding-bottom="0in" fo:padding-right="0in"/>
    </style:style>
    <style:style style:name="P934" style:parent-style-name="Normal" style:family="paragraph">
      <style:text-properties style:font-name-asian="Calibri" style:font-size-complex="12pt"/>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style>
    <style:style style:name="TableCell940" style:family="table-cell">
      <style:table-cell-properties fo:border="0.0138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138in solid #000000" style:writing-mode="lr-tb" fo:padding-top="0in" fo:padding-left="0.075in" fo:padding-bottom="0in" fo:padding-right="0.075in"/>
    </style:style>
    <style:style style:name="T945" style:parent-style-name="DefaultParagraphFont" style:family="text">
      <style:text-properties style:font-size-complex="12pt"/>
    </style:style>
    <style:style style:name="TableRow946" style:family="table-row">
      <style:table-row-properties/>
    </style:style>
    <style:style style:name="TableCell947" style:family="table-cell">
      <style:table-cell-properties fo:border="0.0138in solid #000000" style:writing-mode="lr-tb" fo:padding-top="0in" fo:padding-left="0in" fo:padding-bottom="0in" fo:padding-right="0in"/>
    </style:style>
    <style:style style:name="P948" style:parent-style-name="Normal" style:family="paragraph">
      <style:text-properties style:font-name-asian="Calibri" style:font-size-complex="12p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138in solid #000000" style:writing-mode="lr-tb" fo:padding-top="0in" fo:padding-left="0in" fo:padding-bottom="0in" fo:padding-right="0in"/>
    </style:style>
    <style:style style:name="P955" style:parent-style-name="Normal" style:family="paragraph">
      <style:text-properties style:font-name-asian="Calibri" style:font-size-complex="12pt"/>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master-page-name="MPF4" style:family="paragraph">
      <style:paragraph-properties fo:break-before="page" fo:margin-left="3.9375in" style:page-number="1">
        <style:tab-stops/>
      </style:paragraph-properties>
      <style:text-properties style:font-size-complex="12pt"/>
    </style:style>
    <style:style style:name="P967" style:parent-style-name="Normal" style:family="paragraph">
      <style:paragraph-properties fo:margin-left="3.9375in">
        <style:tab-stops/>
      </style:paragraph-properties>
      <style:text-properties style:font-size-complex="12pt"/>
    </style:style>
    <style:style style:name="P968" style:parent-style-name="Normal" style:family="paragraph">
      <style:paragraph-properties fo:margin-left="3.9375in">
        <style:tab-stops/>
      </style:paragraph-properties>
      <style:text-properties style:font-size-complex="12pt"/>
    </style:style>
    <style:style style:name="P969" style:parent-style-name="Normal" style:family="paragraph">
      <style:paragraph-properties fo:margin-left="3.9375in">
        <style:tab-stops/>
      </style:paragraph-properties>
      <style:text-properties style:font-size-complex="12pt"/>
    </style:style>
    <style:style style:name="P9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style:style>
    <style:style style:name="P9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76" style:parent-style-name="Normal" style:family="paragraph">
      <style:paragraph-properties>
        <style:tab-stops>
          <style:tab-stop style:type="left" style:position="4.75in"/>
        </style:tab-stops>
      </style:paragraph-properties>
      <style:text-properties style:font-size-complex="12pt"/>
    </style:style>
    <style:style style:name="P977" style:parent-style-name="Normal" style:family="paragraph">
      <style:paragraph-properties fo:text-align="end">
        <style:tab-stops>
          <style:tab-stop style:type="left" style:position="4.75in"/>
        </style:tab-stops>
      </style:paragraph-properties>
      <style:text-properties style:font-size-complex="12pt"/>
    </style:style>
    <style:style style:name="P978" style:parent-style-name="Normal" style:family="paragraph">
      <style:paragraph-properties fo:text-align="center" fo:line-height="115%"/>
      <style:text-properties style:font-name-asian="Calibri" fo:font-weight="bold" style:font-weight-asian="bold" style:font-size-complex="12pt"/>
    </style:style>
    <style:style style:name="P979" style:parent-style-name="Normal" style:family="paragraph">
      <style:text-properties style:font-size-complex="12pt"/>
    </style:style>
    <style:style style:name="P980" style:parent-style-name="Normal" style:family="paragraph">
      <style:paragraph-properties fo:text-align="center" fo:line-height="115%"/>
      <style:text-properties style:font-name-asian="Calibri" fo:font-weight="bold" style:font-weight-asian="bold" style:font-size-complex="12pt"/>
    </style:style>
    <style:style style:name="P981" style:parent-style-name="Normal" style:family="paragraph">
      <style:text-properties style:font-size-complex="12pt"/>
    </style:style>
    <style:style style:name="TableColumn983" style:family="table-column">
      <style:table-column-properties style:column-width="1.752in"/>
    </style:style>
    <style:style style:name="TableColumn984" style:family="table-column">
      <style:table-column-properties style:column-width="1.6937in"/>
    </style:style>
    <style:style style:name="TableColumn985" style:family="table-column">
      <style:table-column-properties style:column-width="1.7027in"/>
    </style:style>
    <style:style style:name="TableColumn986" style:family="table-column">
      <style:table-column-properties style:column-width="1.6944in"/>
    </style:style>
    <style:style style:name="Table982" style:family="table">
      <style:table-properties style:width="6.843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paragraph-properties fo:text-align="center" fo:line-height="115%"/>
      <style:text-properties style:font-name-asian="Calibri" fo:font-weight="bold" style:font-weight-asian="bold"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text-properties style:font-name-asian="Calibri" fo:font-weight="bold" style:font-weight-asian="bold" style:font-size-complex="12pt"/>
    </style:style>
    <style:style style:name="P1013" style:parent-style-name="Normal" style:family="paragraph">
      <style:paragraph-properties fo:text-align="center"/>
      <style:text-properties style:font-name-asian="Calibri" fo:font-weight="bold" style:font-weight-asian="bold" style:font-size-complex="12pt"/>
    </style:style>
    <style:style style:name="TableColumn1015" style:family="table-column">
      <style:table-column-properties style:column-width="2.2805in"/>
    </style:style>
    <style:style style:name="TableColumn1016" style:family="table-column">
      <style:table-column-properties style:column-width="1.1402in"/>
    </style:style>
    <style:style style:name="TableColumn1017" style:family="table-column">
      <style:table-column-properties style:column-width="1.1409in"/>
    </style:style>
    <style:style style:name="TableColumn1018" style:family="table-column">
      <style:table-column-properties style:column-width="1.1402in"/>
    </style:style>
    <style:style style:name="TableColumn1019" style:family="table-column">
      <style:table-column-properties style:column-width="1.1409in"/>
    </style:style>
    <style:style style:name="Table1014" style:family="table">
      <style:table-properties style:width="6.843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5in"/>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5in"/>
    </style:style>
    <style:style style:name="T1028" style:parent-style-name="DefaultParagraphFont" style:family="text">
      <style:text-properties style:font-name-asian="Calibri" style:font-size-complex="12pt"/>
    </style:style>
    <style:style style:name="TableRow1029" style:family="table-row">
      <style:table-row-properties/>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Row1086" style:family="table-row">
      <style:table-row-properties/>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style="italic" style:font-style-asian="italic"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tyle="italic" style:font-style-asian="italic" style:font-size-complex="12pt"/>
    </style:style>
    <style:style style:name="P1102" style:parent-style-name="Normal" style:family="paragraph">
      <style:paragraph-properties fo:margin-left="3.9375in">
        <style:tab-stops/>
      </style:paragraph-properties>
      <style:text-properties style:font-size-complex="12pt"/>
    </style:style>
    <style:style style:name="P1103" style:parent-style-name="Normal" style:family="paragraph">
      <style:paragraph-properties fo:margin-left="3.9375in">
        <style:tab-stops/>
      </style:paragraph-properties>
    </style:style>
    <style:style style:name="P1104" style:parent-style-name="Normal" style:master-page-name="MPF5" style:family="paragraph">
      <style:paragraph-properties fo:break-before="page" fo:margin-left="3.9375in" style:page-number="1">
        <style:tab-stops/>
      </style:paragraph-properties>
      <style:text-properties style:font-size-complex="12pt"/>
    </style:style>
    <style:style style:name="P1110" style:parent-style-name="Normal" style:family="paragraph">
      <style:paragraph-properties fo:margin-left="3.9375in">
        <style:tab-stops/>
      </style:paragraph-properties>
      <style:text-properties style:font-size-complex="12pt"/>
    </style:style>
    <style:style style:name="P1111" style:parent-style-name="Normal" style:family="paragraph">
      <style:paragraph-properties fo:margin-left="3.9375in">
        <style:tab-stops/>
      </style:paragraph-properties>
      <style:text-properties style:font-size-complex="12pt"/>
    </style:style>
    <style:style style:name="P1112" style:parent-style-name="Normal" style:family="paragraph">
      <style:paragraph-properties fo:margin-left="3.9375in">
        <style:tab-stops/>
      </style:paragraph-properties>
      <style:text-properties style:font-size-complex="12pt"/>
    </style:style>
    <style:style style:name="P11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P1118" style:parent-style-name="Normal" style:family="paragraph">
      <style:paragraph-properties fo:margin-left="3.9375in">
        <style:tab-stops/>
      </style:paragraph-properties>
      <style:text-properties style:font-size-complex="12pt"/>
    </style:style>
    <style:style style:name="P1119" style:parent-style-name="Normal" style:family="paragraph">
      <style:paragraph-properties fo:text-align="end">
        <style:tab-stops>
          <style:tab-stop style:type="left" style:position="4.75in"/>
        </style:tab-stops>
      </style:paragraph-properties>
      <style:text-properties style:font-size-complex="12pt"/>
    </style:style>
    <style:style style:name="P1120" style:parent-style-name="Normal" style:family="paragraph">
      <style:paragraph-properties fo:text-align="center" fo:line-height="115%"/>
      <style:text-properties style:font-name-asian="Calibri" fo:font-weight="bold" style:font-weight-asian="bold" style:font-size-complex="12pt"/>
    </style:style>
    <style:style style:name="P1121" style:parent-style-name="Normal" style:family="paragraph">
      <style:text-properties style:font-size-complex="12pt"/>
    </style:style>
    <style:style style:name="P1122" style:parent-style-name="Normal" style:family="paragraph">
      <style:paragraph-properties fo:text-align="center" fo:line-height="115%"/>
      <style:text-properties style:font-name-asian="Calibri" fo:font-weight="bold" style:font-weight-asian="bold" style:font-size-complex="12pt"/>
    </style:style>
    <style:style style:name="P1123" style:parent-style-name="Normal" style:family="paragraph">
      <style:text-properties style:font-size-complex="12pt"/>
    </style:style>
    <style:style style:name="TableColumn1125" style:family="table-column">
      <style:table-column-properties style:column-width="1.9652in"/>
    </style:style>
    <style:style style:name="TableColumn1126" style:family="table-column">
      <style:table-column-properties style:column-width="1.4777in"/>
    </style:style>
    <style:style style:name="TableColumn1127" style:family="table-column">
      <style:table-column-properties style:column-width="1.7229in"/>
    </style:style>
    <style:style style:name="TableColumn1128" style:family="table-column">
      <style:table-column-properties style:column-width="1.5201in"/>
    </style:style>
    <style:style style:name="Table1124" style:family="table">
      <style:table-properties style:width="6.6861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fo:line-height="115%"/>
      <style:text-properties style:font-name-asian="Calibri" fo:font-weight="bold" style:font-weight-asian="bold" style:font-size-complex="12pt"/>
    </style:style>
    <style:style style:name="P1153" style:parent-style-name="Normal" style:family="paragraph">
      <style:text-properties style:font-size-complex="12pt"/>
    </style:style>
    <style:style style:name="P1154" style:parent-style-name="Normal" style:family="paragraph">
      <style:paragraph-properties fo:text-align="center"/>
      <style:text-properties style:font-name-asian="Calibri" fo:font-weight="bold" style:font-weight-asian="bold" style:font-size-complex="12pt"/>
    </style:style>
    <style:style style:name="P1155" style:parent-style-name="Normal" style:family="paragraph">
      <style:paragraph-properties fo:text-align="center"/>
      <style:text-properties style:font-name-asian="Calibri" fo:font-weight="bold" style:font-weight-asian="bold" style:font-size-complex="12pt"/>
    </style:style>
    <style:style style:name="TableColumn1157" style:family="table-column">
      <style:table-column-properties style:column-width="1.9652in"/>
    </style:style>
    <style:style style:name="TableColumn1158" style:family="table-column">
      <style:table-column-properties style:column-width="1.427in"/>
    </style:style>
    <style:style style:name="TableColumn1159" style:family="table-column">
      <style:table-column-properties style:column-width="0.4722in"/>
    </style:style>
    <style:style style:name="TableColumn1160" style:family="table-column">
      <style:table-column-properties style:column-width="0.7166in"/>
    </style:style>
    <style:style style:name="TableColumn1161" style:family="table-column">
      <style:table-column-properties style:column-width="0.2472in"/>
    </style:style>
    <style:style style:name="TableColumn1162" style:family="table-column">
      <style:table-column-properties style:column-width="1.0729in"/>
    </style:style>
    <style:style style:name="TableColumn1163" style:family="table-column">
      <style:table-column-properties style:column-width="0.0111in"/>
    </style:style>
    <style:style style:name="TableColumn1164" style:family="table-column">
      <style:table-column-properties style:column-width="0.7937in"/>
    </style:style>
    <style:style style:name="TableColumn1165" style:family="table-column">
      <style:table-column-properties style:column-width="0.2472in"/>
    </style:style>
    <style:style style:name="Table1156" style:family="table">
      <style:table-properties style:width="6.9534in" fo:margin-left="0in" table:align="left"/>
    </style:style>
    <style:style style:name="TableRow1166" style:family="table-row">
      <style:table-row-properties style:min-row-height="0.3194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5in"/>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5in"/>
    </style:style>
    <style:style style:name="T1174" style:parent-style-name="DefaultParagraphFont" style:family="text">
      <style:text-properties style:font-name-asian="Calibri" style:font-size-complex="12pt"/>
    </style:style>
    <style:style style:name="TableRow1175" style:family="table-row">
      <style:table-row-properties style:min-row-height="0.3569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style>
    <style:style style:name="TableRow1182" style:family="table-row">
      <style:table-row-properties style:min-row-height="0.356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5in"/>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5in"/>
    </style:style>
    <style:style style:name="T1197" style:parent-style-name="DefaultParagraphFont" style:family="text">
      <style:text-properties style:font-name-asian="Calibri"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style>
    <style:style style:name="TableRow1225" style:family="table-row">
      <style:table-row-properties/>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TableRow1231" style:family="table-row">
      <style:table-row-properties/>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min-row-height="0.213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5in"/>
    </style:style>
    <style:style style:name="T1242" style:parent-style-name="DefaultParagraphFont" style:family="text">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5in"/>
    </style:style>
    <style:style style:name="T1245" style:parent-style-name="DefaultParagraphFont" style:family="text">
      <style:text-properties style:font-name-asian="Calibri" style:font-size-complex="12pt"/>
    </style:style>
    <style:style style:name="TableRow1246" style:family="table-row">
      <style:table-row-properties style:min-row-height="0.212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5in"/>
    </style:style>
    <style:style style:name="T1251" style:parent-style-name="DefaultParagraphFont" style:family="text">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5in"/>
    </style:style>
    <style:style style:name="T1254" style:parent-style-name="DefaultParagraphFont" style:family="text">
      <style:text-properties style:font-name-asian="Calibri" style:font-size-complex="12pt"/>
    </style:style>
    <style:style style:name="TableRow1255" style:family="table-row">
      <style:table-row-properties style:min-row-height="0.212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style="italic" style:font-style-asian="italic"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P1270" style:parent-style-name="Normal" style:family="paragraph">
      <style:paragraph-properties fo:text-align="center">
        <style:tab-stops>
          <style:tab-stop style:type="left" style:position="4.75in"/>
        </style:tab-stops>
      </style:paragraph-properties>
      <style:text-properties style:font-size-complex="12pt"/>
    </style:style>
    <style:style style:name="P1271" style:parent-style-name="Normal" style:family="paragraph">
      <style:text-properties style:font-name-asian="MS Mincho" fo:font-weight="bold" style:font-weight-asian="bold"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7">Suvestinė redakcija nuo 2022-04-01</text:span></text:p>
      <text:p text:style-name="P8"/>
      <text:p text:style-name="P9"><text:span text:style-name="T10">Nutarimas paskelbtas: TAR 2019-01-22, i. k. 2019-00901</text:span></text:p>
      <text:p text:style-name="P11"/>
      <text:p text:style-name="P12">Nauja redakcija nuo 2022-04-01:</text:p>
      <text:p text:style-name="Normal"><text:span text:style-name="T13">Nr.<text:s/></text:span><text:a xlink:href="https://www.e-tar.lt/portal/legalAct.html?documentId=6332bf40671f11eca9ac839120d251c4" office:target-frame-name="_top" xlink:show="replace"><text:span text:style-name="T14">03-215</text:span></text:a><text:span text:style-name="T15">, 2021-12-21, paskelbta TAR 2021-12-27, i. k. 2021-27171</text:span></text:p>
      <text:p text:style-name="P16"/>
      <text:p text:style-name="P17">LIETUVOS BANKO VALDYBA</text:p>
      <text:p text:style-name="P18"/>
      <text:p text:style-name="P19"><text:span text:style-name="T20">NUTARIMAS</text:span></text:p>
      <text:p text:style-name="P21"><text:span text:style-name="T22">DĖL<text:s/></text:span><text:span text:style-name="T23">PRANEŠIMŲ APIE OPERACINĖS AR SAUGUMO RIZIKOS INCIDENTUS TE</text:span><text:span text:style-name="T24">IKIMO LIETUVOS BANKUI TAISYKLIŲ IR INFORMACIJOS TEIKIMO FORMŲ PATVIRTINIMO</text:span></text:p>
      <text:p text:style-name="P25"/>
      <text:p text:style-name="P26">2019 m. sausio 21 d. Nr. 03-10</text:p>
      <text:p text:style-name="P27">Vilnius</text:p>
      <text:p text:style-name="P28"/>
      <text:p text:style-name="P29"/>
      <text:p text:style-name="P30"><text:span text:style-name="T31">Vadovaudamasi Lietuvos Respublikos Lietuvos banko įstatymo 42 straipsnio 4 dalies 1 punktu, Lietuvos Respublikos mokėjimų įstatymo 10 str</text:span><text:span text:style-name="T32">aipsnio 4 dalimi, 33 straipsnio 8 dalimi, 38 straipsnio 5 dalimi, 57 straipsnio 5 dalimi, Lietuvos banko valdyba n u t a r i a:</text:span></text:p>
      <text:p text:style-name="P33"><text:span text:style-name="T34">Patvirtinti pridedamus:</text:span></text:p>
      <text:p text:style-name="P35"><text:span text:style-name="T36">1</text:span><text:span text:style-name="T37">.<text:s/></text:span><text:span text:style-name="T38">Pranešimų apie operacinės ar saugumo rizikos incidentus teikimo Lietuvos bankui taisykles;</text:span></text:p>
      <text:p text:style-name="P39"><text:span text:style-name="T40">2</text:span><text:span text:style-name="T41">. Pranešimo apie su mokėjimo paslaugų teikimu susijusį didelį operacinės ar saugumo rizikos incidentą OPRISK-MOSRI formą;</text:span></text:p>
      <text:p text:style-name="P42"><text:span text:style-name="T43">3</text:span><text:span text:style-name="T44">. Pranešimo apie su mokėjimo paslaugų teikimu nesusijusį didelį operacinės ar saugumo rizikos incidentą OPRISK-OSRI formą</text:span></text:p>
      <text:p text:style-name="P45"><text:span text:style-name="T46">4</text:span><text:span text:style-name="T47">.</text:span><text:span text:style-name="T48"><text:s/>Pranešimo apie sprendimą atsisakyti atidaryti mokėjimo sąskaitą, apriboti naudojimąsi ja ar ją uždaryti REJECT formą;</text:span></text:p>
      <text:p text:style-name="P49"><text:span text:style-name="T50">5</text:span><text:span text:style-name="T51">. Pranešimo apie įtariamą mokėtojo sukčiavimą FRAUD formą;</text:span></text:p>
      <text:p text:style-name="P52"><text:span text:style-name="T53">6</text:span><text:span text:style-name="T54">. Pranešimo apie sąskaitos informacijos paslaugos teikėjo arba mokėj</text:span><text:span text:style-name="T55">imo inicijavimo paslaugos teikėjo prieigos prie mokėjimo sąskaitos ribojimą BLOCK formą.</text:span></text:p>
      <text:h text:style-name="P56" text:outline-level="3"/>
      <text:h text:style-name="P57" text:outline-level="3"/>
      <text:h text:style-name="P58" text:outline-level="3"/>
      <text:h text:style-name="P59" text:outline-level="3">Valdybos pirmininkas<text:tab/><text:tab/><text:tab/><text:tab/><text:tab/><text:tab/><text:tab/><text:tab/><text:tab/><text:tab/><text:tab/><text:tab/><text:tab/><text:tab/><text:tab/><text:tab/><text:tab/><text:tab/><text:tab/>Vitas Vasiliauskas</text:h>
      <text:p text:style-name="P60"/>
      <text:p text:style-name="Normal"/>
      <text:soft-page-break/>
      <text:p text:style-name="P61">PATVIRTINTA</text:p>
      <text:p text:style-name="P67">Lietuvos banko valdybos<text:s/></text:p>
      <text:p text:style-name="P68">2019 m.<text:s/>sausio 21 d. nutarimu Nr. 03-10</text:p>
      <text:p text:style-name="P69">(Lietuvos banko valdybos<text:s/></text:p>
      <text:p text:style-name="P70"><text:span text:style-name="T71">20</text:span><text:span text:style-name="T72">21</text:span><text:span text:style-name="T73"><text:s/>m. gruodžio 21 d.<text:s/></text:span></text:p>
      <text:p text:style-name="P74">nutarimo Nr. 03-215 redakcija)</text:p>
      <text:p text:style-name="P75"/>
      <text:p text:style-name="P76"/>
      <text:p text:style-name="P77"><text:span text:style-name="T78">PRANEŠIMŲ APIE operacinės AR saugumo rIZIKOS INCIDENTUS teikimo Lietuvos bankui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ranešimų apie operacinės ar saugumo rizikos incidentus teikimo Lietuvos bankui taisyklėse (toliau – Taisyklės) nustatyti pagrindiniai didelių su mokėjimo paslaugomis susijusių ir nesusijusių operacinės ar saugumo rizikos incidentų klasifikavimo kriterijai</text:span><text:span text:style-name="T92"><text:s/>ir pranešimų apie tokius incidentus teikimo Lietuvos bankui tvarka bei tokių pranešimų turiniui keliami reikalavimai. Taisyklės taip pat nustato pranešimų apie priimtus sprendimus atsisakyti atidaryti mokėjimo sąskaitą elektroninių pinigų įstaigai ar mokė</text:span><text:span text:style-name="T93">jimo įstaigai, apriboti naudojimąsi tokia mokėjimo sąskaita arba ją uždaryti, pranešimų apie įtariamą mokėtojo sukčiavimą bei mokėjimo paslaugų teikėjo prieigos prie mokėjimo paslaugų vartotojo mokėjimo sąskaitos ribojimą teikimo Lietuvos bankui tvarką.</text:span></text:p>
      <text:p text:style-name="P94"><text:span text:style-name="T95">2</text:span><text:span text:style-name="T96">.</text:span><text:span text:style-name="T97"><text:tab/>Taisyklės (išskyrus 6 punktą ir IV skyrių) taikomos mokėjimo paslaugų teikėjams (MPT), kurie teikia mokėjimo paslaugas pagal Lietuvos Respublikos mokėjimų įstatymą (MĮ). Taisyklių 6<text:s/></text:span><text:soft-page-break/><text:span text:style-name="T98">punkto ir IV skyriaus nuostatos papildomai taikomos Lietuvos Respubli</text:span><text:span text:style-name="T99">koje įsteigtiems bankams, užsienio valstybių, įskaitant Europos Sąjungos valstybių narių, bankų filialams ir centrinėms kredito unijoms (toliau – kredito įstaiga).</text:span></text:p>
      <text:p text:style-name="P100"><text:span text:style-name="T101">3</text:span><text:span text:style-name="T102">.</text:span><text:span text:style-name="T103"><text:tab/>Taisyklės parengtos atsižvelgiant į 2021 m. birželio 10 d. Europos bankininkystės ins</text:span><text:span text:style-name="T104">titucijos peržiūrėtas gaires EBA/GL/2021/03 dėl pranešimų apie didelius incidentus pagal MPD2 ir MĮ.</text:span></text:p>
      <text:p text:style-name="P105"><text:span text:style-name="T106">4</text:span><text:span text:style-name="T107">.</text:span><text:span text:style-name="T108"><text:tab/>Pagrindinės sąvokos:</text:span></text:p>
      <text:p text:style-name="P109"><text:span text:style-name="T110">4.1</text:span><text:span text:style-name="T111">.</text:span><text:span text:style-name="T112"><text:tab/></text:span><text:span text:style-name="T113">su mokėjimo paslaugų teikimu nesusijęs operacinis ar saugumo rizikos incidentas (OSRI)</text:span><text:span text:style-name="T114"><text:s/>– su mokėjimo paslaugų teikimu ne</text:span><text:span text:style-name="T115">susijęs pavienis incidentas arba tarpusavyje susijusių incidentų, kurių kredito įstaiga neplanavo ir kurie turi arba, tikėtina, turės neigiamą poveikį kredito įstaigos veiklos rezultatams dėl netinkamų ir nevykusių vidaus procesų, žmonių ir sistemų, arba d</text:span><text:span text:style-name="T116">ėl išorės faktų ar aplinkybių, grupė;</text:span></text:p>
      <text:p text:style-name="P117"><text:span text:style-name="T118">4.2</text:span><text:span text:style-name="T119">.</text:span><text:span text:style-name="T120"><text:tab/></text:span><text:span text:style-name="T121">su mokėjimo paslaugų teikimu susijęs operacinis ar saugumo rizikos incidentas<text:s/></text:span><text:span text:style-name="T122">(</text:span><text:span text:style-name="T123">MOSRI)</text:span><text:span text:style-name="T124"><text:s/>– pavienis incidentas arba tarpusavyje susijusių incidentų, kurių MPT neplanavo ir kurie turi arba, tikėtina, turės neigiam</text:span><text:span text:style-name="T125">ą poveikį MPT su mokėjimais susijusių paslaugų vientisumui, prieinamumui, konfidencialumui ir (arba) autentiškumui, grupė;</text:span></text:p>
      <text:p text:style-name="P126"><text:span text:style-name="T127">4.3</text:span><text:span text:style-name="T128">.</text:span><text:span text:style-name="T129"><text:tab/></text:span><text:span text:style-name="T130">su mokėjimu susijusios paslaugos</text:span><text:span text:style-name="T131"><text:s/>– MĮ 5 straipsnyje nurodytos mokėjimo paslaugos ir visos reikiamos pagalbinės techninės fun</text:span><text:span text:style-name="T132">kcijos, kad mokėjimo paslaugos būtų tinkamai teikiamos;</text:span></text:p>
      <text:p text:style-name="P133"><text:span text:style-name="T134">4.4</text:span><text:span text:style-name="T135">.</text:span><text:span text:style-name="T136"><text:tab/></text:span><text:span text:style-name="T137">kitos vartojamos sąvokos suprantamos taip, kaip jos apibrėžtos MĮ.</text:span></text:p>
      <text:p text:style-name="P138"/>
      <text:p text:style-name="P139"><text:span text:style-name="T140">II</text:span><text:span text:style-name="T141"><text:s/>SKYRIUS</text:span></text:p>
      <text:p text:style-name="P142"><text:span text:style-name="T143">TEIKIAMOS INFORMACIJOS TURINYS</text:span></text:p>
      <text:p text:style-name="P144"/>
      <text:p text:style-name="P145"><text:span text:style-name="T146">5</text:span><text:span text:style-name="T147">.</text:span><text:span text:style-name="T148"><text:tab/></text:span><text:span text:style-name="T149">MPT Lietuvos bankui turi teikti:</text:span></text:p>
      <text:p text:style-name="P150"><text:span text:style-name="T151">5.1</text:span><text:span text:style-name="T152">.</text:span><text:span text:style-name="T153"><text:tab/></text:span><text:span text:style-name="T154">informaciją apie didelius</text:span><text:span text:style-name="T155"><text:s/>MOSRI. Informacija apie MOSRI yra teikiama, kai 1 (vieno) ar daugiau kriterijų rodiklis pasiekia didesnio poveikio lygio ribą arba 3 (trijų) ar daugiau kriterijų<text:s/></text:span><text:soft-page-break/><text:span text:style-name="T156">rodikliai pasiekia mažesnio poveikio lygio ribą, kaip nurodyta Taisyklių priede. Centrinės kr</text:span><text:span text:style-name="T157">edito unijos MOSRI vertinimą atlieka ir informaciją Lietuvos bankui teikia visos konsoliduotos grupės mastu, nepriklausomai nuo to, ar MOSRI įvyko centrinėje kredito unijoje ar individualioje centrinei kredito unijai priklausančioje kredito unijoje;</text:span></text:p>
      <text:p text:style-name="P158"><text:span text:style-name="T159">5.2</text:span><text:span text:style-name="T160">.</text:span><text:span text:style-name="T161"><text:tab/></text:span><text:span text:style-name="T162">informaciją apie įtariamą mokėjimo paslaugų vartotojo sukčiavimą;</text:span></text:p>
      <text:p text:style-name="P163"><text:span text:style-name="T164">5.3</text:span><text:span text:style-name="T165">.</text:span><text:span text:style-name="T166"><text:tab/></text:span><text:span text:style-name="T167">informaciją</text:span><text:span text:style-name="T168"><text:s/></text:span><text:span text:style-name="T169">apie sąskaitos informacijos paslaugos (SIP) teikėjo arba mokėjimo inicijavimo paslaugos (MIP) teikėjo prieigos prie mokėjimo sąskaitos ribojimą.</text:span></text:p>
      <text:p text:style-name="P170"><text:span text:style-name="T171">6</text:span><text:span text:style-name="T172">.</text:span><text:span text:style-name="T173"><text:tab/></text:span><text:span text:style-name="T174">Kredito<text:s/></text:span><text:span text:style-name="T175">įstaigos Lietuvos bankui papildomai turi teikti:</text:span></text:p>
      <text:p text:style-name="P176"><text:span text:style-name="T177">6.1</text:span><text:span text:style-name="T178">.</text:span><text:span text:style-name="T179"><text:tab/></text:span><text:span text:style-name="T180">informaciją apie įvykusius didelius OSRI, kurie nėra susiję su mokėjimo paslaugų teikimo sutrikimais. Informacija apie OSRI teikiama, kai pradedama veikti pagal veiklos tęstinumo krizės atveju planą a</text:span><text:span text:style-name="T181">rba nustatomas aukštas OSRI vidinės sklaidos lygis;</text:span></text:p>
      <text:p text:style-name="P182"><text:span text:style-name="T183">6.2</text:span><text:span text:style-name="T184">.</text:span><text:span text:style-name="T185"><text:tab/></text:span><text:span text:style-name="T186">pranešimą apie sprendimą atsisakyti atidaryti Lietuvos Respublikos mokėjimo įstaigų įstatymo 17 straipsnio 1 dalies 1 punkte, Lietuvos Respublikos elektroninių pinigų ir elektroninių pinigų įstai</text:span><text:span text:style-name="T187">gų įstatymo 25 straipsnio 1 dalies 1 punkte nurodytas ir kitas elektroninių pinigų įstaigų ar mokėjimo įstaigų mokėjimo sąskaitas, kurios skirtos elektroninių pinigų turėtojų ar mokėjimo paslaugų vartotojų mokėjimo operacijoms atlikti, taip pat apie sprend</text:span><text:span text:style-name="T188">imą apriboti naudojimąsi tokiomis sąskaitomis ar jas uždaryti. Ši informacija Lietuvos bankui pateikiama ne vėliau kaip per 5 darbo dienas nuo atitinkamo sprendimo priėmimo dienos, užpildant REJECT formą, kartu pridedant visą papildomą informaciją, jeigu j</text:span><text:span text:style-name="T189">i yra aktuali ir svarbi.<text:s/></text:span></text:p>
      <text:p text:style-name="P190"/>
      <text:p text:style-name="P191"><text:span text:style-name="T192">III</text:span><text:span text:style-name="T193"><text:s/>SKYRIUS</text:span></text:p>
      <text:p text:style-name="P194"><text:span text:style-name="T195">DIDELIŲ MOSRI NUSTATYMAS IR INFORMACIJOS APIE JUOS TEIKIMO TVARKA</text:span></text:p>
      <text:p text:style-name="P196"/>
      <text:p text:style-name="P197"><text:span text:style-name="T198">7</text:span><text:span text:style-name="T199">.</text:span><text:span text:style-name="T200"><text:tab/></text:span><text:span text:style-name="T201">MPT, vertindamas, kaip MOSRI paveikė su mokėjimu susijusių paslaugų vientisumą, prieinamumą, konfidencialumą ir (arba) autentiškumą, ir</text:span><text:span text:style-name="T202"><text:s/>tai, ar apie jį turi būti pranešta Lietuvos bankui, turi įvertinti šiuos kriterijus:</text:span></text:p>
      <text:p text:style-name="P203"><text:span text:style-name="T204">7.1</text:span><text:span text:style-name="T205">.</text:span><text:span text:style-name="T206"><text:tab/></text:span><text:span text:style-name="T207">paveiktos operacijos</text:span><text:span text:style-name="T208">. MPT paveiktomis operacijomis turi laikyti visas operacijas,</text:span><text:span text:style-name="T209"><text:s/></text:span><text:span text:style-name="T210">kurioms MOSRI turėjo arba tikriausiai turės tiesioginį arba netiesioginį poveikį</text:span><text:span text:style-name="T211"><text:s/></text:span><text:span text:style-name="T212">(</text:span><text:span text:style-name="T213">operacijas, kurių nebuvo įmanoma inicijuoti, apdoroti, kurių mokėjimo paskirties turinys buvo pakeistas, kurias buvo pavesta atlikti apgaule, arba atvejus, kai dėl MOSRI užkertamas kelias ar kokiu nors kitu būdu trukdoma tinkamai vykdyti operacijas). Turi</text:span><text:span text:style-name="T214"><text:s/>būti nustatyta bendra paveiktų mokėjimo operacijų vertė ir sutrikdytų mokėjimų procentinė dalis nuo mokėjimų, atliekamų teikiant tokias mokėjimo paslaugas, įprasto skaičiaus. Įprastu mokėjimo operacijų skaičiumi laikomas MPT vietinių ir tarptautinių tokių</text:span><text:span text:style-name="T215"><text:s/>mokėjimo operacijų, kaip MOSRI paveiktos mokėjimo paslaugos, kasdienis metinis vidurkis, o apskaičiavimų atskaitos laikotarpiu laikomi praėję metai. Jeigu šis skaičius nelaikomas reprezentatyviu (pvz., dėl sezoniškumo), turi būti naudojamas kitas, repreze</text:span><text:span text:style-name="T216">ntatyvesnis rodiklis, o teikiant pranešimus Lietuvos bankui turi būti pagrindžiamas šio metodo naudojimas;</text:span></text:p>
      <text:p text:style-name="P217"><text:span text:style-name="T218">7.2</text:span><text:span text:style-name="T219">.</text:span><text:span text:style-name="T220"><text:tab/></text:span><text:span text:style-name="T221">paveikti mokėjimo paslaugų vartotojai</text:span><text:span text:style-name="T222">. Turi būti nustatytas absoliutus paveiktų mokėjimo paslaugų vartotojų, t. y. vartotojų, kurie patyrė a</text:span><text:span text:style-name="T223">rba, tikėtina, patirs MOSRI padarinių, skaičius ir jų procentinė dalis, palyginti su bendru tų mokėjimo paslaugų vartotojų skaičiumi. Bendru mokėjimo paslaugų vartotojų skaičiumi laikomas visų vietinių ir tarptautinių mokėjimo paslaugų vartotojų, kurie MOS</text:span><text:span text:style-name="T224">RI metu (arba naujausiais turimais duomenimis) turi sutartis su MPT ir turi teisę naudotis paveikta mokėjimo paslauga, skaičius, neatsižvelgiant į tai, ar jie laikomi aktyviais ar pasyviais mokėjimo paslaugų vartotojais. Kiekvienas MPT turi atsižvelgti tik</text:span><text:span text:style-name="T225"><text:s/>į savo mokėjimo paslaugų vartotojus. MPT, teikiantis veiklos paslaugas kitiems mokėjimo paslaugų teikėjams, turi atsižvelgti tik į savo mokėjimo paslaugų vartotojus (jeigu jų yra), o veiklos<text:s/></text:span><text:soft-page-break/><text:span text:style-name="T226">paslaugas gaunantys MPT turi įvertinti MOSRI atsižvelgdami į sav</text:span><text:span text:style-name="T227">o pačių mokėjimo paslaugų vartotojus;</text:span></text:p>
      <text:p text:style-name="P228"><text:span text:style-name="T229">7.3</text:span><text:span text:style-name="T230">.</text:span><text:span text:style-name="T231"><text:tab/></text:span><text:span text:style-name="T232">paslaugos neveikimo laikas</text:span><text:span text:style-name="T233">. Turi būti nustatytas laikotarpis, kai neveikia arba, tikėtina, neveiks bet kuri su mokėjimo paslaugų teikimu susijusi funkcija, procesas arba kanalas ir dėl to neįmanoma arba nebus<text:s/></text:span><text:span text:style-name="T234">įmanoma inicijuoti ir (arba) įvykdyti mokėjimo paslaugos, ir (arba) prisijungti prie mokėjimo sąskaitos. Paslaugos neveikimo laiką MPT turi skaičiuoti nuo mokėjimo paslaugos neveikimo pradžios ir, kai tai aktualu ir taikytina, turi atsižvelgti į savo darbo</text:span><text:span text:style-name="T235"><text:s/>laiko intervalus, reikalingus mokėjimo paslaugoms įvykdyti, taip pat į nedarbo laiką ir techninės priežiūros laikotarpius.</text:span><text:span text:style-name="T236"><text:s/></text:span><text:span text:style-name="T237">MPT, negalintis nustatyti paslaugos neveikimo pradžios momento, paslaugos neveikimo laiką turi pradėti skaičiuoti nuo neveikimo<text:s/></text:span><text:span text:style-name="T238">aptikimo momento;</text:span></text:p>
      <text:p text:style-name="P239"><text:span text:style-name="T240">7.4</text:span><text:span text:style-name="T241">.</text:span><text:span text:style-name="T242"><text:tab/></text:span><text:span text:style-name="T243">kiti galimai paveikti MPT arba susiję infrastruktūros objektai</text:span><text:span text:style-name="T244">.<text:s/></text:span><text:span text:style-name="T245">Turi būti nustatyti sisteminiai MOSRI padariniai, t. y. tikimybė, kad šie padariniai bus jaučiami už pradinio paveikto MPT ribų kitiems MPT, finansų rinkos infrastru</text:span><text:span text:style-name="T246">ktūros objektams ir (arba) mokėjimo kortelių sistemoms. MPT turi įvertinti, ar MOSRI pasikartojo arba, tikėtina, pasikartos kitų MPT veikloje, ar jis turėjo arba, tikėtina, turės poveikį sklandžiam finansų rinkos infrastruktūros objektų veikimui ir ar jis<text:s/></text:span><text:span text:style-name="T247">pakenkė arba, tikėtina, pakenks patikimam visos finansų sistemos veikimui;</text:span></text:p>
      <text:p text:style-name="P248"><text:span text:style-name="T249">7.5</text:span><text:span text:style-name="T250">.</text:span><text:span text:style-name="T251"><text:tab/></text:span><text:span text:style-name="T252">poveikis reputacijai</text:span><text:span text:style-name="T253">. Turi būti įvertinta, kaip MOSRI gali sumenkinti vartotojų pasitikėjimą pačiu MPT ir atitinkama paslauga arba visa mokėjimo paslaugų rinka. MPT turi at</text:span><text:span text:style-name="T254">sižvelgti į esamą arba, tikėtina, būsimą MOSRI pastebimumą rinkoje ar sukeltą atgarsį visuomenėje ir todėl tikėtina, kad apie jį praneš arba jau pranešė žiniasklaida. Taip pat turi būti įvertinta, ar nebuvo arba, tikėtina, nebus įvykdyti įstatymų ir kitų t</text:span><text:span text:style-name="T255">eisės aktų reikalavimai, ar nebus vykdomi sutartiniai įsipareigojimai, dėl kurių gali būti pareikšti ieškiniai, ar panašių MOSRI jau yra buvę anksčiau;</text:span></text:p>
      <text:p text:style-name="P256"><text:span text:style-name="T257">7.6</text:span><text:span text:style-name="T258">.</text:span><text:span text:style-name="T259"><text:tab/></text:span><text:span text:style-name="T260">ekonominis poveikis</text:span><text:span text:style-name="T261">.<text:s/></text:span><text:span text:style-name="T262">Turi būti įvertintos visos su MOSRI susijusios sąnaudos ir nuostoliai, kur</text:span><text:span text:style-name="T263">iuos galima tiesiogiai susieti su incidentu, ir sąnaudos bei nuostoliai, kurie su<text:s/></text:span><text:soft-page-break/><text:span text:style-name="T264">incidentu susiję netiesiogiai. MPT, be kita ko, turi atsižvelgti į nusavintas lėšas ar turtą, techninės ar programinės įrangos pakeitimo išlaidas, kitas teismo ar žalos atita</text:span><text:span text:style-name="T265">isymo išlaidas, mokesčius, mokėtinus dėl sutartinių prievolių nesilaikymo, sankcijas, išorės įsipareigojimus ir prarastas pajamas. MPT turi atsižvelgti tik į tas netiesiogines sąnaudas ir nuostolius, kurie jau yra žinomi arba, tikėtina, atsiras;</text:span></text:p>
      <text:p text:style-name="P266"><text:span text:style-name="T267">7.7</text:span><text:span text:style-name="T268">.</text:span><text:span text:style-name="T269"><text:tab/></text:span><text:span text:style-name="T270">a</text:span><text:span text:style-name="T271">ukšto lygio vidinė sklaida</text:span><text:span text:style-name="T272">. Turi būti įvertinta, ar apie MOSRI buvo arba, tikėtina, bus pranešta MPT vadovui arba</text:span><text:span text:style-name="T273"><text:s/></text:span><text:span text:style-name="T274">kitam</text:span><text:span text:style-name="T275"><text:s/></text:span><text:span text:style-name="T276">už operacinės ar saugumo rizikos incidentus atsakingam vadovaujančias pareigas einančiam darbuotojui ir ar dėl MOSRI poveikio yra arba b</text:span><text:span text:style-name="T277">us pradėta veikti veiklos tęstinumo plane numatytu krizės režimu;</text:span></text:p>
      <text:p text:style-name="P278"><text:span text:style-name="T279">7.8</text:span><text:span text:style-name="T280">.</text:span><text:span text:style-name="T281"><text:tab/></text:span><text:span text:style-name="T282">tinklų ar informacinių sistemų saugumo pažeidimas.<text:s/></text:span><text:span text:style-name="T283">Turi būti įvertinta, ar dėl kokių nors kenkėjiškų veiksmų sumažėjo su mokėjimo paslaugų teikimu susijusio tinklo ar informacinių s</text:span><text:span text:style-name="T284">istemų (įskaitant duomenis) prieinamumas, autentiškumas, vientisumas arba konfidencialumas.</text:span></text:p>
      <text:p text:style-name="P285"><text:span text:style-name="T286">8</text:span><text:span text:style-name="T287">.</text:span><text:span text:style-name="T288"><text:tab/></text:span><text:span text:style-name="T289">MPT per 24 valandas nuo MOSRI aptikimo momento turi įvertinti MOSRI ir, vadovaudamasis Taisyklių priedo lentelėje pateiktomis kriterijų vertinimo lygių rib</text:span><text:span text:style-name="T290">omis, nustatyti jo poveikio lygį.<text:s/></text:span></text:p>
      <text:p text:style-name="P291"><text:span text:style-name="T292">9</text:span><text:span text:style-name="T293">.</text:span><text:span text:style-name="T294"><text:tab/>Jeigu nėra faktinių duomenų, kuriais galima pagrįsti savo vertinimą, arba konkretus poveikio lygis yra arba, tikėtina, bus pasiektas iki didelio MOSRI išsprendimo dienos, MPT turi vadovautis apytikriais vertinimais</text:span><text:span text:style-name="T295">.</text:span></text:p>
      <text:p text:style-name="P296"><text:span text:style-name="T297">10</text:span><text:span text:style-name="T298">.</text:span><text:span text:style-name="T299"><text:tab/>MPT MOSRI aktualumo laikotarpiu Taisyklių 7 punkte aprašytą vertinimą turi atlikti nuolat, kad nustatytų galimą būklės pokytį blogėjimo (nuo nedidelio iki didelio MOSRI) arba gerėjimo (nuo didelio iki nedidelio MOSRI) linkme.</text:span></text:p>
      <text:p text:style-name="P300"><text:span text:style-name="T301">11</text:span><text:span text:style-name="T302">.</text:span><text:span text:style-name="T303"><text:tab/></text:span><text:span text:style-name="T304">Nustatęs did</text:span><text:span text:style-name="T305">elį MOSRI, MPT teikia Lietuvos bankui OPRISK-MOSRI formoje nustatytą informaciją, užpildydamas visus formoje esančius laukus.<text:s/></text:span></text:p>
      <text:p text:style-name="P306"><text:span text:style-name="T307">12</text:span><text:span text:style-name="T308">.</text:span><text:span text:style-name="T309"><text:tab/>MPT turi teikti informaciją Lietuvos bankui visą didelio MOSRI trukmės laikotarpį, pateikdamas OPRISK-MOSRI formos<text:s/></text:span><text:span text:style-name="T310">bendrąją dalį ir pirminio (A), tarpinio (B) ir galutinio pranešimo (C) dalis.</text:span></text:p>
      <text:p text:style-name="P311"><text:span text:style-name="T312">13</text:span><text:span text:style-name="T313">.</text:span><text:span text:style-name="T314"><text:tab/>MPT turi Lietuvos bankui pateikti visą papildomą informaciją, jeigu ji yra svarbi ir aktuali, prie OPRISK-MOSRI formos pridėdamas vieną ar keletą priedų su papildomais<text:s/></text:span><text:span text:style-name="T315">dokumentais.</text:span></text:p>
      <text:p text:style-name="P316"><text:span text:style-name="T317">14</text:span><text:span text:style-name="T318">.</text:span><text:span text:style-name="T319"><text:tab/></text:span><text:span text:style-name="T320">Pirminio</text:span><text:span text:style-name="T321"><text:s/>pranešimo apie didelį MOSRI teikimas:</text:span></text:p>
      <text:p text:style-name="P322"><text:span text:style-name="T323">14.1</text:span><text:span text:style-name="T324">.</text:span><text:span text:style-name="T325"><text:tab/></text:span><text:span text:style-name="T326">pirminis pranešimas turi būti pateiktas ne vėliau kaip per 4 valandas nuo MOSRI <text:s/>pripažinimo dideliu momento Lietuvos banko darbo valandomis arba artimiausios darbo dienos pirmąją<text:s/></text:span><text:span text:style-name="T327">Lietuvos banko darbo valandą, kai pirminio pranešimo apie didelį MOSRI terminas pasibaigia ne Lietuvos banko darbo valandomis;</text:span></text:p>
      <text:p text:style-name="P328"><text:span text:style-name="T329">14.2</text:span><text:span text:style-name="T330">.</text:span><text:span text:style-name="T331"><text:tab/></text:span><text:span text:style-name="T332">Lietuvos bankas pirminiam pranešimui suteikia unikalų kodą,</text:span><text:span text:style-name="T333"><text:s/></text:span><text:span text:style-name="T334">kuris skirtas</text:span><text:span text:style-name="T335"><text:s/></text:span><text:span text:style-name="T336">MOSRI identifikuoti, jį MPT turės nurodyti te</text:span><text:span text:style-name="T337">ikdamas visus paskesnius su tuo pačiu MOSRI susijusius pranešimus;</text:span></text:p>
      <text:p text:style-name="P338"><text:span text:style-name="T339">14.3</text:span><text:span text:style-name="T340">.</text:span><text:span text:style-name="T341"><text:tab/></text:span><text:span text:style-name="T342">pirminis pranešimas turi būti teikiamas ir tada, kai anksčiau aptiktas nedidelis MOSRI tampa dideliu. Šiuo atveju MPT, nustatęs pakitusią būklę, turi Lietuvos bankui pateikti pirm</text:span><text:span text:style-name="T343">inį pranešimą per 4 valandas Lietuvos banko darbo valandomis arba artimiausios darbo dienos pirmąją Lietuvos banko darbo valandą, kai pirminio pranešimo apie didelį MOSRI terminas pasibaigia ne Lietuvos banko darbo valandomis;</text:span></text:p>
      <text:p text:style-name="P344"><text:span text:style-name="T345">14.4</text:span><text:span text:style-name="T346">.</text:span><text:span text:style-name="T347"><text:tab/></text:span><text:span text:style-name="T348">į pirminį pranešimą</text:span><text:span text:style-name="T349"><text:s/>turi būti įtraukta preliminari informacija, apibūdinanti pagrindines MOSRI savybes ir tikėtinus jo padarinius, grindžiamus informacija, kuri tapo prieinama iš karto po to, kai MOSRI buvo aptiktas arba perklasifikuotas. Kai faktinių duomenų nėra, MPT turi<text:s/></text:span><text:span text:style-name="T350">remtis apytikriais vertinimais. Taip pat pirminiame pranešime MPT turi paaiškinti priežastis, jeigu MOSRI poveikio lygiui nustatyti prireikė daugiau nei 24 valandų.<text:s/></text:span></text:p>
      <text:p text:style-name="P351"><text:span text:style-name="T352">15</text:span><text:span text:style-name="T353">.</text:span><text:span text:style-name="T354"><text:tab/></text:span><text:span text:style-name="T355">Tarpinio</text:span><text:span text:style-name="T356"><text:s/>pranešimo teikimas:</text:span></text:p>
      <text:p text:style-name="P357"><text:span text:style-name="T358">15.1</text:span><text:span text:style-name="T359">.</text:span><text:span text:style-name="T360"><text:tab/></text:span><text:span text:style-name="T361">pirmasis tarpinis pranešimas turi būti pate</text:span><text:span text:style-name="T362">iktas, kai yra atnaujinta įprasta veikla ir sugrįžtama prie įprastos verslo eigos, pateikiant išsamesnę informaciją apie MOSRI ir jo padarinius. MPT grįžimu prie įprastos verslo eigos turi laikyti momentą, kai veikla ir (arba) operacijos atkuriamos iki tok</text:span><text:span text:style-name="T363">io paties paslaugų ir (arba) sąlygų lygio, kokį MPT yra apibrėžęs arba koks yra nustatytas sutartiniuose įsipareigojimuose, t. y. iki atitinkamo apdorojimo laiko, pajėgumo, saugumo reikalavimų ir kt., o nenumatytų atvejų priemonės nebetaikomos;</text:span></text:p>
      <text:p text:style-name="P364"><text:span text:style-name="T365">15.2</text:span><text:span text:style-name="T366">.</text:span><text:span text:style-name="T367"><text:tab/></text:span><text:span text:style-name="T368">j</text:span><text:span text:style-name="T369">eigu įprastos veiklos nepavyksta atnaujinti, MPT tarpinį pranešimą turi pateikti per tris darbo dienas nuo pradinio pranešimo pateikimo Lietuvos bankui dienos ir trijų darbo dienų periodiškumu teikti tarpinius pranešimus tol, kol bus sugrįžta prie įprastos</text:span><text:span text:style-name="T370"><text:s/>veiklos;</text:span></text:p>
      <text:p text:style-name="P371"><text:span text:style-name="T372">15.3</text:span><text:span text:style-name="T373">.</text:span><text:span text:style-name="T374"><text:tab/></text:span><text:span text:style-name="T375">papildomas tarpinis pranešimas turi būti teikiamas Lietuvos banko prašymu;</text:span></text:p>
      <text:p text:style-name="P376"><text:span text:style-name="T377">15.4</text:span><text:span text:style-name="T378">.</text:span><text:span text:style-name="T379"><text:tab/></text:span><text:span text:style-name="T380">kaip ir pirminio pranešimo atveju, kai faktinių duomenų nėra, MPT turi atlikti apytikrius vertinimus;</text:span></text:p>
      <text:p text:style-name="P381"><text:span text:style-name="T382">15.5</text:span><text:span text:style-name="T383">.</text:span><text:span text:style-name="T384"><text:tab/></text:span><text:span text:style-name="T385">jeigu nuo MOSRI pripažinimo dideliu mom</text:span><text:span text:style-name="T386">ento nepraėjus 4 valandoms sugrįžtama prie įprastos verslo eigos, MPT turi per 4 valandas vienu metu pateikti ir pirminį, ir tarpinį pranešimą.</text:span></text:p>
      <text:p text:style-name="P387"><text:span text:style-name="T388">16</text:span><text:span text:style-name="T389">.</text:span><text:span text:style-name="T390"><text:tab/></text:span><text:span text:style-name="T391">Galutinio</text:span><text:span text:style-name="T392"><text:s/>pranešimo teikimas:</text:span></text:p>
      <text:p text:style-name="P393"><text:span text:style-name="T394">16.1</text:span><text:span text:style-name="T395">.</text:span><text:span text:style-name="T396"><text:tab/></text:span><text:span text:style-name="T397">galutinis pranešimas turi būti pateiktas, kai atliekama pagrindi</text:span><text:span text:style-name="T398">nių MOSRI priežasčių analizė (neatsižvelgiant į tai, ar poveikio mažinimo priemonės jau įgyvendintos ir ar nustatyta galutinė pagrindinė priežastis) ir turima faktinių duomenų, kuriais būtų galima pakeisti visus apytikrius vertinimus;</text:span></text:p>
      <text:p text:style-name="P399"><text:span text:style-name="T400">16.2</text:span><text:span text:style-name="T401">.</text:span><text:span text:style-name="T402"><text:tab/></text:span><text:span text:style-name="T403">galutinis<text:s/></text:span><text:span text:style-name="T404">pranešimas turi būti pateiktas ne vėliau kaip per 20 darbo dienų nuo grįžimo prie įprastos verslo eigos dienos. MPT, kuriam reikia, kad šis terminas būtų pratęstas (pvz., jeigu dar nėra faktinių duomenų apie poveikį), iki termino pabaigos turi Lietuvos ban</text:span><text:span text:style-name="T405">kui pateikti vėlavimo pagrindimą ir nurodyti naują planuojamą galutinio pranešimo datą;</text:span></text:p>
      <text:p text:style-name="P406"><text:span text:style-name="T407">16.3</text:span><text:span text:style-name="T408">.</text:span><text:span text:style-name="T409"><text:tab/></text:span><text:span text:style-name="T410">MPT, galintis visą galutiniam pranešimui reikalingą informaciją pateikti per 4 valandas nuo MOSRI pripažinimo dideliu momento, turi pirminiame pranešime patei</text:span><text:span text:style-name="T411">kti informaciją, susijusią su pirminiu, tarpiniu ir galutiniu pranešimais;</text:span></text:p>
      <text:p text:style-name="P412"><text:span text:style-name="T413">16.4</text:span><text:span text:style-name="T414">.</text:span><text:span text:style-name="T415"><text:tab/></text:span><text:span text:style-name="T416">į galutinį pranešimą turi būti įtraukta visa turima informacija, t. y. faktiniai duomenys, o ne apytikriai poveikio vertinimai, atnaujinta pirminio ir tarpinio pranešimų i</text:span><text:span text:style-name="T417">nformacija ir galutinis pranešimas, kuriame nurodoma MOSRI pagrindinė priežastis, jeigu jau žinoma, ir apibendrinamos priemonės, kurių buvo imtasi arba bus imtasi problemai pašalinti ir užtikrinti, kad ji nepasikartotų ateityje;</text:span></text:p>
      <text:p text:style-name="P418"><text:span text:style-name="T419">16.5</text:span><text:span text:style-name="T420">.</text:span><text:span text:style-name="T421"><text:tab/></text:span><text:span text:style-name="T422">galutinis praneši</text:span><text:span text:style-name="T423">mas turi būti teikiamas ir tada, kai nustatoma, kad MOSRI, apie kurį jau pranešta, nebeatitinka kriterijų, pagal kuriuos jis būtų laikomas dideliu MOSRI, ir tikimasi, kad tų kriterijų nebeatitiks. Kai tik nustatoma ši aplinkybė, MPT turi pateikti OPRISK-MO</text:span><text:span text:style-name="T424">SRI formos bendrąją dalį, kurioje pažymėtas incidento statuso pakeitimas ir C dalį, kurioje paaiškinta šio statuso sumažinimo priežastis.</text:span></text:p>
      <text:p text:style-name="P425"/>
      <text:p text:style-name="P426"><text:span text:style-name="T427">IV</text:span><text:span text:style-name="T428"><text:s/>SKYRIUS</text:span></text:p>
      <text:p text:style-name="P429"><text:span text:style-name="T430">DIDELIŲ OSRI NUSTATYMAS IR INFORMACIJOS APIE JUOS TEIKIMO TVARKA</text:span></text:p>
      <text:p text:style-name="P431"/>
      <text:p text:style-name="P432"><text:span text:style-name="T433">17</text:span><text:span text:style-name="T434">.</text:span><text:span text:style-name="T435"><text:tab/></text:span><text:span text:style-name="T436"><text:s/>Kredito įstaiga vertina</text:span><text:span text:style-name="T437">mąjį OSRI turi laikyti dideliu šiais atvejais:</text:span></text:p>
      <text:p text:style-name="P438"><text:span text:style-name="T439">17.1</text:span><text:span text:style-name="T440">.</text:span><text:span text:style-name="T441"><text:tab/></text:span><text:span text:style-name="T442">kai dėl OSRI poveikio yra arba bus pradėta veikti pagal veiklos tęstinumo krizės atveju planą;</text:span></text:p>
      <text:p text:style-name="P443"><text:span text:style-name="T444">17.2</text:span><text:span text:style-name="T445">.</text:span><text:span text:style-name="T446"><text:tab/></text:span><text:span text:style-name="T447">nustačiusi aukštą OSRI vidinės sklaidos lygį, t. y. kai apie OSRI buvo arba, tikėtina, bus<text:s/></text:span><text:span text:style-name="T448">pranešta kredito įstaigos vadovui.</text:span></text:p>
      <text:p text:style-name="P449"><text:span text:style-name="T450">18</text:span><text:span text:style-name="T451">.</text:span><text:span text:style-name="T452"><text:tab/></text:span><text:span text:style-name="T453">Nustačiusi didelį OSRI, kredito įstaiga teikia Lietuvos bankui OPRISK-OSRI formoje nustatytą informaciją.</text:span></text:p>
      <text:p text:style-name="P454"><text:span text:style-name="T455">19</text:span><text:span text:style-name="T456">.</text:span><text:span text:style-name="T457"><text:tab/>Kredito įstaiga turi teikti informaciją Lietuvos bankui visą OSRI trukmės laikotarpį, pateikdama<text:s/></text:span><text:span text:style-name="T458">OPRISK-OSRI formos bendrąją dalį ir pirminio (A), tarpinio (B) ir galutinio pranešimo (C) dalis.<text:s/></text:span></text:p>
      <text:p text:style-name="P459"><text:span text:style-name="T460">20</text:span><text:span text:style-name="T461">.</text:span><text:span text:style-name="T462"><text:tab/>Kredito įstaiga turi Lietuvos bankui pateikti visą papildomą informaciją, jeigu ji yra svarbi ir aktuali, prie OPRISK-OSRI formos pridėdama vieną ar k</text:span><text:span text:style-name="T463">eletą priedų su papildomais dokumentais.</text:span></text:p>
      <text:p text:style-name="P464"><text:span text:style-name="T465">21</text:span><text:span text:style-name="T466">.</text:span><text:span text:style-name="T467"><text:tab/>Kredito įstaiga<text:s/></text:span><text:span text:style-name="T468">19</text:span><text:span text:style-name="T469"><text:s/>punkte nurodytą informaciją teikia Taisyklių 14–16 punktuose nustatyta tvarka.</text:span></text:p>
      <text:p text:style-name="P470"/>
      <text:p text:style-name="P471"><text:span text:style-name="T472">V</text:span><text:span text:style-name="T473"><text:s/>SKYRIUS</text:span></text:p>
      <text:p text:style-name="P474"><text:span text:style-name="T475">DELEGUOTŲJŲ IR KONSOLIDUOTŲJŲ PRANEŠIMŲ TEIKIMAS</text:span></text:p>
      <text:p text:style-name="P476"/>
      <text:p text:style-name="P477"><text:span text:style-name="T478">22</text:span><text:span text:style-name="T479">.</text:span><text:span text:style-name="T480"><text:tab/>MPT, pageidaujantis deleguoti<text:s/></text:span><text:span text:style-name="T481">įpareigojimus teikti pranešimus apie MOSRI trečiajai šaliai, turi užtikrinti, kad būtų įvykdytos šios sąlygos:</text:span></text:p>
      <text:p text:style-name="P482"><text:span text:style-name="T483">22.1</text:span><text:span text:style-name="T484">.</text:span><text:span text:style-name="T485"><text:tab/>MPT ir trečiosios šalies oficialia sutartimi arba MPT ir įmonės,</text:span><text:span text:style-name="T486"><text:s/>priklausančios tai pačiai grupei kaip ir MPT, susitarimu grupės viduje t</text:span><text:span text:style-name="T487">uri būti apibrėžtas visų sutarties šalių pareigų pasiskirstymas, aiškiai nurodant, kad, nepaisant to, kad įpareigojimai teikti pranešimus deleguoti, paveiktas MPT lieka visiškai atsakingas už<text:s/></text:span><text:span text:style-name="T488">pranešimų apie incidentą turinį</text:span><text:span text:style-name="T489">;</text:span></text:p>
      <text:p text:style-name="P490"><text:span text:style-name="T491">22.2</text:span><text:span text:style-name="T492">.</text:span><text:span text:style-name="T493"><text:tab/>įpareigojimų teikti p</text:span><text:span text:style-name="T494">ranešimus delegavimas laikomas svarbių veiklos funkcijų perdavimu trečiajai šaliai, todėl turi būti laikomasi teisės aktų reikalavimų, taikomų perduodant tokią veiklą;</text:span></text:p>
      <text:p text:style-name="P495"><text:span text:style-name="T496">22.3</text:span><text:span text:style-name="T497">.</text:span><text:span text:style-name="T498"><text:tab/>tinkamai užtikrinamas neskelbtinų duomenų konfidencialumas ir Lietuvos bankui<text:s/></text:span><text:span text:style-name="T499">teikiamos informacijos kokybė, nuoseklumas, vientisumas ir patikimumas.</text:span></text:p>
      <text:p text:style-name="P500"><text:span text:style-name="T501">23</text:span><text:span text:style-name="T502">.</text:span><text:span text:style-name="T503"><text:tab/>MPT, pageidaujantys leisti trečiajai šaliai konsoliduotai vykdyti įpareigojimus teikti pranešimus ( teikti vieną pranešimą, kuriame nurodomi keli to paties didelio incidento<text:s/></text:span><text:span text:style-name="T504">paveikti<text:s/></text:span><text:soft-page-break/><text:span text:style-name="T505">MPT), privalo informuoti Lietuvos banką, užpildyti OPRISK-MOSRI formos „Paveikti mokėjimo paslaugų teikėjai“ dalį ir užtikrinti, kad būtų patenkintos šios sąlygos:</text:span></text:p>
      <text:p text:style-name="P506"><text:span text:style-name="T507">23.1</text:span><text:span text:style-name="T508">.</text:span><text:span text:style-name="T509"><text:tab/>įtraukti nuostatą dėl konsoliduoto pranešimų teikimo vykdymo į sutartį dėl<text:s/></text:span><text:span text:style-name="T510">deleguotųjų pranešimų teikimo;</text:span></text:p>
      <text:p text:style-name="P511"><text:span text:style-name="T512">23.2</text:span><text:span text:style-name="T513">.</text:span><text:span text:style-name="T514"><text:tab/>teikti konsoliduotuosius pranešimus tik tada, jeigu incidentas kilo dėl trečiosios šalies teikiamų paslaugų sutrikimo;</text:span></text:p>
      <text:p text:style-name="P515"><text:span text:style-name="T516">23.3</text:span><text:span text:style-name="T517">.</text:span><text:span text:style-name="T518"><text:tab/>įpareigojimus teikti konsoliduotuosius pranešimus taikyti tik Lietuvos Respublikoje įs</text:span><text:span text:style-name="T519">teigtiems MPT;</text:span></text:p>
      <text:p text:style-name="P520"><text:span text:style-name="T521">23.4</text:span><text:span text:style-name="T522">.</text:span><text:span text:style-name="T523"><text:tab/>užtikrinti, kad trečioji šalis įvertintų incidento svarbumą kiekvienam paveiktam MPT ir kad į konsoliduotąjį pranešimą būtų įtraukti tik tie MPT, kurių MOSRI klasifikuojamas kaip didelis, o esant abejonių, MPT būtų įtrauktas į kons</text:span><text:span text:style-name="T524">oliduotąjį pranešimą, kol nėra įrodymų, kad jis ten neturi būti įtrauktas;</text:span></text:p>
      <text:p text:style-name="P525"><text:span text:style-name="T526">23.5</text:span><text:span text:style-name="T527">.</text:span><text:span text:style-name="T528"><text:tab/>užtikrinti, kad esant situacijai, kai OPRISK-MOSRI formos laukeliuose negalima pateikti bendro atsakymo, trečioji šalis arba užpildys formą kiekvieno paveikto MPT vardu, a</text:span><text:span text:style-name="T529">rba naudos intervalus, rodančius mažiausias ir aukščiausias vertes, nustatytas ar apytikriai įvertintas skirtingų MPT atžvilgiu;</text:span></text:p>
      <text:p text:style-name="P530"><text:span text:style-name="T531">23.6</text:span><text:span text:style-name="T532">.</text:span><text:span text:style-name="T533"><text:tab/>MPT turi užtikrinti, kad trečioji šalis visą incidento aktualumo laiką jam teiks informaciją apie visus aktualius inc</text:span><text:span text:style-name="T534">idento aspektus ir apie visą galimą trečiosios šalies bendravimą su Lietuvos banku, šio bendravimo turinį tiek, kiek tai nepažeidžia su kitais MPT susijusios informacijos konfidencialumo;</text:span></text:p>
      <text:p text:style-name="P535"><text:span text:style-name="T536">23.7</text:span><text:span text:style-name="T537">.</text:span><text:span text:style-name="T538"><text:tab/>Užtikrinti, kad Lietuvos bankui bus pateiktas visų mokėjim</text:span><text:span text:style-name="T539">o paslaugų teikėjų, kuriuos paveikė MOSRI, sąrašas.</text:span></text:p>
      <text:p text:style-name="P540"><text:span text:style-name="T541">24</text:span><text:span text:style-name="T542">.</text:span><text:span text:style-name="T543"><text:tab/>MPT, pageidaujantys atšaukti įpareigojimus teikti savo pranešimus, apie šį sprendimą turi pranešti Lietuvos bankui ne vėliau kaip prieš 5 darbo dienas. MPT turi informuoti Lietuvos banką<text:s/></text:span><text:soft-page-break/><text:span text:style-name="T544">apie vi</text:span><text:span text:style-name="T545">sus svarbius įvykius, turinčius poveikį paskirtajai trečiajai šaliai ir jos gebėjimui vykdyti įpareigojimus teikti pranešimus.</text:span></text:p>
      <text:p text:style-name="P546"><text:span text:style-name="T547">25</text:span><text:span text:style-name="T548">.</text:span><text:span text:style-name="T549"><text:tab/>MPT turi įvykdyti įpareigojimus teikti savo pranešimus nesinaudodami trečiosios šalies pagalba, jeigu paskirtoji trečioji</text:span><text:span text:style-name="T550"><text:s/>šalis neinformuotų Lietuvos banko apie incidentą taip, kaip reikalaujama Taisyklėse. MPT turi užtikrinti, kad apie incidentą nebūtų pranešama du kartus – paties MPT ir trečiosios šalies.</text:span></text:p>
      <text:p text:style-name="P551"><text:span text:style-name="T552">26</text:span><text:span text:style-name="T553">.</text:span><text:span text:style-name="T554"><text:tab/>MPT turi užtikrinti, kad tuo atveju, kai incidentą sukėlė<text:s/></text:span><text:span text:style-name="T555">techninių paslaugų teikėjo teikiamų paslaugų (ar infrastruktūros) sutrikimas, darantis poveikį daugeliui MPT, deleguojamas pranešimų teikimas būtų susijęs su individualiais MPT duomenimis (išskyrus konsoliduotuosius pranešimus).</text:span></text:p>
      <text:p text:style-name="P556"/>
      <text:p text:style-name="P557"><text:span text:style-name="T558">VI</text:span><text:span text:style-name="T559"><text:s/>SKYRIUS</text:span></text:p>
      <text:p text:style-name="P560"><text:span text:style-name="T561">KITA MPT<text:s/></text:span><text:span text:style-name="T562">TEIKIAMA INFORMACIJA</text:span></text:p>
      <text:p text:style-name="P563"/>
      <text:p text:style-name="P564"><text:span text:style-name="T565">27</text:span><text:span text:style-name="T566">.</text:span><text:span text:style-name="T567"><text:tab/></text:span><text:span text:style-name="T568"><text:s/>MPT, turėdamas pagrįstų priežasčių įtarti mokėtojo sukčiavimą, nedelsdamas, bet ne vėliau kaip per MĮ 38 straipsnio 1 dalyje nustatytą terminą, per kurį mokėtojui turi sugrąžinti neautorizuotos (-ų) mokėjimo operacijos (-ų) s</text:span><text:span text:style-name="T569">umą (-as) ir, kai taikytina, atkurti mokėjimo sąskaitos, iš kurios ta (-os) suma (-os) nurašyta (-os), likutį, apie tokį atsisakymą grąžinti mokėjimo operacijos (-ų) sumą (-as) praneša mokėtojui sutartu būdu ir Lietuvos bankui,<text:s/></text:span><text:span text:style-name="T570">pildydamas FRAUD formą</text:span><text:span text:style-name="T571">.</text:span></text:p>
      <text:p text:style-name="P572"><text:span text:style-name="T573">28</text:span><text:span text:style-name="T574">.</text:span><text:span text:style-name="T575"><text:tab/>Kaip nustatyta Taisyklių 2</text:span><text:span text:style-name="T576">7</text:span><text:span text:style-name="T577"><text:s/>punkte, MPT gali pateikti Lietuvos bankui vieną bendrą pranešimą apie negrąžinamas kelių neautorizuotų mokėjimo operacijų sumas, jeigu tenkinamos visos šios sąlygos:</text:span></text:p>
      <text:p text:style-name="P578"><text:span text:style-name="T579">28.1</text:span><text:span text:style-name="T580">.</text:span><text:span text:style-name="T581"><text:tab/>mokėtojas ir šių mokėjimo operacijų sumų gavėjas s</text:span><text:span text:style-name="T582">utampa;</text:span></text:p>
      <text:p text:style-name="P583"><text:span text:style-name="T584">28.2</text:span><text:span text:style-name="T585">.</text:span><text:span text:style-name="T586"><text:tab/></text:span><text:span text:style-name="T587">apie neautorizuotas mokėjimo operacijas MPT sužino arba jam pranešama tą pačią dieną arba padieniui</text:span><text:span text:style-name="T588">;</text:span></text:p>
      <text:p text:style-name="P589"><text:span text:style-name="T590">28.3</text:span><text:span text:style-name="T591">.</text:span><text:span text:style-name="T592"><text:tab/></text:span><text:span text:style-name="T593">pranešus apie šias operacijas bendru pranešimu, nebus pažeistas Taisyklių 27 punkte nurodytas terminas (vertinant atskirai paga</text:span><text:span text:style-name="T594">l kiekvieną mokėjimo operaciją, apie kurią pranešama).</text:span></text:p>
      <text:p text:style-name="P595"><text:span text:style-name="T596">29</text:span><text:span text:style-name="T597">.</text:span><text:span text:style-name="T598"><text:tab/>MPT, nesuteikęs prieigos prie mokėjimo sąskaitos (-ų) MIP teikėjui arba SIP teikėjui, vadovaudamasis MĮ 33 straipsnio 5 ir 7 dalyse nustatyta tvarka ir sąlygomis, informaciją apie atsisakymą<text:s/></text:span><text:span text:style-name="T599">suteikti prieigą prie mokėtojo sąskaitos (-ų) atitinkamai pateikia mokėtojui jų sutartu būdu ir Lietuvos bankui,<text:s/></text:span><text:span text:style-name="T600">užpildydamas BLOCK formą</text:span><text:span text:style-name="T601">.</text:span></text:p>
      <text:p text:style-name="P602"><text:span text:style-name="T603">30</text:span><text:span text:style-name="T604">.</text:span><text:span text:style-name="T605"><text:tab/>MPT panaikina MIP teikėjo arba SIP teikėjo prieigos prie mokėjimo sąskaitos ribojimą, kai nebelieka priežasči</text:span><text:span text:style-name="T606">ų nesuteikti tokios prieigos, ir apie tai nedelsdamas praneša Lietuvos bankui. Jei MIP teikėjo arba SIP teikėjo prieigos prie mokėjimo sąskaitos ribojimas nepanaikinamas per 10 darbo dienų nuo jo pritaikymo dienos, MPT ne vėliau kaip kitą darbo dieną papil</text:span><text:span text:style-name="T607">domai informuoja Lietuvos banką apie detalesnes prieigos ribojimo aplinkybes (pvz., naujai paaiškėjusias aplinkybes, tolesnio prieigos ribojimo priežastis, veiksmus, kuriuos turi atlikti MIP teikėjas, SIP teikėjas arba mokėtojas, kad prieigos ribojimas būt</text:span><text:span text:style-name="T608">ų panaikintas, pradėtus ikiteisminio tyrimo procesus ir pan.).</text:span></text:p>
      <text:p text:style-name="P609"><text:span text:style-name="T610">31</text:span><text:span text:style-name="T611">.</text:span><text:span text:style-name="T612"><text:tab/>Taisyklių 27 ir 29 punktuose nurodytų pranešimų pateikimas Lietuvos bankui nepanaikina MPT pareigos, esant pagrįstų įtarimų dėl nusikalstamų ir (arba) kitų neteisėtų mokėjimo paslaugų v</text:span><text:span text:style-name="T613">artotojo, MIP teikėjo ar SIP teikėjo veiksmų, apie tokius įtarimus teisės aktų nustatyta tvarka pranešti kompetentingoms teisėsaugos institucijoms.</text:span></text:p>
      <text:p text:style-name="P614"><text:span text:style-name="T615">32</text:span><text:span text:style-name="T616">.</text:span><text:span text:style-name="T617"><text:tab/>MPT, siekdamas visapusiškai ištirti Taisyklių 27 punkte nurodytas aplinkybes, dėl kurių MPT atsisakė</text:span><text:span text:style-name="T618"><text:s/>grąžinti neautorizuotos mokėjimo operacijos (-ų) sumą (-as), ir kitą su tokiomis aplinkybėmis susijusią informaciją, atlieka vidinį tyrimą. Vidinis tyrimas turi būti pradėtas ir užbaigtas ne vėliau kaip per 15 darbo dienų nuo Taisyklių 27 punkte nurodytų<text:s/></text:span><text:span text:style-name="T619">aplinkybių<text:s/></text:span><text:soft-page-break/><text:span text:style-name="T620">paaiškėjimo dienos. Apie vidinio tyrimo rezultatus ir MPT veiksmus atlikus tyrimą MPT nedelsdamas informuoja mokėtoją ir Lietuvos banką.</text:span></text:p>
      <text:p text:style-name="P621"><text:span text:style-name="T622">33</text:span><text:span text:style-name="T623">.</text:span><text:span text:style-name="T624"><text:tab/>Kai dėl priežasčių, kurių MPT negali kontroliuoti, vidinio tyrimo užbaigti per Taisyklių 32 punkte n</text:span><text:span text:style-name="T625">urodytą terminą neįmanoma, MPT informuoja mokėtoją, nurodydamas terminą, per kurį tyrimas bus užbaigtas, ir tyrimo termino pratęsimo priežastis, išskyrus atvejus, kai tokių priežasčių atskleidimas susilpnintų saugumo priemones arba pagal teisės aktus būtų<text:s/></text:span><text:span text:style-name="T626">draudžiamas. Apie vidinio tyrimo termino pratęsimą MPT taip pat praneša Lietuvos bankui. Vidinio tyrimo užbaigimo terminas niekada neturi viršyti 35 darbo dienų, o kai mokėjimo operacijos, dėl kurių atliekamas vidinis tyrimas, buvo atliktos naudojant mokėj</text:span><text:span text:style-name="T627">imo kortelę, – 120 dienų, skaičiuojant nuo Taisyklių 2</text:span><text:span text:style-name="T628">7</text:span><text:span text:style-name="T629"><text:s/>punkte nurodytų aplinkybių paaiškėjimo dienos, tačiau tik tada, jeigu vidiniam tyrimui atlikti būtinas tarptautinės mokėjimo kortelių asociacijos dalyvavimas ir dėl nuo tokios asociacijos priklausančių aplinkybių vidinio tyrimo neįmanoma užbaigti anksčiau</text:span><text:span text:style-name="T630">.<text:s/></text:span></text:p>
      <text:p text:style-name="P631"><text:span text:style-name="T632">34</text:span><text:span text:style-name="T633">.</text:span><text:span text:style-name="T634"><text:tab/>Jeigu MPT, vadovaudamasis Taisyklių 31 punktu, kreipiasi į teisėsaugos institucijas, kurios teisės aktų nustatyta tvarka pradeda ikiteisminį tyrimą,</text:span><text:span text:style-name="T635"><text:s/>Taisyklių 32 ir 33 punktuose nurodyti vidinio tyrimo terminai sustabdomi.<text:s/></text:span></text:p>
      <text:p text:style-name="P636"><text:span text:style-name="T637">35</text:span><text:span text:style-name="T638">.</text:span><text:span text:style-name="T639"><text:tab/></text:span><text:span text:style-name="T640">Vidinio tyrimo metu paaiškėjus, kad MPT įtarimai dėl mokėtojo sukčiavimo nepasitvirtino arba pagrindas stabdyti mokėjimo operacijos (-ų) sumos (-ų) grąžinimą išnyksta dėl kitų priežasčių (pvz., teisėsaugos institucijos nustato, kad mokėtojo veiksmai neturi</text:span><text:span text:style-name="T641"><text:s/>sukčiavimo požymių), MPT nedelsdamas grąžina mokėtojui neautorizuotos (-ų) mokėjimo operacijos (-ų) sumą (-as), kurios (-ių) grąžinimas buvo sustabdytas MĮ 38 straipsnio 1 dalyje nurodytais pagrindais.<text:s/></text:span></text:p>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36</text:span><text:span text:style-name="T651">.</text:span><text:span text:style-name="T652"><text:tab/>U</text:span><text:span text:style-name="T653">ž informacijos pateikimą Lietuvos bankui Taisyklėse nustatytu laiku ir tvarka atsakingas MPT arba kredito įstaigos administracijos vadovas.</text:span></text:p>
      <text:p text:style-name="P654"><text:span text:style-name="T655">37</text:span><text:span text:style-name="T656">.</text:span><text:span text:style-name="T657"><text:tab/>MPT arba kredito įstaigos administracijos vadovas turi užtikrinti, kad MPT arba kredito įstaigos vidaus tais</text:span><text:span text:style-name="T658">yklėse būtų aiškiai apibrėžtos visos pareigos pranešti apie MOSRI ir OSRI ir būtų įgyvendinti procesai Taisyklėse nustatytiems informacijos teikimo reikalavimams vykdyti.</text:span></text:p>
      <text:p text:style-name="P659"><text:span text:style-name="T660">38</text:span><text:span text:style-name="T661">.</text:span><text:span text:style-name="T662"><text:tab/></text:span><text:span text:style-name="T663">MPT arba kredito įstaiga Taisyklėse nurodytus dokumentus Lietuvos bankui teik</text:span><text:span text:style-name="T664">ia per Lietuvos banko internetinę sistemą (Pranešimų teikimo modulį).</text:span></text:p>
      <text:p text:style-name="P665"><text:span text:style-name="T666">______________________</text:span></text:p>
      <text:p text:style-name="Normal"/>
      <text:soft-page-break/>
      <text:p text:style-name="P667">Pranešimų apie operacinės ar saugumo rizikos<text:s/></text:p>
      <text:p text:style-name="P673">incidentus teikimo Lietuvos bankui taisyklių</text:p>
      <text:p text:style-name="P674">priedas</text:p>
      <text:p text:style-name="P675"/>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able:number-columns-spanned="2">
            <text:p text:style-name="P685">Didelis MOSRI</text:p>
          </table:table-cell>
          <table:covered-table-cell/>
        </table:table-row>
        <table:table-row table:style-name="TableRow686">
          <table:table-cell table:style-name="TableCell687">
            <text:p text:style-name="P688">Poveikio lygis</text:p>
          </table:table-cell>
          <table:table-cell table:style-name="TableCell689">
            <text:p text:style-name="P690"><text:span text:style-name="T691">Mažesnis poveikio lygis</text:span></text:p>
          </table:table-cell>
          <table:table-cell table:style-name="TableCell692">
            <text:p text:style-name="P693"><text:span text:style-name="T694">Didesnis poveikio lygis</text:span></text:p>
          </table:table-cell>
        </table:table-row>
        <table:table-row table:style-name="TableRow695">
          <table:table-cell table:style-name="TableCell696">
            <text:p text:style-name="P697">Kriterijų skaičius</text:p>
          </table:table-cell>
          <table:table-cell table:style-name="TableCell698">
            <text:p text:style-name="P699">3 ir &gt;</text:p>
          </table:table-cell>
          <table:table-cell table:style-name="TableCell700">
            <text:p text:style-name="P701">1 ir &gt;</text:p>
          </table:table-cell>
        </table:table-row>
        <table:table-row table:style-name="TableRow702">
          <table:table-cell table:style-name="TableCell703">
            <text:p text:style-name="P704">Kriterija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1.<text:s/></text:span><text:span text:style-name="T712">Paveiktos operacijos<text:s/></text:span></text:p>
          </table:table-cell>
          <table:table-cell table:style-name="TableCell713">
            <text:p text:style-name="P714">&gt; 10 % mokėjimo paslaugų teikėjo įprasto operacijų lygio (pagal operacijų skaičių)</text:p>
            <text:p text:style-name="P715">ir</text:p>
            <text:p text:style-name="Normal"><text:span text:style-name="T716">MOSRI trukmė &gt; 1 valanda</text:span><text:span text:style-name="T717"><text:note text:note-class="footnote" text:id="_ftn0"><text:note-citation>1</text:note-citation><text:note-body><text:p text:style-name="P718"><text:span text:style-name="T719"><text:s/></text:span><text:span text:style-name="T720">Taisyklių priede ribinė vertė, susijusi su incidento trukme, viršijančia vieną valandą, taikoma tik operaciniams incidentams, dar</text:span><text:span text:style-name="T721">antiems poveikį MPT gebėjimui inicijuoti ir (arba) apdoroti sandorius</text:span><text:span text:style-name="T722">.</text:span></text:p></text:note-body></text:note></text:span></text:p>
            <text:p text:style-name="Normal"><text:span text:style-name="T723">arba<text:s/></text:span></text:p>
            <text:p text:style-name="Normal"><text:span text:style-name="T724">&gt;<text:s/></text:span><text:span text:style-name="T725">5</text:span><text:span text:style-name="T726">00 000 Eur<text:s/></text:span></text:p>
            <text:p text:style-name="P727">ir<text:s/></text:p>
            <text:p text:style-name="P728">MOSRI trukmė &gt; 1 valanda</text:p>
          </table:table-cell>
          <table:table-cell table:style-name="TableCell729">
            <text:p text:style-name="P730">&gt; 25 % mokėjimo paslaugų teikėjo įprasto operacijų lygio (pagal operacijų skaičių)<text:s/></text:p>
            <text:p text:style-name="P731"/>
            <text:p text:style-name="P732"/>
            <text:p text:style-name="P733"/>
            <text:p text:style-name="Normal"><text:span text:style-name="T734">arba<text:s/></text:span></text:p>
            <text:p text:style-name="Normal"><text:span text:style-name="T735">&gt;<text:s/></text:span><text:span text:style-name="T736">1</text:span><text:span text:style-name="T737">5 mln. Eur<text:s/></text:span></text:p>
          </table:table-cell>
        </table:table-row>
        <table:table-row table:style-name="TableRow738">
          <table:table-cell table:style-name="TableCell739">
            <text:p text:style-name="P740">2. Paveikti mokėjimo paslaugų vartotojai<text:s/></text:p>
          </table:table-cell>
          <table:table-cell table:style-name="TableCell741">
            <text:p text:style-name="P742">&gt; 5 000<text:s/></text:p>
            <text:p text:style-name="P743">ir<text:s/></text:p>
            <text:p text:style-name="P744">MOSRI trukmė &gt; 1 valanda</text:p>
            <text:p text:style-name="Normal"><text:span text:style-name="T745">arba</text:span></text:p>
            <text:soft-page-break/>
            <text:p text:style-name="P746">&gt; 10 % mokėjimo paslaugų teikėjo mokėjimo paslaugų vartotojų<text:s/></text:p>
            <text:p text:style-name="P747">ir</text:p>
            <text:p text:style-name="P748">MOSRI trukmė &gt; 1 valanda</text:p>
          </table:table-cell>
          <table:table-cell table:style-name="TableCell749">
            <text:p text:style-name="P750">&gt; 50 000<text:s/></text:p>
            <text:p text:style-name="P751"/>
            <text:p text:style-name="P752"/>
            <text:p text:style-name="P753"/>
            <text:p text:style-name="Normal"><text:span text:style-name="T754">arba<text:s/></text:span></text:p>
            <text:soft-page-break/>
            <text:p text:style-name="P755">&gt; 25 % mokėjimo paslaugų teikėjo mokėjimo paslaugų vartotojų<text:s/></text:p>
          </table:table-cell>
        </table:table-row>
        <text:soft-page-break/>
        <table:table-row table:style-name="TableRow756">
          <table:table-cell table:style-name="TableCell757">
            <text:p text:style-name="P758">3. Paslaugos neveikimo laikas<text:s/></text:p>
          </table:table-cell>
          <table:table-cell table:style-name="TableCell759">
            <text:p text:style-name="P760">&gt; 2 valandos<text:s/></text:p>
          </table:table-cell>
          <table:table-cell table:style-name="TableCell761">
            <text:p text:style-name="P762">Netaikoma<text:s/></text:p>
          </table:table-cell>
        </table:table-row>
        <table:table-row table:style-name="TableRow763">
          <table:table-cell table:style-name="TableCell764">
            <text:p text:style-name="P765">4. Kiti galbūt paveikti mokėjimo paslaugų teikėjai arba susiję infrastruktūros objektai<text:s/></text:p>
          </table:table-cell>
          <table:table-cell table:style-name="TableCell766">
            <text:p text:style-name="P767">Taip<text:s/></text:p>
          </table:table-cell>
          <table:table-cell table:style-name="TableCell768">
            <text:p text:style-name="P769">Netaikoma<text:s/></text:p>
          </table:table-cell>
        </table:table-row>
        <table:table-row table:style-name="TableRow770">
          <table:table-cell table:style-name="TableCell771">
            <text:p text:style-name="P772">5. Poveikis reputacijai<text:s/></text:p>
          </table:table-cell>
          <table:table-cell table:style-name="TableCell773">
            <text:p text:style-name="P774">Taip<text:s/></text:p>
          </table:table-cell>
          <table:table-cell table:style-name="TableCell775">
            <text:p text:style-name="P776">Netaikoma<text:s/></text:p>
          </table:table-cell>
        </table:table-row>
        <table:table-row table:style-name="TableRow777">
          <table:table-cell table:style-name="TableCell778">
            <text:p text:style-name="P779">6. Ekonominis poveikis<text:s/></text:p>
          </table:table-cell>
          <table:table-cell table:style-name="TableCell780">
            <text:p text:style-name="P781">Netaikoma<text:s/></text:p>
          </table:table-cell>
          <table:table-cell table:style-name="TableCell782">
            <text:p text:style-name="Normal"><text:span text:style-name="T783">&gt; Maks. (0,1 % 1 lygio kapitalo</text:span><text:span text:style-name="T784"><text:note text:note-class="footnote" text:id="_ftn1"><text:note-citation>2</text:note-citation><text:note-body><text:p text:style-name="Normal"><text:span text:style-name="T785"><text:s/>1 lygio kapitalas, kaip apibrėžta 2013 m. birželio 26 d. Europos Parlamento ir Tarybos reglamento (ES) Nr. 575/2013 dėl prudencinių reikalavimų kredito įstaigoms ir investicinėms įmonėms ir kuriuo iš dalies keičiamas Reglamentas (ES) Nr. 648/2012, 25 stra</text:span><text:span text:style-name="T786">ipsnyje.</text:span></text:p></text:note-body></text:note></text:span><text:span text:style-name="T787">, 200 000 Eur)<text:s/></text:span></text:p>
            <text:p text:style-name="Normal"><text:span text:style-name="T788">arba<text:s/></text:span></text:p>
            <text:p text:style-name="P789">&gt; 5 mln. Eur<text:s/></text:p>
          </table:table-cell>
        </table:table-row>
        <table:table-row table:style-name="TableRow790">
          <table:table-cell table:style-name="TableCell791">
            <text:p text:style-name="P792">7. Aukšto lygio vidinė sklaida<text:s/></text:p>
          </table:table-cell>
          <table:table-cell table:style-name="TableCell793">
            <text:p text:style-name="P794">Taip<text:s/></text:p>
          </table:table-cell>
          <table:table-cell table:style-name="TableCell795">
            <text:p text:style-name="P796">Taip, ir tikriausiai bus pradėta dirbti kriziniu (arba lygiaverčiu) režimu<text:s/></text:p>
          </table:table-cell>
        </table:table-row>
        <table:table-row table:style-name="TableRow797">
          <table:table-cell table:style-name="TableCell798">
            <text:p text:style-name="Normal"><text:span text:style-name="T799">8.</text:span><text:span text:style-name="T800"><text:s/>Tinklų ir informacinių sistemų saugumo pažeidimas</text:span></text:p>
          </table:table-cell>
          <table:table-cell table:style-name="TableCell801">
            <text:p text:style-name="P802">Taip</text:p>
          </table:table-cell>
          <table:table-cell table:style-name="TableCell803">
            <text:p text:style-name="Normal"><text:span text:style-name="T804">Netaikoma</text:span></text:p>
          </table:table-cell>
        </table:table-row>
      </table:table>
      <text:p text:style-name="P805"/>
      <text:soft-page-break/>
      <text:p text:style-name="P806">REJECT forma patvirtinta<text:s/></text:p>
      <text:p text:style-name="P812">Lietuvos banko valdybos<text:s/></text:p>
      <text:p text:style-name="P813">2019 m. sausio 21 d.</text:p>
      <text:p text:style-name="P814">nutarimu Nr. 03-10</text:p>
      <text:p text:style-name="P815">(Lietuvos banko valdybos<text:s/></text:p>
      <text:p text:style-name="P816"><text:span text:style-name="T817">20</text:span><text:span text:style-name="T818">21</text:span><text:span text:style-name="T819"><text:s/>m. gruodžio 21 d.<text:s/></text:span></text:p>
      <text:p text:style-name="P820"><text:span text:style-name="T821">nutarimo Nr. 03-215 redakcija)</text:span></text:p>
      <text:p text:style-name="P822">______________________________________________________</text:p>
      <text:p text:style-name="P823">(kredito įstaigos pavadinimas)</text:p>
      <text:p text:style-name="P824"/>
      <text:p text:style-name="P825">______________________________________________________</text:p>
      <text:p text:style-name="P826">(kodas, adresas, tel., el. paštas)</text:p>
      <text:p text:style-name="P827"/>
      <text:p text:style-name="P828">PRANEŠIMAS APIE SPRENDIMĄ ATSISAKYTI ATIDARYTI MOKĖJIMO SĄSKAITĄ, APRIBOTI NADOJIMĄSI JA AR JĄ UŽDARYTI</text:p>
      <text:p text:style-name="P829"/>
      <text:p text:style-name="P830">__________________</text:p>
      <text:p text:style-name="P831">(data)</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1.</text:p>
          </table:table-cell>
          <table:table-cell table:style-name="TableCell840">
            <text:p text:style-name="P841">Mokėjimo arba elektroninių pinigų įstaigos (MPT)<text:s/>pavadinimas</text:p>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Valstybės kodas</text:p>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Sprendimo priėmimo data</text:p>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able:number-columns-spanned="2">
            <text:p text:style-name="Normal"><text:span text:style-name="T862">Sąskaitos tipas</text:span></text:p>
          </table:table-cell>
          <table:covered-table-cell/>
        </table:table-row>
        <table:table-row table:style-name="TableRow863">
          <table:table-cell table:style-name="TableCell864">
            <text:p text:style-name="P865">4.1.</text:p>
          </table:table-cell>
          <table:table-cell table:style-name="TableCell866">
            <text:p text:style-name="P867">Atskiroji (klientų lėšų) sąskaita</text:p>
          </table:table-cell>
          <table:table-cell table:style-name="TableCell868">
            <text:p text:style-name="P869">TAIP / NE</text:p>
          </table:table-cell>
        </table:table-row>
        <text:soft-page-break/>
        <table:table-row table:style-name="TableRow870">
          <table:table-cell table:style-name="TableCell871">
            <text:p text:style-name="P872">4.2.</text:p>
          </table:table-cell>
          <table:table-cell table:style-name="TableCell873">
            <text:p text:style-name="Normal"><text:span text:style-name="T874">Mokėjimo sąskaita, skirta mokėjimo operacijoms atlikti elektroninių pinigų ir (arba) mokėjimo paslaugų vartotojų<text:s/></text:span><text:span text:style-name="T875">vardu</text:span></text:p>
          </table:table-cell>
          <table:table-cell table:style-name="TableCell876">
            <text:p text:style-name="P877">TAIP / NE</text:p>
          </table:table-cell>
        </table:table-row>
        <table:table-row table:style-name="TableRow878">
          <table:table-cell table:style-name="TableCell879">
            <text:p text:style-name="P880">5.</text:p>
          </table:table-cell>
          <table:table-cell table:style-name="TableCell881" table:number-columns-spanned="2">
            <text:p text:style-name="Normal"><text:span text:style-name="T882">Jei sąskaita uždaroma ar apribojamas naudojimasis ja</text:span></text:p>
          </table:table-cell>
          <table:covered-table-cell/>
        </table:table-row>
        <table:table-row table:style-name="TableRow883">
          <table:table-cell table:style-name="TableCell884">
            <text:p text:style-name="P885">5.1.</text:p>
          </table:table-cell>
          <table:table-cell table:style-name="TableCell886">
            <text:p text:style-name="P887"><text:span text:style-name="T888">Kada buvo pranešta MPT apie priimtą sprendimą</text:span></text:p>
          </table:table-cell>
          <table:table-cell table:style-name="TableCell889">
            <text:p text:style-name="P890">YYYY.MM.DD</text:p>
          </table:table-cell>
        </table:table-row>
        <table:table-row table:style-name="TableRow891">
          <table:table-cell table:style-name="TableCell892">
            <text:p text:style-name="P893">5.2.</text:p>
          </table:table-cell>
          <table:table-cell table:style-name="TableCell894">
            <text:p text:style-name="Normal"><text:span text:style-name="T895">Koks įspėjimo laikotarpis buvo suteiktas prieš priimant sprendimą<text:s/></text:span></text:p>
          </table:table-cell>
          <table:table-cell table:style-name="TableCell896">
            <text:p text:style-name="P897"/>
          </table:table-cell>
        </table:table-row>
        <table:table-row table:style-name="TableRow898">
          <table:table-cell table:style-name="TableCell899">
            <text:p text:style-name="P900">6.</text:p>
          </table:table-cell>
          <table:table-cell table:style-name="TableCell901" table:number-columns-spanned="2">
            <text:p text:style-name="Normal"><text:span text:style-name="T902">Jei atsisakoma atidaryti sąskaitą,<text:s/></text:span><text:span text:style-name="T903">suteikti prieigą prie sąskaitos</text:span></text:p>
          </table:table-cell>
          <table:covered-table-cell/>
        </table:table-row>
        <table:table-row table:style-name="TableRow904">
          <table:table-cell table:style-name="TableCell905">
            <text:p text:style-name="P906">6.1.</text:p>
          </table:table-cell>
          <table:table-cell table:style-name="TableCell907">
            <text:p text:style-name="P908">Ar sprendimas atsisakyti atidaryti sąskaitą ar suteikti prieigą prie sąskaitos buvo perduotas MPT</text:p>
          </table:table-cell>
          <table:table-cell table:style-name="TableCell909">
            <text:p text:style-name="Normal"><text:span text:style-name="T910">TAIP / NE</text:span></text:p>
          </table:table-cell>
        </table:table-row>
        <table:table-row table:style-name="TableRow911">
          <table:table-cell table:style-name="TableCell912">
            <text:p text:style-name="P913">6.2.</text:p>
          </table:table-cell>
          <table:table-cell table:style-name="TableCell914">
            <text:p text:style-name="P915">Jei taip, nurodykite, kada buvo pranešta apie sprendimą</text:p>
          </table:table-cell>
          <table:table-cell table:style-name="TableCell916">
            <text:p text:style-name="P917">YYYY.MM.DD</text:p>
          </table:table-cell>
        </table:table-row>
        <table:table-row table:style-name="TableRow918">
          <table:table-cell table:style-name="TableCell919">
            <text:p text:style-name="P920">6.3.</text:p>
          </table:table-cell>
          <table:table-cell table:style-name="TableCell921">
            <text:p text:style-name="P922">Jei ne, nurodykite, kodėl<text:s/>nebuvo pranešta</text:p>
          </table:table-cell>
          <table:table-cell table:style-name="TableCell923">
            <text:p text:style-name="P924"/>
          </table:table-cell>
        </table:table-row>
        <table:table-row table:style-name="TableRow925">
          <table:table-cell table:style-name="TableCell926">
            <text:p text:style-name="P927">7.</text:p>
          </table:table-cell>
          <table:table-cell table:style-name="TableCell928">
            <text:p text:style-name="P929">Trumpas sprendimo (uždaryti sąskaitą / apriboti naudojimąsi ja arba atsisakymo atidaryti sąskaitą / suteikti prieigą) priežasčių aprašymas</text:p>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Trumpas proceso (pvz.: asmuo (-enys), atsakingas (-i) už sprendimų priėmimą, visi taikomi terminai ir procedūros, kurių buvo imtasi svarstant sprendimą) aprašymas<text:s/></text:p>
          </table:table-cell>
          <table:table-cell table:style-name="TableCell937">
            <text:p text:style-name="P938"/>
          </table:table-cell>
        </table:table-row>
        <table:table-row table:style-name="TableRow939">
          <table:table-cell table:style-name="TableCell940">
            <text:p text:style-name="P941">9.</text:p>
          </table:table-cell>
          <table:table-cell table:style-name="TableCell942">
            <text:p text:style-name="P943">Ar sprendimo motyvai buvo pranešti MPT</text:p>
          </table:table-cell>
          <table:table-cell table:style-name="TableCell944">
            <text:p text:style-name="Normal"><text:span text:style-name="T945">TAIP / NE</text:span></text:p>
          </table:table-cell>
        </table:table-row>
        <table:table-row table:style-name="TableRow946">
          <table:table-cell table:style-name="TableCell947">
            <text:p text:style-name="P948">10.</text:p>
          </table:table-cell>
          <table:table-cell table:style-name="TableCell949">
            <text:p text:style-name="P950">Ar MPT buvo suteikta galimybė reaguoti į kredito įstaigos sprendimą, pašalinti veiklos trūkumus, prieš kredito įstaigai priimant sprendimą<text:s/></text:p>
          </table:table-cell>
          <table:table-cell table:style-name="TableCell951">
            <text:p text:style-name="P952">TAIP / NE</text:p>
          </table:table-cell>
        </table:table-row>
        <table:table-row table:style-name="TableRow953">
          <table:table-cell table:style-name="TableCell954">
            <text:p text:style-name="P955">11.</text:p>
          </table:table-cell>
          <table:table-cell table:style-name="TableCell956">
            <text:p text:style-name="P957">Jei ne, nurodykite, kodėl tokia galimybė nebuvo suteikta</text:p>
          </table:table-cell>
          <table:table-cell table:style-name="TableCell958">
            <text:p text:style-name="P959"/>
          </table:table-cell>
        </table:table-row>
      </table:table>
      <text:p text:style-name="P960"/>
      <text:soft-page-break/>
      <text:p text:style-name="P961">FRAUD forma patvirtinta<text:s/></text:p>
      <text:p text:style-name="P967">Lietuvos banko valdybos<text:s/></text:p>
      <text:p text:style-name="P968">2019 m. sausio 21 d.</text:p>
      <text:p text:style-name="P969">nutarimu Nr. 03-10</text:p>
      <text:p text:style-name="P970">(Lietuvos banko valdybos<text:s/></text:p>
      <text:p text:style-name="P971"><text:span text:style-name="T972">20</text:span><text:span text:style-name="T973">21</text:span><text:span text:style-name="T974"><text:s/>m. gruodžio 21 d.<text:s/></text:span></text:p>
      <text:p text:style-name="P975">nutarimo Nr. 03-215 redakcija)</text:p>
      <text:p text:style-name="P976"/>
      <text:p text:style-name="P977"/>
      <text:p text:style-name="P978">PRANEŠIMAS APIE ĮTARIAMĄ MOKĖTOJO SUKČIAVIMĄ</text:p>
      <text:p text:style-name="P979"/>
      <text:p text:style-name="P980">Įtaręs sukčiavimą mokėjimo paslaugų teikėja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1.<text:tab/>Pavadinimas</text:p>
          </table:table-cell>
          <table:table-cell table:style-name="TableCell990">
            <text:p text:style-name="P991"/>
          </table:table-cell>
          <table:table-cell table:style-name="TableCell992">
            <text:p text:style-name="P993">4. Kontaktinio asmens el. paštas</text:p>
          </table:table-cell>
          <table:table-cell table:style-name="TableCell994">
            <text:p text:style-name="P995"/>
          </table:table-cell>
        </table:table-row>
        <table:table-row table:style-name="TableRow996">
          <table:table-cell table:style-name="TableCell997">
            <text:p text:style-name="P998">2.<text:tab/>Adresas</text:p>
          </table:table-cell>
          <table:table-cell table:style-name="TableCell999">
            <text:p text:style-name="P1000"/>
          </table:table-cell>
          <table:table-cell table:style-name="TableCell1001">
            <text:p text:style-name="P1002">5. Kontaktinio asmens telefonas</text:p>
          </table:table-cell>
          <table:table-cell table:style-name="TableCell1003">
            <text:p text:style-name="P1004"/>
          </table:table-cell>
        </table:table-row>
        <table:table-row table:style-name="TableRow1005">
          <table:table-cell table:style-name="TableCell1006">
            <text:p text:style-name="P1007">3.<text:tab/>Kontaktinis asmuo</text:p>
          </table:table-cell>
          <table:table-cell table:style-name="TableCell1008" table:number-columns-spanned="3">
            <text:p text:style-name="P1009"/>
          </table:table-cell>
          <table:covered-table-cell/>
          <table:covered-table-cell/>
        </table:table-row>
      </table:table>
      <text:p text:style-name="P1010"/>
      <text:p text:style-name="P1011"/>
      <text:p text:style-name="P1012">Įtariamo sukčiavimo aprašyma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6. Informacija apie mokėtoją</text:p>
          </table:table-cell>
          <table:table-cell table:style-name="TableCell1023" table:number-columns-spanned="2">
            <text:p text:style-name="P1024"><text:span text:style-name="T1025">Fizinis asmuo</text:span></text:p>
          </table:table-cell>
          <table:covered-table-cell/>
          <table:table-cell table:style-name="TableCell1026" table:number-columns-spanned="2">
            <text:p text:style-name="P1027"><text:span text:style-name="T1028">Juridinis asmuo</text:span></text:p>
          </table:table-cell>
          <table:covered-table-cell/>
        </table:table-row>
        <table:table-row table:style-name="TableRow1029">
          <table:covered-table-cell>
            <text:p text:style-name="P1030"/>
          </table:covered-table-cell>
          <table:table-cell table:style-name="TableCell1031">
            <text:p text:style-name="P1032">Vardas</text:p>
          </table:table-cell>
          <table:table-cell table:style-name="TableCell1033">
            <text:p text:style-name="P1034"/>
          </table:table-cell>
          <table:table-cell table:style-name="TableCell1035">
            <text:p text:style-name="P1036">Pavadinimas</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Pavardė</text:p>
          </table:table-cell>
          <table:table-cell table:style-name="TableCell1043">
            <text:p text:style-name="P1044"/>
          </table:table-cell>
          <table:table-cell table:style-name="TableCell1045">
            <text:p text:style-name="P1046">Juridinio asmens kodas</text:p>
          </table:table-cell>
          <table:table-cell table:style-name="TableCell1047">
            <text:p text:style-name="P1048"/>
          </table:table-cell>
        </table:table-row>
        <table:table-row table:style-name="TableRow1049">
          <table:table-cell table:style-name="TableCell1050" table:number-rows-spanned="7">
            <text:p text:style-name="P1051">7. Informacija apie mokėjimo<text:s/>operaciją</text:p>
          </table:table-cell>
          <table:table-cell table:style-name="TableCell1052" table:number-columns-spanned="2">
            <text:p text:style-name="P1053">Mokėjimo sąskaitos numeris</text:p>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Mokėjimo operacijos data</text:p>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2">
            <text:p text:style-name="P1065">Mokėjimo operacijos suma</text:p>
          </table: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Mokėjimo operacijos valiuta</text:p>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able:number-columns-spanned="2">
            <text:p text:style-name="P1077">Pranešimo apie neautorizuotą mokėjimo operaciją gavimo data</text:p>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Mokėtojo informavimo apie atsisakymą grąžinti neautorizuotos<text:s/>mokėjimo operacijos sumą data</text:p>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2">
            <text:p text:style-name="P1089">Gavėjo sąskaitos numeris</text:p>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8. Trumpas įtariamo sukčiavimo ir aplinkybių, leidžiančių įtarti mokėtojo sukčiavimą, apibūdinimas</text:p>
          </table:table-cell>
          <table:table-cell table:style-name="TableCell1095" table:number-columns-spanned="4">
            <text:p text:style-name="P1096">(Trumpai aprašykite įtariamą mokėtojo sukčiavimą ir nurodykite aplinkybes, kurios leidžia įtarti<text:s/>mokėjimo paslaugų vartotojo sukčiavimą)</text:p>
          </table:table-cell>
          <table:covered-table-cell/>
          <table:covered-table-cell/>
          <table:covered-table-cell/>
        </table:table-row>
        <table:table-row table:style-name="TableRow1097">
          <table:table-cell table:style-name="TableCell1098">
            <text:p text:style-name="P1099">9. Papildoma informacija</text:p>
          </table:table-cell>
          <table:table-cell table:style-name="TableCell1100" table:number-columns-spanned="4">
            <text:p text:style-name="P1101">(Nurodykite kitą, Jūsų vertinimu, reikšmingą informaciją)</text:p>
          </table:table-cell>
          <table:covered-table-cell/>
          <table:covered-table-cell/>
          <table:covered-table-cell/>
        </table:table-row>
      </table:table>
      <text:p text:style-name="P1102"/>
      <text:p text:style-name="P1103"/>
      <text:p text:style-name="P1104">BLOCK forma patvirtinta<text:s/></text:p>
      <text:p text:style-name="P1110">Lietuvos banko valdybos<text:s/></text:p>
      <text:p text:style-name="P1111">2019 m. sausio 21 d.</text:p>
      <text:p text:style-name="P1112">nutarimu Nr. 03-10</text:p>
      <text:p text:style-name="P1113">(Lietuvos banko valdybos<text:s/></text:p>
      <text:p text:style-name="P1114"><text:span text:style-name="T1115">20</text:span><text:span text:style-name="T1116">21</text:span><text:span text:style-name="T1117"><text:s/>m. gruodžio 21 d.<text:s/></text:span></text:p>
      <text:p text:style-name="P1118">nutarimo Nr. 03-215 redakcija)</text:p>
      <text:p text:style-name="P1119"/>
      <text:p text:style-name="P1120">PRANEŠIMAS APIE SĄSKAITOS INFORMACIJOS PASLAUGOS (SIP) TEIKĖJO ARBA MOKĖJIMO INICIJAVIMO PASLAUGOS (MIP) TEIKĖJO PRIEIGOS PRIE MOKĖJIMO SĄSKAITOS RIBOJIMĄ</text:p>
      <text:p text:style-name="P1121"/>
      <text:p text:style-name="P1122">Sąskaitą<text:s/>tvarkančio mokėjimo paslaugų teikėjo informacija</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1.<text:tab/>Pavadinimas</text:p>
          </table:table-cell>
          <table:table-cell table:style-name="TableCell1132">
            <text:p text:style-name="P1133"/>
          </table:table-cell>
          <table:table-cell table:style-name="TableCell1134">
            <text:p text:style-name="P1135">4.<text:tab/>Kontaktinio asmens el. paštas</text:p>
          </table:table-cell>
          <table:table-cell table:style-name="TableCell1136">
            <text:p text:style-name="P1137"/>
          </table:table-cell>
        </table:table-row>
        <table:table-row table:style-name="TableRow1138">
          <table:table-cell table:style-name="TableCell1139">
            <text:p text:style-name="P1140">2.<text:tab/>Adresas</text:p>
          </table:table-cell>
          <table:table-cell table:style-name="TableCell1141">
            <text:p text:style-name="P1142"/>
          </table:table-cell>
          <table:table-cell table:style-name="TableCell1143">
            <text:p text:style-name="P1144">5.<text:tab/>Kontaktinio asmens telefonas</text:p>
          </table:table-cell>
          <table:table-cell table:style-name="TableCell1145">
            <text:p text:style-name="P1146"/>
          </table:table-cell>
        </table:table-row>
        <table:table-row table:style-name="TableRow1147">
          <table:table-cell table:style-name="TableCell1148">
            <text:p text:style-name="P1149">3.<text:tab/>Kontaktinis asmuo</text:p>
          </table:table-cell>
          <table:table-cell table:style-name="TableCell1150" table:number-columns-spanned="3">
            <text:p text:style-name="P1151"/>
          </table:table-cell>
          <table:covered-table-cell/>
          <table:covered-table-cell/>
        </table:table-row>
      </table:table>
      <text:p text:style-name="P1152"/>
      <text:p text:style-name="P1153"/>
      <text:p text:style-name="P1154">Mokėjimo paslaugų teikėjo prieigos prie mokėjimo sąskaitos ribojimo aprašyma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6.<text:tab/>Informacija apie mokėjimo paslaugų teikėją, kuriam ribojama prieiga prie mokėjimo sąskaitos (-ų)</text:p>
          </table:table-cell>
          <table:table-cell table:style-name="TableCell1169" table:number-columns-spanned="3">
            <text:p text:style-name="P1170"><text:span text:style-name="T1171">Sąskaitos informacijos paslaugos (SIP) teikėjas</text:span></text:p>
          </table:table-cell>
          <table:covered-table-cell/>
          <table:covered-table-cell/>
          <table:table-cell table:style-name="TableCell1172" table:number-columns-spanned="4">
            <text:p text:style-name="P1173"><text:span text:style-name="T1174">Mokėjimo inicijavimo paslaugos (MIP) teikėjas</text:span></text:p>
          </table:table-cell>
          <table:covered-table-cell/>
          <table:covered-table-cell/>
          <table:covered-table-cell/>
          <table:table-cell>
            <text:p text:style-name="P1173"/>
          </table:table-cell>
        </table:table-row>
        <table:table-row table:style-name="TableRow1175">
          <table:table-cell table:style-name="TableCell1176">
            <text:p text:style-name="P1177"/>
          </table:table-cell>
          <table:table-cell table:style-name="TableCell1178" table:number-columns-spanned="3">
            <text:p text:style-name="P1179">Mokėjimo paslaugos teikėjo pavadinimas</text:p>
          </table:table-cell>
          <table:covered-table-cell/>
          <table:covered-table-cell/>
          <table:table-cell table:style-name="TableCell1180" table:number-columns-spanned="4">
            <text:p text:style-name="P1181"/>
          </table:table-cell>
          <table:covered-table-cell/>
          <table:covered-table-cell/>
          <table:covered-table-cell/>
          <table:table-cell>
            <text:p text:style-name="P1181"/>
          </table:table-cell>
        </table:table-row>
        <table:table-row table:style-name="TableRow1182">
          <table:table-cell table:style-name="TableCell1183">
            <text:p text:style-name="P1184"/>
          </table:table-cell>
          <table:table-cell table:style-name="TableCell1185" table:number-columns-spanned="3">
            <text:p text:style-name="P1186">Juridinio asmens kodas</text:p>
          </table:table-cell>
          <table:covered-table-cell/>
          <table:covered-table-cell/>
          <table:table-cell table:style-name="TableCell1187" table:number-columns-spanned="4">
            <text:p text:style-name="P1188"/>
          </table:table-cell>
          <table:covered-table-cell/>
          <table:covered-table-cell/>
          <table:covered-table-cell/>
          <table:table-cell>
            <text:p text:style-name="P1188"/>
          </table:table-cell>
        </table:table-row>
        <table:table-row table:style-name="TableRow1189">
          <table:table-cell table:style-name="TableCell1190" table:number-rows-spanned="3">
            <text:p text:style-name="P1191">7.<text:tab/>Informacija apie mokėjimo paslaugos vartotoją</text:p>
          </table:table-cell>
          <table:table-cell table:style-name="TableCell1192" table:number-columns-spanned="3">
            <text:p text:style-name="P1193"><text:span text:style-name="T1194">Fizinis asmuo</text:span></text:p>
          </table:table-cell>
          <table:covered-table-cell/>
          <table:covered-table-cell/>
          <table:table-cell table:style-name="TableCell1195" table:number-columns-spanned="4">
            <text:p text:style-name="P1196"><text:span text:style-name="T1197">Juridinis asmuo</text:span></text:p>
          </table:table-cell>
          <table:covered-table-cell/>
          <table:covered-table-cell/>
          <table:covered-table-cell/>
          <table:table-cell>
            <text:p text:style-name="P1196"/>
          </table:table-cell>
        </table:table-row>
        <table:table-row table:style-name="TableRow1198">
          <table:covered-table-cell>
            <text:p text:style-name="P1199"/>
          </table:covered-table-cell>
          <table:table-cell table:style-name="TableCell1200">
            <text:p text:style-name="P1201">Vardas</text:p>
          </table:table-cell>
          <table:table-cell table:style-name="TableCell1202" table:number-columns-spanned="3">
            <text:p text:style-name="P1203"/>
          </table:table-cell>
          <table:covered-table-cell/>
          <table:covered-table-cell/>
          <table:table-cell table:style-name="TableCell1204">
            <text:p text:style-name="P1205">Pavadinimas</text:p>
          </table:table-cell>
          <table:table-cell table:style-name="TableCell1206" table:number-columns-spanned="3">
            <text:p text:style-name="P1207"/>
          </table:table-cell>
          <table:covered-table-cell/>
          <table:covered-table-cell/>
        </table:table-row>
        <table:table-row table:style-name="TableRow1208">
          <table:covered-table-cell>
            <text:p text:style-name="P1209"/>
          </table:covered-table-cell>
          <table:table-cell table:style-name="TableCell1210">
            <text:p text:style-name="P1211">Pavardė</text:p>
          </table:table-cell>
          <table:table-cell table:style-name="TableCell1212" table:number-columns-spanned="3">
            <text:p text:style-name="P1213"/>
          </table:table-cell>
          <table:covered-table-cell/>
          <table:covered-table-cell/>
          <table:table-cell table:style-name="TableCell1214">
            <text:p text:style-name="P1215">Juridinio asmens kodas</text:p>
          </table:table-cell>
          <table:table-cell table:style-name="TableCell1216" table:number-columns-spanned="3">
            <text:p text:style-name="P1217"/>
          </table:table-cell>
          <table:covered-table-cell/>
          <table:covered-table-cell/>
        </table:table-row>
        <table:table-row table:style-name="TableRow1218">
          <table:table-cell table:style-name="TableCell1219" table:number-rows-spanned="3">
            <text:p text:style-name="P1220">8.<text:tab/>Informacija apie apribotą<text:s/>prieigą prie mokėjimo sąskaitos (-ų)</text:p>
          </table:table-cell>
          <table:table-cell table:style-name="TableCell1221" table:number-columns-spanned="3">
            <text:p text:style-name="P1222">Mokėjimo paslaugos vartotojo sąskaitos numeris (-ai)</text:p>
          </table:table-cell>
          <table:covered-table-cell/>
          <table:covered-table-cell/>
          <table:table-cell table:style-name="TableCell1223" table:number-columns-spanned="4">
            <text:p text:style-name="P1224"/>
          </table:table-cell>
          <table:covered-table-cell/>
          <table:covered-table-cell/>
          <table:covered-table-cell/>
          <table:table-cell>
            <text:p text:style-name="P1224"/>
          </table:table-cell>
        </table:table-row>
        <table:table-row table:style-name="TableRow1225">
          <table:covered-table-cell>
            <text:p text:style-name="P1226"/>
          </table:covered-table-cell>
          <table:table-cell table:style-name="TableCell1227" table:number-columns-spanned="3">
            <text:p text:style-name="P1228">Apribotos prieigos data</text:p>
          </table:table-cell>
          <table:covered-table-cell/>
          <table:covered-table-cell/>
          <table:table-cell table:style-name="TableCell1229" table:number-columns-spanned="4">
            <text:p text:style-name="P1230"/>
          </table:table-cell>
          <table:covered-table-cell/>
          <table:covered-table-cell/>
          <table:covered-table-cell/>
          <table:table-cell>
            <text:p text:style-name="P1230"/>
          </table:table-cell>
        </table:table-row>
        <table:table-row table:style-name="TableRow1231">
          <table:covered-table-cell>
            <text:p text:style-name="P1232"/>
          </table:covered-table-cell>
          <table:table-cell table:style-name="TableCell1233" table:number-columns-spanned="6">
            <text:p text:style-name="P1234">Mokėjimo operacijos (-ų), kuri (-ios) buvo neįvykdyta (-os) dėl apribotos prieigos, suma ir valiuta (nepildoma, jei buvo inicijuota<text:s/>sąskaitos informacijos paslauga)</text:p>
          </table:table-cell>
          <table:covered-table-cell/>
          <table:covered-table-cell/>
          <table:covered-table-cell/>
          <table:covered-table-cell/>
          <table:covered-table-cell/>
          <table:table-cell table:style-name="TableCell1235">
            <text:p text:style-name="P1236"/>
          </table:table-cell>
          <table:table-cell>
            <text:p text:style-name="P1236"/>
          </table:table-cell>
        </table:table-row>
        <table:table-row table:style-name="TableRow1237">
          <table:table-cell table:style-name="TableCell1238">
            <text:p text:style-name="P1239">9.<text:tab/>Mokėjimo paslaugų teikėjo prieigos prie mokėjimo sąskaitos (-ų) ribojimo priežastis</text:p>
          </table:table-cell>
          <table:table-cell table:style-name="TableCell1240" table:number-columns-spanned="3">
            <text:p text:style-name="P1241"><text:span text:style-name="T1242">Neautorizuota mokėjimo paslaugos teikėjo prieiga</text:span></text:p>
          </table:table-cell>
          <table:covered-table-cell/>
          <table:covered-table-cell/>
          <table:table-cell table:style-name="TableCell1243" table:number-columns-spanned="4">
            <text:p text:style-name="P1244"><text:span text:style-name="T1245">Nesąžininga mokėjimo paslaugos teikėjo prieiga</text:span></text:p>
          </table:table-cell>
          <table:covered-table-cell/>
          <table:covered-table-cell/>
          <table:covered-table-cell/>
          <table:table-cell>
            <text:p text:style-name="P1244"/>
          </table:table-cell>
        </table:table-row>
        <table:table-row table:style-name="TableRow1246">
          <table:table-cell table:style-name="TableCell1247">
            <text:p text:style-name="P1248"/>
          </table:table-cell>
          <table:table-cell table:style-name="TableCell1249" table:number-columns-spanned="3">
            <text:p text:style-name="P1250"><text:span text:style-name="T1251">Neautorizuotas mokėjimo operacijos inicijavimas</text:span></text:p>
          </table:table-cell>
          <table:covered-table-cell/>
          <table:covered-table-cell/>
          <table:table-cell table:style-name="TableCell1252" table:number-columns-spanned="4">
            <text:p text:style-name="P1253"><text:span text:style-name="T1254">Nesąžiningas mokėjimo operacijos inicijavimas</text:span></text:p>
          </table:table-cell>
          <table:covered-table-cell/>
          <table:covered-table-cell/>
          <table:covered-table-cell/>
          <table:table-cell>
            <text:p text:style-name="P1253"/>
          </table:table-cell>
        </table:table-row>
        <table:table-row table:style-name="TableRow1255">
          <table:table-cell table:style-name="TableCell1256">
            <text:p text:style-name="P1257"/>
          </table:table-cell>
          <table:table-cell table:style-name="TableCell1258" table:number-columns-spanned="7">
            <text:p text:style-name="P1259"><text:span text:style-name="T1260">Kita (</text:span><text:span text:style-name="T1261">trumpai aprašykite</text:span><text:span text:style-name="T1262">)</text:span></text:p>
            <text:p text:style-name="P1263"/>
            <text:p text:style-name="P1264"/>
          </table: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3">
            <text:p text:style-name="P1267">10.<text:tab/>Aplinkybių, leidžiančių įtarti mokėjimo paslaugų teikėjo neautorizuotą ar nesąžiningą prieigą prie mokėjimo sąskaitos (-ų), įskaitant neautorizuotą ar nesąžiningą<text:s/>mokėjimo operacijos (-ų) inicijavimą, sukčiavimą, apibūdinimas.</text:p>
          </table:table-cell>
          <table:covered-table-cell/>
          <table:covered-table-cell/>
          <table:table-cell table:style-name="TableCell1268" table:number-columns-spanned="5">
            <text:p text:style-name="P1269"/>
          </table:table-cell>
          <table:covered-table-cell/>
          <table:covered-table-cell/>
          <table:covered-table-cell/>
          <table:covered-table-cell/>
          <table:table-cell>
            <text:p text:style-name="P1269"/>
          </table:table-cell>
        </table:table-row>
      </table:table>
      <text:p text:style-name="P1270"/>
      <text:p text:style-name="Normal"/>
      <text:p text:style-name="Normal"/>
      <text:p text:style-name="Normal"/>
      <text:p text:style-name="P1271">Priedų pakeitimai:</text:p>
      <text:p text:style-name="Normal"/>
      <text:p text:style-name="P1272">Forma OPRISK-MOSRI</text:p>
      <text:p text:style-name="Normal"/>
      <text:p text:style-name="P1273">Forma OPRISK-OSRI</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bankas, Nutarimas</text:span></text:p>
      <text:p text:style-name="P1283"><text:span text:style-name="T1284">Nr.<text:s/></text:span><text:a xlink:href="https://www.e-tar.lt/portal/legalAct.html?documentId=6332bf40671f11eca9ac839120d251c4" office:target-frame-name="_top" xlink:show="replace"><text:span text:style-name="T1285">03-215</text:span></text:a><text:span text:style-name="T1286">, 2021-12-21, paskelbta TAR 2021-12-27, i. k. 2021-27171</text:span></text:p>
      <text:p text:style-name="P1287"><text:span text:style-name="T1288">Dėl Lietuvos banko valdybos 2019 m. sausio 21 d. nutarimo Nr. 03-10 „Dėl Pranešimų apie operacinė</text:span><text:span text:style-name="T1289">s ar saugumo rizikos įvykius teikimo Lietuvos bankui taisyklių ir informacijos teikimo form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8" style:parent-style-name="Header" style:family="paragraph">
      <style:paragraph-properties fo:text-align="center"/>
    </style:style>
    <style:style style:name="P66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7" style:parent-style-name="Header" style:family="paragraph">
      <style:paragraph-properties fo:text-align="center"/>
    </style:style>
    <style:style style:name="P80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2" style:parent-style-name="Header" style:family="paragraph">
      <style:paragraph-properties fo:text-align="center"/>
    </style:style>
    <style:style style:name="P96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68"><text:page-number text:fixed="false">2</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807"><text:page-number text:fixed="false">2</text:page-number></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962"><text:page-number text:fixed="false">2</text:page-number></text:p>
        <text:p text:style-name="P963"/>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105"><text:page-number text:fixed="false">2</text:page-number></text:p>
        <text:p text:style-name="P1106"/>
      </style:header>
      <style:footer>
        <text:p text:style-name="P1107"/>
      </style:footer>
    </style:master-page>
    <style:master-page style:next-style-name="MP5" style:name="MPF5" style:page-layout-name="PL5">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30T12:25:00Z</meta:creation-date>
    <dc:date>2021-12-30T12:25:00Z</dc:date>
    <meta:print-date>2018-11-27T13:4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2" meta:paragraph-count="368" meta:word-count="4493" meta:character-count="33869" meta:row-count="1025" meta:non-whitespace-character-count="29744"/>
  </office:meta>
</office:document-meta>
</file>