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4972in"/>
        </style:tab-stops>
      </style:paragraph-properties>
    </style:style>
    <style:style style:name="P32" style:parent-style-name="Normal" style:family="paragraph">
      <style:paragraph-properties fo:text-align="justify">
        <style:tab-stops>
          <style:tab-stop style:type="right" style:position="6.4972in"/>
        </style:tab-stops>
      </style:paragraph-properties>
    </style:style>
    <style:style style:name="P33" style:parent-style-name="Normal" style:family="paragraph">
      <style:paragraph-properties fo:text-align="justify">
        <style:tab-stops>
          <style:tab-stop style:type="right" style:position="6.4972in"/>
        </style:tab-stops>
      </style:paragraph-properties>
    </style:style>
    <style:style style:name="P34" style:parent-style-name="Normal" style:family="paragraph">
      <style:paragraph-properties fo:text-align="justify">
        <style:tab-stops>
          <style:tab-stop style:type="right" style:position="6.4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909in"/>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vertical-align="middle" fo:line-height="117%"/>
      <style:text-properties fo:hyphenate="false"/>
    </style:style>
    <style:style style:name="T348" style:parent-style-name="DefaultParagraphFont" style:family="text">
      <style:text-properties fo:color="#000000" style:font-size-complex="12pt"/>
    </style:style>
    <style:style style:name="P349" style:parent-style-name="Normal" style:master-page-name="MPF2" style:family="paragraph">
      <style:paragraph-properties fo:break-before="page" fo:margin-left="7.2in" style:page-number="1">
        <style:tab-stops/>
      </style:paragraph-properties>
      <style:text-properties fo:font-size="10pt" style:font-size-asian="10pt" style:font-size-complex="12pt" style:language-asian="lt" style:country-asian="LT"/>
    </style:style>
    <style:style style:name="P355" style:parent-style-name="Normal" style:family="paragraph">
      <style:paragraph-properties fo:margin-left="7.2in">
        <style:tab-stops/>
      </style:paragraph-properties>
      <style:text-properties fo:font-size="10pt" style:font-size-asian="10pt" style:font-size-complex="12pt" style:language-asian="lt" style:country-asian="LT"/>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font-size-complex="12pt" style:language-asian="lt" style:country-asian="LT"/>
    </style:style>
    <style:style style:name="P3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362" style:family="table-column">
      <style:table-column-properties style:column-width="0.825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1.375in" style:use-optimal-column-width="false"/>
    </style:style>
    <style:style style:name="TableColumn365" style:family="table-column">
      <style:table-column-properties style:column-width="1.875in" style:use-optimal-column-width="false"/>
    </style:style>
    <style:style style:name="TableColumn366" style:family="table-column">
      <style:table-column-properties style:column-width="1.125in" style:use-optimal-column-width="false"/>
    </style:style>
    <style:style style:name="TableColumn367" style:family="table-column">
      <style:table-column-properties style:column-width="1.125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1.75in" style:use-optimal-column-width="false"/>
    </style:style>
    <style:style style:name="Table361" style:family="table">
      <style:table-properties style:width="10.2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1215in"/>
      <style:text-properties fo:font-size="10pt" style:font-size-asian="10pt"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06</text:span></text:p>
      <text:p text:style-name="P4"/>
      <text:p text:style-name="P5"><text:span text:style-name="T6">Įsakymas paskelbtas: TAR 2014-12-31, i. k. 2014-21112</text:span></text:p>
      <text:p text:style-name="P7"/>
      <text:p text:style-name="P8"><text:span text:style-name="T9"><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text:s/>REIKALAVIMŲ PATALPOMS, KURIOSE LAIKOMOS Į KONTROLIUOJAMŲ NARKOTINIŲ IR PSICHOTROPINIŲ MEDŽIAGŲ II AR III SĄRAŠĄ ĮTRAUKTOS MEDŽIAGOS, VERČIANTIS JŲ GAMYBA, DIDMENINE AR MAŽMENINE PREKYBA, APRAŠO PATVIRTINIMO</text:p>
      <text:p text:style-name="P16"/>
      <text:p text:style-name="P17">2014 m. gruodžio 29 d. Nr. V-1429</text:p>
      <text:p text:style-name="P18">Vilnius</text:p>
      <text:p text:style-name="P19"/>
      <text:p text:style-name="P20"/>
      <text:p text:style-name="P21"><text:span text:style-name="T22">Vado</text:span><text:span text:style-name="T23">vaudamasi Lietuvos Respublikos narkotinių ir psichotropinių medžiagų kontrolės įstatymo 21 straipsnio 1 dalimi:</text:span></text:p>
      <text:p text:style-name="P24"><text:span text:style-name="T25">1</text:span><text:span text:style-name="T26">. T v i r t i n u Reikalavimų patalpoms, kuriose laikomos į Kontroliuojamų narkotinių ir psichotropinių medžiagų II ar III sąrašą įtrauktos</text:span><text:span text:style-name="T27"><text:s/>medžiagos, verčiantis jų gamyba, didmenine ar mažmenine prekyba, aprašą (pridedama).</text:span></text:p>
      <text:p text:style-name="P28"><text:span text:style-name="T29">2</text:span><text:span text:style-name="T30">. N u s t a t a u, kad šis įsakymas įsigalioja 2015 m. sausio 1 d.<text:s/></text:span></text:p>
      <text:p text:style-name="P31"/>
      <text:p text:style-name="P32"/>
      <text:p text:style-name="P33"/>
      <text:p text:style-name="P34"><text:span text:style-name="T35">Sveikatos apsaugos ministrė</text:span><text:span text:style-name="T36"><text:tab/>Rimantė Šalaševičiūtė</text:span></text:p>
      <text:soft-page-break/>
      <text:p text:style-name="P37">PATVIRTINTA</text:p>
      <text:p text:style-name="P43">Lietuvos Respublikos sveikatos</text:p>
      <text:p text:style-name="P44">apsaugos ministro</text:p>
      <text:p text:style-name="P45">2014 m. gruodžio 29 d. įsakymu<text:s/></text:p>
      <text:p text:style-name="P46">Nr. V-1429</text:p>
      <text:p text:style-name="P47"/>
      <text:p text:style-name="P48"/>
      <text:p text:style-name="P49"><text:span text:style-name="T50">REIKALAVIMŲ PATALPOMS, KURIOSE LAIKOMOS Į KONTROLIUOJAMŲ NARKOTINIŲ IR PSICHOTROPINIŲ MEDŽIAGŲ II AR III SĄRAŠĄ ĮTRAUKTOS MEDŽIAGOS, VERČIANTIS JŲ GAM</text:span><text:span text:style-name="T51">YBA, DIDMENINE AR MAŽMENINE PREKYBA,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eikalavimų patalpoms, kuriose laikomos į Kontroliuojamų narkotinių ir psichotropinių medžiagų II ar III sąrašą įtrauktos medžiagos, verčiantis jų gamyba, didmenine ar mažmenine prekyba, aprašas (toliau – Aprašas) nustato minimalius reikalavimus juridini</text:span><text:span text:style-name="T62">ų asmenų ir užsienio juridinių asmenų filialų patalpoms, kuriose laikomos į Narkotinių ir psichotropinių medžiagų sąrašuose, patvirtintuose Lietuvos Respublikos sveikatos apsaugos ministro 2000 m. sausio 6 d. įsakymu Nr. 5 „Dėl Narkotinių ir psichotropinių</text:span><text:span text:style-name="T63"><text:s/>medžiagų sąrašų patvirtinimo“ (toliau – Narkotinių ir psichotropinių medžiagų sąrašai, pavirtinti Įsakymu Nr. 5), nurodytus II sąrašą „Narkotinės ir psichotropinės medžiagos, leidžiamos vartoti medicinos tikslams“ įtrauktos medžiagos (toliau – į II sąrašą</text:span><text:span text:style-name="T64"><text:s/>įtrauktos medžiagos) ir (ar) III sąrašą „Psichotropinės medžiagos, leidžiamos vartoti medicinos tikslams“ įtrauktos medžiagos (toliau – į III sąrašą įtrauktos medžiagos) ir (ar)<text:s/></text:span><text:span text:style-name="T65">vaistiniai preparatai, nurodyti Lietuvos Respublikos narkotinių ir psichotrop</text:span><text:span text:style-name="T66">inių medžiagų kontrolės įstatymo 8 straipsnio 1 dalyje (toliau – I sąrašo vaistiniai preparatai),<text:s/></text:span><text:span text:style-name="T67">verčiantis jų gamyba, didmenine ar mažmenine prekyba, taip pat į Narkotinių ir psichotropinių medžiagų sąrašuose, pavirtintuose Įsakymu Nr. 5, nurodytą<text:s/></text:span><text:span text:style-name="T68">I sąra</text:span><text:span text:style-name="T69">šą „Narkotinės ir psichotropinės medžiagos, draudžiamos vartoti medicinos tikslais, išskyrus atvejus, kai į I sąrašą įrašytos medžiagos yra registruoto vaistinio preparato sudėtyje“ įtrauktos medžiagos, skirtos I sąrašo vaistiniams preparatams gaminti (tol</text:span><text:span text:style-name="T70">iau – į I sąrašą įtrauktos medžiagos, skirtos vaistiniams preparatams gaminti)</text:span><text:span text:style-name="T71">.<text:s/></text:span></text:p>
      <text:p text:style-name="P72">Punkto pakeitimai:</text:p>
      <text:p text:style-name="P73"><text:span text:style-name="T74">Nr.<text:s/></text:span><text:a xlink:href="https://www.e-tar.lt/portal/legalAct.html?documentId=6fedbf90877b11e993ffd4361ddf8976" office:target-frame-name="_top" xlink:show="replace"><text:span text:style-name="T75">V-670</text:span></text:a><text:span text:style-name="T76">, 2019-06-04, paskelbta TAR 2019-06-05, i. k. 201</text:span><text:span text:style-name="T77">9-09083</text:span></text:p>
      <text:p text:style-name="Normal"/>
      <text:p text:style-name="P78"><text:span text:style-name="T79">2</text:span><text:span text:style-name="T80">. Toje pačioje patalpoje kartu su į II ar III sąrašą įtrauktomis medžiagomis gali būti laikomi ir kiti produktai. Tokia patalpa turi atitikti Apraše nustatytus reikalavimus, taikomus patalpai, kurioje laikomos griežčiausio laikymo režimo<text:s/></text:span><text:span text:style-name="T81">reikalingos medžiagos.</text:span></text:p>
      <text:p text:style-name="P82"><text:span text:style-name="T83">3</text:span><text:span text:style-name="T84">. Aprašo 7–12 punktuose nurodytos patalpos, kuriose laikomos į II ar III sąrašą įtrauktos medžiagos, ir vaistinių preparatų, kurių sudėtyje yra į III sąrašą įtrauktų medžiagų, laikymo vieta oficinoje turi būti įrengtos taip, kad</text:span><text:span text:style-name="T85"><text:s/>į jas negalėtų laisvai patekti pašaliniai asmenys.</text:span></text:p>
      <text:p text:style-name="P86"><text:span text:style-name="T87">4</text:span><text:span text:style-name="T88">. Aprašo 7–9 punktuose nurodytos patalpos, kuriose laikomos į II ar III sąrašą įtrauktos medžiagos, ir Aprašo 10, 11 punktuose ir 12.2 papunktyje nurodytos metalinės spintos (arba seifai), kuriose la</text:span><text:span text:style-name="T89">ikomos į II ar III sąrašą įtrauktos medžiagos, turi būti laikomos užrakintos.</text:span></text:p>
      <text:p text:style-name="P90"><text:span text:style-name="T91">4</text:span><text:span text:style-name="T92">1</text:span><text:span text:style-name="T93">. Patalpa, kurioje laikomi I sąrašo vaistiniai preparatai, verčiantis jų gamyba, didmenine ar mažmenine prekyba, turi atitinkamai atitikti Apraše nustatytus reikalavimus pa</text:span><text:span text:style-name="T94">talpoms, kuriose laikomos į II sąrašą įtrauktos medžiagos, verčiantis jų gamyba, didmenine ar mažmenine prekyba. Patalpoje, kurioje laikomi I sąrašo vaistiniai preparatai, verčiantis jų gamyba, laikomos ir į I sąrašą įtrauktos medžiagos, skirtos<text:s/></text:span><text:span text:style-name="T95">vaistiniam</text:span><text:span text:style-name="T96">s preparatams gaminti</text:span><text:span text:style-name="T97">.</text:span><text:s/></text:p>
      <text:p text:style-name="P98">Papildyta punktu:</text:p>
      <text:p text:style-name="P99"><text:span text:style-name="T100">Nr.<text:s/></text:span><text:a xlink:href="https://www.e-tar.lt/portal/legalAct.html?documentId=6fedbf90877b11e993ffd4361ddf8976" office:target-frame-name="_top" xlink:show="replace"><text:span text:style-name="T101">V-670</text:span></text:a><text:span text:style-name="T102">, 2019-06-04, paskelbta TAR 2019-06-05, i. k. 2019-09083</text:span></text:p>
      <text:p text:style-name="Normal"/>
      <text:p text:style-name="P103"><text:span text:style-name="T104">5</text:span><text:span text:style-name="T105">. Aprašas nenustato bendrųjų darbuotojų<text:s/></text:span><text:span text:style-name="T106">saugos, priešgaisrinės saugos, patalpų statybos ir higienos reikalavimų.</text:span></text:p>
      <text:p text:style-name="P107"><text:span text:style-name="T108">6</text:span><text:span text:style-name="T109">. Apraše vartojamos sąvokos:</text:span></text:p>
      <text:p text:style-name="P110"><text:span text:style-name="T111">6.1</text:span><text:span text:style-name="T112">. Antras apsaugos ruožas</text:span><text:span text:style-name="T113"> – visuma signalizacijos priemonių, kurios įsijungia užfiksavusios fizinių kūnų mechaninius judesius, patalpos oro pokyč</text:span><text:span text:style-name="T114">ius ir pan. bet kurioje kontroliuojamos patalpos vietoje.</text:span></text:p>
      <text:p text:style-name="P115"><text:span text:style-name="T116">6.2</text:span><text:span text:style-name="T117">. Apsauginės grotos</text:span><text:span text:style-name="T118"> – grotos, pagamintos iš sukryžiuotų ne plonesnių kaip 16 mm skersmens plieninių strypų (langeliai turi būti ne didesni kaip 150x150 mm). Strypų galai įtvirtinami lubose, g</text:span><text:span text:style-name="T119">rindyse ar sienose ir ne mažiau kaip 80 mm užliejami cemento skiedinio mišiniu. Kryžiavimo ir sujungimo taškuose strypai suvirinami. Grotos gali būti darinėjamos (tokiu atveju jos rakinamos ne mažiau kaip dviejose vietose). Lankstai turi būti neišardomi. A</text:span><text:span text:style-name="T120">nt langų grotos įrengiamos iš vidinės langų pusės.</text:span></text:p>
      <text:p text:style-name="P121"><text:span text:style-name="T122">6.3</text:span><text:span text:style-name="T123">. Apsauginė įsilaužimo signalizacija</text:span><text:span text:style-name="T124"> – tai visuma objekto apsaugos pultų, kitų signalizacijos priemonių, kurios automatiškai nustato ir fiksuoja įsilaužimą. Apsauginė įsilaužimo signalizacija sudary</text:span><text:span text:style-name="T125">ta iš apsaugos ruožų.</text:span></text:p>
      <text:p text:style-name="P126"><text:span text:style-name="T127">6.4</text:span><text:span text:style-name="T128">. Apsauginė signalizacija</text:span><text:span text:style-name="T129"> – tai tam tikrų tarpusavyje sujungtų prietaisų, registruojančių ir pranešančių apie įsilaužimą, bandymą įsilaužti, užpuolimą ir gaisrą, visuma. Apsauginė signalizacija turi turėti rezervinį elektros ma</text:span><text:span text:style-name="T130">itinimo šaltinį, kuris, nutraukus elektros srovės tiekimą, užtikrintų jos nepertraukiamą veikimą ne trumpiau kaip 24 val. Apsauginė signalizacija turi būti įjungta į centralizuoto ar vietinio stebėjimo pultą.</text:span></text:p>
      <text:p text:style-name="P131"><text:span text:style-name="T132">6.5</text:span><text:span text:style-name="T133">. Apsauginės žaliuzės</text:span><text:span text:style-name="T134"> – plieninės arba a</text:span><text:span text:style-name="T135">liumininės (pagamintos ekstruzijos būdu ir užpildytos epoksidinėmis dervomis) žaliuzės, skirtos patalpoms nuo įsilaužimo apsaugoti arba įsilaužimo galimybei sumažinti.</text:span></text:p>
      <text:p text:style-name="P136"><text:span text:style-name="T137">6.6</text:span><text:span text:style-name="T138">. Centralizuoto stebėjimo pultas</text:span><text:span text:style-name="T139"> – prietaisas, priimantis saugomų objektų apsaugo</text:span><text:span text:style-name="T140">s pultų pranešimus laidinėmis ir belaidėmis ryšio linijomis, formuojantis šviesos ir garso signalus savo indikatoriuose arba periferiniuose įrenginiuose.</text:span></text:p>
      <text:p text:style-name="P141"><text:span text:style-name="T142">6.7</text:span><text:span text:style-name="T143">. Judesio jutiklis</text:span><text:span text:style-name="T144"> – tai prietaisas, registruojantis fizinių kūnų mechaninius judesius jo kontr</text:span><text:span text:style-name="T145">oliuojamoje erdvėje ir formuojantis atitinkamą signalą apie įsilaužimą ar bandymą įsilaužti į patalpas. Jis gali būti mikrobangų, infraraudonųjų spindulių pasyvusis ar aktyvusis, ultragarso ir kt.</text:span></text:p>
      <text:p text:style-name="P146"><text:span text:style-name="T147">6.8</text:span><text:span text:style-name="T148">. Kodinė spyna<text:s/></text:span><text:span text:style-name="T149">– spyna, atrakinama atitinkama seka s</text:span><text:span text:style-name="T150">urenkant simbolius.</text:span></text:p>
      <text:p text:style-name="P151"><text:span text:style-name="T152">6.9</text:span><text:span text:style-name="T153">. Objekto apsaugos pultas</text:span><text:span text:style-name="T154"> – tai prietaisas, kuris kontroliuoja ir valdo kitas objekto signalizacijos priemones bei perduoda informaciją apie jų būklę kitoms sistemoms.</text:span></text:p>
      <text:p text:style-name="P155"><text:span text:style-name="T156">6.10</text:span><text:span text:style-name="T157">. Oficina</text:span><text:span text:style-name="T158"> – vaistinės patalpa, kurioje parduodami<text:s/></text:span><text:span text:style-name="T159">(išduodami) vaistiniai preparatai ir kitos vaistinių prekės.</text:span></text:p>
      <text:p text:style-name="P160"><text:span text:style-name="T161">6.11</text:span><text:span text:style-name="T162">. Pirmas apsaugos ruožas</text:span><text:span text:style-name="T163"> – visuma signalizacijos priemonių, kurios įsijungia atidarant ar išlaužiant įėjimo duris, žaliuzes, atidarant langus, išdaužiant ar išimant lango stiklą, arba ban</text:span><text:span text:style-name="T164">dant patekti pro ventiliacijos bei kitas angas.</text:span></text:p>
      <text:p text:style-name="P165"><text:span text:style-name="T166">6.12</text:span><text:span text:style-name="T167">. Plokštelinė spyna</text:span><text:span text:style-name="T168"> – spyna, kurioje sklendė išjudinama raktu (rakto iškilimai ir įdubimai yra stačiakampio formos) tiesiogiai arba per papildomus spynos elementus veikiant spynos sklendę.</text:span></text:p>
      <text:p text:style-name="P169"><text:span text:style-name="T170">6.13</text:span><text:span text:style-name="T171">. T</text:span><text:span text:style-name="T172">rečias apsaugos ruožas</text:span><text:span text:style-name="T173"> – visuma signalizacijos priemonių, kurios įsijungia priartėjus prie konkretaus daikto (seifo, metalinės spintos ar kt.) arba įėjus į patalpos dalį, kurioje laikomos į II ir (ar) III sąrašus įtrauktos narkotinės ir (ar) psichotropinės</text:span><text:span text:style-name="T174"><text:s/>medžiagos.</text:span></text:p>
      <text:p text:style-name="P175"><text:span text:style-name="T176">6.14</text:span><text:span text:style-name="T177">. Vietinio stebėjimo pultas </text:span><text:span text:style-name="T178">– prietaisas, priimantis saugomo objekto (saugomas objektas turi būti vienas) apsaugos pultų pranešimus laidinėmis ir belaidėmis ryšio linijomis, formuojantis šviesos ir garso signalus savo indikatoriuose arb</text:span><text:span text:style-name="T179">a periferiniuose įrenginiuose. Vietinio stebėjimo pultas turi turėti rezervinį elektros maitinimo šaltinį, kuris, nutraukus elektros srovės tiekimą, užtikrintų jo nepertraukiamą veikimą ne trumpiau kaip 24 val.</text:span></text:p>
      <text:p text:style-name="P180">Kitos Apraše vartojamos sąvokos atitinka Lietuvos Respublikos narkotinių ir psichotropinių medžiagų kontrolės įstatyme vartojamas sąvokas.</text:p>
      <text:p text:style-name="P181"/>
      <text:p text:style-name="P182"><text:span text:style-name="T183">II</text:span><text:span text:style-name="T184"><text:s/>SKYRIUS</text:span></text:p>
      <text:p text:style-name="P185"><text:span text:style-name="T186">REIKALAVIMAI PATALPOMS, KURIOSE LAIKOMOS Į II SĄRAŠĄ ĮTRAUKTOS MEDŽIAGOS, VERČIANTIS JŲ GAMYBA AR DIDMENINE PREKYBA</text:span></text:p>
      <text:p text:style-name="P187"/>
      <text:p text:style-name="P188"><text:span text:style-name="T189">7</text:span><text:span text:style-name="T190">. Patalpa, kurioje<text:s/></text:span><text:span text:style-name="T191">laikomos į II sąrašą įtrauktos medžiagos, verčiantis jų gamyba ar didmenine prekyba, turi atitikti šiuos reikalavimus:</text:span></text:p>
      <text:p text:style-name="P192"><text:span text:style-name="T193">7.1</text:span><text:span text:style-name="T194">. turi turėti ne mažiau kaip trijų ruožų apsauginę įsilaužimo signalizaciją, įjungtą į vietinį arba centralizuoto stebėjimo pultą. J</text:span><text:span text:style-name="T195">eigu apsauginė įsilaužimo signalizacija neįjungta į centralizuoto stebėjimo pultą, jos optiniai ir garso signalizatoriai turi būti įtaisyti vietinio stebėjimo pulte;</text:span></text:p>
      <text:p text:style-name="P196"><text:span text:style-name="T197">7.2</text:span><text:span text:style-name="T198">. turi turėti ne mažiau kaip 180 mm storio gelžbetonines išorines sienas (jei jos y</text:span><text:span text:style-name="T199">ra), ne mažiau kaip 250 mm storio mūrines ar tokio paties stiprumo kitos medžiagos. Išorinės sienos, neatitinkančios šių reikalavimų, turi būti sutvirtintos apsauginėmis grotomis. Vidinės sienos turi būti ne mažiau kaip 120 mm storio gelžbetoninės arba ne<text:s/></text:span><text:span text:style-name="T200">mažiau kaip 120 mm storio mūrinės, armuotos metaliniu tinklu. Vidinės sienos, neatitinkančios šių reikalavimų, turi būti sutvirtintos apsauginėmis grotomis;</text:span></text:p>
      <text:p text:style-name="P201"><text:span text:style-name="T202">7.3</text:span><text:span text:style-name="T203">. turi turėti ne plonesnius kaip 180 mm storio gelžbetoninius arba analogiškus jiems pagal s</text:span><text:span text:style-name="T204">tiprumą perdengimus. Lubos ir grindys, neatitinkančios šių reikalavimų, turi būti sutvirtintos apsauginėmis grotomis;</text:span></text:p>
      <text:p text:style-name="P205"><text:span text:style-name="T206">7.4</text:span><text:span text:style-name="T207">. turi turėti duris, atitinkančias II saugumo klasės durims keliamus reikalavimus, nurodytus Aprašo priede;</text:span></text:p>
      <text:p text:style-name="P208"><text:span text:style-name="T209">7.5</text:span><text:span text:style-name="T210">. ant langų (jei</text:span><text:span text:style-name="T211">gu jie yra), taip pat dūmtraukiuose ir ventiliacijos kanaluose (jeigu anga didesnė nei 180x180 mm) turi būti uždėtos apsauginės grotos. Vietoj apsauginių grotų gali būti įrengiamos apsauginės žaliuzės. Šiuo atveju tarp lango stiklo ir apsauginių žaliuzių t</text:span><text:span text:style-name="T212">uri būti įrengti judesio jutikliai su užuolaidos tipo linzėmis ir apsauginės žaliuzės, blokuojamos atidarant.</text:span></text:p>
      <text:p text:style-name="P213"/>
      <text:p text:style-name="P214"><text:span text:style-name="T215">III</text:span><text:span text:style-name="T216"><text:s/>SKYRIUS</text:span></text:p>
      <text:p text:style-name="P217"><text:span text:style-name="T218">REIKALAVIMAI PATALPOMS, KURIOSE LAIKOMOS Į III SĄRAŠĄ ĮTRAUKTOS MEDŽIAGOS, VERČIANTIS JŲ GAMYBA AR DIDMENINE PREKYBA</text:span></text:p>
      <text:p text:style-name="P219"/>
      <text:p text:style-name="P220"><text:span text:style-name="T221">8</text:span><text:span text:style-name="T222">.<text:s/></text:span><text:span text:style-name="T223">Patalpa, kurioje laikomos į III sąrašą įtrauktos medžiagos, verčiantis jų gamyba ar didmenine prekyba, turi atitikti šiuos reikalavimus:</text:span></text:p>
      <text:p text:style-name="P224"><text:span text:style-name="T225">8.1</text:span><text:span text:style-name="T226">. turi turėti ne mažiau kaip dviejų ruožų apsauginę įsilaužimo signalizaciją, įjungtą į vietinį arba prie centrali</text:span><text:span text:style-name="T227">zuoto stebėjimo pultą. Jeigu apsauginė įsilaužimo signalizacija neįjungta į centralizuoto stebėjimo pultą, jos optiniai ir garso signalizatoriai turi būti įtaisyti vietinio stebėjimo pulte;</text:span></text:p>
      <text:p text:style-name="P228"><text:span text:style-name="T229">8.2</text:span><text:span text:style-name="T230">. turi atitikti Aprašo 7.2–7.5 papunkčių reikalavimus.</text:span></text:p>
      <text:p text:style-name="P231"/>
      <text:p text:style-name="P232"><text:span text:style-name="T233">IV</text:span><text:span text:style-name="T234"><text:s/>SKYRIUS</text:span></text:p>
      <text:p text:style-name="P235"><text:span text:style-name="T236">REIKALAVIMAI PATALPOMS, KURIOSE LAIKOMOS Į II SĄRAŠĄ</text:span></text:p>
      <text:p text:style-name="P237"><text:span text:style-name="T238">ĮTRAUKTOS MEDŽIAGOS, VERČIANTIS JŲ MAŽMENINE PREKYBA</text:span></text:p>
      <text:p text:style-name="P239"/>
      <text:p text:style-name="P240"><text:span text:style-name="T241">9</text:span><text:span text:style-name="T242">. Patalpa, kurioje laikomos į II sąrašą įtrauktos medžiagos, verčiantis jų mažmenine prekyba, turi atitikti šiuos reikalavimus:</text:span></text:p>
      <text:p text:style-name="P243"><text:span text:style-name="T244">9.1</text:span><text:span text:style-name="T245">. turi turėti ne mažiau kaip dviejų ruožų apsauginę įsilaužimo signalizaciją, įjungtą į centralizuoto stebėjimo pultą;</text:span></text:p>
      <text:p text:style-name="P246"><text:span text:style-name="T247">9.2</text:span><text:span text:style-name="T248">. turi turėti gelžbetonines išorines sienas (jei jos yra), ne mažiau kaip 250 mm storio mūrines ar tokio paties stiprumo kito</text:span><text:span text:style-name="T249">s medžiagos. Išorinės sienos, neatitinkančios šių reikalavimų, turi būti sutvirtintos apsauginėmis grotomis. Vidinės sienos turi būti gelžbetoninės arba ne mažiau kaip 120 mm storio mūrinės, armuotos metaliniu tinklu. Vidinės sienos, neatitinkančios šių re</text:span><text:span text:style-name="T250">ikalavimų, turi būti sutvirtintos apsauginėmis grotomis;</text:span></text:p>
      <text:p text:style-name="P251"><text:span text:style-name="T252">9.3</text:span><text:span text:style-name="T253">. turi turėti gelžbetoninius arba analogiškus jiems pagal stiprumą perdengimus. Lubos ir grindys, neatitinkančios šių reikalavimų, turi būti sutvirtintos apsauginėmis grotomis;</text:span></text:p>
      <text:p text:style-name="P254"><text:span text:style-name="T255">9.4</text:span><text:span text:style-name="T256">. turi t</text:span><text:span text:style-name="T257">urėti duris, atitinkančias III saugumo klasės durims keliamus reikalavimus, nurodytus Aprašo priede;</text:span></text:p>
      <text:p text:style-name="P258"><text:span text:style-name="T259">9.5</text:span><text:span text:style-name="T260">. ant langų (jei jie yra), taip pat dūmtraukiuose ir ventiliacijos kanaluose (jeigu anga didesnė nei 180x180 mm) turi būti uždėtos apsauginės grotos</text:span><text:span text:style-name="T261">. Vietoj apsauginių grotų gali būti įrengiamos apsaugines žaliuzės. Šiuo atveju tarp lango stiklo ir apsauginių žaliuzių turi būti įrengti judesio jutikliai su užuolaidos tipo linzėmis ir apsauginės žaliuzės, blokuojamos atidarant.</text:span></text:p>
      <text:p text:style-name="P262"><text:span text:style-name="T263">10</text:span><text:span text:style-name="T264">. Aprašo 9.2–9.5</text:span><text:span text:style-name="T265"><text:s/>papunkčių reikalavimai netaikomi patalpai, kurioje laikomos į II sąrašą įtrauktos medžiagos, verčiantis jų mažmenine prekyba, jei joje yra įrengta ne mažiau kaip 300 kg svorio metalinė spinta (arba seifas) su vidine plokšteline spyna į II sąrašą įtrauktom</text:span><text:span text:style-name="T266">s medžiagoms laikyti, kurios sienelių storis turi būti ne mažesnis kaip 3 mm. Metalinės spintos (arba seifo) durų mechanizmas turi būti rakinamas ne mažiau kaip 3 kryptimis.</text:span></text:p>
      <text:p text:style-name="Normal"/>
      <text:p text:style-name="P267"><text:span text:style-name="T268">V</text:span><text:span text:style-name="T269"><text:s/>SKYRIUS</text:span></text:p>
      <text:p text:style-name="P270"><text:span text:style-name="T271">REIKALAVIMAI PATALPOMS, KURIOSE LAIKOMOS Į III SĄRAŠĄ</text:span></text:p>
      <text:p text:style-name="P272"><text:span text:style-name="T273">ĮTRAUKTOS M</text:span><text:span text:style-name="T274">EDŽIAGOS, VERČIANTIS JŲ MAŽMENINE PREKYBA</text:span></text:p>
      <text:p text:style-name="P275"/>
      <text:p text:style-name="P276"><text:span text:style-name="T277">11</text:span><text:span text:style-name="T278">. Patalpa, kurioje laikomos į III sąrašą įtrauktos medžiagos, verčiantis jų mažmenine prekyba, turi atitikti šiuos reikalavimus:</text:span></text:p>
      <text:p text:style-name="P279"><text:span text:style-name="T280">11.1</text:span><text:span text:style-name="T281">. turi turėti ne mažiau kaip dviejų ruožų apsauginę įsilaužimo signaliza</text:span><text:span text:style-name="T282">ciją;</text:span></text:p>
      <text:p text:style-name="P283"><text:span text:style-name="T284">11.2</text:span><text:span text:style-name="T285">. turi turėti duris, atitinkančias III saugumo klasės durims keliamus reikalavimus, nurodytus Aprašo priede;</text:span></text:p>
      <text:p text:style-name="P286"><text:span text:style-name="T287">11.3</text:span><text:span text:style-name="T288">. ant langų (jei jie yra) turi būti uždėtos apsauginės grotos. Vietoj apsauginių grotų gali būti įrengiamos apsauginės<text:s/></text:span><text:span text:style-name="T289">žaliuzės. Šiuo atveju tarp lango stiklo ir apsauginių žaliuzių turi būti įrengti judesio jutikliai su užuolaidos tipo linzėmis ir apsauginės žaliuzės, blokuojamos atidarant;</text:span></text:p>
      <text:p text:style-name="P290"><text:span text:style-name="T291">11.4</text:span><text:span text:style-name="T292">. turi turėti įrengtą metalinę spintą (arba seifą) su vidine plokšteline s</text:span><text:span text:style-name="T293">pyna į III sąrašą įtrauktoms medžiagoms laikyti. Metalinė spinta (arba seifas) turi būti ne mažiau kaip keturiose vietose pritvirtinta prie grindų ar sienos.</text:span></text:p>
      <text:p text:style-name="P294"><text:span text:style-name="T295">12</text:span><text:span text:style-name="T296">. Aprašo 11.2–11.4 papunkčių reikalavimai netaikomi patalpai, kurioje laikomos į III sąraš</text:span><text:span text:style-name="T297">ą įtrauktos medžiagos, verčiantis jų mažmenine prekyba, jei:</text:span></text:p>
      <text:p text:style-name="P298"><text:span text:style-name="T299">12.1</text:span><text:span text:style-name="T300">. Aprašo 11.1 papunktyje nurodyta signalizacija yra įjungta į centralizuoto stebėjimo pultą;</text:span></text:p>
      <text:p text:style-name="P301"><text:span text:style-name="T302">12.2</text:span><text:span text:style-name="T303">. yra įrengta:</text:span></text:p>
      <text:p text:style-name="P304"><text:span text:style-name="T305">12.2.1</text:span><text:span text:style-name="T306">. ne mažiau kaip 300 kg svorio metalinė spinta (arba seifas) su v</text:span><text:span text:style-name="T307">idine plokšteline spyna į III sąrašą įtrauktoms psichotropinėms medžiagoms laikyti, kurios sienelių storis ne mažesnis kaip 3 mm. Metalinės spintos (arba seifo) durų mechanizmas turi būti rakinamas ne mažiau kaip 3 kryptimis arba</text:span></text:p>
      <text:p text:style-name="P308"><text:span text:style-name="T309">12.2.2</text:span><text:span text:style-name="T310">. metalinė spint</text:span><text:span text:style-name="T311">a (arba seifas) į III sąrašą įtrauktoms medžiagoms laikyti, užrakinama vidine plokšteline arba kodine spyna, įtvirtinta metalinės spintos (arba seifo) viduje (išorinėje metalinės spintos (arba seifo) durelių pusėje turi būti tik anga raktui į spyną įkišti)</text:span><text:span text:style-name="T312">, kurios sienelių storis ne mažesnis kaip 3 mm ir kuri ne mažiau kaip keturiose vietose yra pritvirtinta prie grindų ar sienos. Tokia spinta (arba seifas) prie grindų ar sienos, sukonstruotų iš neporėtos medžiagos (gelžbetonio, pilnavidurės plytos), turi b</text:span><text:span text:style-name="T313">ūti pritvirtinta iš vidaus metaliniais ne mažesniais kaip 8 mm skersmens varžtais ir turi būti neįmanoma spintos (arba seifo) demontuoti jos (jo) neatidarius. Jei metalinė spinta (arba seifas) tvirtinama prie grindų ar sienos, sukonstruotų iš porėtos medži</text:span><text:span text:style-name="T314">agos ar medžio, ją (jį) būtina tvirtinti inkarine mase (inkaru). Tarp grindų ar sienos ir metalinės spintos (arba seifo) negali būti jokio tarpo, per kurį būtų galima pasiekti ir sugadinti tvirtinimo varžtus, užkišti metalines ar hidraulines priemones, sie</text:span><text:span text:style-name="T315">kiant spintą (arba seifą) mechaniškai pašalinti nuo tvirtinimo pagrindo, arba</text:span></text:p>
      <text:p text:style-name="P316"><text:span text:style-name="T317">12.2.3</text:span><text:span text:style-name="T318">. prie grindų arba sienų pritvirtinta metalinė spinta (arba seifas) į III sąrašą įtrauktoms medžiagoms laikyti, kuri atitinka Europos Sąjungoje seifams ir saugyklų duri</text:span><text:span text:style-name="T319">ms taikomą standartą EN 1143-1 ar standarto EN-14450 S1 ar S2 klasės metalinėms spintoms keliamus reikalavimus. Tokia spinta (arba seifas) prie grindų ar sienos, sukonstruotų iš neporėtos medžiagos (gelžbetonio,<text:s/></text:span><text:soft-page-break/><text:span text:style-name="T320">pilnavidurės plytos), turi būti pritvirtinta</text:span><text:span text:style-name="T321"><text:s/>iš vidaus metaliniais ne mažesniais kaip 8 mm skersmens varžtais ir turi būti neįmanoma spintos (arba seifo) demontuoti jos (jo) neatidarius. Jei metalinė spinta (arba seifas) tvirtinama prie grindų ar sienos, sukonstruotų iš porėtos medžiagos ar medžio,<text:s/></text:span><text:span text:style-name="T322">ją (jį) būtina tvirtinti inkarine mase (inkaru). Tarp grindų ar sienos ir metalinės spintos (arba seifo) negali būti jokio tarpo, per kurį būtų galima pasiekti ir sugadinti tvirtinimo varžtus, užkišti metalines ar hidraulines priemones, siekiant spintą (ar</text:span><text:span text:style-name="T323">ba seifą) mechaniškai pašalinti nuo tvirtinimo pagrindo.</text:span></text:p>
      <text:p text:style-name="P324"><text:span text:style-name="T325">13</text:span><text:span text:style-name="T326">. Vaistiniai preparatai, kurių sudėtyje yra į III sąrašą įtrauktų medžiagų, gali būti laikomi oficinoje, laikantis šių reikalavimų:</text:span></text:p>
      <text:p text:style-name="P327"><text:span text:style-name="T328">13.1</text:span><text:span text:style-name="T329">. turi būti įrengta atskira, tik vaistiniams prepar</text:span><text:span text:style-name="T330">atams, kurių sudėtyje yra į III sąrašą įtrauktų medžiagų, laikyti skirta metalinė spinta (arba seifas) su vidine plokšteline spyna. Metalinė spinta (arba seifas) turi būti ne mažiau kaip keturiose vietose pritvirtinta prie grindų ar sienos. Metalinėje spin</text:span><text:span text:style-name="T331">toje (arba seife) gali būti laikomas vienos dienos poreikio to paties pavadinimo (įskaitant stiprumą, farmacinę formą ir pakuotės dydį) vaistinių preparatų, kurių sudėtyje yra į III sąrašą įtrauktų medžiagų, pakuočių kiekis;</text:span></text:p>
      <text:p text:style-name="P332"><text:span text:style-name="T333">13.2</text:span><text:span text:style-name="T334">. darbo dienos pabaigoj</text:span><text:span text:style-name="T335">e visi oficinoje esantys vaistiniai preparatai, kurių sudėtyje yra į III sąrašą įtrauktų medžiagų, turi būti išnešti į šių vaistinių preparatų laikymo patalpas.</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14</text:span><text:span text:style-name="T345">. Šiame Apraše nustatytų reikalavimų laikymąs</text:span><text:span text:style-name="T346">i kontroliuoja Valstybinė vaistų kontrolės tarnyba prie Lietuvos Respublikos sveikatos apsaugos ministerijos.</text:span></text:p>
      <text:p text:style-name="P347"><text:span text:style-name="T348">_____________</text:span></text:p>
      <text:soft-page-break/>
      <text:p text:style-name="P349">Reikalavimų patalpoms, kuriose laikomos į Kontroliuojamų narkotinių ir psichotropinių medžiagų II ar III sąrašą įtrauktos medžiagos, verčiantis jų gamyba, didmenine ar mažmenine prekyba, aprašo<text:s/></text:p>
      <text:p text:style-name="P355">priedas</text:p>
      <text:p text:style-name="P356"/>
      <text:p text:style-name="P357"/>
      <text:p text:style-name="P358"><text:span text:style-name="T359">DURŲ SAUGUMO KLASIŲ REIKALAVIM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augumo klasė</text:p>
          </table:table-cell>
          <table:table-cell table:style-name="TableCell373">
            <text:p text:style-name="P374">Stakta</text:p>
          </table:table-cell>
          <table:table-cell table:style-name="TableCell375">
            <text:p text:style-name="P376">Staktos tvirtinimas</text:p>
          </table:table-cell>
          <table:table-cell table:style-name="TableCell377">
            <text:p text:style-name="P378">Varčios karkasas ir užpildas</text:p>
          </table:table-cell>
          <table:table-cell table:style-name="TableCell379">
            <text:p text:style-name="P380">Išorinė varčios pusė</text:p>
          </table:table-cell>
          <table:table-cell table:style-name="TableCell381">
            <text:p text:style-name="P382">Vidinė varčios pusė</text:p>
          </table:table-cell>
          <table:table-cell table:style-name="TableCell383">
            <text:p text:style-name="P384">Vyriai (lankstai)</text:p>
          </table:table-cell>
          <table:table-cell table:style-name="TableCell385">
            <text:p text:style-name="P386">Spyna (spynos)</text:p>
          </table:table-cell>
        </table:table-row>
        <table:table-row table:style-name="TableRow387">
          <table:table-cell table:style-name="TableCell388">
            <text:p text:style-name="P389">II</text:p>
          </table:table-cell>
          <table:table-cell table:style-name="TableCell390">
            <text:p text:style-name="P391">Stakta gaminama iš profilinio plieno (vamzdinis profilis ne mažesnis kaip 80 x 40 mm, sienelės storis 3 mm).<text:s/></text:p>
          </table:table-cell>
          <table:table-cell table:style-name="TableCell392">
            <text:p text:style-name="P393">Stakta tvirtinama ne mažiau kaip šešiuose taškuose ne mažesnio kaip 14 mm skersmens metaliniais strypais arba varžtais arba ne mažesnio kaip 12 mm skersmens ir 150 mm ilgio mūrvinėmis. Tarpas tarp staktos ir sienos po strypų įstatymo turi būti užliejamas cemento skiedinio mišiniu.<text:s/></text:p>
          </table:table-cell>
          <table:table-cell table:style-name="TableCell394">
            <text:p text:style-name="P395">Varčios konstrukcija turi būti pagaminta iš profilinio plieno (vamzdinis profilis ne mažiau negu 20x28 mm, sienelės storis ne mažiau negu<text:s/><text:line-break/>1,5 mm). Vamzdinis profilis dedamas pagal visą karkaso perimetrą, taip pat spynos montavimo vieta turi būti sustiprinta vamzdinio profilio (ne mažiau kaip 20x28 mm) dėžute pagal visą spynos perimetrą durų plokštumoje. Jei varčios plotis daugiau nei 800 mm, turi būti montuojamas papildomas statramstis per visą varčios aukštį. Tarpas tarp varčios<text:s/>ir staktos negali būti didesnis negu 6 mm. Akmens vatos užpildas turi būti ne mažiau kaip 28 mm storio.<text:s/></text:p>
          </table:table-cell>
          <table:table-cell table:style-name="TableCell396">
            <text:p text:style-name="P397">Iš išorinės varčios pusės ant vamzdinių profilių turi būti dedamas plieninis lakštas, kurio storis ne mažiau kaip<text:s/><text:line-break/>1,5 mm. Lakštas ne mažiau kaip 12 mm turi dengti tarpą tarp staktos ir varčios. Ant plieno lakšto galimos įvairios apdailos.<text:s/></text:p>
          </table:table-cell>
          <table:table-cell table:style-name="TableCell398">
            <text:p text:style-name="P399">Iš vidinės varčios rėmelio pusės turi būti pritvirtintas plieninis lakštas, kurio storis ne mažiau kaip<text:s/><text:line-break/>1,5 mm. Ant plieno lakšto galimos įvairios apdailos.<text:s/></text:p>
          </table:table-cell>
          <table:table-cell table:style-name="TableCell400">
            <text:p text:style-name="P401">Vyrių<text:s/>pusėje turi būti ne mažiau kaip trys ne mažiau kaip<text:s/><text:line-break/>12 mm skersmens ir 15 mm ilgio metaliniai stacionarūs kaiščiai.</text:p>
          </table:table-cell>
          <table:table-cell table:style-name="TableCell402">
            <text:p text:style-name="P403">Duryse turi būti ne mažiau kaip dvi spynos: pagrindinė plokštelinė spyna, kurioje yra ne mažiau kaip 6 plokštelės (paslaptys). Plokštelinių<text:s/>raktų kombinacijų skaičius ne mažiau kaip 100 000; papildoma šerdelinė spyna su šerdies apsauga nuo gręžimo ir laužimo.</text:p>
          </table:table-cell>
        </table:table-row>
        <table:table-row table:style-name="TableRow404">
          <table:table-cell table:style-name="TableCell405">
            <text:p text:style-name="P406">III</text:p>
          </table:table-cell>
          <table:table-cell table:style-name="TableCell407">
            <text:p text:style-name="P408">Stakta gaminama iš profilinio plieno arba lankstyto<text:s/><text:soft-page-break/>lakštinio plieno, kurių sienelių storis ne mažiau kaip 2 mm.</text:p>
          </table:table-cell>
          <table:table-cell table:style-name="TableCell409">
            <text:p text:style-name="P410">Stakta tvirtinama<text:s/>ne mažiau kaip šešiuose taškuose ne mažiau kaip 10 mm skersmens ir 150 mm<text:s/><text:soft-page-break/>ilgio metaliniais strypais arba varžtais. Tarpas tarp staktos ir sienos po strypų įstatymo turi būti užliejamas cemento skiedinio mišiniu arba montažinėmis putomis.</text:p>
          </table:table-cell>
          <table:table-cell table:style-name="TableCell411">
            <text:p text:style-name="P412">Varčios konstrukcija turi būti pagaminta iš profilinio plieno arba lankstyto plieno lakšto, kurių sienelių storis ne mažiau kaip 1,5 mm. Varčios<text:s/><text:soft-page-break/>konstrukcija turi būti pagal visą varčios perimetrą papildomai užstandinta vidinėje varčios dalyje. Varčios storis turi būti ne<text:s/>mažiau kaip 28 mm. Galimi įvairūs termoizoliaciniai varčios užpildai.</text:p>
          </table:table-cell>
          <table:table-cell table:style-name="TableCell413">
            <text:p text:style-name="P414">Iš išorinės varčios pusės ant metalinės konstrukcijos turi būti dedamas<text:s/><text:soft-page-break/>plieninis lakštas, kurio storis ne mažiau kaip<text:s/><text:line-break/>1,5 mm. Lakštas ne mažiau kaip 12 mm turi dengti tarpą tarp staktos ir varčios.<text:s/></text:p>
          </table:table-cell>
          <table:table-cell table:style-name="TableCell415">
            <text:p text:style-name="P416">Iš vidinės varčios pusės ant metalinės konstrukcijos turi būti<text:s/><text:soft-page-break/>pritvirtintas plieninis lakštas, kurio storis ne mažiau kaip 1 mm. Ant plieno lakšto galima įvairi apdaila.</text:p>
          </table:table-cell>
          <table:table-cell table:style-name="TableCell417">
            <text:p text:style-name="P418">Vyrių pusėje turi būti ne mažiau kaip du ne mažiau kaip<text:s/><text:line-break/>12 mm<text:s/><text:soft-page-break/>skersmens ir 15 mm ilgio metaliniai stacionarūs kaiščiai</text:p>
          </table:table-cell>
          <table:table-cell table:style-name="TableCell419">
            <text:p text:style-name="P420">Duryse turi būti ne mažiau kaip du užraktai arba spynos: pagrindinis plokštelinis užraktas, kuriame yra ne mažiau kaip<text:s/><text:soft-page-break/>6 plokštelės (paslaptys). Plokštelinių raktų kombinacijų skaičius ne mažiau kaip<text:s/>100 000; papildomas šerdelinis užraktas.</text:p>
          </table:table-cell>
        </table:table-row>
      </table:table>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veikatos apsaugos ministerija, Įsakymas</text:span></text:p>
      <text:p text:style-name="P431"><text:span text:style-name="T432">Nr.<text:s/></text:span><text:a xlink:href="https://www.e-tar.lt/portal/legalAct.html?documentId=6fedbf90877b11e993ffd4361ddf8976" office:target-frame-name="_top" xlink:show="replace"><text:span text:style-name="T433">V-670</text:span></text:a><text:span text:style-name="T434">, 2019-06-04, paskelbta<text:s/></text:span><text:span text:style-name="T435">TAR 2019-06-05, i. k. 2019-09083</text:span></text:p>
      <text:p text:style-name="P436"><text:span text:style-name="T437">Dėl Lietuvos Respublikos sveikatos apsaugos ministro 2014 m. gruodžio 29 d. įsakymo Nr. V-1429 „Dėl Reikalavimų patalpoms, kuriose laikomos į kontroliuojamų narkotinių ir psichotropinių medžiagų II ar III sąrašą įtrauktos m</text:span><text:span text:style-name="T438">edžiagos, verčiantis jų gamyba, didmenine ar mažmenine prekyba,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1972in" fo:margin-left="1in" fo:margin-bottom="1.2479in" fo:margin-right="1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3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master-page>
    <style:master-page style:next-style-name="MP1" style:name="MPF1" style:page-layout-name="PL1">
      <style:header>
        <text:p text:style-name="P42"/>
      </style:head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2</text:page-number></text:span></text:p></draw:text-box></draw:frame></text:p>
      </style:header>
    </style:master-page>
    <style:master-page style:next-style-name="MP2" style:name="MPF2" style:page-layout-name="PL2">
      <style:header>
        <text:p text:style-name="P3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9-06-06T11:33:00Z</meta:creation-date>
    <dc:date>2019-06-06T11:33:00Z</dc:date>
    <meta:print-date>2014-12-19T11:47:00Z</meta:print-date>
    <meta:template xlink:href="Normal.dotm" xlink:type="simple"/>
    <meta:editing-cycles>2</meta:editing-cycles>
    <meta:editing-duration>PT0S</meta:editing-duration>
    <meta:document-statistic meta:page-count="8" meta:paragraph-count="337" meta:word-count="2544" meta:character-count="21594" meta:row-count="745" meta:non-whitespace-character-count="19387"/>
  </office:meta>
</office:document-meta>
</file>