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text-position="super 66.6%"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text-position="super 66.6%"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font-style="italic" style:font-style-asian="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font-style="italic" style:font-style-asian="italic" style:font-style-complex="italic"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text-position="super 66.6%"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text-position="super 66.6%"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text-position="super 66.6%" style:font-size-complex="12pt" style:language-asian="lt" style:country-asian="LT"/>
    </style:style>
    <style:style style:name="T765" style:parent-style-name="DefaultParagraphFont" style:family="text">
      <style:text-properties fo:font-weight="bold" style:font-weight-asian="bold" style:font-weight-complex="bold" style:text-position="super 66.6%"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text-position="super 66.6%" style:font-size-complex="12p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text-position="super 66.6%"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text-position="super 66.6%" style:font-size-complex="12p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text-position="super 66.6%" style:font-size-complex="12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text-position="super 66.6%" style:font-size-complex="12p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ext-properties style:font-weight-complex="bold" style:font-size-complex="12pt"/>
    </style:style>
    <style:style style:name="P946" style:parent-style-name="Normal" style:family="paragraph">
      <style:paragraph-properties fo:text-align="justify" fo:line-height="150%" fo:text-indent="0.5in"/>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text-position="super 66.6%"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tab-stops>
          <style:tab-stop style:type="left" style:position="0.689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text-position="super 66.6%"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text-position="super 66.6%"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per 66.6%"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text-position="super 66.6%"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text-position="super 66.6%"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text-position="super 66.6%"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text-position="super 66.6%"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text-position="super 66.6%"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text-position="super 66.6%"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text-position="super 66.6%"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text-position="super 66.6%"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text-position="super 66.6%"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text-position="super 66.6%"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text-position="super 66.6%"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text-position="super 66.6%"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P118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text-position="super 66.6%"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text-position="super 66.6%"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text-position="super 66.6%"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text-position="super 66.6%"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text-position="super 66.6%"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text-position="super 66.6%"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text-position="super 66.6%" style:font-size-complex="12p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per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text-position="super 66.6%"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1740" style:parent-style-name="DefaultParagraphFont" style:family="text">
      <style:text-properties style:font-size-complex="12pt"/>
    </style:style>
    <style:style style:name="P1741"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742" style:parent-style-name="Normal" style:family="paragraph">
      <style:paragraph-properties fo:text-indent="4.3312in" fo:background-color="#FFFFFF"/>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color="#000000" style:font-size-complex="12pt"/>
    </style:style>
    <style:style style:name="P1745" style:parent-style-name="Normal" style:family="paragraph">
      <style:paragraph-properties fo:text-indent="4.3312in" fo:background-color="#FFFFFF"/>
      <style:text-properties fo:color="#000000" style:font-size-complex="12pt"/>
    </style:style>
    <style:style style:name="P1746" style:parent-style-name="Normal" style:family="paragraph">
      <style:paragraph-properties fo:text-indent="4.3312in" fo:background-color="#FFFFFF"/>
      <style:text-properties fo:color="#000000" style:font-size-complex="12pt"/>
    </style:style>
    <style:style style:name="P174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48" style:parent-style-name="Normal" style:family="paragraph">
      <style:paragraph-properties fo:text-align="center" fo:line-height="150%" fo:background-color="#FFFFFF"/>
    </style:style>
    <style:style style:name="T1749" style:parent-style-name="DefaultParagraphFont" style:family="text">
      <style:text-properties fo:font-weight="bold" style:font-weight-asian="bold" fo:color="#000000" style:font-size-complex="12pt"/>
    </style:style>
    <style:style style:name="P1750"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text-position="super 66.6%"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style:vertical-align="baseline"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style="italic" style:font-style-asian="italic" style:font-size-complex="12pt"/>
    </style:style>
    <style:style style:name="P1805" style:parent-style-name="Normal" style:family="paragraph">
      <style:paragraph-properties fo:line-height="150%"/>
      <style:text-properties fo:font-style="italic" style:font-style-asian="italic" style:font-size-complex="12pt"/>
    </style:style>
    <style:style style:name="P1806" style:parent-style-name="Normal" style:family="paragraph">
      <style:paragraph-properties fo:line-height="150%"/>
      <style:text-properties fo:font-style="italic" style:font-style-asian="italic" style:font-size-complex="12pt"/>
    </style:style>
    <style:style style:name="P1807" style:parent-style-name="Normal" style:family="paragraph">
      <style:paragraph-properties fo:line-height="150%"/>
    </style:style>
    <style:style style:name="P1808" style:parent-style-name="Normal" style:family="paragraph">
      <style:paragraph-properties>
        <style:tab-stops>
          <style:tab-stop style:type="right" style:position="6.4972in"/>
        </style:tab-stops>
      </style:paragraph-properties>
    </style:style>
    <style:style style:name="T1809" style:parent-style-name="DefaultParagraphFont" style:family="text">
      <style:text-properties fo:language="en" fo:country="US"/>
    </style:style>
    <style:style style:name="T1810" style:parent-style-name="DefaultParagraphFont" style:family="text">
      <style:text-properties fo:text-transform="uppercase"/>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2-05-07</text:span></text:p>
      <text:p text:style-name="P13"/>
      <text:p text:style-name="P14"><text:span text:style-name="T15">Įstatymas paskelbtas: TAR 2020-01-03, i. k. 2020-00039</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text:span text:style-name="T23">SVEIKATOS SISTEMOS ĮSTATYMO NR. I-552 2, 3, 16, 59</text:span><text:span text:style-name="T24">1</text:span><text:span text:style-name="T25">, 59</text:span><text:span text:style-name="T26">2</text:span><text:span text:style-name="T27">, 59</text:span><text:span text:style-name="T28">3</text:span><text:span text:style-name="T29">, 59</text:span><text:span text:style-name="T30">4</text:span><text:span text:style-name="T31">, 59</text:span><text:span text:style-name="T32">5</text:span><text:span text:style-name="T33">, 59</text:span><text:span text:style-name="T34">6</text:span><text:span text:style-name="T35">, 75 STRAIPSNIŲ PAKEITIMO IR ĮSTATYMO PAPILDYMO PRIEDU</text:span></text:p>
      <text:p text:style-name="P36"><text:span text:style-name="T37">ĮSTATYMAS</text:span></text:p>
      <text:p text:style-name="P38"/>
      <text:p text:style-name="P39"><text:span text:style-name="T40">2019</text:span><text:span text:style-name="T41"><text:s/>m.<text:s/></text:span><text:span text:style-name="T42">gruodžio</text:span><text:span text:style-name="T43"><text:s/></text:span><text:span text:style-name="T44">20</text:span><text:span text:style-name="T45"><text:s/>d. Nr.<text:s/></text:span><text:span text:style-name="T46">XIII-2754</text:span></text:p>
      <text:p text:style-name="P47">Vilnius</text:p>
      <text:p text:style-name="P48"/>
      <text:p text:style-name="P49"/>
      <text:section text:name="Sect1" text:style-name="S1">
        <text:p text:style-name="P50"/>
        <text:p text:style-name="P51"><text:span text:style-name="T52">1</text:span><text:span text:style-name="T53"><text:s/>straipsnis. 2 straipsnio pakeitimas</text:span></text:p>
        <text:p text:style-name="P54"><text:span text:style-name="T55">Pakeisti 2 straipsnį</text:span><text:span text:style-name="T56"><text:s/>ir jį išdėstyti taip:</text:span></text:p>
        <text:p text:style-name="P57"><text:span text:style-name="T58">„</text:span><text:span text:style-name="T59">2</text:span><text:span text:style-name="T60"><text:s/>straipsnis. Pagrindinės šio įstatymo sąvokos</text:span></text:p>
        <text:p text:style-name="P61"><text:span text:style-name="T62">1</text:span><text:span text:style-name="T63">.<text:s/></text:span><text:span text:style-name="T64">Asmens sveikatos priežiūra</text:span><text:span text:style-name="T65"><text:s/>– valstybės licencijuota fizinių ir juridinių asmenų veikla, kurios tikslas – laiku diagnozuoti asmens sveikatos sutrikimus ir užkirsti jiems kelią, pa</text:span><text:span text:style-name="T66">dėti atgauti ir sustiprinti sveikatą.</text:span></text:p>
        <text:p text:style-name="P67"><text:span text:style-name="T68">2</text:span><text:span text:style-name="T69">.<text:s/></text:span><text:span text:style-name="T70">Elektroninė sveikatos sistema (e. sveikatos sistema)</text:span><text:span text:style-name="T71"><text:s/>– priemonių, skirtų sveikatinimo veiklai, pasitelkiant informacines ir ryšių technologijas, visuma.</text:span></text:p>
        <text:p text:style-name="P72"><text:span text:style-name="T73">3</text:span><text:span text:style-name="T74">.<text:s/></text:span><text:span text:style-name="T75">Farmacinė veikla<text:s/></text:span><text:span text:style-name="T76">– juridinių ir (ar) fizinių asmenų</text:span><text:span text:style-name="T77"><text:s/>vykdoma sveikatinimo veikla, kurią reglamentuoja Farmacijos įstatymas.</text:span></text:p>
        <text:p text:style-name="P78"><text:span text:style-name="T79">4</text:span><text:span text:style-name="T80">.<text:s/></text:span><text:span text:style-name="T81">Greitosios medicinos pagalbos paslaugos</text:span><text:span text:style-name="T82"><text:s/>– greitosios medicinos pagalbos įstaigų teikiamos asmens sveikatos priežiūros paslaugos, siekiant laiku suteikti pacientui reikalingą med</text:span><text:span text:style-name="T83">icinos pagalbą jo buvimo vietoje ir prireikus transportuoti sergantį ar sužeistą pacientą į asmens sveikatos priežiūros įstaigą. Greitosios medicinos pagalbos paslaugos laikomos paslaugomis, skirtomis gyvybei gelbėti ir išsaugoti.</text:span></text:p>
        <text:p text:style-name="P84"><text:span text:style-name="T85">5</text:span><text:span text:style-name="T86">.<text:s/></text:span><text:span text:style-name="T87">Incidentas</text:span><text:span text:style-name="T88"><text:s/>–<text:s/></text:span><text:span text:style-name="T89">in vi</text:span><text:span text:style-name="T90">tro</text:span><text:span text:style-name="T91"><text:s/>diagnostikos medicinos priemonės funkcinis sutrikimas, gedimas arba jos charakteristikų ir (arba) veikimo pablogėjimas, taip pat ženklinimo ar naudojimo instrukcijos neatitikimas, kuris tiesiogiai ar netiesiogiai galėtų ar būtų galėjęs tapti paciento,<text:s/></text:span><text:span text:style-name="T92">tos<text:s/></text:span><text:span text:style-name="T93">in vitro</text:span><text:span text:style-name="T94"><text:s/>diagnostikos medicinos priemonės vartotojo, naudotojo arba kitų fizinių asmenų mirties priežastimi arba būtų labai pabloginęs jų sveikatą. Ši sąvoka šio straipsnio 7 dalyje nurodytų<text:s/></text:span><text:soft-page-break/><text:span text:style-name="T95">medicinos priemonių, išskyrus<text:s/></text:span><text:span text:style-name="T96">in vitro</text:span><text:span text:style-name="T97"><text:s/>diagnostikos medicinos</text:span><text:span text:style-name="T98"><text:s/>priemones, atveju atitinka sąvoką „incidentas“, apibrėžtą Reglamento (ES) 2017/745 2 straipsnio 64 punkte.</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text:span><text:span text:style-name="T108"><text:s/>– kaip tai apibrėžta Reglamento (ES) 2017/745 2 straipsnio 1 punkte. Medicinos priemonėmis vadinami ir Reglamento (ES) 2017/745 XVI priede išvardyti gaminiai ir jų priedai.</text:span></text:p>
        <text:p text:style-name="P109"><text:span text:style-name="T110">8</text:span><text:span text:style-name="T111">.<text:s/></text:span><text:span text:style-name="T112">Medicinos priemonės gamintojas</text:span><text:span text:style-name="T113"><text:s/>– asmuo, atsakingas u</text:span><text:span text:style-name="T114">ž<text:s/></text:span><text:span text:style-name="T115">in vitro</text:span><text:span text:style-name="T116"><text:s/>diagnostikos medicinos priemonės projektavimą, gamybą, įpakavimą bei ženklinimą iki šio gaminio pateikimo rinkai savo vardu, nepaisant to, ar jis pats atlieka tuos veiksmus, ar jo pavedimu – kitas asmuo.<text:s/></text:span><text:span text:style-name="T117">In vitro</text:span><text:span text:style-name="T118"><text:s/>diagnostikos medicinos priemonės</text:span><text:span text:style-name="T119"><text:s/>gamintoju taip pat laikomas asmuo, kuris surenka, įpakuoja, perdirba, visiškai atnaujina ir (arba) ženklina vieną ar daugiau baigtų gaminių, ir (arba) nustato jų, kaip<text:s/></text:span><text:span text:style-name="T120">in vitro</text:span><text:span text:style-name="T121"><text:s/>diagnostikos medicinos priemonių, paskirtį, ketindamas jas teikti rinkai savo<text:s/></text:span><text:span text:style-name="T122">vardu.<text:s/></text:span><text:span text:style-name="T123">In vitro</text:span><text:span text:style-name="T124"><text:s/>diagnostikos medicinos priemonės gamintoju nelaikomas asmuo, kuris surenka arba pritaiko jau esamas rinkoje<text:s/></text:span><text:span text:style-name="T125">in vitro</text:span><text:span text:style-name="T126"><text:s/>diagnostikos medicinos priemones, kad jos galėtų būti panaudotos pagal paskirtį konkrečiam pacientui. Ši sąvoka šio straips</text:span><text:span text:style-name="T127">nio 7 dalyje nurodytų<text:s/></text:span><text:soft-page-break/><text:span text:style-name="T128">medicinos priemonių, išskyrus<text:s/></text:span><text:span text:style-name="T129">in vitro</text:span><text:span text:style-name="T130"><text:s/>diagnostikos medicinos priemones, atveju atitinka sąvoką „gamintojas“, apibrėžtą Reglamento (ES) 2017/745 2 straipsnio 30 punkte.</text:span></text:p>
        <text:p text:style-name="P131"><text:span text:style-name="T132">9</text:span><text:span text:style-name="T133">.<text:s/></text:span><text:span text:style-name="T134">Medicinos priemonės gamintojo įgaliotasis atstovas</text:span><text:span text:style-name="T135"><text:s/>– Europ</text:span><text:span text:style-name="T136">os ekonominės erdvės valstybėje narėje įsisteigęs asmuo, kurį tiesiogiai paskiria<text:s/></text:span><text:span text:style-name="T137">in vitro</text:span><text:span text:style-name="T138"><text:s/>diagnostikos medicinos priemonės gamintojas ir į kurį valstybės įstaigos, institucijos ir kiti subjektai gali kreiptis, užuot kreipęsi į<text:s/></text:span><text:span text:style-name="T139">in vitro</text:span><text:span text:style-name="T140"><text:s/>diagnostikos medici</text:span><text:span text:style-name="T141">nos priemonės gamintoją dėl jo įsipareigojimų. Ši sąvoka šio straipsnio 7 dalyje nurodytų medicinos priemonių, išskyrus<text:s/></text:span><text:span text:style-name="T142">in vitro</text:span><text:span text:style-name="T143"><text:s/>diagnostikos medicinos priemones, atveju atitinka sąvoką „įgaliotasis atstovas“, apibrėžtą Reglamento (ES) 2017/745 2 straipsni</text:span><text:span text:style-name="T144">o 32 punkte.</text:span></text:p>
        <text:p text:style-name="P145"><text:span text:style-name="T146">10</text:span><text:span text:style-name="T147">.<text:s/></text:span><text:span text:style-name="T148">Medicinos priemonės importuotojas</text:span><text:span text:style-name="T149"><text:s/>– asmuo, kuris teikia rinkai už atlyginimą arba neatlygintinai<text:s/></text:span><text:span text:style-name="T150">in vitro</text:span><text:span text:style-name="T151"><text:s/>diagnostikos medicinos priemonę iš trečiosios šalies, siekdamas ją platinti ir (arba) naudoti Europos ekonominės erdvės valstybių narių rinkoje, neatsižvelgiant į tai, ar ji yra nauja, ar atnaujinta. Ši sąvoka šio straipsnio 7 dalyje nurodytų medicinos pr</text:span><text:span text:style-name="T152">iemonių, išskyrus<text:s/></text:span><text:span text:style-name="T153">in vitro</text:span><text:span text:style-name="T154"><text:s/>diagnostikos medicinos priemones, atveju atitinka sąvoką „importuotojas“, apibrėžtą Reglamento (ES) 2017/745 2 straipsnio 33 punkte.</text:span></text:p>
        <text:p text:style-name="P155"><text:span text:style-name="T156">11</text:span><text:span text:style-name="T157">.<text:s/></text:span><text:span text:style-name="T158">Medicinos priemonės naudojimas</text:span><text:span text:style-name="T159"><text:s/>– medicinos priemonės taikymas pagal paskirtį.</text:span></text:p>
        <text:p text:style-name="P160"><text:span text:style-name="T161">12</text:span><text:span text:style-name="T162">.<text:s/></text:span><text:span text:style-name="T163">Me</text:span><text:span text:style-name="T164">dicinos priemonės naudojimo pradžia</text:span><text:span text:style-name="T165"><text:s/>– laikas, kai paruošta naudoti<text:s/></text:span><text:span text:style-name="T166">in vitro</text:span><text:span text:style-name="T167"><text:s/>diagnostikos medicinos priemonė pirmą kartą patenka pas<text:s/></text:span><text:span text:style-name="T168">in vitro</text:span><text:span text:style-name="T169"><text:s/>diagnostikos medicinos priemonės naudotoją ar<text:s/></text:span><text:span text:style-name="T170">in vitro</text:span><text:span text:style-name="T171"><text:s/>diagnostikos medicinos priemonės vartotoją Europos ekonominė</text:span><text:span text:style-name="T172">s erdvės valstybės narės rinkoje. Ši sąvoka šio straipsnio 7 dalyje nurodytų medicinos priemonių, išskyrus<text:s/></text:span><text:span text:style-name="T173">in vitro</text:span><text:span text:style-name="T174"><text:s/>diagnostikos medicinos priemones, atveju atitinka sąvoką „naudojimo pradžia“, apibrėžtą Reglamento (ES) 2017/745 2 straipsnio 29 punkte.</text:span></text:p>
        <text:p text:style-name="P175"><text:span text:style-name="T176">1</text:span><text:span text:style-name="T177">3</text:span><text:span text:style-name="T178">.<text:s/></text:span><text:span text:style-name="T179">Medicinos priemonės naudotojas</text:span><text:span text:style-name="T180"><text:s/>– asmuo, naudojantis<text:s/></text:span><text:span text:style-name="T181">in vitro</text:span><text:span text:style-name="T182"><text:s/>diagnostikos medicinos priemonę, išskyrus naudojimą asmeniniams ir šeimos poreikiams. Ši sąvoka šio straipsnio 7 dalyje nurodytų medicinos priemonių, išskyrus<text:s/></text:span><text:span text:style-name="T183">in vitro</text:span><text:span text:style-name="T184"><text:s/>diagnostikos medicinos</text:span><text:span text:style-name="T185"><text:s/>priemones, atveju atitinka sąvoką „naudotojas“, apibrėžtą Reglamento (ES) 2017/745 2 straipsnio 37 punkte.</text:span></text:p>
        <text:p text:style-name="P186"><text:span text:style-name="T187">14</text:span><text:span text:style-name="T188">.<text:s/></text:span><text:span text:style-name="T189">Medicinos priemonės pateikimas rinkai</text:span><text:span text:style-name="T190"><text:s/>– veiksmas, kai<text:s/></text:span><text:span text:style-name="T191">in vitro</text:span><text:span text:style-name="T192"><text:s/>diagnostikos medicinos priemonė už atlyginimą arba neatlygintinai pirmą kartą</text:span><text:span text:style-name="T193"><text:s/>tampa prieinama rinkoje (išskyrus<text:s/></text:span><text:span text:style-name="T194">in vitro</text:span><text:span text:style-name="T195"><text:s/>diagnostikos medicinos priemones, skirtas veikimui įvertinti), siekiant ją platinti ir (arba) naudoti nepriklausomai nuo to, ar ji yra nauja, ar atnaujinta. Ši sąvoka šio straipsnio 7 dalyje nurodytų medicinos pr</text:span><text:span text:style-name="T196">iemonių, išskyrus<text:s/></text:span><text:span text:style-name="T197">in vitro</text:span><text:span text:style-name="T198"><text:s/>diagnostikos medicinos priemones, atveju atitinka sąvoką „pateikimas rinkai“, apibrėžtą Reglamento (ES) 2017/745 2 straipsnio 28 punkte.</text:span></text:p>
        <text:p text:style-name="P199"><text:span text:style-name="T200">15</text:span><text:span text:style-name="T201">.<text:s/></text:span><text:span text:style-name="T202">Medicinos priemonės techninės būklės tikrinimas</text:span><text:span text:style-name="T203"><text:s/>– medicinos priemonių naudojimą regl</text:span><text:span text:style-name="T204">amentuojančių teisės aktų ir medicinos priemonės gamintojo nustatyta tvarka ir terminais atliekama medicinos priemonės privaloma apžiūra, taip pat visų medicinos priemonės parametrų patikrinimas ir jos saugos bandymai.</text:span></text:p>
        <text:p text:style-name="P205"><text:span text:style-name="T206">16</text:span><text:span text:style-name="T207">.<text:s/></text:span><text:span text:style-name="T208">Medicinos priemonės vartotoja</text:span><text:span text:style-name="T209">s</text:span><text:span text:style-name="T210"><text:s/>– fizinis asmuo, kuris pareiškia savo valią įsigyti, įsigyja ir naudoja<text:s/></text:span><text:span text:style-name="T211">in vitro</text:span><text:span text:style-name="T212"><text:s/>diagnostikos medicinos priemonę asmeniniams ir šeimos poreikiams, nesusijusiems su verslu ar profesija, tenkinti. Ši sąvoka šio straipsnio 7 dalyje nurodytų medicinos priemo</text:span><text:span text:style-name="T213">nių, išskyrus<text:s/></text:span><text:span text:style-name="T214">in vitro</text:span><text:span text:style-name="T215"><text:s/>diagnostikos medicinos priemones, atveju atitinka sąvoką „nespecialistas“, apibrėžtą Reglamento (ES) 2017/745 2 straipsnio 38 punkte.</text:span></text:p>
        <text:p text:style-name="P216"><text:span text:style-name="T217">17</text:span><text:span text:style-name="T218">.<text:s/></text:span><text:span text:style-name="T219">Medicinos priemonių atšaukimas iš rinkos</text:span><text:span text:style-name="T220"><text:s/>– veiksmai, kuriais siekiama užtikrinti, kad<text:s/></text:span><text:span text:style-name="T221">in vi</text:span><text:span text:style-name="T222">tro</text:span><text:span text:style-name="T223"><text:s/>diagnostikos medicinos priemonių naudotojams ir (arba)<text:s/></text:span><text:span text:style-name="T224">in vitro</text:span><text:span text:style-name="T225"><text:s/>diagnostikos medicinos priemonių vartotojams jau pateiktos<text:s/></text:span><text:span text:style-name="T226">in vitro</text:span><text:span text:style-name="T227"><text:s/>diagnostikos medicinos priemonės būtų susigrąžintos. Ši sąvoka šio straipsnio 7 dalyje nurodytų medicinos priemonių, išs</text:span><text:span text:style-name="T228">kyrus<text:s/></text:span><text:span text:style-name="T229">in vitro</text:span><text:span text:style-name="T230"><text:s/>diagnostikos medicinos priemones, atveju atitinka sąvoką „atšaukimas“, apibrėžtą Reglamento (ES) 2017/745 2 straipsnio 62 punkte.</text:span></text:p>
        <text:p text:style-name="P231"><text:span text:style-name="T232">18</text:span><text:span text:style-name="T233">.<text:s/></text:span><text:span text:style-name="T234">Medicinos priemonių pašalinimas iš rinkos</text:span><text:span text:style-name="T235"><text:s/>– veiksmai, kuriais siekiama neleisti<text:s/></text:span><text:span text:style-name="T236">in vitro</text:span><text:span text:style-name="T237"><text:s/>diagnostikos medicinos priemonių toliau platinti. Ši sąvoka šio straipsnio 7 dalyje nurodytų<text:s/></text:span><text:soft-page-break/><text:span text:style-name="T238">medicinos priemonių, išskyrus<text:s/></text:span><text:span text:style-name="T239">in vitro</text:span><text:span text:style-name="T240"><text:s/>diagnostikos medicinos priemones, atveju atitinka sąvoką „pašalinimas“, apibrėžtą Reglamento (ES) 2017/745 2 straipsnio 63<text:s/></text:span><text:span text:style-name="T241">punkte.</text:span></text:p>
        <text:p text:style-name="P242"><text:span text:style-name="T243">19</text:span><text:span text:style-name="T244">.<text:s/></text:span><text:span text:style-name="T245">Medicinos priemonių platinimas</text:span><text:span text:style-name="T246"><text:s/>– jau pateiktų rinkai<text:s/></text:span><text:span text:style-name="T247">in vitro</text:span><text:span text:style-name="T248"><text:s/>diagnostikos medicinos priemonių tiekimas rinkai vartojimo ar naudojimo tikslais. Ši sąvoka šio straipsnio 7 dalyje nurodytų medicinos priemonių, išskyrus<text:s/></text:span><text:span text:style-name="T249">in vitro</text:span><text:span text:style-name="T250"><text:s/>diagnostikos m</text:span><text:span text:style-name="T251">edicinos priemones, atveju atitinka sąvoką „tiekimas rinkai“, apibrėžtą Reglamento (ES) 2017/745 2 straipsnio 27 punkte.</text:span></text:p>
        <text:p text:style-name="P252"><text:span text:style-name="T253">20</text:span><text:span text:style-name="T254">.<text:s/></text:span><text:span text:style-name="T255">Medicinos priemonių platintojas</text:span><text:span text:style-name="T256"><text:s/>– asmuo, kuris už atlyginimą arba neatlygintinai platina<text:s/></text:span><text:span text:style-name="T257">in vitro</text:span><text:span text:style-name="T258"><text:s/>diagnostikos medicinos priemo</text:span><text:span text:style-name="T259">nes. Ši sąvoka šio straipsnio 7 dalyje nurodytų medicinos priemonių, išskyrus<text:s/></text:span><text:span text:style-name="T260">in vitro</text:span><text:span text:style-name="T261"><text:s/>diagnostikos medicinos priemones, atveju atitinka sąvoką „platintojas“, apibrėžtą Reglamento (ES) 2017/745 2 straipsnio 34 punkte.</text:span></text:p>
        <text:p text:style-name="P262"><text:span text:style-name="T263">21</text:span><text:span text:style-name="T264">.<text:s/></text:span><text:span text:style-name="T265">Medicinos priemonių rinkos sub</text:span><text:span text:style-name="T266">jektai</text:span><text:span text:style-name="T267"><text:s/>– medicinos priemonių gamintojai, jų įgaliotieji atstovai, importuotojai, platintojai ir naudotojai (išskyrus vartotojus), taip pat procedūrinius rinkinius ir (arba) sistemas surenkantys ir (arba) sterilizuojantys asmenys.</text:span></text:p>
        <text:p text:style-name="P268"><text:span text:style-name="T269">22</text:span><text:span text:style-name="T270">.<text:s/></text:span><text:span text:style-name="T271">Medicinos priemoni</text:span><text:span text:style-name="T272">ų rinkos subjektų veikla</text:span><text:span text:style-name="T273"><text:s/>– veikla, kuriai taikomi medicinos priemonių saugą, kokybę, veikimą, naudojimą, pateikimą rinkai, platinimą, atitikties įvertinimą, klinikinių tyrimų atlikimą reglamentuojantys teisės aktai.</text:span></text:p>
        <text:p text:style-name="P274"><text:span text:style-name="T275">23</text:span><text:span text:style-name="T276">.<text:s/></text:span><text:span text:style-name="T277">Nepageidaujamas įvykis</text:span><text:span text:style-name="T278"><text:s/>– kaip ta</text:span><text:span text:style-name="T279">i apibrėžta Reglamento (ES) 2017/745 2 straipsnio 57 punkte.</text:span></text:p>
        <text:p text:style-name="P280"><text:span text:style-name="T281">24</text:span><text:span text:style-name="T282">.<text:s/></text:span><text:span text:style-name="T283">Notifikuotoji įstaiga</text:span><text:span text:style-name="T284"><text:s/>– kaip tai apibrėžta Reglamento (ES) 2017/745 2 straipsnio 42 punkte.</text:span></text:p>
        <text:p text:style-name="P285"><text:span text:style-name="T286">25</text:span><text:span text:style-name="T287">.<text:s/></text:span><text:span text:style-name="T288">Pirmoji medicinos pagalba</text:span><text:span text:style-name="T289"><text:s/>– svarbiausi tikslingi veiksmai, skirti padėti kitų asmenų ar</text:span><text:span text:style-name="T290"><text:s/>savo sveikatai ir gyvybei panaudojant turimas medicinos ir (ar) kitokias priemones ir medžiagas iki tol, kol nukentėjusiajam (pacientui) bus pradėta teikti skubioji medicinos pagalba arba jo būklė taps normali, arba bus konstatuota jo mirtis.</text:span></text:p>
        <text:p text:style-name="P291"><text:span text:style-name="T292">26</text:span><text:span text:style-name="T293">.<text:s/></text:span><text:span text:style-name="T294">Skub</text:span><text:span text:style-name="T295">ioji medicinos pagalba</text:span><text:span text:style-name="T296"><text:s/>– institucinė (stacionarinė ar nestacionarinė) medicinos pagalba, kuri teikiama nedelsiant arba neatidėliotinai, kai dėl ūmių klinikinių būklių, nustatytų Lietuvos Respublikos sveikatos apsaugos ministro įsakymu, gresia pavojus pacie</text:span><text:span text:style-name="T297">nto ir (ar) aplinkinių gyvybei arba tokios pagalbos nesuteikimas laiku sukelia sunkių komplikacijų grėsmę pacientams.</text:span></text:p>
        <text:p text:style-name="P298"><text:span text:style-name="T299">27</text:span><text:span text:style-name="T300">.<text:s/></text:span><text:span text:style-name="T301">Sveikata<text:s/></text:span><text:span text:style-name="T302">– asmens ir visuomenės fizinė, dvasinė ir socialinė gerovė.</text:span></text:p>
        <text:p text:style-name="P303"><text:span text:style-name="T304">28</text:span><text:span text:style-name="T305">.<text:s/></text:span><text:span text:style-name="T306">Sveikatinimo</text:span><text:span text:style-name="T307"><text:s/></text:span><text:span text:style-name="T308">veikla</text:span><text:span text:style-name="T309"><text:s/>– asmens sveikatos priežiūra, visuomenės sveikatos priežiūra,<text:s/></text:span><text:span text:style-name="T310">papildomoji ir alternatyvioji sveikatos priežiūra,<text:s/></text:span><text:span text:style-name="T311">medicinos priemonių rinkos subjektų veikla,<text:s/></text:span><text:soft-page-break/><text:span text:style-name="T312">farmacinė ir kita veikla, kurios rūšis ir reikalavimus ją vykdantiems subjektams nustato sveikatos</text:span><text:span text:style-name="T313"><text:s/>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text:span><text:span text:style-name="T323">einamumas</text:span><text:span text:style-name="T324"><text:s/>– valstybės nustatyta tvarka pripažįstamos sve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text:span><text:span text:style-name="T330">alstybės nustatyta tvarka pripažįstamos sveikatos prieži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text:span><text:span text:style-name="T336">onės arba terapijos ir chirurgijos procedūros, taip pat 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text:span><text:span text:style-name="T342"><text:s/>lygiomis galimybėmis siekti sveikatos ir kiek įmanoma s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text:s/></text:span><text:span text:style-name="T352">asmens sveikatos priežiūra</text:span><text:span text:style-name="T353"><text:s/>– asmens sveikatos priežiūros paslaugos, apmokamos iš Privalomojo sveikatos draudimo fondo, valstybės ar savivaldybių biudžetų.</text:span></text:p>
        <text:p text:style-name="P354"><text:span text:style-name="T355">36</text:span><text:span text:style-name="T356">.<text:s/></text:span><text:span text:style-name="T357">Valstybinė visuomenės sveikatos kontrolė<text:s/></text:span><text:span text:style-name="T358">– valstybės įgaliotų valstybinių inspekcijų, valstyb</text:span><text:span text:style-name="T359">inių tarnybų, kitų institucijų ir jų pareigūnų atliekami tarnybiniai veiksmai, turint tikslą:</text:span></text:p>
        <text:p text:style-name="P360"><text:span text:style-name="T361">1</text:span><text:span text:style-name="T362">) kontroliuoti, kaip juridiniai ir fiziniai asmenys laikosi visuomenės sveikatos saugos teisės aktų, ir taikyti įstatymų nustatytą atsakomybę už jų pažeidimus<text:s/></text:span><text:span text:style-name="T363">(tiesioginė valstybinė visuomenės sveikatos kontrolė);</text:span></text:p>
        <text:p text:style-name="P364"><text:span text:style-name="T365">2</text:span><text:span text:style-name="T366">) derybomis ar sutartimis siekti, kad įmonės ir įstaigos, kiti juridiniai asmenys prisiimtų įsipareigojimus gerinti visuomenės sveikatos saugos būklę (visuomenės sveikatos saugos rėmimas);</text:span></text:p>
        <text:p text:style-name="P367"><text:span text:style-name="T368">3</text:span><text:span text:style-name="T369">)<text:s/></text:span><text:span text:style-name="T370">pagal kompetenciją rinkti, kaupti, apdoroti ir analizuoti informaciją apie visuomenės sveikatos saugos teisės aktų pažeidimus, jų socialines, ekonomines ir kitokias priežastis, taip pat apie visus kitus veiksnius, darančius įtaką visuomenės sveikatos saugo</text:span><text:span text:style-name="T371">s būklei (netiesioginė visuomenės sveikatos kontrolė).</text:span></text:p>
        <text:p text:style-name="P372"><text:span text:style-name="T373">37</text:span><text:span text:style-name="T374">.<text:s/></text:span><text:span text:style-name="T375">Valstybinis medicininis auditas</text:span><text:span text:style-name="T376"><text:s/>– asmenų, kurie verčiasi asmens sveikatos priežiūra, teikiamų paslaugų prieinamumo ir kokybės valstybinė priežiūra.</text:span></text:p>
        <text:p text:style-name="P377"><text:span text:style-name="T378">38</text:span><text:span text:style-name="T379">.<text:s/></text:span><text:span text:style-name="T380">Vidaus medicininis auditas</text:span><text:span text:style-name="T381"><text:s/>– neprik</text:span><text:span text:style-name="T382">lausomas, objektyvus, dokumentais įformintas asmens sveikatos priežiūros saugos ir kokybės tikrinimo bei konsultavimo procesas, kuriuo siekiama vertinti ir skatinti gerinti asmens sveikatos priežiūros įstaigos veiklą.</text:span></text:p>
        <text:p text:style-name="P383"><text:span text:style-name="T384">39</text:span><text:span text:style-name="T385">.<text:s/></text:span><text:span text:style-name="T386">Visuomenės sveikatos priežiūra</text:span><text:span text:style-name="T387"><text:s/>– organizacinių, teisi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text:span><text:span text:style-name="T393">,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text:span><text:span text:style-name="T398">ikatos stebėsena (monit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text:span><text:span text:style-name="T404">nės sveikatos stiprinim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text:span><text:span text:style-name="T406">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407">eikos gyvensenos motyva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s://www.e-tar.lt/portal/legalAct.html?documentId=8383b0f09e8b11ea9515f752ff221ec9" office:target-frame-name="_top" xlink:show="replace"><text:span text:style-name="T411">XIII-2947</text:span></text:a><text:span text:style-name="T412">, 2020-05-21, paskelbta TAR 2020-05-25, i. k. 2020-11067</text:span></text:p>
        <text:p text:style-name="Normal"/>
        <text:p text:style-name="P413"><text:span text:style-name="T414">2</text:span><text:span text:style-name="T415"><text:s/>straipsnis.<text:s/></text:span><text:span text:style-name="T416">3 straipsnio pakeitimas</text:span></text:p>
        <text:p text:style-name="P417"><text:span text:style-name="T418">Pakeisti 3 straipsnį <text:s/>ir jį išdėstyti taip:</text:span></text:p>
        <text:p text:style-name="P419"><text:span text:style-name="T420">„</text:span><text:span text:style-name="T421">3</text:span><text:span text:style-name="T422"><text:s/>straipsnis.<text:s/></text:span><text:span text:style-name="T423">Sveikatos santykių teisinio reguliavimo ribos</text:span></text:p>
        <text:p text:style-name="P424"><text:span text:style-name="T425">Tik įstatymai ir Europos Sąjungos reglamentai ir sprendimai nustato:</text:span></text:p>
        <text:p text:style-name="P426"><text:span text:style-name="T427">1</text:span><text:span text:style-name="T428">) sveikatos teisės veikimo sritį, uždavinius ir principus;</text:span></text:p>
        <text:p text:style-name="P429"><text:span text:style-name="T430">2</text:span><text:span text:style-name="T431">) sveikatinimo veiklos rūšių ir sveikatinimo veiklos subjek</text:span><text:span text:style-name="T432">tų sistemą, pagrindinių sveikatinimo veiklos valdymo subjektų kompetenciją, sveikatinimo veiklos koordinavimo, sveikatos priežiūros valstybinių tarnybų ir valstybinių inspekcijų, asmens ir visuomenės sveikatos priežiūros įstaigų,<text:s/></text:span><text:span text:style-name="T433">medicinos priemonių rinkos</text:span><text:span text:style-name="T434"><text:s/>subjektų teises ir pareigas</text:span><text:span text:style-name="T435"><text:s/>bei farmacinės veiklos subjektų teises ir pareigas farmacinėje veikloje, jų steigimo, veiklos, jos pasibaigimo teisinius pagrindus;<text:s/></text:span></text:p>
        <text:p text:style-name="P436"><text:span text:style-name="T437">3</text:span><text:span text:style-name="T438">) Sveikatos apsaugos ministerijai pavaldžių visuomenės sveikatos kontrolės valstybinių in</text:span><text:span text:style-name="T439">spekcijų steigimo, veiklos, reorganizavimo teisinius pagrindus, visuomenės sveikatos valstybinės kontrolės sąlygas ir tvarką;</text:span></text:p>
        <text:p text:style-name="P440"><text:span text:style-name="T441">4</text:span><text:span text:style-name="T442">) nacionalinės sveikatos sistemos išteklių struktūrą ir jų valdymo pagrindus;</text:span></text:p>
        <text:p text:style-name="P443"><text:span text:style-name="T444">5</text:span><text:span text:style-name="T445">) sveikatinimo veiklos organizavimo, valdy</text:span><text:span text:style-name="T446">mo, sveikatos rėmimo ir finansavimo pagrindus;</text:span></text:p>
        <text:p text:style-name="P447"><text:span text:style-name="T448">6</text:span><text:span text:style-name="T449">) sveikatinimo veiklos būtinąsias sąlygas ir jų kontrolės teisinius pagrindus;</text:span></text:p>
        <text:p text:style-name="P450"><text:span text:style-name="T451">7</text:span><text:span text:style-name="T452">) gyventojų teises ir pareigas sveikatinimo veikloje, visuomenės dalyvavimo tvarkant sveikatos reikalus teisinius pagrin</text:span><text:span text:style-name="T453">dus;</text:span></text:p>
        <text:p text:style-name="P454"><text:span text:style-name="T455">8</text:span><text:span text:style-name="T456">) asmenų, turinčių aukštąjį medicinos, aukštąjį ir (ar) aukštesnįjį slaugos ar kitos medicinos specialybės išsilavinimą, sveikatinimo veiklos licencijavimo teisinius pagrindus, pagrindines profesines sveikatos priežiūros specialistų pareigas,<text:s/></text:span><text:span text:style-name="T457">t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58"><text:span text:style-name="T459">9</text:span><text:span text:style-name="T460">) sve</text:span><text:span text:style-name="T461">ikatinimo veiklos sutarčių sudarymo tvarką ir sąlygas;</text:span></text:p>
        <text:p text:style-name="P462"><text:span text:style-name="T463">10</text:span><text:span text:style-name="T464">) visuomenės sveikatos priežiūros sistemą, jos organizavimo, valdymo ir finansavimo bei visuomenės sveikatos priežiūros įgyvendinimo tvarką;</text:span></text:p>
        <text:p text:style-name="P465"><text:span text:style-name="T466">11</text:span><text:span text:style-name="T467">) darbuotojų saugos ir sveikatos, profesinės sve</text:span><text:span text:style-name="T468">ikatos priežiūros, vartotojų sveikatos saugos organizavimo ir valdymo teisinius pagrindus;</text:span></text:p>
        <text:p text:style-name="P469"><text:span text:style-name="T470">12</text:span><text:span text:style-name="T471">) bendrus maisto produktų kokybės reikalavimus. Šių produktų gamybos, importo, prekybos, reklamos sąlygų, maisto produktų ir jų taros kokybės kontrolės, taros<text:s/></text:span><text:span text:style-name="T472">ženklinimo tvarką;</text:span></text:p>
        <text:p text:style-name="P473"><text:span text:style-name="T474">13</text:span><text:span text:style-name="T475">) bendrus geriamojo vandens kokybės reikalavimus, vandens valymo, nukenksminimo, kokybės gerinimo teisinius pagrindus;</text:span></text:p>
        <text:p text:style-name="P476"><text:span text:style-name="T477">14</text:span><text:span text:style-name="T478">) narkotinių ir psichotropinių medžiagų, jų pirmtakų (prekursorių), alkoholio produktų, tabako ir jo<text:s/></text:span><text:span text:style-name="T479">gaminių gamybos, prekybos, importo, eksporto, licencijavimo, vartojimo kontrolės tvarką, alkoholinių gėrimų, tabako vartojimo mažinimo sistemą, alkoholinių gėrimų ir tabako reklamos ribojimo ar draudimo tvarką;</text:span></text:p>
        <text:p text:style-name="P480"><text:span text:style-name="T481">15</text:span><text:span text:style-name="T482">) nuodų, kitų toksinių ir radioaktyviųj</text:span><text:span text:style-name="T483">ų medžiagų gamybos, prekybos, importo, eksporto, vežimo, naudojimo sąlygas, taip pat veiklos su jonizuojančiosios spinduliuotės šaltiniais ir radiacinės saugos teisinius pagrindus;</text:span></text:p>
        <text:p text:style-name="P484"><text:span text:style-name="T485">16</text:span><text:span text:style-name="T486">) užkrečiamųjų ligų profilaktikos sistemą, šių ligų profilaktikos ir<text:s/></text:span><text:span text:style-name="T487">kontrolės organizavimo ir valdymo teisinius pagrindus;</text:span></text:p>
        <text:p text:style-name="P488"><text:span text:style-name="T489">17</text:span><text:span text:style-name="T490">) visuomenės sveikatos stebėsenos (monitoringo), visuomenės sveikatos saugos ekspertizės sąlygas, jų organizavimo ir valdymo teisinius pagrindus;</text:span></text:p>
        <text:p text:style-name="P491"><text:span text:style-name="T492">18</text:span><text:span text:style-name="T493">) kūno kultūros ir sporto organizavimo, val</text:span><text:span text:style-name="T494">dymo, dopingo ir lyties kontrolės teisinius pagrindus;</text:span></text:p>
        <text:p text:style-name="P495"><text:span text:style-name="T496">19</text:span><text:span text:style-name="T497">) psichikos sveikatos priežiūros sąlygas, jos organizavimo ir valdymo, šios priežiūros sąlygų kontrolės teisinius pagrindus;</text:span></text:p>
        <text:p text:style-name="P498"><text:span text:style-name="T499">20</text:span><text:span text:style-name="T500">) neįgaliųjų medicininės ir socialinės reabilitacijos organizavi</text:span><text:span text:style-name="T501">mo teisinius pagrindus;</text:span></text:p>
        <text:p text:style-name="P502"><text:span text:style-name="T503">21</text:span><text:span text:style-name="T504">) odontologinės priežiūros sąlygas, jos</text:span><text:span text:style-name="T505"><text:s/></text:span><text:span text:style-name="T506">organizavimo ir valdymo teisinius pagrindus;<text:s/></text:span></text:p>
        <text:p text:style-name="P507"><text:span text:style-name="T508">22</text:span><text:span text:style-name="T509">) biomedicininių tyrimų etikos reikalavimus, jų laikymosi kontrolės tvarką ir atsakomybę už biomedicininių tyrimų etikos reikalavimų p</text:span><text:span text:style-name="T510">ažeidimus;</text:span></text:p>
        <text:p text:style-name="P511"><text:span text:style-name="T512">23</text:span><text:span text:style-name="T513">) donoro kraujo paėmimo, kraujo produktų gamybos, žmogaus kraujo ir jo produktų transfuzijos sąlygas ir tvarką;</text:span></text:p>
        <text:p text:style-name="P514"><text:span text:style-name="T515">24</text:span><text:span text:style-name="T516">) organų ar audinių paėmimo transplantacijai, jų panaudojimo transplantacijai, medicinos mokslo tyrimams, diagnostikai, g</text:span><text:span text:style-name="T517">ydymui pagrindus, sąlygas ir tvarką;</text:span></text:p>
        <text:p text:style-name="P518"><text:span text:style-name="T519">25</text:span><text:span text:style-name="T520">) asmens terminalinių būklių ir mirties fakto nustatymo kriterijus, asmens atsisakymo dalies ar visų gyvybės pratęsimo paslaugų sąlygas, lavono patologoanatominio tyrimo (autopsijos) sąlygas ir tvarką;</text:span></text:p>
        <text:p text:style-name="P521"><text:span text:style-name="T522">26</text:span><text:span text:style-name="T523">) far</text:span><text:span text:style-name="T524">macinės veiklos organizavimo ir valdymo teisinius pagrindus;</text:span></text:p>
        <text:p text:style-name="P525"><text:span text:style-name="T526">27</text:span><text:span text:style-name="T527">) vaistų registravimo ir jų kokybės kontrolės tvarką;</text:span></text:p>
        <text:p text:style-name="P528"><text:span text:style-name="T529">28</text:span><text:span text:style-name="T530">) sveikatos draudimo sistemą, privalomojo sveikatos draudimo lėšų surinkimo tvarką, savanoriškojo sveikatos draudimo teisinius pa</text:span><text:span text:style-name="T531">grindus, apdraustųjų, draudėjų ir draudikų teises ir pareigas, sveikatos draudimo įstaigų steigimo ir veiklos tvarką, šių įstaigų teises ir pareigas;</text:span></text:p>
        <text:p text:style-name="P532"><text:span text:style-name="T533">29</text:span><text:span text:style-name="T534">) atsakomybės už sveikatinimo veiklos įstatymų reikalavimų pažeidimus pagrindus;</text:span></text:p>
        <text:p text:style-name="P535"><text:span text:style-name="T536">30</text:span><text:span text:style-name="T537">) medicinos p</text:span><text:span text:style-name="T538">riemonių rinkos subjektų veiklos reguliavimo ir priežiūros pagrindus.</text:span><text:span text:style-name="T539">“</text:span></text:p>
        <text:p text:style-name="P540"/>
        <text:p text:style-name="P541"><text:span text:style-name="T542">3</text:span><text:span text:style-name="T543"><text:s/>straipsnis.<text:s/></text:span><text:span text:style-name="T544">16 straipsnio pakeitimas</text:span></text:p>
        <text:p text:style-name="P545"><text:span text:style-name="T546">Pakeisti 16 straipsnio 6 dalį ir ją išdėstyti taip:</text:span></text:p>
        <text:p text:style-name="P547"><text:span text:style-name="T548">„</text:span><text:span text:style-name="T549">6</text:span><text:span text:style-name="T550">.<text:s/></text:span><text:span text:style-name="T551">Teisę verstis medicinos priemonių rinkos subjektų veikla įgyja asmenys,</text:span><text:span text:style-name="T552"><text:s/>kurie atitinka šio įstatymo ir Europos Sąjungos reglamentų ir sprendimų nustatytus reikalavimus.“</text:span></text:p>
        <text:p text:style-name="P553"/>
        <text:p text:style-name="P554"><text:span text:style-name="T555">4</text:span><text:span text:style-name="T556"><text:s/>straipsnis.<text:s/></text:span><text:span text:style-name="T557">59</text:span><text:span text:style-name="T558">1<text:s/></text:span><text:span text:style-name="T559">straipsnio pakeitimas</text:span></text:p>
        <text:p text:style-name="P560"><text:span text:style-name="T561">Pakeisti 59</text:span><text:span text:style-name="T562">1</text:span><text:span text:style-name="T563"><text:s/>straipsnį ir jį išdėstyti taip:</text:span></text:p>
        <text:p text:style-name="P564"><text:span text:style-name="T565">„</text:span><text:span text:style-name="T566">59</text:span><text:span text:style-name="T567">1</text:span><text:span text:style-name="T568"><text:s/>straipsnis.<text:s/></text:span><text:span text:style-name="T569">Medicinos priemonių pateikimas rinkai ir</text:span><text:span text:style-name="T570"><text:s/>platinimas</text:span></text:p>
        <text:p text:style-name="P571"><text:span text:style-name="T572">1</text:span><text:span text:style-name="T573">.<text:s/></text:span><text:span text:style-name="T574">Lietuvos Respublikos rinkai gali būti teikiamos ir platinamos tik<text:s/></text:span><text:span text:style-name="T575">Reglamento (ES) 2017/745 arba<text:s/></text:span><text:span text:style-name="T576">In vitro<text:s/></text:span><text:span text:style-name="T577">diagnostikos medicinos priemonių saugos techninio reglamento, kurį tvirtina sveikatos apsaugos ministras (toliau – IVD reglamentas),</text:span><text:span text:style-name="T578"><text:s/>reikalavimus atitinkančios</text:span><text:span text:style-name="T579"><text:s/></text:span><text:span text:style-name="T580">medicinos priemonės (šio straipsnio 4 dalyje nurodytos medicinos priemonės taip pat turi būti įregistruotos šio straipsnio 3 dalyje nustatyta tvarka). Sveikatos apsaugos ministras išskirtiniais atvejais, kai nėra būtinų lygiaver</text:span><text:span text:style-name="T581">čių ar alternatyvių<text:s/></text:span><text:span text:style-name="T582">Reglamento (ES) 2017/745 arba<text:s/></text:span><text:span text:style-name="T583">IVD reglamento reikalavimus atitinkančių medicinos priemonių, gali leisti teikti Lietuvos Respublikos rinkai medicinos priemones, kurioms nebuvo pritaikytos<text:s/></text:span><text:span text:style-name="T584">Reglamento (ES) 2017/745</text:span><text:span text:style-name="T585"><text:s/>arba IVD reglamento atit</text:span><text:span text:style-name="T586">ikties įvertinimo procedūros, tačiau tos medicinos priemonės reikalingos sveikatos apsaugai užtikrinti.</text:span></text:p>
        <text:p text:style-name="P587"><text:span text:style-name="T588">2</text:span><text:span text:style-name="T589">. Medicinos priemonių pateikimo rinkai, platinimo reikalavimus nustato<text:s/></text:span><text:span text:style-name="T590">Reglamentas (ES) 2017/745 arba<text:s/></text:span><text:span text:style-name="T591">IVD reglamentas</text:span><text:span text:style-name="T592">,<text:s/></text:span><text:span text:style-name="T593">šis įstatymas ir sveikatos a</text:span><text:span text:style-name="T594">psaugos ministro ar jo įgaliotos institucijos patvirtinti teisės aktai.</text:span></text:p>
        <text:p text:style-name="P595"><text:span text:style-name="T596">3</text:span><text:span text:style-name="T597">.<text:s/></text:span><text:span text:style-name="T598">Medicinos priemonių gamintojai,<text:s/></text:span><text:span text:style-name="T599">procedūrinius rinkinius ir (arba) sistemas surenkantys ir (arba) sterilizuojantys asmenys</text:span><text:span text:style-name="T600">, turintys buveinę Lietuvos Respublikoje, prieš teikdami rinkai savo vardu šio straipsnio 4 dalyje nurodytas medicinos priemones, sveikatos apsaugos ministro įgaliotai institucijai<text:s/></text:span><text:span text:style-name="T601">per atstumą, elektroninėmis priemonėmis per Lietuvos Respublikos paslaugų į</text:span><text:span text:style-name="T602">statyme nurodytą kontaktinį centrą (toliau – kontaktinis centras) arba kreipdamiesi tiesiogiai<text:s/></text:span><text:span text:style-name="T603">turi pateikti dokumentus su duomenimis apie savo buveinės adresą, medicinos priemonių techniniais duomenimis ir norimų įregistruoti medicinos priemonių atitiktį<text:s/></text:span><text:span text:style-name="T604">Reglamentui (ES) 2017/745 arba<text:s/></text:span><text:span text:style-name="T605">IVD reglamentui</text:span><text:span text:style-name="T606"><text:s/>įrodančius dokumentus. Sveikatos apsaugos ministro įgaliota institucija ne vėliau kaip per 20 darbo dienų nuo reikalaujamų dokumentų gavimo dienos raštu informuoja asmenį apie priimtą sprendimą dėl teikiamų ri</text:span><text:span text:style-name="T607">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608">oje dalyje nurodyti dokumentai teikiami sveikatos apsaugos ministro ar jo įgaliotos institucijos nustatyta tvarka.</text:span></text:p>
        <text:p text:style-name="P609"><text:span text:style-name="T610">4</text:span><text:span text:style-name="T611">.<text:s/></text:span><text:span text:style-name="T612">Šio straipsnio 3 dalyje nurodyti medicinos priemonių rinkos subjektai sveikatos apsaugos ministro įgaliotai institucijai turi pateikti</text:span><text:span text:style-name="T613"><text:s/>duomenis apie<text:s/></text:span><text:span text:style-name="T614">Reglamente (ES) 2017/745 arba<text:s/></text:span><text:span text:style-name="T615">IVD reglamente apibrėžtas ir klasifikuojamas:</text:span></text:p>
        <text:p text:style-name="P616"><text:span text:style-name="T617">1</text:span><text:span text:style-name="T618">) pagal užsakymą gaminamas medicinos priemones;</text:span></text:p>
        <text:p text:style-name="P619"><text:span text:style-name="T620">2</text:span><text:span text:style-name="T621">) pagal užsakymą gaminamas aktyviąsias implantuojamąsias medicinos priemones;</text:span></text:p>
        <text:p text:style-name="P622"><text:span text:style-name="T623">3</text:span><text:span text:style-name="T624">) gaminamas<text:s/></text:span><text:span text:style-name="T625">in vitro</text:span><text:span text:style-name="T626"><text:s/>diagn</text:span><text:span text:style-name="T627">ostikos medicinos priemones;</text:span></text:p>
        <text:p text:style-name="P628"><text:span text:style-name="T629">4</text:span><text:span text:style-name="T630">) gaminamas medicinos priemones veikimui įvertinti;</text:span></text:p>
        <text:p text:style-name="P631"><text:span text:style-name="T632">5</text:span><text:span text:style-name="T633">) gaminamas I klasės medicinos priemones;</text:span></text:p>
        <text:p text:style-name="P634"><text:span text:style-name="T635">6</text:span><text:span text:style-name="T636">) sistemas ir (arba) procedūrinius rinkinius;</text:span></text:p>
        <text:p text:style-name="P637"><text:span text:style-name="T638">7</text:span><text:span text:style-name="T639">) sterilizuojamas sistemas ir (arba) procedūrinius rinkinius.</text:span></text:p>
        <text:p text:style-name="P640"><text:span text:style-name="T641">5</text:span><text:span text:style-name="T642">. Jeigu medicinos priemonės</text:span><text:span text:style-name="T643"><text:s/>gamintojas neturi buveinės Europos ekonominės erdvės valstybėje narėje, duomenis pagal šio straipsnio 3 dalį turi pateikti medicinos priemonės gamintojo įgaliotasis atstovas, turintis buveinę Lietuvos Respublikoje.</text:span></text:p>
        <text:p text:style-name="P644"><text:span text:style-name="T645">6</text:span><text:span text:style-name="T646">. Šio<text:s/></text:span><text:span text:style-name="T647">straipsnio 3 ir (arba) 5 dalyse nurodyti asmenys gali teikti rinkai šio straipsnio 4 dalyje nurodytas medicinos priemones tik jas įregistravę šio straipsnio 3 dalyje nustatyta tvarka.</text:span></text:p>
        <text:p text:style-name="P648"><text:span text:style-name="T649">7</text:span><text:span text:style-name="T650">.<text:s/></text:span><text:span text:style-name="T651">Sveikatos apsaugos ministro įgaliota institucija neįregistruoja š</text:span><text:span text:style-name="T652">io straipsnio 4 dalyje nurodytų teikiamų medicinos priemonių, jeigu:</text:span></text:p>
        <text:p text:style-name="P653"><text:span text:style-name="T654">1</text:span><text:span text:style-name="T655">) pateikti ne visi reikalaujami dokumentai ir asmuo per 30 dienų nuo pranešimo apie trūkumus gavimo dienos nepašalina nurodytų trūkumų;</text:span></text:p>
        <text:p text:style-name="P656"><text:span text:style-name="T657">2</text:span><text:span text:style-name="T658">) pateikti dokumentai netinkamai įforminti<text:s/></text:span><text:span text:style-name="T659">ir asmuo per 30 dienų nuo pranešimo apie trūkumus gavimo dienos nepašalina nurodytų trūkumų;</text:span></text:p>
        <text:p text:style-name="P660"><text:span text:style-name="T661">3</text:span><text:span text:style-name="T662">) pateikti suklastoti dokumentai;</text:span></text:p>
        <text:p text:style-name="P663"><text:span text:style-name="T664">4</text:span><text:span text:style-name="T665">) medicinos priemonės neatitinka<text:s/></text:span><text:span text:style-name="T666">Reglamento (ES) 2017/745 arba<text:s/></text:span><text:span text:style-name="T667">IVD reglamento reikalavimų ir asmuo per 30 dienų nuo<text:s/></text:span><text:span text:style-name="T668">pranešimo apie trūkumus gavimo dienos nepašalina nurodytų trūkumų.</text:span></text:p>
        <text:p text:style-name="P669"><text:span text:style-name="T670">8</text:span><text:span text:style-name="T671">. Sveikatos apsaugos ministro įgaliota institucija priima sprendimą sustabdyti šio straipsnio 3 dalyje nurodytą medicinos priemonių registracijos galiojimą 90 dienų terminui nuo šio<text:s/></text:span><text:span text:style-name="T672">sprendimo priėmimo dienos, jeigu:</text:span></text:p>
        <text:p text:style-name="P673"><text:span text:style-name="T674">1</text:span><text:span text:style-name="T675">) yra gautas šio straipsnio 3 ir (arba) 5 dalyse nurodyto asmens prašymas arba, sveikatos apsaugos ministro įgaliotai institucijai, vykdančiai medicinos priemonių valstybinę priežiūrą, pateikus užklausą, iš šio asmens p</text:span><text:span text:style-name="T676">er 90 dienų nuo užklausos pateikimo dienos nebuvo gautas patvirtinimas apie vykdomą medicinos priemonių rinkos subjekto veiklą;</text:span></text:p>
        <text:p text:style-name="P677"><text:span text:style-name="T678">2</text:span><text:span text:style-name="T679">) nustatoma, kad įregistruotos medicinos priemonės neatitinka<text:s/></text:span><text:span text:style-name="T680">Reglamento (ES) 2017/745 arba<text:s/></text:span><text:span text:style-name="T681">IVD Reglamento reikalavimų ir a</text:span><text:span text:style-name="T682">smuo per 30 dienų nuo pranešimo apie trūkumus gavimo dienos nepašalina nurodytų trūkumų;</text:span></text:p>
        <text:p text:style-name="P683"><text:span text:style-name="T684">3</text:span><text:span text:style-name="T685">) šio straipsnio 3 ir (arba) 5 dalyse nurodyti asmenys nesilaiko šio įstatymo ir<text:s/></text:span><text:span text:style-name="T686">Reglamento (ES) 2017/745 arba<text:s/></text:span><text:span text:style-name="T687">IVD Reglamento reikalavimų ir asmuo per 30 dienų nu</text:span><text:span text:style-name="T688">o pranešimo apie trūkumus gavimo dienos nepašalina nurodytų trūkumų.</text:span></text:p>
        <text:p text:style-name="P689"><text:span text:style-name="T690">9</text:span><text:span text:style-name="T691">. Sprendimas panaikinti šio straipsnio 3 dalyje nurodytos medicinos priemonių registracijos galiojimo sustabdymą priimamas, kai šio straipsnio 3 ir (arba) 5 dalyse nurodyti asmenys</text:span><text:span text:style-name="T692"><text:s/>per 90 dienų terminą nuo sprendimo sustabdyti registracijos galiojimą gavimo dienos kreipiasi dėl medicinos priemonių registracijos galiojimo sustabdymo panaikinimo, jeigu medicinos priemonių registracijos galiojimas buvo sustabdytas šio straipsnio 8 dali</text:span><text:span text:style-name="T693">es 1 punkte nurodytu pagrindu, arba kreipiasi dėl medicinos priemonių registracijos galiojimo sustabdymo panaikinimo ir pašalina trūkumus, dėl kurių buvo sustabdytas medicinos priemonių registracijos galiojimas, jeigu medicinos priemonių registracijos gali</text:span><text:span text:style-name="T694">ojimas buvo sustabdytas šio straipsnio 8 dalies 2 ir 3 punktuose nurodytais pagrindais.</text:span></text:p>
        <text:p text:style-name="P695"><text:span text:style-name="T696">10</text:span><text:span text:style-name="T697">. Draudžiama pateikti rinkai medicinos priemones jų registracijos galiojimo sustabdymo laikotarpiu.</text:span></text:p>
        <text:p text:style-name="P698"><text:span text:style-name="T699">11</text:span><text:span text:style-name="T700">. Medicinos priemonių gamintojai, medicinos priemonių gamintojų įgaliotieji atstovai, medicinos priemonių importuotojai ir medicinos priemonių platintojai, teikiantys Lietuvos Respublikos rinkai pagal<text:s/></text:span><text:span text:style-name="T701">Reglamente (ES) 2017/745<text:s/></text:span><text:span text:style-name="T702">nurodytas taisykles klasifikuo</text:span><text:span text:style-name="T703">jamas IIA, IIB, III klasės ir pagal užsakymą gaminamas aktyviąsias implantuojamąsias medicinos priemones, sveikatos apsaugos ministro įgaliotai institucijai<text:s/></text:span><text:span text:style-name="T704">per atstumą, elektroninėmis priemonėmis per kontaktinį centrą arba kreipiantis tiesiogiai<text:s/></text:span><text:span text:style-name="T705">sveikatos</text:span><text:span text:style-name="T706"><text:s/>apsaugos ministro ar jo įgaliotos institucijos nustatyta tvarka turi pateikti duomenis apie savo buveinės adresą ir duomenis apie Lietuvos Respublikos rinkai pateiktas medicinos priemones. Duomenys turi būti pateikti<text:s/></text:span><text:span text:style-name="T707">ne vėliau kaip per 14 darbo dienų nuo<text:s/></text:span><text:span text:style-name="T708">medicinos priemonių pateikimo Lietuvos Respublikos rinkai datos. Šioje dalyje nustatyta tvarka neteikiami duomenys apie pagal užsakymą gaminamas aktyviąsias<text:s/></text:span><text:span text:style-name="T709">implantuojamąsias</text:span><text:span text:style-name="T710"><text:s/>medicinos priemones, jeigu šios medicinos priemonės buvo įregistruotos šio straip</text:span><text:span text:style-name="T711">snio 3 dalyje nurodyta tvarka.</text:span></text:p>
        <text:p text:style-name="P712"><text:span text:style-name="T713">12</text:span><text:span text:style-name="T714">. Sveikatos apsaugos ministro įgaliota institucija panaikina šio straipsnio 3 dalyje nurodytos medicinos priemonių registracijos galiojimą, jeigu:</text:span></text:p>
        <text:p text:style-name="P715"><text:span text:style-name="T716">1</text:span><text:span text:style-name="T717">) yra šio straipsnio 3 ir (arba) 5 dalyse nurodyto asmens prašymas;</text:span></text:p>
        <text:p text:style-name="P718"><text:span text:style-name="T719">2</text:span><text:span text:style-name="T720">) nustatoma, kad šio straipsnio 3 ir (arba) 5 dalyse nurodytas juridinis asmuo yra likviduotas, fizinis asmuo – miręs;</text:span></text:p>
        <text:p text:style-name="P721"><text:span text:style-name="T722">3</text:span><text:span text:style-name="T723">) nustatoma, kad šio straipsnio 3 ir (arba) 5 dalyse nurodytas asmuo pateikė suklastotus dokumentus;</text:span></text:p>
        <text:p text:style-name="P724"><text:span text:style-name="T725">4</text:span><text:span text:style-name="T726">) per šio straipsnio 9</text:span><text:span text:style-name="T727"><text:s/>dalyje nustatytą terminą nepašalinami trūkumai, dėl kurių buvo sustabdytas medicinos priemonių registracijos galiojimas, ir subjektas nesikreipė dėl medicinos priemonių registracijos galiojimo sustabdymo panaikinimo, kai medicinos priemonių registracijos<text:s/></text:span><text:span text:style-name="T728">galiojimas buvo sustabdytas šio straipsnio 8 dalies 2 arba 3 punkte nurodytu pagrindu;</text:span></text:p>
        <text:p text:style-name="P729"><text:span text:style-name="T730">5</text:span><text:span text:style-name="T731">) per šio straipsnio 9 dalyje nustatytą terminą asmuo nesikreipė dėl medicinos priemonių registracijos galiojimo sustabdymo panaikinimo, kai medicinos priemonių reg</text:span><text:span text:style-name="T732">istracijos galiojimas buvo sustabdytas šio straipsnio 8 dalies 1 punkte nurodytu pagrindu.</text:span></text:p>
        <text:p text:style-name="P733"><text:span text:style-name="T734">13</text:span><text:span text:style-name="T735">. Draudžiama ne prekybos patalpose medicinos priemones teikti rinkai ir (arba) platinti medicinos priemonių vartotojams. Šis draudimas netaikomas medicinos<text:s/></text:span><text:span text:style-name="T736">priemonių pardavimui sudarant nuotolines sutartis, medicinos priemonių platinimui prekybos automatuose ir medicinos priemonių pardavimui sveikatos priežiūros įstaigoje, jeigu ta medicinos priemonė reikalinga pacientui pagal gydytojo nustatytą diagnozę.</text:span></text:p>
        <text:p text:style-name="P737"><text:span text:style-name="T738">1</text:span><text:span text:style-name="T739">4</text:span><text:span text:style-name="T740">. Galima demonstruoti parodose ir mugėse medicinos priemones, kurios neatitinka šio straipsnio 1 dalyje nurodytų reikalavimų, jeigu aiškiai ir matomoje vietoje yra pateikta informacija, kad tokias medicinos priemones bus galima teikti rinkai, platinti t</text:span><text:span text:style-name="T741">ik tada, kai bus įvykdyti šio straipsnio 1 dalyje nurodyti reikalavimai.</text:span></text:p>
        <text:p text:style-name="P742"><text:span text:style-name="T743">15</text:span><text:span text:style-name="T744">. Sustabdžius medicinos priemonių registracijos galiojimą šio straipsnio 8 dalies 2 ar 3 punkte nurodytais pagrindais arba panaikinus medicinos priemonių registracijos galiojimą</text:span><text:span text:style-name="T745"><text:s/>šio straipsnio 12 dalies 3 ar 4 punkte nurodytais pagrindais, atsižvelgiant į nustatyto pažeidimo pobūdį pagal šio įstatymo 59</text:span><text:span text:style-name="T746">6</text:span><text:span text:style-name="T747"><text:s/>straipsnio 2 dalį, kartu taikomos šio įstatymo 59</text:span><text:span text:style-name="T748">6</text:span><text:span text:style-name="T749"><text:s/>straipsnio 1 dalies 2 ir (arba) 3 punktuose nurodytos poveikio priemonės.“</text:span></text:p>
        <text:p text:style-name="P750"/>
        <text:p text:style-name="P751"><text:span text:style-name="T752">5</text:span><text:span text:style-name="T753"><text:s/>straipsnis.<text:s/></text:span><text:span text:style-name="T754">59</text:span><text:span text:style-name="T755">1<text:s/></text:span><text:span text:style-name="T756">straipsnio pakeitimas</text:span></text:p>
        <text:p text:style-name="P757"><text:span text:style-name="T758">Pakeisti 59</text:span><text:span text:style-name="T759">1<text:s/></text:span><text:span text:style-name="T760">straipsnį ir jį išdėstyti taip:</text:span></text:p>
        <text:p text:style-name="P761"><text:span text:style-name="T762">„</text:span><text:span text:style-name="T763">59</text:span><text:span text:style-name="T764">1</text:span><text:span text:style-name="T765"><text:s/></text:span><text:span text:style-name="T766">straipsnis. Medicinos priemonių pateikimas rinkai ir tiekimas</text:span></text:p>
        <text:p text:style-name="P767"><text:span text:style-name="T768">1</text:span><text:span text:style-name="T769">. Lietuvos Respublikos rinkai gali būti pateikiamos ir tiekiamos tik Reglamento (ES) </text:span><text:span text:style-name="T770">2017/745 arba Reglamento (ES) 2017/746 reikalavimus atitinkančios medicinos priemonės (šio straipsnio 3 dalyje nurodytos medicinos priemonės taip pat turi būti įregistruotos šio straipsnio 3 dalyje nustatyta tvarka, o šio straipsnio 10 dalyje nurodyti asme</text:span><text:span text:style-name="T771">nys registruoti pagal tos dalies reikalavimus). Sveikatos apsaugos ministras išskirtiniais atvejais, kai nėra būtinų lygiaverčių ar alternatyvių Reglamento (ES) 2017/745 arba Reglamento (ES) 2017/746 reikalavimus atitinkančių medicinos priemonių, gali leis</text:span><text:span text:style-name="T772">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773"><text:span text:style-name="T774">2</text:span><text:span text:style-name="T775">. Medicinos priemonių pateikimo rinkai, tiekimo reikalavimus nustato Reglamentas (ES) 2017/745 arba Reglamentas (ES) 2017/746, šis įstatymas ir sveikatos apsaugos ministro ar jo įgaliotos institucijos patvirtinti teisės aktai.</text:span></text:p>
        <text:p text:style-name="P776"><text:span text:style-name="T777">3</text:span><text:span text:style-name="T778">. Medicinos priemonių ga</text:span><text:span text:style-name="T779">mintojai, turintys buveinę Lietuvos Respublikoje, prieš pateikdami rinkai savo vardu pagal užsakymą gaminamas medicinos priemones, sveikatos apsaugos ministro įgaliotai institucijai per atstumą, elektroninėmis priemonėmis per Lietuvos Respublikos paslaugų<text:s/></text:span><text:span text:style-name="T780">įstatyme nurodytą kontaktinį centrą (toliau – kontaktinis centras) arba kreipdamiesi tiesiogiai turi pateikti dokumentus su duomenimis apie savo buveinės adresą, medicinos priemonių techniniais duomenimis ir norimų įregistruoti medicinos priemonių atitiktį</text:span><text:span text:style-name="T781"><text:s/>Reglamentui (ES) 2017/745 įrodančius dokumentus. Sveikatos apsaugos ministro įgaliota institucija ne vėliau kaip per 20 darbo dienų nuo reikalaujamų dokumentų gavimo dienos raštu informuoja asmenį apie priimtą sprendimą dėl pateikiamų rinkai medicinos pri</text:span><text:span text:style-name="T782">emonių įregistravimo ir registracijos numerio suteikimo arba atsisakymo jas įregistruoti. Į šį terminą neįskaitomas (neįskaitomi) laikotarpis (laikotarpiai), kai per šio straipsnio 7 dalyje nurodytą terminą šalinami nustatyti trūkumai. Šioje dalyje nurodyt</text:span><text:span text:style-name="T783">i dokumentai teikiami sveikatos apsaugos ministro ar jo įgaliotos institucijos nustatyta tvarka.</text:span></text:p>
        <text:p text:style-name="P784"><text:span text:style-name="T785">4</text:span><text:span text:style-name="T786">. Jeigu medicinos priemonės gamintojas neturi buveinės Europos ekonominės erdvės valstybėje, duomenis pagal šio straipsnio 3 dalį turi pateikti medicinos<text:s/></text:span><text:span text:style-name="T787">priemonės gamintojo įgaliotas atstovas, turintis buveinę Lietuvos Respublikoje.</text:span></text:p>
        <text:p text:style-name="P788"><text:span text:style-name="T789">5</text:span><text:span text:style-name="T790">. Šio straipsnio 3 ir (arba) 4 dalyse nurodyti asmenys gali pateikti rinkai šio straipsnio 3 dalyje nurodytas medicinos priemones tik jas įregistravę šio straipsnio 3 daly</text:span><text:span text:style-name="T791">je nustatyta tvarka.</text:span></text:p>
        <text:p text:style-name="P792"><text:span text:style-name="T793">6</text:span><text:span text:style-name="T794">. Sveikatos apsaugos ministro įgaliota institucija neįregistruoja šio straipsnio 3 dalyje nurodytų pateikiamų medicinos priemonių, jeigu:</text:span></text:p>
        <text:p text:style-name="P795"><text:span text:style-name="T796">1</text:span><text:span text:style-name="T797">) pateikti ne visi reikalaujami dokumentai ir asmuo per 30 dienų nuo pranešimo apie trūku</text:span><text:span text:style-name="T798">mus gavimo dienos nepašalina nurodytų trūkumų;</text:span></text:p>
        <text:p text:style-name="P799"><text:span text:style-name="T800">2</text:span><text:span text:style-name="T801">) pateikti dokumentai netinkamai įforminti ir asmuo per 30 dienų nuo pranešimo apie trūkumus gavimo dienos nepašalina nurodytų trūkumų;</text:span></text:p>
        <text:p text:style-name="P802"><text:span text:style-name="T803">3</text:span><text:span text:style-name="T804">) pateikti suklastoti dokumentai;</text:span></text:p>
        <text:p text:style-name="P805"><text:span text:style-name="T806">4</text:span><text:span text:style-name="T807">) medicinos priemonės<text:s/></text:span><text:span text:style-name="T808">neatitinka Reglamento (ES) 2017/745 reikalavimų ir asmuo per 30 dienų nuo pranešimo apie trūkumus gavimo dienos nepašalina nurodytų trūkumų.</text:span></text:p>
        <text:p text:style-name="P809"><text:span text:style-name="T810">7</text:span><text:span text:style-name="T811">. Sveikatos apsaugos ministro įgaliota institucija priima sprendimą sustabdyti šio straipsnio 3 dalyje nurod</text:span><text:span text:style-name="T812">ytą medicinos priemonių registracijos galiojimą 90 dienų terminui nuo šio sprendimo priėmimo dienos, jeigu:</text:span></text:p>
        <text:p text:style-name="P813"><text:span text:style-name="T814">1</text:span><text:span text:style-name="T815">) yra gautas šio straipsnio 3 ir (arba) 4 dalyse nurodyto asmens prašymas arba, sveikatos apsaugos ministro įgaliotai institucijai, vykdančiai me</text:span><text:span text:style-name="T816">dicinos priemonių valstybinę priežiūrą, pateikus užklausą, iš šio asmens per 90 dienų nuo užklausos pateikimo dienos nebuvo gautas patvirtinimas apie vykdomą medicinos priemonių rinkos subjekto veiklą;</text:span></text:p>
        <text:p text:style-name="P817"><text:span text:style-name="T818">2</text:span><text:span text:style-name="T819">) nustatoma, kad įregistruotos medicinos priemonė</text:span><text:span text:style-name="T820">s neatitinka Reglamento (ES) 2017/745 reikalavimų ir asmuo per 30 dienų nuo pranešimo apie trūkumus gavimo dienos nepašalina nurodytų trūkumų;</text:span></text:p>
        <text:p text:style-name="P821"><text:span text:style-name="T822">3</text:span><text:span text:style-name="T823">) šio straipsnio 3 ir (arba) 4 dalyse nurodyti asmenys nesilaiko šio įstatymo ir Reglamento (ES) 2017/745 re</text:span><text:span text:style-name="T824">ikalavimų ir asmuo per 30 dienų nuo pranešimo apie trūkumus gavimo dienos nepašalina nurodytų trūkumų.</text:span></text:p>
        <text:p text:style-name="P825"><text:span text:style-name="T826">8</text:span><text:span text:style-name="T827">. Sprendimas panaikinti šio straipsnio 3 dalyje nurodytų medicinos priemonių registracijos galiojimo sustabdymą priimamas, kai šio straipsnio 3 ir</text:span><text:span text:style-name="T828"><text:s/>(arba) 4 dalyse nurodyti asmenys per 90 dienų terminą nuo sprendimo sustabdyti registracijos galiojimą gavimo dienos kreipiasi dėl medicinos priemonių registracijos galiojimo sustabdymo panaikinimo, jeigu medicinos priemonių registracijos galiojimas buvo<text:s/></text:span><text:span text:style-name="T829">sustabdytas šio straipsnio 7 dalies 1 punkte nurodytu pagrindu, arba kreipiasi dėl medicinos priemonių registracijos galiojimo sustabdymo panaikinimo ir pašalina trūkumus, dėl kurių buvo sustabdytas medicinos priemonių registracijos galiojimas, jeigu medic</text:span><text:span text:style-name="T830">inos priemonių registracijos galiojimas buvo sustabdytas šio straipsnio 7 dalies 2 ir 3 punktuose nurodytais pagrindais.</text:span></text:p>
        <text:p text:style-name="P831"><text:span text:style-name="T832">9</text:span><text:span text:style-name="T833">. Draudžiama pateikti rinkai medicinos priemones jų registracijos galiojimo sustabdymo laikotarpiu.</text:span></text:p>
        <text:p text:style-name="P834"><text:span text:style-name="T835">10</text:span><text:span text:style-name="T836">. Medicinos priemonių ga</text:span><text:span text:style-name="T837">mintojai, medicinos priemonių gamintojų įgaliotieji atstovai, medicinos priemonių importuotojai, sistemas ar procedūrinius rinkinius surenkantys ir (arba) sterilizuojantys asmenys, turintys buveinę Lietuvos Respublikoje, prieš pateikdami rinkai medicinos p</text:span><text:span text:style-name="T838">riemones, išskyrus pagal užsakymą pagamintas medicinos priemones, turi registruotis Reglamente (ES) 2017/745 arba Reglamente (ES) 2017/746 nustatyta tvarka.</text:span></text:p>
        <text:p text:style-name="P839"><text:span text:style-name="T840">11</text:span><text:span text:style-name="T841">. Sveikatos apsaugos ministro įgaliota institucija panaikina šio straipsnio 3 dalyje nurodytų</text:span><text:span text:style-name="T842"><text:s/>medicinos priemonių registracijos galiojimą, jeigu:</text:span></text:p>
        <text:p text:style-name="P843"><text:span text:style-name="T844">1</text:span><text:span text:style-name="T845">) yra šio straipsnio 3 ir (arba) 4 dalyse nurodyto asmens prašymas;</text:span></text:p>
        <text:p text:style-name="P846"><text:span text:style-name="T847">2</text:span><text:span text:style-name="T848">) nustatoma, kad šio straipsnio 3 ir (arba) 4 dalyse nurodytas juridinis asmuo yra likviduotas, fizinis asmuo – miręs;</text:span></text:p>
        <text:p text:style-name="P849"><text:span text:style-name="T850">3</text:span><text:span text:style-name="T851">) n</text:span><text:span text:style-name="T852">ustatoma, kad šio straipsnio 3 ir (arba) 4 dalyse nurodytas asmuo pateikė suklastotus dokumentus;</text:span></text:p>
        <text:p text:style-name="P853"><text:span text:style-name="T854">4</text:span><text:span text:style-name="T855">) per šio straipsnio 8 dalyje nustatytą terminą nepašalinami trūkumai, dėl kurių buvo sustabdytas medicinos priemonių registracijos galiojimas, ir subjek</text:span><text:span text:style-name="T856">tas nesikreipė dėl medicinos priemonių registracijos galiojimo sustabdymo panaikinimo, kai medicinos priemonių registracijos galiojimas buvo sustabdytas šio straipsnio 7 dalies 2 arba 3 punkte nurodytu pagrindu;</text:span></text:p>
        <text:p text:style-name="P857"><text:span text:style-name="T858">5</text:span><text:span text:style-name="T859">) per šio straipsnio 8 dalyje nustatytą</text:span><text:span text:style-name="T860"><text:s/>terminą asmuo nesikreipė dėl medicinos priemonių registracijos galiojimo sustabdymo panaikinimo, kai medicinos priemonių registracijos galiojimas buvo sustabdytas šio straipsnio 7 dalies 1 punkte nurodytu pagrindu.</text:span></text:p>
        <text:p text:style-name="P861"><text:span text:style-name="T862">12</text:span><text:span text:style-name="T863">. Draudžiama ne prekybos patalpo</text:span><text:span text:style-name="T864">se medicinos priemones pateikti rinkai ir (arba) tiekti medicinos priemonių vartotojams. Šis draudimas netaikomas medicinos priemonių pardavimui sudarant nuotolines sutartis, medicinos priemonių tiekimui prekybos automatais ir medicinos priemonių pardavimu</text:span><text:span text:style-name="T865">i sveikatos priežiūros įstaigoje, jeigu ta medicinos priemonė reikalinga pacientui pagal gydytojo nustatytą diagnozę.</text:span></text:p>
        <text:p text:style-name="P866"><text:span text:style-name="T867">13</text:span><text:span text:style-name="T868">. Sustabdžius medicinos priemonių registracijos galiojimą šio straipsnio 7 dalies 2 ar 3 punkte nurodytais pagrindais arba panaikinu</text:span><text:span text:style-name="T869">s medicinos priemonių registracijos galiojimą šio straipsnio 11 dalies 3 ar 4 punkte nurodytais pagrindais, atsižvelgiant į nustatyto pažeidimo pobūdį pagal šio įstatymo 59</text:span><text:span text:style-name="T870">6</text:span><text:span text:style-name="T871"><text:s/>straipsnio 2 dalį, kartu taikomos šio įstatymo 59</text:span><text:span text:style-name="T872">6</text:span><text:span text:style-name="T873"><text:s/>straipsnio 1 dalies 2 ir (arba)</text:span><text:span text:style-name="T874"><text:s/>3 punktuose nurodytos poveikio priemonės.</text:span><text:span text:style-name="T875">“</text:span></text:p>
        <text:p text:style-name="P876">Straipsnio pakeitimai:</text:p>
        <text:p text:style-name="P877"><text:span text:style-name="T878">Nr.<text:s/></text:span><text:a xlink:href="https://www.e-tar.lt/portal/legalAct.html?documentId=21da0ae0ccfe11ec8d9390588bf2de65" office:target-frame-name="_top" xlink:show="replace"><text:span text:style-name="T879">XIV-1060</text:span></text:a><text:span text:style-name="T880">, 2022-04-28, paskelbta TAR 2022-05-06, i. k. 2022-09669</text:span></text:p>
        <text:p text:style-name="Normal"/>
        <text:p text:style-name="P881"><text:span text:style-name="T882">6</text:span><text:span text:style-name="T883"><text:s/>straipsnis.<text:s/></text:span><text:span text:style-name="T884">59</text:span><text:span text:style-name="T885">2<text:s/></text:span><text:span text:style-name="T886">straipsnio pakeitimas</text:span></text:p>
        <text:p text:style-name="P887"><text:span text:style-name="T888">1</text:span><text:span text:style-name="T889">.</text:span><text:span text:style-name="T890"><text:s/>Pakeisti 59</text:span><text:span text:style-name="T891">2<text:s/></text:span><text:span text:style-name="T892">straipsnio 2 dalį ir ją išdėstyti taip:</text:span></text:p>
        <text:p text:style-name="P893"><text:span text:style-name="T894">„</text:span><text:span text:style-name="T895">2</text:span><text:span text:style-name="T896">.<text:s/></text:span><text:span text:style-name="T897">Medicinos priemonės turi būti naudojamos<text:s/></text:span><text:span text:style-name="T898">Reglamento (ES) 2017/745 arba IVD reglamento,<text:s/></text:span><text:span text:style-name="T899">šio įstatymo ir sveikatos apsaugos ministro nustatyta tvarka. Sv</text:span><text:span text:style-name="T900">eikatos apsaugos ministras išskirtiniais atvejais, kai nėra būtinų lygiaverčių ar alternatyvių<text:s/></text:span><text:span text:style-name="T901">Reglamento (ES) 2017/745 arba<text:s/></text:span><text:span text:style-name="T902">IVD reglamento reikalavimus atitinkančių medicinos priemonių, gali leisti pradėti naudoti medicinos priemones, kurioms nebuvo prita</text:span><text:span text:style-name="T903">ikytos<text:s/></text:span><text:span text:style-name="T904">Reglamento (ES) 2017/745</text:span><text:span text:style-name="T905"><text:s/>arba IVD reglamento atitikties įvertinimo procedūros, tačiau tos medicinos priemonės reikalingos sveikatos apsaugai užtikrinti.“</text:span></text:p>
        <text:p text:style-name="P906"><text:span text:style-name="T907">2</text:span><text:span text:style-name="T908">.</text:span><text:span text:style-name="T909"><text:tab/>Pakeisti 59</text:span><text:span text:style-name="T910">2<text:s/></text:span><text:span text:style-name="T911">straipsnio 7 dalies 2 punktą ir jį išdėstyti taip:</text:span></text:p>
        <text:p text:style-name="P912"><text:span text:style-name="T913">„</text:span><text:span text:style-name="T914">2</text:span><text:span text:style-name="T915">)<text:s/></text:span><text:span text:style-name="T916">nustatoma, kad pažymėjimą,<text:s/></text:span><text:span text:style-name="T917">suteikiantį<text:s/></text:span><text:span text:style-name="T918">teisę atlikti medicinos priemonių techninės būklės tikrinimą, turintis asmuo nebeatitinka ir nesilaiko šio straipsnio 5 dalyje nurodytų reikalavimų ir asmuo per 30 dienų nuo pranešimo apie trūkumus gavimo dienos nepaš</text:span><text:span text:style-name="T919">alina nurodytų trūkumų;“.</text:span></text:p>
        <text:p text:style-name="P920"><text:span text:style-name="T921">3</text:span><text:span text:style-name="T922">. Pakeisti 59</text:span><text:span text:style-name="T923">2<text:s/></text:span><text:span text:style-name="T924">straipsnio 7 dalies 3 punktą ir jį išdėstyti taip:</text:span></text:p>
        <text:p text:style-name="P925"><text:span text:style-name="T926">„</text:span><text:span text:style-name="T927">3</text:span><text:span text:style-name="T928">)<text:s/></text:span><text:span text:style-name="T929">nustatoma, kad pažymėjimą,<text:s/></text:span><text:span text:style-name="T930">suteikiantį<text:s/></text:span><text:span text:style-name="T931">teisę atlikti medicinos priemonių techninės būklės tikrinimą, turintis asmuo atlieka medicinos priemonių<text:s/></text:span><text:span text:style-name="T932">techninės būklės tikrinimą nesilaikydamas šio įstatymo ir kitų medicinos priemonių naudojimą ir priežiūrą reglamentuojančių teisės aktų reikalavimų ir asmuo per 30 dienų nuo pranešimo apie trūkumus gavimo dienos nepašalina nurodytų trūkumų.“</text:span></text:p>
        <text:p text:style-name="P933"/>
        <text:p text:style-name="P934"><text:span text:style-name="T935">7</text:span><text:span text:style-name="T936"><text:s/>s</text:span><text:span text:style-name="T937">traipsnis.<text:s/></text:span><text:span text:style-name="T938">59</text:span><text:span text:style-name="T939">3<text:s/></text:span><text:span text:style-name="T940">straipsnio pakeitimas</text:span></text:p>
        <text:p text:style-name="P941"><text:span text:style-name="T942">Pakeisti 59</text:span><text:span text:style-name="T943">3<text:s/></text:span><text:span text:style-name="T944">straipsnį ir jį išdėstyti taip:</text:span></text:p>
        <text:p text:style-name="P945"/>
        <text:p text:style-name="P946"/>
        <text:p text:style-name="P947"><text:span text:style-name="T948">„</text:span><text:span text:style-name="T949">59</text:span><text:span text:style-name="T950">3</text:span><text:span text:style-name="T951"><text:s/>straipsnis.<text:s/></text:span><text:span text:style-name="T952">Laisvos prekybos sertifikatų išdavimas</text:span></text:p>
        <text:p text:style-name="P953"><text:span text:style-name="T954">1</text:span><text:span text:style-name="T955">. Laisvos prekybos sertifikatas išduodamas medicinos priemonių gamintojams, procedūrinius rinkinius ir (arb</text:span><text:span text:style-name="T956">a) sistemas surenkantiems ir (arba) sterilizuojantiems asmenims, medicinos priemonių įgaliotiesiems atstovams, turintiems buveinę Lietuvos Respublikoje, kaip neprivalomas papildomas, konkrečių medicinos priemonių atitiktį šio įstatymo 59</text:span><text:span text:style-name="T957">1<text:s/></text:span><text:span text:style-name="T958">straipsnio 1 daly</text:span><text:span text:style-name="T959">je nurodytiems reikalavimams patvirtinantis dokumentas, skirtas medicinos priemonių eksporto procedūroms supaprastinti.</text:span></text:p>
        <text:p text:style-name="P960"><text:span text:style-name="T961">2</text:span><text:span text:style-name="T962">. Šio straipsnio 1 dalyje nurodyti asmenys, siekdami gauti laisvos prekybos sertifikatą dėl konkrečių medicinos priemonių, kurios a</text:span><text:span text:style-name="T963">titinka šio įstatymo 59</text:span><text:span text:style-name="T964">1<text:s/></text:span><text:span text:style-name="T965">straipsnio 1 dalyje nurodytus reikalavimus, sveikatos apsaugos ministro ar jo įgaliotos institucijos nustatyta tvarka<text:s/></text:span><text:span text:style-name="T966">sveikatos apsaugos ministro įgaliotai institucijai<text:s/></text:span><text:span text:style-name="T967">per atstumą, elektroninėmis priemonėmis per kontaktinį centrą<text:s/></text:span><text:span text:style-name="T968">arba kreipdamiesi tiesiogiai<text:s/></text:span><text:span text:style-name="T969">pateikia paraišką išduoti laisvos prekybos sertifikatą ir atitiktį šio įstatymo 59</text:span><text:span text:style-name="T970">1<text:s/></text:span><text:span text:style-name="T971">straipsnio 1 dalyje nurodytiems reikalavimams įrodančius dokumentus. Atitiktį šio įstatymo 59</text:span><text:span text:style-name="T972">1<text:s/></text:span><text:span text:style-name="T973">straipsnio 1 dalyje nurodytiems reikalavimams įr</text:span><text:span text:style-name="T974">odančių dokumentų pateikti nereikia asmenims, šio įstatymo 59</text:span><text:span text:style-name="T975">1<text:s/></text:span><text:span text:style-name="T976">straipsnio 3 dalyje nustatyta tvarka įregistravusiems medicinos priemones.</text:span></text:p>
        <text:p text:style-name="P977"><text:span text:style-name="T978">3</text:span><text:span text:style-name="T979">. Laisvos prekybos sertifikatas galioja tiek, kiek galioja medicinos priemonės, dėl kurios išduotas laisvos prekybos sertifikatas,<text:s/></text:span><text:span text:style-name="T980">atitiktį<text:s/></text:span><text:span text:style-name="T981">Reglamentui (ES) 2017/745 arba<text:s/></text:span><text:span text:style-name="T982">IVD reglamentui</text:span><text:span text:style-name="T983"><text:s/>įrodantys dokumentai, arba galioja neterminuotai,<text:s/></text:span><text:span text:style-name="T984">jeigu atitiktį Regl</text:span><text:span text:style-name="T985">amentui (ES) 2017/745 arba<text:s/></text:span><text:span text:style-name="T986">IVD reglamentui</text:span><text:span text:style-name="T987"><text:s/></text:span><text:span text:style-name="T988">įrodančių dokumentų galiojimo terminas nenurodytas.</text:span></text:p>
        <text:p text:style-name="P989"><text:span text:style-name="T990">4</text:span><text:span text:style-name="T991">. Apie laisvos prekybos sertifikato išdavimą arba neišdavimą asmenys<text:s/></text:span><text:span text:style-name="T992">informuojami raštu ne vėliau kaip per 20 darbo dienų nuo reikalaujamų dokumentų ir duom</text:span><text:span text:style-name="T993">enų pateikimo sveikatos apsaugos ministro įgaliotai institucijai dienos.</text:span></text:p>
        <text:p text:style-name="P994"><text:span text:style-name="T995">5</text:span><text:span text:style-name="T996">. Sveikatos apsaugos ministro įgaliota institucija neišduoda šio straipsnio 1 dalyje nurodyto laisvos prekybos sertifikato, jeigu:</text:span></text:p>
        <text:p text:style-name="P997"><text:span text:style-name="T998">1</text:span><text:span text:style-name="T999">) pateikti ne visi reikalaujami dokumentai i</text:span><text:span text:style-name="T1000">r asmuo per 30 dienų nuo rašto apie trūkumus gavimo dienos nepašalina nurodytų trūkumų;</text:span></text:p>
        <text:p text:style-name="P1001"><text:span text:style-name="T1002">2</text:span><text:span text:style-name="T1003">) pateikti dokumentai netinkamai įforminti ir asmuo per 30 dienų nuo rašto apie trūkumus gavimo dienos nepašalina nurodytų trūkumų;</text:span></text:p>
        <text:p text:style-name="P1004"><text:span text:style-name="T1005">3</text:span><text:span text:style-name="T1006">) prašoma išduoti laisvos<text:s/></text:span><text:span text:style-name="T1007">prekybos sertifikatą dėl medicinos priemonių, kurios neatitinka šio įstatymo 59</text:span><text:span text:style-name="T1008">1<text:s/></text:span><text:span text:style-name="T1009">straipsnio 1 dalyje nurodytų reikalavimų.</text:span></text:p>
        <text:p text:style-name="P1010"><text:span text:style-name="T1011">6</text:span><text:span text:style-name="T1012">. Sveikatos apsaugos ministro įgaliota institucija priima sprendimą sustabdyti šio straipsnio 1 dalyje nurodyto sertifikato ga</text:span><text:span text:style-name="T1013">liojimą 90 dienų terminui nuo šio sprendimo priėmimo dienos, jeigu:</text:span></text:p>
        <text:p text:style-name="P1014"><text:span text:style-name="T1015">1</text:span><text:span text:style-name="T1016">) yra asmens, kuriam išduotas laisvos prekybos sertifikatas, prašymas;</text:span></text:p>
        <text:p text:style-name="P1017"><text:span text:style-name="T1018">2</text:span><text:span text:style-name="T1019">) nustatoma, kad medicinos priemonės, dėl kurių išduotas laisvos prekybos sertifikatas, neatitinka šio įstaty</text:span><text:span text:style-name="T1020">mo 59</text:span><text:span text:style-name="T1021">1<text:s/></text:span><text:span text:style-name="T1022">straipsnio 1 dalyje nurodytų reikalavimų ir asmuo per 30 dienų nuo pranešimo apie trūkumus gavimo dienos nepašalina nurodytų trūkumų.</text:span></text:p>
        <text:p text:style-name="P1023"><text:span text:style-name="T1024">7</text:span><text:span text:style-name="T1025">. Sprendimas panaikinti laisvos prekybos sertifikato galiojimo sustabdymą priimamas, kai asmuo, kuriam<text:s/></text:span><text:span text:style-name="T1026">išduotas laisvos prekybos sertifikatas, per 90 dienų terminą nuo sprendimo sustabdyti sertifikato galiojimą gavimo dienos kreipiasi dėl šio sertifikato galiojimo sustabdymo panaikinimo, jeigu jo galiojimas buvo sustabdytas šio straipsnio 6 dalies 1 punkte<text:s/></text:span><text:span text:style-name="T1027">nurodytu pagrindu, arba kai pašalina trūkumus, dėl kurių jo galiojimas buvo sustabdytas, ir kreipiasi dėl šio straipsnio 1 dalyje nurodyto sertifikato galiojimo sustabdymo panaikinimo, kai šio straipsnio 1 dalyje nurodyto sertifikato galiojimas buvo sustab</text:span><text:span text:style-name="T1028">dytas šio straipsnio 6 dalies 2 punkte nurodytu pagrindu.</text:span></text:p>
        <text:p text:style-name="P1029"><text:span text:style-name="T1030">8</text:span><text:span text:style-name="T1031">. Sveikatos apsaugos ministro įgaliota institucija panaikina laisvos prekybos sertifikato galiojimą, jeigu:</text:span></text:p>
        <text:p text:style-name="P1032"><text:span text:style-name="T1033">1</text:span><text:span text:style-name="T1034">) laisvos prekybos sertifikatą turintis asmuo pateikė prašymą panaikinti šio serti</text:span><text:span text:style-name="T1035">fikato galiojimą;</text:span></text:p>
        <text:p text:style-name="P1036"><text:span text:style-name="T1037">2</text:span><text:span text:style-name="T1038">) nustatoma, kad laisvos prekybos sertifikatą turintis asmuo pateikė suklastotus dokumentus;</text:span></text:p>
        <text:p text:style-name="P1039"><text:span text:style-name="T1040">3</text:span><text:span text:style-name="T1041">) asmuo per šio straipsnio 7 dalyje nustatytą terminą nepašalino trūkumų, dėl kurių buvo sustabdytas laisvos prekybos sertifikato galio</text:span><text:span text:style-name="T1042">jimas, ir nesikreipė dėl laisvos prekybos sertifikato galiojimo sustabdymo panaikinimo, kai laisvos prekybos sertifikato galiojimas buvo sustabdytas šio straipsnio 6 dalies 2 punkte nurodytu pagrindu;</text:span></text:p>
        <text:p text:style-name="P1043"><text:span text:style-name="T1044">4</text:span><text:span text:style-name="T1045">) per šio straipsnio 7 dalyje nustatytą terminą as</text:span><text:span text:style-name="T1046">muo nesikreipė dėl laisvos prekybos sertifikato galiojimo sustabdymo panaikinimo, kai laisvos prekybos sertifikato galiojimas buvo sustabdytas šio straipsnio 6 dalies 1 punkte nurodytu pagrindu.</text:span></text:p>
        <text:p text:style-name="P1047"><text:span text:style-name="T1048">9</text:span><text:span text:style-name="T1049">. Sustabdžius laisvos prekybos sertifikato, išduoto dėl medicinos priemonių, nurodytų<text:s/></text:span><text:span text:style-name="T1050">šio įstatymo 59</text:span><text:span text:style-name="T1051">1</text:span><text:span text:style-name="T1052"><text:s/>straipsnio 4 dalyje,<text:s/></text:span><text:span text:style-name="T1053">galiojimą šio straipsnio 6 dalies 2 punkte nurodytu pagrindu arba panaikinus jo galiojimą šio straipsnio 8 dalies 2 arba 3 punkte nu</text:span><text:span text:style-name="T1054">rodytais pagrindais, kartu taikomos šio įstatymo<text:s/></text:span><text:span text:style-name="T1055">59</text:span><text:span text:style-name="T1056">1<text:s/></text:span><text:span text:style-name="T1057">straipsnio nuostatos</text:span><text:span text:style-name="T1058"><text:s/></text:span><text:span text:style-name="T1059">dėl tokios medicinos priemonės registracijos galiojimo sustabdymo arba panaikinimo ir,<text:s/></text:span><text:span text:style-name="T1060">atsižvelgus į nustatyto pažeidimo pobūdį pagal šio įstatymo 59</text:span><text:span text:style-name="T1061">6</text:span><text:span text:style-name="T1062"><text:s/>straipsnio 2 dalį, šio įstatymo</text:span><text:span text:style-name="T1063"><text:s/>59</text:span><text:span text:style-name="T1064">6<text:s/></text:span><text:span text:style-name="T1065">straipsnio 1 dalies 2 ir (arba) 3 punktuose nurodytos poveikio priemonės.</text:span></text:p>
        <text:p text:style-name="P1066"><text:span text:style-name="T1067">10</text:span><text:span text:style-name="T1068">. Sustabdžius laisvos prekybos sertifikato, išduoto dėl medicinos priemonių, nenurodytų</text:span><text:span text:style-name="T1069"><text:s/>šio įstatymo 59</text:span><text:span text:style-name="T1070">1</text:span><text:span text:style-name="T1071"><text:s/>straipsnio 4 dalyje,<text:s/></text:span><text:span text:style-name="T1072">galiojimą šio straipsnio 6 dalies 2 punkte nu</text:span><text:span text:style-name="T1073">rodytu pagrindu arba panaikinus jo galiojimą šio straipsnio 8 dalies 2 arba 3 punkte nurodytais pagrindais, atsižvelgus į nustatyto pažeidimo pobūdį pagal šio įstatymo 59</text:span><text:span text:style-name="T1074">6</text:span><text:span text:style-name="T1075"><text:s/>straipsnio 2 dalį, kartu taikomos šio įstatymo 59</text:span><text:span text:style-name="T1076">6<text:s/></text:span><text:span text:style-name="T1077">straipsnio 1 dalyje nurodytos pov</text:span><text:span text:style-name="T1078">eikio priemonės.“<text:s/></text:span></text:p>
        <text:p text:style-name="P1079"/>
        <text:p text:style-name="P1080"><text:span text:style-name="T1081">8</text:span><text:span text:style-name="T1082"><text:s/>straipsnis.<text:s/></text:span><text:span text:style-name="T1083">59</text:span><text:span text:style-name="T1084">4</text:span><text:span text:style-name="T1085"><text:s/></text:span><text:span text:style-name="T1086">straipsnio pakeitimas</text:span></text:p>
        <text:p text:style-name="P1087"><text:span text:style-name="T1088">1</text:span><text:span text:style-name="T1089">.</text:span><text:span text:style-name="T1090"><text:s/>Pakeisti 59</text:span><text:span text:style-name="T1091">4</text:span><text:span text:style-name="T1092"><text:s/>straipsnio 3 dalies 1 punktą ir jį išdėstyti taip:</text:span></text:p>
        <text:p text:style-name="P1093"><text:span text:style-name="T1094">„</text:span><text:span text:style-name="T1095">1</text:span><text:span text:style-name="T1096">)<text:s/></text:span><text:span text:style-name="T1097">atitikties šio įstatymo reikalavimams įvertinimo, poveikio priemonių taikymo</text:span><text:span text:style-name="T1098"><text:s/>ir medicinos priemonių saugos<text:s/></text:span><text:span text:style-name="T1099">užtikrinimo tikslais gauti iš medicinos priemonių rinkos subjektų, kitų fizinių ir juridinių asmenų visą informaciją, įskaitant asmens duomenis (tarp jų ir asmens kodą bei pacientų sveikatos duomenis), susijusią su<text:s/></text:span><text:span text:style-name="T1100">medicinos priemonių gamyba, sauga, platin</text:span><text:span text:style-name="T1101">imu, importu, naudojimu, techninės būklės tikrinimu, teikimu rinkai, pardavimu</text:span><text:span text:style-name="T1102">. Asmens duomenys tvarkomi laikantis 2016 m. balandžio 27 d. Europos Parlamento ir Tarybos reglamento (ES) 2016/679 dėl fizinių asmenų apsaugos tvarkant asmens duomenis ir dėl la</text:span><text:span text:style-name="T1103">isvo tokių duomenų judėjimo ir kuriuo panaikinama Direktyva 95/46/EB (Bendrasis duomenų apsaugos reglamentas) (OL 2016 L 119, p. 1) (toliau – Reglamentas (ES) 2016/679), Lietuvos Respublikos asmens duomenų teisinės apsaugos įstatymo ir kitų teisės aktų, re</text:span><text:span text:style-name="T1104">glamentuojančių asmens duomenų apsaugą, reikalavimų ir saugomi Lietuvos Respublikos dokumentų ir archyvų įstatymo bei Reglamento (ES) 2016/679 nustatyta tvarka;“.</text:span></text:p>
        <text:p text:style-name="P1105"><text:span text:style-name="T1106">2</text:span><text:span text:style-name="T1107">. Pakeisti 59</text:span><text:span text:style-name="T1108">4<text:s/></text:span><text:span text:style-name="T1109">straipsnio 3 dalies 2 punktą ir jį išdėstyti taip:</text:span></text:p>
        <text:p text:style-name="P1110"><text:span text:style-name="T1111">„</text:span><text:span text:style-name="T1112">2</text:span><text:span text:style-name="T1113">) naudotis<text:s/></text:span><text:span text:style-name="T1114">ekspertų, konsultantų, specialistų, bandymų, ekspertinių laboratorijų, notifikuotųjų įstaigų paslaugomis, siekdama įvertinti medicinos priemonių atitiktį teisės aktų reikalavimams;“.</text:span></text:p>
        <text:p text:style-name="P1115"/>
        <text:p text:style-name="P1116"><text:span text:style-name="T1117">9</text:span><text:span text:style-name="T1118"><text:s/>straipsnis.<text:s/></text:span><text:span text:style-name="T1119">59</text:span><text:span text:style-name="T1120">5</text:span><text:span text:style-name="T1121"><text:s/></text:span><text:span text:style-name="T1122">straipsnio pakeitimas</text:span></text:p>
        <text:p text:style-name="P1123"><text:span text:style-name="T1124">Pakeisti 59</text:span><text:span text:style-name="T1125">5</text:span><text:span text:style-name="T1126"><text:s/>straips</text:span><text:span text:style-name="T1127">nį ir jį išdėstyti taip:</text:span></text:p>
        <text:p text:style-name="P1128"><text:span text:style-name="T1129">„</text:span><text:span text:style-name="T1130">59</text:span><text:span text:style-name="T1131">5</text:span><text:span text:style-name="T1132"><text:s/>straipsnis.<text:s/></text:span><text:span text:style-name="T1133">Medicinos priemonių rinkos subjektų pareigos ir teisės</text:span><text:span text:style-name="T1134"><text:s/></text:span></text:p>
        <text:p text:style-name="P1135"><text:span text:style-name="T1136">1</text:span><text:span text:style-name="T1137">.<text:s/></text:span><text:span text:style-name="T1138">Medicinos priemonės gamintojas (arba medicinos priemonės gamintojo įgaliotasis atstovas), procedūrinius rinkinius ir (arba) sistemas surenkantis ir (</text:span><text:span text:style-name="T1139">arba) sterilizuojantis asmuo privalo:</text:span></text:p>
        <text:p text:style-name="P1140"><text:span text:style-name="T1141">1</text:span><text:span text:style-name="T1142">) teikti rinkai tik šio įstatymo 59</text:span><text:span text:style-name="T1143">1</text:span><text:span text:style-name="T1144"><text:s/>straipsnio 1 dalyje nurodytus reikalavimus atitinkančias medicinos priemones;</text:span></text:p>
        <text:p text:style-name="P1145"><text:span text:style-name="T1146">2</text:span><text:span text:style-name="T1147">)<text:s/></text:span><text:span text:style-name="T1148">sveikatos apsaugos ministro įgaliotai institucijai, vykdančiai medicinos priemonių valstybinę</text:span><text:span text:style-name="T1149"><text:s/>priežiūrą,<text:s/></text:span><text:span text:style-name="T1150">pareikalavus, pateikti Lietuvos Respublikos valstybine kalba parengtus dokumentus, įrodančius medicinos priemonių atitiktį<text:s/></text:span><text:span text:style-name="T1151">Reglamento (ES) 2017/745 arba<text:s/></text:span><text:span text:style-name="T1152">IVD reglamento</text:span><text:span text:style-name="T1153"><text:s/>reikalavimams, ir medicinos priemonių techninių dokumentų kopijas, patvirtin</text:span><text:span text:style-name="T1154">tas įstatymų nustatyta tvarka;</text:span></text:p>
        <text:p text:style-name="P1155"><text:span text:style-name="T1156">3</text:span><text:span text:style-name="T1157">) užtikrinti, kad medicinos priemonės būtų gaminamos, gabenamos ir laikomos šią veiklą reglamentuojančių teisės aktų nustatyta tvarka;</text:span></text:p>
        <text:p text:style-name="P1158"><text:span text:style-name="T1159">4</text:span><text:span text:style-name="T1160">) sužinoję, kad medicinos priemonės neatitinka<text:s/></text:span><text:span text:style-name="T1161">Reglamente (ES) 2017/745 arba<text:s/></text:span><text:span text:style-name="T1162">IVD</text:span><text:span text:style-name="T1163"><text:s/>reglamente</text:span><text:span text:style-name="T1164"><text:s/>nustatytų reikalavimų, nedelsdami nutraukti jų pateikimą rinkai, atšaukti ir (arba) pašalinti jas iš rinkos, informuoti apie tai sveikatos apsaugos ministro į</text:span><text:span text:style-name="T1165">galiotą instituciją</text:span><text:span text:style-name="T1166">, galimus šių medicinos priemonių vartotojus ir naudotojus,<text:s/></text:span><text:span text:style-name="T1167">kitus s</text:span><text:span text:style-name="T1168">usijusius medicinos priemonių rinkos subjektus</text:span><text:span text:style-name="T1169"><text:s/>ir imtis kitų reikiamų veiksmų keliamam pavojui pašalinti;</text:span></text:p>
        <text:p text:style-name="P1170"><text:span text:style-name="T1171">5</text:span><text:span text:style-name="T1172">)<text:s/></text:span><text:span text:style-name="T1173">neatlygintinai pateikti sveikatos apsaugos ministro įgaliotai institucijai medicinos priemonių pavyzdžius, kai šiai institucijai reikia patikri</text:span><text:span text:style-name="T1174">nti jų atitiktį šio įstatymo,<text:s/></text:span><text:span text:style-name="T1175">Reglamento (ES) 2017/745 arba<text:s/></text:span><text:span text:style-name="T1176">IVD reglamento</text:span><text:span text:style-name="T1177"><text:s/>reikalavimams ir kitų teisės aktų, reglamentuojančių medicinos priemonių pateikimą rinkai, reikalavimams;</text:span></text:p>
        <text:p text:style-name="P1178"><text:span text:style-name="T1179">6</text:span><text:span text:style-name="T1180">) ne vėliau kaip per mėnesį nuo medicinos priemonės bandymo, kurio met</text:span><text:span text:style-name="T1181">u pagal sveikatos apsaugos ministro įgaliotos institucijos prašymą kompetentingi subjektai įvertina medicinos priemonės techninių charakteristikų atitiktį nustatytiems reikalavimams, išvadų gavimo dienos kompensuoti sveikatos apsaugos ministro įgaliotai in</text:span><text:span text:style-name="T1182">stitucijai bandymo išlaidas, jeigu atliekant bandymą buvo nustatyta, kad medicinos priemonė neatitinka šio įstatymo,<text:s/></text:span><text:span text:style-name="T1183">Reglamento (ES) 2017/745 arba<text:s/></text:span><text:span text:style-name="T1184">IVD reglamento</text:span><text:span text:style-name="T1185"><text:s/>ir kitų teisės aktų, reglamentuojančių medicinos priemonių pateikimą rinkai, reikalavimų, arba</text:span><text:span text:style-name="T1186"><text:s/>jeigu medicinos priemonių rinkos subjektas pageidavo papildomo ar pakartotinio bandymo, o šio bandymo išvados sutampa su pirminio bandymo išvadomis;</text:span></text:p>
        <text:p text:style-name="P1187"><text:span text:style-name="T1188">7</text:span><text:span text:style-name="T1189">)<text:s/></text:span><text:span text:style-name="T1190">sudaryti sveikatos apsaugos ministro įgaliotos<text:s/></text:span><text:span text:style-name="T1191">institucijos<text:s/></text:span><text:span text:style-name="T1192">darbuotojams sąlygas patikrinti medicin</text:span><text:span text:style-name="T1193">os priemonių projektavimo, gamybos, surinkimo, sandėliavimo, laikymo, tarnybines patalpas, paimti medicinos priemonių pavyzdžius (arba suteikti prieigą prie jų), juos tirti ir bandyti;</text:span></text:p>
        <text:p text:style-name="P1194"><text:span text:style-name="T1195">8</text:span><text:span text:style-name="T1196">)<text:s/></text:span><text:span text:style-name="T1197">Reglamento (ES) 2017/745 arba IVD reglamento,<text:s/></text:span><text:span text:style-name="T1198">sveikatos apsaugos</text:span><text:span text:style-name="T1199"><text:s/>ministro ar jo įgaliotos institucijos nustatyta tvarka pranešti apie incidentus;</text:span></text:p>
        <text:p text:style-name="P1200"><text:span text:style-name="T1201">9</text:span><text:span text:style-name="T1202">)<text:s/></text:span><text:span text:style-name="T1203">Reglamento (ES) 2017/745,<text:s/></text:span><text:span text:style-name="T1204">sveikatos apsaugos ministro ar jo įgaliotos institucijos nustatyta tvarka pranešti apie klinikinių tyrimų metu įvykusius nepageidaujamus įvyk</text:span><text:span text:style-name="T1205">ius, jeigu jie yra atsakingi už klinikinių tyrimų organizavimą ir įgyvendinimą (užsakovai); šiame punkte nustatyta tvarka apie nepageidaujamus įvykius turi pranešti ir kiti medicinos priemonės gamintojo paskirti asmenys;</text:span></text:p>
        <text:p text:style-name="P1206"><text:span text:style-name="T1207">10</text:span><text:span text:style-name="T1208">) teikti sveikatos apsaugos m</text:span><text:span text:style-name="T1209">inistro įgaliotai institucijai šio įstatymo 59</text:span><text:span text:style-name="T1210">1</text:span><text:span text:style-name="T1211"><text:s/>straipsnio 3, 5 ir 11 dalyse nurodytą informaciją;</text:span></text:p>
        <text:p text:style-name="P1212"><text:span text:style-name="T1213">11</text:span><text:span text:style-name="T1214">) teikti sveikatos apsaugos ministro įgaliotai institucijai informaciją apie šio įstatymo 59</text:span><text:span text:style-name="T1215">1</text:span><text:span text:style-name="T1216"><text:s/>straipsnio 3 dalyje nurodytų duomenų pasikeitimą ir šio į</text:span><text:span text:style-name="T1217">statymo 59</text:span><text:span text:style-name="T1218">1</text:span><text:span text:style-name="T1219"><text:s/>straipsnio 3 dalyje nurodyta tvarka įregistruotų medicinos priemonių pateikimo rinkai nutraukimą;</text:span></text:p>
        <text:p text:style-name="P1220"><text:span text:style-name="T1221">12</text:span><text:span text:style-name="T1222">) prie teikiamos rinkai medicinos priemonės pridėti<text:s/></text:span><text:span text:style-name="T1223">Reglamente (ES) 2017/745 arba<text:s/></text:span><text:span text:style-name="T1224">IVD reglamente nurodytą ir Lietuvos Respublikos valstybine</text:span><text:span text:style-name="T1225"><text:s/>kalba parengtą informaciją apie medicinos priemonės tinkamą naudojimą ir priežiūrą;</text:span></text:p>
        <text:p text:style-name="P1226"><text:span text:style-name="T1227">13</text:span><text:span text:style-name="T1228">)<text:s/></text:span><text:span text:style-name="T1229">Reglamento (ES) 2017/745 nustatyta tvarka<text:s/></text:span><text:span text:style-name="T1230">teikti naudotojams ir vartotojams vietos saugos pranešimus, parengtus Lietuvos Respublikos valstybine kalba;</text:span></text:p>
        <text:p text:style-name="P1231"><text:span text:style-name="T1232">14</text:span><text:span text:style-name="T1233">) sveikatos apsaugos ministro įgaliotai institucijai, vykdančiai medicinos priemonių valstybinę priežiūrą,<text:s/></text:span><text:span text:style-name="T1234">pareikalavus, teikti<text:s/></text:span><text:span text:style-name="T1235">Reglamente (ES) 2017/745 nurodytą<text:s/></text:span><text:span text:style-name="T1236">informaciją dėl medicinos priemonių atsekamumo tiekimo grandinėje;</text:span></text:p>
        <text:p text:style-name="P1237"><text:span text:style-name="T1238">15</text:span><text:span text:style-name="T1239">)</text:span><text:span text:style-name="T1240"><text:s/>sveikatos apsaugos<text:s/></text:span><text:span text:style-name="T1241">ministro įgaliotai institucijai, vykdančiai medicinos priemonių valstybinę priežiūrą,<text:s/></text:span><text:span text:style-name="T1242">pareikalavus, teikti</text:span><text:span text:style-name="T1243"><text:s/>duomenis apie už atitiktį reglamentuojamiems reikalavimams atsakingus asmenis bei dokumentus, pagrindžiančius šių asmenų atitiktį<text:s/></text:span><text:span text:style-name="T1244">Reglamente (ES) 201</text:span><text:span text:style-name="T1245">7/745 nustatytiems reikalavimams;</text:span></text:p>
        <text:p text:style-name="P1246"><text:span text:style-name="T1247">16</text:span><text:span text:style-name="T1248">) vykdyti kitas šio straipsnio 4 dalyje nurodytas pareigas.</text:span></text:p>
        <text:p text:style-name="P1249"><text:span text:style-name="T1250">2</text:span><text:span text:style-name="T1251">.<text:s/></text:span><text:span text:style-name="T1252">Medicinos priemonės importuotojas ir platintojas privalo:</text:span></text:p>
        <text:p text:style-name="P1253"><text:span text:style-name="T1254">1</text:span><text:span text:style-name="T1255">)<text:s/></text:span><text:span text:style-name="T1256">platinti ar importuoti tik šio įstatymo 59</text:span><text:span text:style-name="T1257">1</text:span><text:span text:style-name="T1258"><text:s/>straipsnio 1 dalyje nurodytus reikalavim</text:span><text:span text:style-name="T1259">us atitinkančias medicinos priemones;</text:span></text:p>
        <text:p text:style-name="P1260"><text:span text:style-name="T1261">2</text:span><text:span text:style-name="T1262">) turėti<text:s/></text:span><text:span text:style-name="T1263">platinamų ar importuojamų medicinos priemonių gamintojo arba<text:s/></text:span><text:span text:style-name="T1264">medicinos priemonės</text:span><text:span text:style-name="T1265"><text:s/>gamintojo įgaliotojo atstovo, arba procedūrinius rinkinius ir (arba) sistemas surenkančio ir (arba) sterilizuojančio asmens</text:span><text:span text:style-name="T1266">, arba medicinos priemonės importuotojo duomenis (pavadinimą, kontaktinius duomenis), bendradarbiauti su sveikatos apsaugos ministro įgaliota<text:s/></text:span><text:span text:style-name="T1267">institucija, kai šiai institucijai reikia<text:s/></text:span><text:span text:style-name="T1268">gauti medicinos priemonės atitiktį patvirtinančių dokumentų kopijas ir r</text:span><text:span text:style-name="T1269">eikiamų techninių dokumentų kopijas;</text:span></text:p>
        <text:p text:style-name="P1270"><text:span text:style-name="T1271">3</text:span><text:span text:style-name="T1272">) užtikrinti, kad medicinos priemonės būtų gabenamos, laikomos, platinamos ir importuojamos vadovaujantis medicinos priemonių gamintojų reikalavimais ir šią veiklą reglamentuojančių teisės aktų nustatyta tvarka;</text:span></text:p>
        <text:p text:style-name="P1273"><text:span text:style-name="T1274">4</text:span><text:span text:style-name="T1275">) sužinoję, kad medicinos priemonės neatitinka<text:s/></text:span><text:span text:style-name="T1276">Reglamente (ES) 2017/745 arba<text:s/></text:span><text:span text:style-name="T1277">IVD reglamente</text:span><text:span text:style-name="T1278"><text:s/>nustatytų reikalavimų, nedelsdami nutraukti jų platinimą, importą, atšaukti ir (arba) pašalinti jas iš rinkos, informuoti apie tai sveikatos apsaugos ministro į</text:span><text:span text:style-name="T1279">g</text:span><text:span text:style-name="T1280">aliotą instituciją</text:span><text:span text:style-name="T1281">, galimus šių medicinos priemonių vartotojus ir naudotojus,<text:s/></text:span><text:span text:style-name="T1282">kitus susijusius medicinos priemonių rinkos subjektus</text:span><text:span text:style-name="T1283"><text:s/>ir imtis kitų reikiamų veiksmų keliamam pavojui pašalinti;</text:span></text:p>
        <text:p text:style-name="P1284"><text:span text:style-name="T1285">5</text:span><text:span text:style-name="T1286">) neatlygintinai pateikti sveikatos apsaugos ministro įgalio</text:span><text:span text:style-name="T1287">tai institucijai medicinos priemonių pavyzdžius, kai šiai institucijai reikia patikrinti jų atitiktį šio įstatymo,<text:s/></text:span><text:span text:style-name="T1288">Reglamento (ES) 2017/745 arba<text:s/></text:span><text:span text:style-name="T1289">IVD reglamento</text:span><text:span text:style-name="T1290"><text:s/>reikalavimams ir kitų teisės aktų, reglamentuojančių medicinos priemonių pateikimą rinkai ir pla</text:span><text:span text:style-name="T1291">tinimą, reikalavimams;</text:span></text:p>
        <text:p text:style-name="P1292"><text:span text:style-name="T1293">6</text:span><text:span text:style-name="T1294">)<text:s/></text:span><text:span text:style-name="T1295">ne vėliau kaip per mėnesį nuo medicinos priemonės bandymo, kurio metu pagal sveikatos apsaugos ministro įgaliotos institucijos prašymą kompetentingi subjektai įvertina medicinos priemonės techninių charakteristikų atitiktį nus</text:span><text:span text:style-name="T1296">tatytiems reikalavimams, išvadų gavimo dienos kompensuoti sveikatos apsaugos ministro įgaliotai institucijai bandymo išlaidas, jeigu bandymo metu buvo nustatyta, kad medicinos priemonė neatitinka šio įstatymo,<text:s/></text:span><text:span text:style-name="T1297">Reglamento (ES) 2017/745 arba<text:s/></text:span><text:span text:style-name="T1298">IVD reglamento</text:span><text:span text:style-name="T1299"><text:s/>i</text:span><text:span text:style-name="T1300">r kitų teisės aktų, reglamentuojančių medicinos priemonių platinimą, reikalavimų, arba jeigu medicinos priemonių rinkos subjektas pageidavo papildomo ar pakartotinio bandymo, o šio bandymo išvados sutampa su pirminio bandymo išvadomis;</text:span></text:p>
        <text:p text:style-name="P1301"><text:span text:style-name="T1302">7</text:span><text:span text:style-name="T1303">)<text:s/></text:span><text:span text:style-name="T1304">sužinoję apie</text:span><text:span text:style-name="T1305"><text:s/>incidentus, pranešti šių medicinos priemonių gamintojams arba jų įgaliotiesiems atstovams;</text:span></text:p>
        <text:p text:style-name="P1306"><text:span text:style-name="T1307">8</text:span><text:span text:style-name="T1308">) sudaryti sveikatos apsaugos ministro įgaliotos<text:s/></text:span><text:span text:style-name="T1309">institucijos<text:s/></text:span><text:span text:style-name="T1310">darbuotojams sąlygas patikrinti medicinos priemonių sandėliavimo, laikymo, tarnybines patalpas, p</text:span><text:span text:style-name="T1311">aimti medicinos priemonių pavyzdžius (arba suteikti prieigą prie jų), juos tirti ir bandyti;</text:span></text:p>
        <text:p text:style-name="P1312"><text:span text:style-name="T1313">9</text:span><text:span text:style-name="T1314">) kartu su platinama ar importuojama medicinos priemone teikti visą medicinos priemonės gamintojo numatytą ir Lietuvos Respublikos valstybine kalba parengtą i</text:span><text:span text:style-name="T1315">nformaciją apie medicinos priemonės tinkamą naudojimą ir priežiūrą;</text:span></text:p>
        <text:p text:style-name="P1316"><text:span text:style-name="T1317">10</text:span><text:span text:style-name="T1318">) teikti sveikatos apsaugos ministro įgaliotai institucijai šio įstatymo 59</text:span><text:span text:style-name="T1319">1</text:span><text:span text:style-name="T1320"><text:s/>straipsnio <text:s/>11 dalyje nurodytą informaciją;</text:span></text:p>
        <text:p text:style-name="P1321"><text:span text:style-name="T1322">11</text:span><text:span text:style-name="T1323">) sveikatos apsaugos ministro įgaliotai institucijai, v</text:span><text:span text:style-name="T1324">ykdančiai medicinos priemonių valstybinę priežiūrą,<text:s/></text:span><text:span text:style-name="T1325">pareikalavus, teikti<text:s/></text:span><text:span text:style-name="T1326">Reglamente (ES) 2017/745 nurodytą<text:s/></text:span><text:span text:style-name="T1327">informaciją dėl medicinos priemonių atsekamumo tiekimo grandinėje;</text:span></text:p>
        <text:p text:style-name="P1328"><text:span text:style-name="T1329">12</text:span><text:span text:style-name="T1330">)<text:s/></text:span><text:span text:style-name="T1331">vykdyti kitas šio straipsnio 4 dalyje nurodytas pareigas.</text:span></text:p>
        <text:p text:style-name="P1332"><text:span text:style-name="T1333">3</text:span><text:span text:style-name="T1334">. Medicin</text:span><text:span text:style-name="T1335">os priemonės naudotojas, išskyrus vartotojus, privalo:</text:span></text:p>
        <text:p text:style-name="P1336"><text:span text:style-name="T1337">1</text:span><text:span text:style-name="T1338">) užtikrinti, kad medicinos priemonės būtų laikomos, naudojamos ir prižiūrimos vadovaujantis medicinos priemonių gamintojų reikalavimais ir šią veiklą reglamentuojančių teisės aktų nustatyta tvarka;</text:span></text:p>
        <text:p text:style-name="P1339"><text:span text:style-name="T1340">2</text:span><text:span text:style-name="T1341">) sužinojęs, kad medicinos priemonės neatitinka<text:s/></text:span><text:span text:style-name="T1342">Reglamente (ES) 2017/745 arba<text:s/></text:span><text:span text:style-name="T1343">IVD reglamente nustatytų reikalavimų, nedelsdamas nutraukti jų naudojimą, informuoti apie tai sveikatos apsaugos ministro įgaliotą instituciją, galimus šių medicinos priemo</text:span><text:span text:style-name="T1344">nių vartotojus, pacientus, kitus susijusius medicinos priemonių rinkos subjektus ir imtis kitų reikiamų veiksmų keliamam pavojui pašalinti;</text:span></text:p>
        <text:p text:style-name="P1345"><text:span text:style-name="T1346">3</text:span><text:span text:style-name="T1347">) sudaryti sveikatos apsaugos ministro įgaliotos institucijos darbuotojams sąlygas patikrinti medicinos priemon</text:span><text:span text:style-name="T1348">ių laikymo, naudojimo, tarnybines patalpas, paimti medicinos priemonių pavyzdžius (arba suteikti prieigą prie jų), juos tirti ir bandyti;</text:span></text:p>
        <text:p text:style-name="P1349"><text:span text:style-name="T1350">4</text:span><text:span text:style-name="T1351">) neatlygintinai pateikti sveikatos apsaugos ministro įgaliotai institucijai medicinos priemonių pavyzdžius, kai<text:s/></text:span><text:span text:style-name="T1352">reikia patikrinti jų atitiktį šio įstatymo,<text:s/></text:span><text:span text:style-name="T1353">Reglamento (ES) 2017/745 arba<text:s/></text:span><text:span text:style-name="T1354">IVD reglamento reikalavimams ir kitų teisės aktų, reglamentuojančių medicinos priemonių pateikimą rinkai, naudojimą ir platinimą, reikalavimams;</text:span></text:p>
        <text:p text:style-name="P1355"><text:span text:style-name="T1356">5</text:span><text:span text:style-name="T1357">)<text:s/></text:span><text:span text:style-name="T1358">Reglamento (ES) 2017/745 arba<text:s/></text:span><text:span text:style-name="T1359">IVD reglamento,<text:s/></text:span><text:span text:style-name="T1360">sveikatos apsaugos ministro ar jo įgaliotos institucijos nustatyta tvarka pranešti apie incidentus;</text:span></text:p>
        <text:p text:style-name="P1361"><text:span text:style-name="T1362">6</text:span><text:span text:style-name="T1363">) vykdyti kitas šio straipsnio 4 dalyje nurodytas pareigas.</text:span></text:p>
        <text:p text:style-name="P1364"><text:span text:style-name="T1365">4</text:span><text:span text:style-name="T1366">. Visi<text:s/></text:span><text:span text:style-name="T1367">medicinos priemonių rinkos subjektai privalo:</text:span></text:p>
        <text:p text:style-name="P1368"><text:span text:style-name="T1369">1</text:span><text:span text:style-name="T1370">) vykdyti sveikatos apsaugos ministro įgaliotos<text:s/></text:span><text:span text:style-name="T1371">institucijos<text:s/></text:span><text:span text:style-name="T1372">teisėtus reikalavimus, nurodymus ir sprendimus;</text:span></text:p>
        <text:p text:style-name="P1373"><text:span text:style-name="T1374">2</text:span><text:span text:style-name="T1375">) teikti teisingą ir neklaidinančią informaciją apie medicinos priemones;</text:span></text:p>
        <text:p text:style-name="P1376"><text:span text:style-name="T1377">3</text:span><text:span text:style-name="T1378">)<text:s/></text:span><text:span text:style-name="T1379">bendradarbiauti su sveikatos apsaugos ministro įgaliota insti</text:span><text:span text:style-name="T1380">tucija, siekiant išvengti, sumažinti arba pašalinti nesaugių medicinos priemonių keliamą pavojų;</text:span></text:p>
        <text:p text:style-name="P1381"><text:span text:style-name="T1382">4</text:span><text:span text:style-name="T1383">) sveikatos apsaugos ministro įgaliotai institucijai, vykdančiai medicinos priemonių valstybinę priežiūrą,<text:s/></text:span><text:span text:style-name="T1384">pareikalavus, pateikti rinkai tiekiamų dalių ir</text:span><text:span text:style-name="T1385"><text:s/>komponentų saugą ir veiksmingumą patvirtinančius įrodymus;</text:span></text:p>
        <text:p text:style-name="P1386"><text:span text:style-name="T1387">5</text:span><text:span text:style-name="T1388">) vykdyti kitas Reglamente (ES) 2017/745 nustatytas pareigas.</text:span></text:p>
        <text:p text:style-name="P1389"><text:span text:style-name="T1390">5</text:span><text:span text:style-name="T1391">. Medicinos priemonių rinkos subjektai turi teisę apskųsti sveikatos apsaugos ministro įgaliotos institucijos sprendimus L</text:span><text:span text:style-name="T1392">ietuvos Respublikos administracinių bylų teisenos įstatymo nustatyta tvarka.</text:span></text:p>
        <text:p text:style-name="P1393"><text:span text:style-name="T1394">6</text:span><text:span text:style-name="T1395">. Medicinos priemonių rinkos subjektai turi teisę gauti iš sveikatos apsaugos ministro įgaliotos institucijos informaciją apie jų medicinos priemonių įregistravimą, reikalavi</text:span><text:span text:style-name="T1396">mų neatitinkančių medicinos priemonių registracijos galiojimo sustabdymą, medicinos priemonių registracijos galiojimo sustabdymo panaikinimą ar medicinos priemonių registracijos galiojimo panaikinimą, medicinos priemonių pateikimo rinkai, platinimo, naudoj</text:span><text:span text:style-name="T1397">imo sustabdymą, medicinos priemonių pašalinimą iš rinkos, medicinos priemonių atšaukimą iš rinkos, jeigu tai neprieštarauja komercinės paslapties neviešinimo ir asmens duomenų apsaugos principams.“</text:span></text:p>
        <text:p text:style-name="P1398"/>
        <text:p text:style-name="P1399"><text:span text:style-name="T1400">10 straipsnis. 59</text:span><text:span text:style-name="T1401">5</text:span><text:span text:style-name="T1402"><text:s/>straipsnio pakeitimas</text:span></text:p>
        <text:p text:style-name="P1403"><text:span text:style-name="T1404">Pakeis</text:span><text:span text:style-name="T1405">ti 59</text:span><text:span text:style-name="T1406">5</text:span><text:span text:style-name="T1407"><text:s/>straipsnį ir jį išdėstyti taip:</text:span></text:p>
        <text:p text:style-name="P1408"><text:span text:style-name="T1409">„</text:span><text:span text:style-name="T1410">59</text:span><text:span text:style-name="T1411">5</text:span><text:span text:style-name="T1412"><text:s/>straipsnis. Medicinos priemonių rinkos subjektų pareigos ir teisės</text:span></text:p>
        <text:p text:style-name="P1413"><text:span text:style-name="T1414">1</text:span><text:span text:style-name="T1415">. Medicinos priemonės gamintojas (arba medicinos priemonės gamintojo įgaliotas atstovas), procedūrinius rinkinius ir (arba) sistemas surenka</text:span><text:span text:style-name="T1416">ntis ir (arba) sterilizuojantis asmuo privalo:</text:span></text:p>
        <text:p text:style-name="P1417"><text:span text:style-name="T1418">1</text:span><text:span text:style-name="T1419">) pateikti rinkai tik šio įstatymo 59</text:span><text:span text:style-name="T1420">1</text:span><text:span text:style-name="T1421"><text:s/>straipsnio 1 dalyje nurodytus reikalavimus atitinkančias medicinos priemones;</text:span></text:p>
        <text:p text:style-name="P1422"><text:span text:style-name="T1423">2</text:span><text:span text:style-name="T1424">) sveikatos apsaugos ministro įgaliotai institucijai, vykdančiai medicinos priemonių</text:span><text:span text:style-name="T1425"><text:s/>valstybinę priežiūrą, pareikalavus, pateikti Lietuvos Respublikos valstybine kalba parengtus dokumentus, įrodančius medicinos priemonių atitiktį Reglamento (ES) 2017/745 arba Reglamento (ES) 2017/746 reikalavimams, ir medicinos priemonių techninių dokumen</text:span><text:span text:style-name="T1426">tų kopijas, patvirtintas įstatymų nustatyta tvarka;</text:span></text:p>
        <text:p text:style-name="P1427"><text:span text:style-name="T1428">3</text:span><text:span text:style-name="T1429">) užtikrinti, kad medicinos priemonės būtų gaminamos, gabenamos ir laikomos šią veiklą reglamentuojančių teisės aktų nustatyta tvarka;</text:span></text:p>
        <text:p text:style-name="P1430"><text:span text:style-name="T1431">4</text:span><text:span text:style-name="T1432">) sužinoję, kad medicinos priemonės neatitinka Reglamente (</text:span><text:span text:style-name="T1433">ES) 2017/745 arba</text:span><text:span text:style-name="T1434"><text:s/></text:span><text:span text:style-name="T1435">Reglamente (ES) 2017/746 nustatytų reikalavimų, nedelsdami nutraukti jų pateikimą rinkai, atšaukti ir (arba) pašalinti jas iš rinkos, informuoti apie tai sveikatos apsaugos ministro įgaliotą instituciją, galimus šių medicinos priemonių na</text:span><text:span text:style-name="T1436">udotojus bei susijusius medicinos priemonių rinkos subjektus ir imtis kitų reikiamų veiksmų keliamam pavojui pašalinti;</text:span></text:p>
        <text:p text:style-name="P1437"><text:span text:style-name="T1438">5</text:span><text:span text:style-name="T1439">) neatlygintinai pateikti sveikatos apsaugos ministro įgaliotai institucijai medicinos priemonių pavyzdžius, kai šiai institucijai<text:s/></text:span><text:span text:style-name="T1440">reikia patikrinti jų atitiktį šio įstatymo, Reglamento (ES) 2017/745 arba</text:span><text:span text:style-name="T1441"><text:s/></text:span><text:span text:style-name="T1442">Reglamento (ES) 2017/746 ir kitų teisės aktų, reglamentuojančių medicinos priemonių pateikimą rinkai, reikalavimams;</text:span></text:p>
        <text:p text:style-name="P1443"><text:span text:style-name="T1444">6</text:span><text:span text:style-name="T1445">) ne vėliau kaip per mėnesį nuo medicinos priemonės bandymo,</text:span><text:span text:style-name="T1446"><text:s/>kurio metu pagal sveikatos apsaugos ministro įgaliotos institucijos prašymą kompetentingi subjektai įvertina medicinos priemonės techninių charakteristikų atitiktį nustatytiems reikalavimams, išvadų gavimo dienos kompensuoti sveikatos apsaugos ministro įg</text:span><text:span text:style-name="T1447">aliotai institucijai bandymo išlaidas, jeigu atliekant bandymą buvo nustatyta, kad medicinos priemonė neatitinka šio įstatymo, Reglamento (ES) 2017/745 arba Reglamento (ES) 2017/746 ir kitų teisės aktų, reglamentuojančių medicinos priemonių pateikimą rinka</text:span><text:span text:style-name="T1448">i, reikalavimų, arba jeigu medicinos priemonių rinkos subjektas pageidavo papildomo ar pakartotinio bandymo, o šio bandymo išvados sutampa su pirminio bandymo išvadomis;</text:span></text:p>
        <text:p text:style-name="P1449"><text:span text:style-name="T1450">7</text:span><text:span text:style-name="T1451">) sudaryti sveikatos apsaugos ministro įgaliotos institucijos darbuotojams sąlyga</text:span><text:span text:style-name="T1452">s patikrinti medicinos priemonių projektavimo, gamybos, surinkimo, sandėliavimo, laikymo, tarnybines patalpas, paimti medicinos priemonių pavyzdžius (arba suteikti prieigą prie jų), juos tirti ir bandyti;</text:span></text:p>
        <text:p text:style-name="P1453"><text:span text:style-name="T1454">8</text:span><text:span text:style-name="T1455">) Reglamento (ES) 2017/745 arba Reglamento (ES</text:span><text:span text:style-name="T1456">) 2017/746,</text:span><text:span text:style-name="T1457"><text:s/></text:span><text:span text:style-name="T1458">sveikatos apsaugos ministro ar jo įgaliotos institucijos nustatyta tvarka pranešti apie incidentus;</text:span></text:p>
        <text:p text:style-name="P1459"><text:span text:style-name="T1460">9</text:span><text:span text:style-name="T1461">) Reglamento (ES) 2017/745 arba Reglamento (ES) 2017/746, sveikatos apsaugos ministro ar jo įgaliotos institucijos nustatyta tvarka pranešt</text:span><text:span text:style-name="T1462">i apie klinikinių tyrimų arba veiksmingumo tyrimų metu įvykusius nepageidaujamus įvykius, jeigu jie yra atsakingi už klinikinių tyrimų arba veiksmingumo tyrimų organizavimą ir įgyvendinimą (užsakovai); šiame punkte nustatyta tvarka apie nepageidaujamus įvy</text:span><text:span text:style-name="T1463">kius turi pranešti ir kiti, medicinos priemonės gamintojo paskirti, asmenys;</text:span></text:p>
        <text:p text:style-name="P1464"><text:span text:style-name="T1465">10</text:span><text:span text:style-name="T1466">) teikti sveikatos apsaugos ministro įgaliotai institucijai šio įstatymo 59</text:span><text:span text:style-name="T1467">1</text:span><text:span text:style-name="T1468"><text:s/>straipsnio 3, 4 dalyse nurodytą informaciją ir registruotis šio įstatymo 59</text:span><text:span text:style-name="T1469">1</text:span><text:span text:style-name="T1470"><text:s/>straipsnio 10 dalyj</text:span><text:span text:style-name="T1471">e nustatyta tvarka;</text:span></text:p>
        <text:p text:style-name="P1472"><text:span text:style-name="T1473">11</text:span><text:span text:style-name="T1474">) teikti sveikatos apsaugos ministro įgaliotai institucijai informaciją apie šio įstatymo 59</text:span><text:span text:style-name="T1475">1</text:span><text:span text:style-name="T1476"> straipsnio 3 dalyje nurodytų duomenų pasikeitimą ir šio įstatymo 59</text:span><text:span text:style-name="T1477">1</text:span><text:span text:style-name="T1478"><text:s/>straipsnio 3 dalyje nurodyta tvarka įregistruotų medicinos priemoni</text:span><text:span text:style-name="T1479">ų pateikimo rinkai nutraukimą;</text:span></text:p>
        <text:p text:style-name="P1480"><text:span text:style-name="T1481">12</text:span><text:span text:style-name="T1482">) prie pateikiamos rinkai medicinos priemonės pridėti Reglamente (ES) 2017/745 arba Reglamente (ES) 2017/746 nurodytą ir Lietuvos Respublikos valstybine kalba parengtą informaciją apie medicinos priemonės tinkamą naudoj</text:span><text:span text:style-name="T1483">imą ir priežiūrą;</text:span></text:p>
        <text:p text:style-name="P1484"><text:span text:style-name="T1485">13</text:span><text:span text:style-name="T1486">) Reglamento (ES) 2017/745 arba Reglamento (ES) 2017/746 nustatyta tvarka teikti naudotojams vietos saugos pranešimus, parengtus Lietuvos Respublikos valstybine kalba;</text:span></text:p>
        <text:p text:style-name="P1487"><text:span text:style-name="T1488">14</text:span><text:span text:style-name="T1489">) sveikatos apsaugos ministro įgaliotai institucijai, vykd</text:span><text:span text:style-name="T1490">ančiai medicinos priemonių valstybinę priežiūrą, pareikalavus, teikti Reglamente (ES) 2017/745 arba Reglamente (ES) 2017/746 nurodytą informaciją dėl medicinos priemonių atsekamumo tiekimo grandinėje;</text:span></text:p>
        <text:p text:style-name="P1491"><text:span text:style-name="T1492">15</text:span><text:span text:style-name="T1493">) sveikatos apsaugos ministro įgaliotai instituci</text:span><text:span text:style-name="T1494">jai, vykdančiai medicinos priemonių valstybinę priežiūrą, pareikalavus, teikti duomenis apie už atitiktį reglamentuojamiems reikalavimams atsakingus asmenis ir dokumentus, pagrindžiančius šių asmenų atitiktį Reglamento (ES) 2017/745 arba Reglamento (ES) 20</text:span><text:span text:style-name="T1495">17/746</text:span><text:span text:style-name="T1496"><text:s/></text:span><text:span text:style-name="T1497">reikalavimams;</text:span></text:p>
        <text:p text:style-name="P1498"><text:span text:style-name="T1499">16</text:span><text:span text:style-name="T1500">) vykdyti kitas šio straipsnio 4 dalyje nurodytas pareigas.</text:span></text:p>
        <text:p text:style-name="P1501"><text:span text:style-name="T1502">2</text:span><text:span text:style-name="T1503">. Medicinos priemonės importuotojas ir platintojas privalo:</text:span></text:p>
        <text:p text:style-name="P1504"><text:span text:style-name="T1505">1</text:span><text:span text:style-name="T1506">) tiekti ar importuoti tik šio įstatymo 59</text:span><text:span text:style-name="T1507">1</text:span><text:span text:style-name="T1508"><text:s/>straipsnio 1 dalyje nurodytus reikalavimus atitinkančias medicinos priemones;</text:span></text:p>
        <text:p text:style-name="P1509"><text:span text:style-name="T1510">2</text:span><text:span text:style-name="T1511">) turėti tiekiamų ar importuojamų medicinos priemonių gamintojo arba medicinos priemonės gamintojo įgalioto atstovo, arba procedūrinius rinkinius ir (arba) sistemas surenka</text:span><text:span text:style-name="T1512">nčio ir (arba) sterilizuojančio asmens, arba medicinos priemonės importuotojo duomenis (pavadinimą, kontaktinius duomenis), bendradarbiauti su sveikatos apsaugos ministro įgaliota institucija, kai šiai institucijai reikia gauti medicinos priemonės atitiktį</text:span><text:span text:style-name="T1513"><text:s/>patvirtinančių dokumentų ir reikiamų techninių dokumentų kopijas;</text:span></text:p>
        <text:p text:style-name="P1514"><text:span text:style-name="T1515">3</text:span><text:span text:style-name="T1516">) užtikrinti, kad medicinos priemonės būtų gabenamos, laikomos, tiekiamos ir importuojamos vadovaujantis medicinos priemonių gamintojų reikalavimais ir šią veiklą reglamentuojančių tei</text:span><text:span text:style-name="T1517">sės aktų nustatyta tvarka;</text:span></text:p>
        <text:p text:style-name="P1518"><text:span text:style-name="T1519">4</text:span><text:span text:style-name="T1520">) sužinoję, kad medicinos priemonės neatitinka Reglamente (ES) 2017/745 arba Reglamente (ES) 2017/746 nustatytų reikalavimų, nedelsdami nutraukti jų tiekimą, importą, atšaukti ir (arba) pašalinti jas iš rinkos, informuoti ap</text:span><text:span text:style-name="T1521">ie tai sveikatos apsaugos ministro įgaliotą instituciją, galimus šių medicinos priemonių naudotojus, kitus susijusius medicinos priemonių rinkos subjektus ir imtis kitų reikiamų veiksmų keliamam pavojui pašalinti;</text:span></text:p>
        <text:p text:style-name="P1522"><text:span text:style-name="T1523">5</text:span><text:span text:style-name="T1524">) neatlygintinai pateikti sveikatos a</text:span><text:span text:style-name="T1525">psaugos ministro įgaliotai institucijai medicinos priemonių pavyzdžius, kai šiai institucijai reikia patikrinti jų atitiktį šio įstatymo, Reglamento (ES) 2017/745 arba Reglamento (ES) 2017/746 ir kitų teisės aktų, reglamentuojančių medicinos priemonių pate</text:span><text:span text:style-name="T1526">ikimą rinkai ir tiekimą, reikalavimams;</text:span></text:p>
        <text:p text:style-name="P1527"><text:span text:style-name="T1528">6</text:span><text:span text:style-name="T1529">) ne vėliau kaip per mėnesį nuo medicinos priemonės bandymo, kurio metu pagal sveikatos apsaugos ministro įgaliotos institucijos prašymą kompetentingi subjektai įvertina medicinos priemonės techninių charakteris</text:span><text:span text:style-name="T1530">tikų atitiktį nustatytiems reikalavimams, išvadų gavimo dienos kompensuoti sveikatos apsaugos ministro įgaliotai institucijai bandymo išlaidas, jeigu bandymo metu buvo nustatyta, kad medicinos priemonė neatitinka šio įstatymo, Reglamento (ES) 2017/745 arba</text:span><text:span text:style-name="T1531"><text:s/>Reglamento (ES) 2017/746 ir kitų teisės aktų, reglamentuojančių medicinos priemonių tiekimą, reikalavimų, arba jeigu medicinos priemonių rinkos subjektas pageidavo papildomo ar pakartotinio bandymo, o šio bandymo išvados sutampa su pirminio bandymo išvado</text:span><text:span text:style-name="T1532">mis;</text:span></text:p>
        <text:p text:style-name="P1533"><text:span text:style-name="T1534">7</text:span><text:span text:style-name="T1535">) sužinoję apie incidentus, pranešti šių medicinos priemonių gamintojams arba jų įgaliotiems atstovams;</text:span></text:p>
        <text:p text:style-name="P1536"><text:span text:style-name="T1537">8</text:span><text:span text:style-name="T1538">) sudaryti sveikatos apsaugos ministro įgaliotos institucijos darbuotojams sąlygas patikrinti medicinos priemonių sandėliavimo, laikymo,<text:s/></text:span><text:span text:style-name="T1539">tarnybines patalpas, paimti medicinos priemonių pavyzdžius (arba suteikti prieigą prie jų), juos tirti ir bandyti;</text:span></text:p>
        <text:p text:style-name="P1540"><text:span text:style-name="T1541">9</text:span><text:span text:style-name="T1542">) kartu su tiekiama ar importuojama medicinos priemone teikti visą medicinos priemonės gamintojo numatytą ir Lietuvos Respublikos valsty</text:span><text:span text:style-name="T1543">bine kalba parengtą informaciją apie medicinos priemonės tinkamą naudojimą, priežiūrą;</text:span></text:p>
        <text:p text:style-name="P1544"><text:span text:style-name="T1545">10</text:span><text:span text:style-name="T1546">) registruotis šio įstatymo 59</text:span><text:span text:style-name="T1547">1<text:s/></text:span><text:span text:style-name="T1548">straipsnio 10 dalyje nustatyta tvarka;</text:span></text:p>
        <text:p text:style-name="P1549"><text:span text:style-name="T1550">11</text:span><text:span text:style-name="T1551">) sveikatos apsaugos ministro įgaliotai institucijai, vykdančiai medicinos priemonių v</text:span><text:span text:style-name="T1552">alstybinę priežiūrą, pareikalavus, teikti Reglamente (ES) 2017/745 arba Reglamente (ES) 2017/746</text:span><text:span text:style-name="T1553"><text:s/></text:span><text:span text:style-name="T1554">nurodytą informaciją dėl medicinos priemonių atsekamumo tiekimo grandinėje;</text:span></text:p>
        <text:p text:style-name="P1555"><text:span text:style-name="T1556">12</text:span><text:span text:style-name="T1557">) vykdyti kitas šio straipsnio 4 dalyje nurodytas pareigas.</text:span></text:p>
        <text:p text:style-name="P1558"><text:span text:style-name="T1559">3</text:span><text:span text:style-name="T1560">. Sveikato</text:span><text:span text:style-name="T1561">s priežiūros įstaiga privalo:</text:span></text:p>
        <text:p text:style-name="P1562"><text:span text:style-name="T1563">1</text:span><text:span text:style-name="T1564">) užtikrinti, kad medicinos priemonės būtų laikomos, naudojamos ir prižiūrimos vadovaujantis medicinos priemonių gamintojų reikalavimais ir šią veiklą reglamentuojančių teisės aktų nustatyta tvarka;</text:span></text:p>
        <text:p text:style-name="P1565"><text:span text:style-name="T1566">2</text:span><text:span text:style-name="T1567">) sužinojusi, kad<text:s/></text:span><text:span text:style-name="T1568">medicinos priemonės neatitinka Reglamente (ES) 2017/745 arba Reglamente (ES) 2017/746 nustatytų reikalavimų, nedelsdama nutraukti jų naudojimą, informuoti apie tai sveikatos apsaugos ministro įgaliotą instituciją, galimus šių medicinos priemonių naudotojus</text:span><text:span text:style-name="T1569">, pacientus, kitus susijusius medicinos priemonių rinkos subjektus ir imtis kitų reikiamų veiksmų keliamam pavojui pašalinti;</text:span></text:p>
        <text:p text:style-name="P1570"><text:span text:style-name="T1571">3</text:span><text:span text:style-name="T1572">) sudaryti sveikatos apsaugos ministro įgaliotos institucijos darbuotojams sąlygas patikrinti medicinos priemonių laikymo, na</text:span><text:span text:style-name="T1573">udojimo, tarnybines patalpas, paimti medicinos priemonių pavyzdžius (arba suteikti prieigą prie jų), juos tirti ir bandyti;</text:span></text:p>
        <text:p text:style-name="P1574"><text:span text:style-name="T1575">4</text:span><text:span text:style-name="T1576">) neatlygintinai pateikti sveikatos apsaugos ministro įgaliotai institucijai medicinos priemonių pavyzdžius, kai reikia<text:s/></text:span><text:span text:style-name="T1577">patikrinti jų atitiktį šio įstatymo, Reglamento (ES) 2017/745 arba Reglamento (ES) 2017/746 ir kitų teisės aktų, reglamentuojančių medicinos priemonių pateikimą rinkai, naudojimą ir tiekimą, reikalavimams;</text:span></text:p>
        <text:p text:style-name="P1578"><text:span text:style-name="T1579">5</text:span><text:span text:style-name="T1580">) Reglamento (ES) 2017/745 arba Reglamento (E</text:span><text:span text:style-name="T1581">S) 2017/746, sveikatos apsaugos ministro ar jo įgaliotos institucijos nustatyta tvarka pranešti apie incidentus;</text:span></text:p>
        <text:p text:style-name="P1582"><text:span text:style-name="T1583">6</text:span><text:span text:style-name="T1584">) vykdyti kitas šio straipsnio 4 dalyje nurodytas pareigas.</text:span></text:p>
        <text:p text:style-name="P1585"><text:span text:style-name="T1586">4</text:span><text:span text:style-name="T1587">. Visi medicinos priemonių rinkos subjektai privalo:</text:span></text:p>
        <text:p text:style-name="P1588"><text:span text:style-name="T1589">1</text:span><text:span text:style-name="T1590">) vykdyti sveik</text:span><text:span text:style-name="T1591">atos apsaugos ministro įgaliotos institucijos teisėtus reikalavimus, nurodymus ir sprendimus;</text:span></text:p>
        <text:p text:style-name="P1592"><text:span text:style-name="T1593">2</text:span><text:span text:style-name="T1594">) teikti teisingą ir neklaidinančią informaciją apie medicinos priemones;</text:span></text:p>
        <text:p text:style-name="P1595"><text:span text:style-name="T1596">3</text:span><text:span text:style-name="T1597">) bendradarbiauti su sveikatos apsaugos ministro įgaliota institucija siekiant</text:span><text:span text:style-name="T1598"><text:s/>išvengti nesaugių medicinos priemonių keliamo pavojaus, jį sumažinti arba pašalinti;</text:span></text:p>
        <text:p text:style-name="P1599"><text:span text:style-name="T1600">4</text:span><text:span text:style-name="T1601">) sveikatos apsaugos ministro įgaliotai institucijai, vykdančiai medicinos priemonių valstybinę priežiūrą, pareikalavus pateikti rinkai tiekiamų dalių ir komponentų<text:s/></text:span><text:span text:style-name="T1602">saugą ir veiksmingumą patvirtinančius įrodymus;</text:span></text:p>
        <text:p text:style-name="P1603"><text:span text:style-name="T1604">5</text:span><text:span text:style-name="T1605">) vykdyti kitas Reglamente (ES) 2017/745 arba Reglamente (ES) 2017/746 nustatytas pareigas.</text:span></text:p>
        <text:p text:style-name="P1606"><text:span text:style-name="T1607">5</text:span><text:span text:style-name="T1608">. Medicinos priemonių rinkos subjektai turi teisę apskųsti sveikatos apsaugos ministro įgaliotos institu</text:span><text:span text:style-name="T1609">cijos sprendimus Lietuvos Respublikos administracinių bylų teisenos įstatymo nustatyta tvarka.</text:span></text:p>
        <text:p text:style-name="P1610"><text:span text:style-name="T1611">6</text:span><text:span text:style-name="T1612">. Medicinos priemonių rinkos subjektai turi teisę gauti iš sveikatos apsaugos ministro įgaliotos institucijos informaciją apie jų medicinos priemonių įregis</text:span><text:span text:style-name="T1613">travimą, reikalavimų neatitinkančių medicinos priemonių registracijos galiojimo sustabdymą, medicinos priemonių registracijos galiojimo sustabdymo panaikinimą ar medicinos priemonių registracijos galiojimo panaikinimą, medicinos priemonių pateikimo rinkai,</text:span><text:span text:style-name="T1614"><text:s/>tiekimo, naudojimo sustabdymą, medicinos priemonių pašalinimą iš rinkos, medicinos priemonių atšaukimą iš rinkos, jeigu tai neprieštarauja komercinės paslapties neviešinimo ir asmens duomenų apsaugos principams.“</text:span></text:p>
        <text:p text:style-name="P1615">Straipsnio pakeitimai:</text:p>
        <text:p text:style-name="P1616"><text:span text:style-name="T1617">Nr.<text:s/></text:span><text:a xlink:href="https://www.e-tar.lt/portal/legalAct.html?documentId=21da0ae0ccfe11ec8d9390588bf2de65" office:target-frame-name="_top" xlink:show="replace"><text:span text:style-name="T1618">XIV-1060</text:span></text:a><text:span text:style-name="T1619">, 2022-04-28, paskelbta TAR 2022-05-06, i. k. 2022-09669</text:span></text:p>
        <text:p text:style-name="Normal"/>
        <text:p text:style-name="P1620"><text:span text:style-name="T1621">11</text:span><text:span text:style-name="T1622"><text:s/>straipsnis.<text:s/></text:span><text:span text:style-name="T1623">59</text:span><text:span text:style-name="T1624">6<text:s/></text:span><text:span text:style-name="T1625">straipsnio pakeitimas</text:span></text:p>
        <text:p text:style-name="P1626"><text:span text:style-name="T1627">1</text:span><text:span text:style-name="T1628">. Pakeisti 59</text:span><text:span text:style-name="T1629">6</text:span><text:span text:style-name="T1630"><text:s/>straipsnio 1 dalies 2 punktą ir jį išdėstyti taip:</text:span></text:p>
        <text:p text:style-name="P1631"><text:span text:style-name="T1632">„</text:span><text:span text:style-name="T1633">2</text:span><text:span text:style-name="T1634">)<text:s/></text:span><text:span text:style-name="T1635">įpareigoja medicinos priemonių rinkos subjektus atšaukti ir (arba) pašalinti iš Lietuvos Respublikos rinkos<text:s/></text:span><text:span text:style-name="T1636">Reglamento (ES) 2017/745 arba<text:s/></text:span><text:span text:style-name="T1637">IVD reglamento</text:span><text:span text:style-name="T1638"><text:s/>reikalavimų neatitinkančias medicinos priemon</text:span><text:span text:style-name="T1639">es arba pati jas atšaukia ir (arba) pašalina, kai medicinos priemonių rinkos subjektas nevykdo šiame punkte nurodytų įpareigojimų;“.</text:span></text:p>
        <text:p text:style-name="P1640"><text:span text:style-name="T1641">2</text:span><text:span text:style-name="T1642">.<text:s/></text:span><text:span text:style-name="T1643">Pakeisti 59</text:span><text:span text:style-name="T1644">6</text:span><text:span text:style-name="T1645"><text:s/>straipsnio 2 dalies 3 punktą ir jį išdėstyti taip:</text:span></text:p>
        <text:p text:style-name="P1646"><text:span text:style-name="T1647">„</text:span><text:span text:style-name="T1648">3</text:span><text:span text:style-name="T1649">)<text:s/></text:span><text:span text:style-name="T1650">kai nustatyti pažeidimai yra susiję su med</text:span><text:span text:style-name="T1651">icinos priemonės platinimu, naudojimu, informacijos ir dokumentų pateikimu ir<text:s/></text:span><text:span text:style-name="T1652">juos</text:span><text:span text:style-name="T1653"><text:s/>galima</text:span><text:span text:style-name="T1654"><text:s/>pašalinti per šio straipsnio 1 dalies 1 punkte nurodytą terminą,<text:s/></text:span><text:span text:style-name="T1655">taiko šio straipsnio 1 dalies 1 punkte nurodytą poveikio priemonę<text:s/></text:span><text:span text:style-name="T1656">arba, kai šiame punkte nurodytų paž</text:span><text:span text:style-name="T1657">eidimų negalima pašalinti ar kai jie nebuvo pašalinti per šio straipsnio 1 dalies 1 punkte nurodytą terminą, taiko šio straipsnio 1 dalies 3 punkte nurodytą poveikio priemonę;“.</text:span></text:p>
        <text:p text:style-name="P1658"><text:span text:style-name="T1659">3</text:span><text:span text:style-name="T1660">.<text:s/></text:span><text:span text:style-name="T1661">Pakeisti 59</text:span><text:span text:style-name="T1662">6</text:span><text:span text:style-name="T1663"><text:s/>straipsnio 2 dalies 4 punktą ir jį išdėstyti taip:</text:span></text:p>
        <text:p text:style-name="P1664"><text:span text:style-name="T1665">„</text:span><text:span text:style-name="T1666">4</text:span><text:span text:style-name="T1667">)<text:s/></text:span><text:span text:style-name="T1668">kai</text:span><text:span text:style-name="T1669"><text:s/>nustatyti pažeidimai yra susiję su<text:s/></text:span><text:span text:style-name="T1670">Reglamente (ES) 2017/745 arba<text:s/></text:span><text:span text:style-name="T1671">IVD reglamente</text:span><text:span text:style-name="T1672"><text:s/>nurodytos atitikties įvertinimo tvarkos, registracijos tvarkos nesilaikymu, taiko šio straipsnio 1 dalies 2 ir (arba) 3 punktuose nurodytas poveikio priemones.“</text:span></text:p>
        <text:p text:style-name="P1673"/>
        <text:p text:style-name="P1674"><text:span text:style-name="T1675">12</text:span><text:span text:style-name="T1676"><text:s/>straipsnis.<text:s/></text:span><text:span text:style-name="T1677">75<text:s/></text:span><text:span text:style-name="T1678">straipsnio pakeitimas</text:span></text:p>
        <text:p text:style-name="P1679"><text:span text:style-name="T1680">1</text:span><text:span text:style-name="T1681">.<text:s/></text:span><text:span text:style-name="T1682">Papildyti 75 straipsnio 2 dalį 5</text:span><text:span text:style-name="T1683">1</text:span><text:span text:style-name="T1684"><text:s/>punktu:</text:span></text:p>
        <text:p text:style-name="P1685"><text:span text:style-name="T1686">„</text:span><text:span text:style-name="T1687">5</text:span><text:span text:style-name="T1688">1</text:span><text:span text:style-name="T1689">) vykdo kompetentingos institucijos, atsakingos už<text:s/></text:span><text:span text:style-name="T1690">Reglamento (ES) 2017/745 įgyvendinimą, funkcijas;“.</text:span></text:p>
        <text:p text:style-name="P1691"><text:span text:style-name="T1692">2</text:span><text:span text:style-name="T1693">. Pakeisti 75 straipsnio 2 dalies 8 punktą ir<text:s/></text:span><text:span text:style-name="T1694">jį išdėstyti taip:</text:span></text:p>
        <text:p text:style-name="P1695"><text:span text:style-name="T1696">„</text:span><text:span text:style-name="T1697">8</text:span><text:span text:style-name="T1698">)<text:s/></text:span><text:span text:style-name="T1699">registruoja pateikiamas rinkai medicinos priemones, išduoda pažymėjimus, suteikiančius asmenims teisę atlikti medicinos priemonių techninės būklės tikrinimą, taip pat laisvos prekybos sertifikatus;“.</text:span></text:p>
        <text:p text:style-name="P1700"><text:span text:style-name="T1701">3</text:span><text:span text:style-name="T1702">. Pakeisti 75 straipsn</text:span><text:span text:style-name="T1703">io 2 dalies 9 punktą ir jį išdėstyti taip:</text:span></text:p>
        <text:p text:style-name="P1704"><text:span text:style-name="T1705">„</text:span><text:span text:style-name="T1706">9</text:span><text:span text:style-name="T1707">)<text:s/></text:span><text:span text:style-name="T1708">išduoda leidimus atlikti klinikinius tyrimus su medicinos priemone ir leidimus atlikti esminius klinikinio tyrimo su medicinos priemone pakeitimus;“.</text:span></text:p>
        <text:p text:style-name="P1709"><text:span text:style-name="T1710">4</text:span><text:span text:style-name="T1711">.<text:s/></text:span><text:span text:style-name="T1712">Pakeisti 75 straipsnio 2 dalies 11 punktą ir<text:s/></text:span><text:span text:style-name="T1713">jį išdėstyti taip:</text:span></text:p>
        <text:p text:style-name="P1714"><text:span text:style-name="T1715">„</text:span><text:span text:style-name="T1716">11</text:span><text:span text:style-name="T1717">)<text:s/></text:span><text:span text:style-name="T1718">paskiria bandymų laboratorijas, sertifikacijos ir kontrolės įstaigas, pageidaujančias būti notifikuotosiomis įstaigomis medicinos priemonių atitikties įvertinimo srityje, atlieka medicinos priemonių notifikuotųjų įstaigų priežiūrą</text:span><text:span text:style-name="T1719">, išplečia, atnaujina jų vykdomos veiklos aprėptį, sustabdo ir atšaukia šioms įstaigoms suteiktus įgaliojimus;“.</text:span></text:p>
        <text:p text:style-name="P1720"><text:span text:style-name="T1721">5</text:span><text:span text:style-name="T1722">. Papildyti 75 straipsnio 2 dalį 11</text:span><text:span text:style-name="T1723">1</text:span><text:span text:style-name="T1724"><text:s/>punktu:</text:span></text:p>
        <text:p text:style-name="P1725"><text:span text:style-name="T1726">„</text:span><text:span text:style-name="T1727">11</text:span><text:span text:style-name="T1728">1</text:span><text:span text:style-name="T1729">) teikia duomenis Europos medicinos priemonių duomenų bazei EUDAMED pagal<text:s/></text:span><text:span text:style-name="T1730">Reglament</text:span><text:span text:style-name="T1731">ą (ES) 2017/745 ir<text:s/></text:span><text:span text:style-name="T1732">IVD reglamentą</text:span><text:span text:style-name="T1733">;“.</text:span></text:p>
        <text:p text:style-name="P1734"/>
        <text:p text:style-name="P1735"><text:span text:style-name="T1736">13</text:span><text:span text:style-name="T1737"><text:s/>straipsnis.<text:s/></text:span><text:span text:style-name="T1738">Įstatymo papildymas priedu</text:span></text:p>
        <text:p text:style-name="P1739"><text:span text:style-name="T1740">Papildyti Įstatymą priedu:</text:span></text:p>
        <text:p text:style-name="P1741"/>
        <text:p text:style-name="P1742"><text:span text:style-name="T1743">„</text:span><text:span text:style-name="T1744">Lietuvos Respublikos</text:span></text:p>
        <text:p text:style-name="P1745">sveikatos sistemos įstatymo</text:p>
        <text:p text:style-name="P1746">priedas</text:p>
        <text:p text:style-name="P1747"/>
        <text:p text:style-name="P1748"><text:span text:style-name="T1749">ĮGYVENDINAMI EUROPOS SĄJUNGOS TEISĖS AKTAI</text:span></text:p>
        <text:p text:style-name="P1750"/>
        <text:p text:style-name="P1751"><text:span text:style-name="T1752">1</text:span><text:span text:style-name="T1753">. 2017 m. balandžio 5 d.<text:s/></text:span><text:span text:style-name="T1754">Europos Parlamento ir Tarybos reglamentas (ES) 2017/745 dėl medicinos priemonių, kuriuo iš dalies keičiama Direktyva 2001/83/EB, Reglamentas (EB) Nr. 178/2002 ir Reglamentas (EB) Nr. 1223/2009, ir kuriuo panaikinamos Tarybos direktyvos 90/385/EEB ir 93/42/</text:span><text:span text:style-name="T1755">EEB (OL 2017 L 117, p. 1)</text:span><text:span text:style-name="T1756">.“</text:span></text:p>
        <text:p text:style-name="P1757"/>
        <text:p text:style-name="P1758"><text:span text:style-name="T1759">14</text:span><text:span text:style-name="T1760"><text:s/>straipsnis. Įstatymo įsigaliojimas</text:span><text:span text:style-name="T1761">,<text:s/></text:span><text:span text:style-name="T1762">įgyvendinimas</text:span><text:span text:style-name="T1763"><text:s/>ir taikymas</text:span></text:p>
        <text:p text:style-name="P1764"><text:span text:style-name="T1765">1</text:span><text:span text:style-name="T1766">. Šis įstatymas, išskyrus 5, 10 straipsnius ir šio straipsnio 5 dalį, įsigalioja 2021 m. gegužės 26 d.</text:span></text:p>
        <text:p text:style-name="P1767"><text:span text:style-name="T1768">2</text:span><text:span text:style-name="T1769">. Šio įstatymo 5 ir 10 straipsniai įsigalioja po<text:s/></text:span><text:span text:style-name="T1770">6</text:span><text:span text:style-name="T1771"><text:s/>mėnesių nuo Europos Komisijos pranešimo, kad Europos medicinos priemonių duomenų bazė EUDAMED visiškai atlieka savo funkcijas ir atitinka 2017 m. balandžio 5 d. Europos Parlamento ir Tarybos reglamento (ES</text:span><text:span text:style-name="T1772">) 2017/745 dėl medicinos priemonių, kuriuo iš dalies keičiama Direktyva 2001/83/EB, Reglamentas (EB) Nr. 178/2002 ir Reglamentas (EB) Nr. 1223/2009, ir kuriuo panaikinamos Tarybos direktyvos 90/385/EEB ir 93/42/EEB, 34 straipsnio 1 dalyje nustatytas funkci</text:span><text:span text:style-name="T1773">nes specifikacijas, (toliau – pranešimas)<text:s/></text:span><text:span text:style-name="T1774">paskelbimo dienos</text:span><text:span text:style-name="T1775">.</text:span></text:p>
        <text:p text:style-name="P1776"><text:span text:style-name="T1777">3</text:span><text:span text:style-name="T1778">.<text:s/></text:span><text:span text:style-name="T1779">Po pranešimo paskelbimo dienos<text:s/></text:span><text:span text:style-name="T1780">Lietuvos Respublikos sveikatos apsaugos ministerija informuoja Teisės aktų registro tvarkytoją apie šio įstatymo 5 ir 10 straipsnių įsigaliojimo datą.</text:span></text:p>
        <text:p text:style-name="P1781"><text:span text:style-name="T1782">4</text:span><text:span text:style-name="T1783">.</text:span><text:span text:style-name="T1784"><text:s/>Iki šio straipsnio 2 dalyje nurodytos šio įstatymo 5 ir 10 straipsnių įsigaliojimo dienos pagal iki šio įstatymo įsigaliojimo dienos galiojusias nuostatas pateiktos rinkai medicinos priemonės turi būti įregistruotos pagal šio įstatymo 5 ir 10 straipsniuos</text:span><text:span text:style-name="T1785">e išdėstytuose Sveikatos sistemos įstatymo 59</text:span><text:span text:style-name="T1786">1</text:span><text:span text:style-name="T1787"><text:s/>ir 59</text:span><text:span text:style-name="T1788">5</text:span><text:span text:style-name="T1789"><text:s/>straipsniuose nurodytus reikalavimus per 24 mėnesius nuo pranešimo paskelbimo dienos.</text:span></text:p>
        <text:p text:style-name="P1790"><text:span text:style-name="T1791">5</text:span><text:span text:style-name="T1792">. Sveikatos apsaugos ministras ar jo įgaliota institucija iki šio įstatymo įsigaliojimo dienos priima šio įstat</text:span><text:span text:style-name="T1793">ymo įgyvendinamuosius teisės aktus.</text:span></text:p>
        <text:p text:style-name="P1794">Straipsnio pakeitimai:</text:p>
        <text:p text:style-name="P1795"><text:span text:style-name="T1796">Nr.<text:s/></text:span><text:a xlink:href="https://www.e-tar.lt/portal/legalAct.html?documentId=8383b0f09e8b11ea9515f752ff221ec9" office:target-frame-name="_top" xlink:show="replace"><text:span text:style-name="T1797">XIII-2947</text:span></text:a><text:span text:style-name="T1798">, 2020-05-21, paskelbta TAR 2020-05-25, i. k. 2020-11067</text:span></text:p>
        <text:p text:style-name="P1799"><text:span text:style-name="T1800">Nr.<text:s/></text:span><text:a xlink:href="https://www.e-tar.lt/portal/legalAct.html?documentId=21da0ae0ccfe11ec8d9390588bf2de65" office:target-frame-name="_top" xlink:show="replace"><text:span text:style-name="T1801">XIV-1060</text:span></text:a><text:span text:style-name="T1802">, 2022-04-28, paskelbta TAR 2022-05-06, i. k. 2022-09669</text:span></text:p>
        <text:p text:style-name="Normal"/>
        <text:p text:style-name="P1803"><text:span text:style-name="T1804">Skelbiu šį Lietuvos Respublikos Seimo priimtą įstatymą.</text:span></text:p>
        <text:p text:style-name="P1805"/>
        <text:p text:style-name="P1806"/>
        <text:p text:style-name="P1807"/>
        <text:p text:style-name="P1808"><text:span text:style-name="T1809">Respublikos Prezidentas</text:span><text:span text:style-name="T1810"><text:tab/></text:span><text:span text:style-name="T1811">Gitanas N</text:span><text:span text:style-name="T1812">ausėda</text:span></text:p>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Seimas, Įstatymas</text:span></text:p>
        <text:p text:style-name="P1822"><text:span text:style-name="T1823">Nr.<text:s/></text:span><text:a xlink:href="https://www.e-tar.lt/portal/legalAct.html?documentId=8383b0f09e8b11ea9515f752ff221ec9" office:target-frame-name="_top" xlink:show="replace"><text:span text:style-name="T1824">XIII-2947</text:span></text:a><text:span text:style-name="T1825">, 2020-05-21, paskelbta TAR 2020-05-25, i. k. 2020-11067</text:span></text:p>
        <text:p text:style-name="P1826"><text:span text:style-name="T1827">Lietuvos Respublikos<text:s/></text:span><text:span text:style-name="T1828">sveikatos sistemos įstatymo Nr. I-552 2, 3, 16, 59-1, 59-2, 59-3, 59-4, 59-5, 59-6, 75 straipsnių pakeitimo ir Įstatymo papildymo priedu įstatymo Nr. XIII-2754 1 ir 14 straipsnių pakeitimo įstatymas</text:span></text:p>
        <text:p text:style-name="P1829"/>
        <text:p text:style-name="P1830"><text:span text:style-name="T1831">2.</text:span></text:p>
        <text:p text:style-name="P1832"><text:span text:style-name="T1833">Lietuvos Respublikos Seimas, Įstatymas</text:span></text:p>
        <text:p text:style-name="P1834"><text:span text:style-name="T1835">Nr.<text:s/></text:span><text:a xlink:href="https://www.e-tar.lt/portal/legalAct.html?documentId=21da0ae0ccfe11ec8d9390588bf2de65" office:target-frame-name="_top" xlink:show="replace"><text:span text:style-name="T1836">XIV-1060</text:span></text:a><text:span text:style-name="T1837">, 2022-04-28, paskelbta TAR 2022-05-06, i. k. 2022-09669</text:span></text:p>
        <text:p text:style-name="P1838"><text:span text:style-name="T1839">Lietuvos Respublikos sveikatos sistemos įstatymo Nr. I-552 2, 3, 16, 59-1, 59-2, 59-3, 59-4, 59-5,<text:s/></text:span><text:span text:style-name="T1840">59-6, 75 straipsnių pakeitimo ir Įstatymo papildymo priedu įstatymo Nr. XIII-2754 5, 10 ir 14 straipsnių pakeitimo įstatymas</text:span></text:p>
        <text:p text:style-name="P1841"/>
        <text:p text:style-name="P18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5-09T11:14:00Z</meta:creation-date>
    <dc:date>2022-05-09T11:14:00Z</dc:date>
    <meta:print-date>2019-12-21T11:10:00Z</meta:print-date>
    <meta:template xlink:href="Normal.dotm" xlink:type="simple"/>
    <meta:editing-cycles>2</meta:editing-cycles>
    <meta:editing-duration>PT0S</meta:editing-duration>
    <meta:document-statistic meta:page-count="11" meta:paragraph-count="386" meta:word-count="9164" meta:character-count="74675" meta:row-count="1607" meta:non-whitespace-character-count="65897"/>
  </office:meta>
</office:document-meta>
</file>