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29"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30" style:parent-style-name="Normal" style:family="paragraph">
      <style:paragraph-properties style:punctuation-wrap="simple" fo:text-align="center"/>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text-properties style:font-size-complex="12pt" fo:hyphenate="false"/>
    </style:style>
    <style:style style:name="P34" style:parent-style-name="Normal" style:family="paragraph">
      <style:paragraph-properties style:punctuation-wrap="simple" fo:text-align="center"/>
      <style:text-properties style:font-size-complex="12pt" fo:hyphenate="false"/>
    </style:style>
    <style:style style:name="P35" style:parent-style-name="Normal" style:family="paragraph">
      <style:paragraph-properties style:punctuation-wrap="simple" fo:text-align="center"/>
      <style:text-properties style:font-size-complex="12pt" fo:hyphenate="false"/>
    </style:style>
    <style:style style:name="P36" style:parent-style-name="Normal" style:family="paragraph">
      <style:paragraph-properties fo:text-align="center"/>
      <style:text-properties style:font-size-complex="12pt" fo:hyphenate="false"/>
    </style:style>
    <style:style style:name="P37" style:parent-style-name="Normal" style:family="paragraph">
      <style:paragraph-properties fo:text-align="center"/>
      <style:text-properties style:font-size-complex="12pt"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354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punctuation-wrap="simple"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text-properties fo:hyphenate="false"/>
    </style:style>
    <style:style style:name="P108" style:parent-style-name="Normal" style:family="paragraph">
      <style:paragraph-properties fo:text-align="justify" fo:line-height="115%"/>
      <style:text-properties fo:hyphenate="false"/>
    </style:style>
    <style:style style:name="P109" style:parent-style-name="Normal" style:family="paragraph">
      <style:paragraph-properties fo:text-align="justify" fo:line-height="115%"/>
      <style:text-properties fo:hyphenate="false"/>
    </style:style>
    <style:style style:name="P110" style:parent-style-name="Normal" style:family="paragraph">
      <style:paragraph-properties fo:text-align="justify" fo:line-height="115%"/>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master-page-name="MPF1" style:family="paragraph">
      <style:paragraph-properties fo:break-before="page" fo:margin-left="2.5458in" fo:text-indent="0.9in" style:page-number="1">
        <style:tab-stops/>
      </style:paragraph-properties>
      <style:text-properties fo:text-transform="uppercase" style:font-size-complex="12pt" fo:hyphenate="false"/>
    </style:style>
    <style:style style:name="P122" style:parent-style-name="Normal" style:family="paragraph">
      <style:paragraph-properties fo:text-align="justify" fo:margin-left="3.4458in">
        <style:tab-stops/>
      </style:paragraph-properties>
      <style:text-properties style:font-size-complex="12pt" fo:hyphenate="false"/>
    </style:style>
    <style:style style:name="P123" style:parent-style-name="Normal" style:family="paragraph">
      <style:paragraph-properties fo:text-align="justify" fo:margin-left="3.4458in">
        <style:tab-stops/>
      </style:paragraph-properties>
      <style:text-properties style:font-size-complex="12pt" fo:hyphenate="false"/>
    </style:style>
    <style:style style:name="P124" style:parent-style-name="Normal" style:family="paragraph">
      <style:paragraph-properties fo:text-align="justify" fo:margin-left="3.4458in">
        <style:tab-stops/>
      </style:paragraph-properties>
      <style:text-properties style:font-size-complex="12pt" fo:hyphenate="false"/>
    </style:style>
    <style:style style:name="P125" style:parent-style-name="Normal" style:family="paragraph">
      <style:paragraph-properties fo:text-align="center"/>
      <style:text-properties fo:font-weight="bold" style:font-weight-asian="bold" style:font-size-complex="12pt"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fo:font-weight="bold" style:font-weight-asian="bold"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fo:color="#FF0000" style:font-size-complex="12pt" fo:hyphenate="false"/>
    </style:style>
    <style:style style:name="P180" style:parent-style-name="Normal" style:family="paragraph">
      <style:paragraph-properties fo:keep-with-next="always" fo:keep-together="always" fo:text-align="center"/>
      <style:text-properties fo:hyphenate="false"/>
    </style:style>
    <style:style style:name="T181" style:parent-style-name="DefaultParagraphFont" style:family="text">
      <style:text-properties fo:font-weight="bold" style:font-weight-asian="bold" style:font-style-complex="italic"/>
    </style:style>
    <style:style style:name="T182" style:parent-style-name="DefaultParagraphFont" style:family="text">
      <style:text-properties fo:font-weight="bold" style:font-weight-asian="bold" style:font-style-complex="italic"/>
    </style:style>
    <style:style style:name="P183" style:parent-style-name="Normal" style:family="paragraph">
      <style:text-properties fo:font-size="2pt" style:font-size-asian="2pt" style:font-size-complex="2pt"/>
    </style:style>
    <style:style style:name="P184" style:parent-style-name="Normal" style:family="paragraph">
      <style:paragraph-properties fo:keep-with-next="always" fo:keep-together="always" fo:text-align="center"/>
      <style:text-properties fo:hyphenate="false"/>
    </style:style>
    <style:style style:name="T185" style:parent-style-name="DefaultParagraphFont" style:family="text">
      <style:text-properties fo:font-weight="bold" style:font-weight-asian="bold" style:font-style-complex="italic"/>
    </style:style>
    <style:style style:name="P186" style:parent-style-name="Normal" style:family="paragraph">
      <style:paragraph-properties fo:text-align="justify" fo:text-indent="0.4923in"/>
      <style:text-properties style:font-size-complex="12pt"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291in">
        <style:tab-stops>
          <style:tab-stop style:type="left" style:position="0.3937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font-weight="bold" style:font-weight-asian="bold" fo:background-color="#FFFFFF"/>
    </style:style>
    <style:style style:name="T241" style:parent-style-name="DefaultParagraphFont" style:family="text">
      <style:text-properties fo:background-color="#FFFFFF"/>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291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color="#000000"/>
    </style:style>
    <style:style style:name="T297" style:parent-style-name="DefaultParagraphFont" style:family="text">
      <style:text-properties fo:text-transform="upperca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368in"/>
      <style:text-properties fo:hyphenate="false"/>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368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4923in"/>
      <style:text-properties style:font-size-complex="12pt"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4923in"/>
      <style:text-properties style:font-size-complex="12pt"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style:font-size-complex="12pt" fo:hyphenate="false"/>
    </style:style>
    <style:style style:name="P742" style:parent-style-name="Normal" style:family="paragraph">
      <style:paragraph-properties fo:text-align="justify" fo:text-indent="0.4923in"/>
      <style:text-properties fo:hyphenate="false"/>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4923in"/>
      <style:text-properties style:font-size-complex="12pt" fo:hyphenate="false"/>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8-01:</text:span></text:p>
      <text:p text:style-name="P8"><text:span text:style-name="T9">Lietuvos Respublikos švietimo, mokslo ir sporto ministerija, Įsakymas</text:span></text:p>
      <text:p text:style-name="P10"><text:span text:style-name="T11">Nr.<text:s/></text:span><text:a xlink:href="https://www.e-tar.lt/portal/legalAct.html?documentId=08504a3098df11ea9515f752ff221ec9" office:target-frame-name="_top" xlink:show="replace"><text:span text:style-name="T12">V-739</text:span></text:a><text:span text:style-name="T13">, 2020-05-18, paskelbta TAR 2020-05-18, i.</text:span><text:span text:style-name="T14"><text:s/>k. 2020-10536</text:span></text:p>
      <text:p text:style-name="P15"><text:span text:style-name="T16">Dėl Mokslo doktorantūros nuostatų patvirtinimo</text:span></text:p>
      <text:p text:style-name="P17"/>
      <text:p text:style-name="P18"><text:span text:style-name="T19">Suvestinė redakcija nuo 2019-02-09 iki 2020-07-31</text:span></text:p>
      <text:p text:style-name="P20"/>
      <text:p text:style-name="P21"><text:span text:style-name="T22">Įsakymas paskelbtas: TAR 2017-03-10, i. k. 2017-04079</text:span></text:p>
      <text:p text:style-name="P23"/>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text:span text:style-name="T27">LIETUVOS RESPUBLIKOS ŠVIETIMO IR MOKSLO MINISTRAS</text:span></text:p>
      <text:p text:style-name="P28"/>
      <text:p text:style-name="P29">ĮSAKYMAS</text:p>
      <text:p text:style-name="P30"><text:span text:style-name="T31">DĖL MOKSLO DOKTORANTŪROS<text:s/></text:span><text:span text:style-name="T32">NUOSTATŲ PATVIRTINIMO<text:s/></text:span></text:p>
      <text:p text:style-name="P33"/>
      <text:p text:style-name="P34">2017 m. kovo 8 d. Nr. V-149</text:p>
      <text:p text:style-name="P35">Vilnius</text:p>
      <text:p text:style-name="P36"/>
      <text:p text:style-name="P37"/>
      <text:p text:style-name="P38"><text:span text:style-name="T39">Įgyvendindama Lietuvos Respublikos mokslo ir studijų įstatymo 54 straipsnio 1 dalį:</text:span></text:p>
      <text:p text:style-name="P40"><text:span text:style-name="T41">1</text:span><text:span text:style-name="T42">. T</text:span><text:s/>v i r t i n u <text:s/>Mokslo doktorantūros nuostatus (pridedama).</text:p>
      <text:p text:style-name="P43"><text:span text:style-name="T44">2</text:span><text:span text:style-name="T45">. Nustatau, kad:</text:span></text:p>
      <text:p text:style-name="P46"><text:span text:style-name="T47">2.1</text:span><text:span text:style-name="T48">.<text:s/></text:span><text:span text:style-name="T49">iki 2017 m. birželio 1 dienos<text:s/></text:span><text:span text:style-name="T50">universitetai arba universitetai kartu su mokslinių tyrimų institutais<text:s/></text:span><text:span text:style-name="T51"><text:s/>(toliau – institucijos) mokslo doktorantūros reglamentus suderina su šio įsakymo 1 punktu patvirtintų Mokslo doktorantūros nuostatų reikalavimais;</text:span></text:p>
      <text:p text:style-name="P52">2.2.<text:s/><text:span text:style-name="T53">nuo 2018 m sausio 1 dienos<text:s/></text:span>iki 2018 m. gruodžio 31 dienos n<text:span text:style-name="T54">e mažiau kaip trečdalis doktorantūros<text:s/></text:span>komiteto narių ir jo pirmininkas turi tenkinti ne žemesnius nei<text:s/><text:span text:style-name="T55">Minimalių kvalifikacinių valstybinių mokslo ir studijų institucijų mokslo darbuotojų pareigyb</text:span><text:span text:style-name="T56">ių reikalavimų apraše, patvirtintame <text:s/>Lietuvos mokslo tarybos 2011 m. gegužės 16 d. nutarimu Nr. VII-71 „Dėl Minimalių kvalifikacinių valstybinių mokslo ir studijų institucijų mokslo darbuotojų pareigybių reikalavimų aprašo patvirtinimo“ (toliau – Minimalū</text:span><text:span text:style-name="T57">s kvalifikaciniai reikalavimai)</text:span><text:span text:style-name="T58"><text:s/></text:span><text:span text:style-name="T59">yra nustatyti minimalūs kvalifikaciniai reikalavimus asmenims, siekiantiems užimti vyriausiojo mokslo darbuotojo pareigas, likusieji komiteto nariai turi atitikti ne žemesnius nei yra nustatyti minimalūs kvalifikaciniai reik</text:span><text:span text:style-name="T60">alavimus asmenims, siekiantiems užimti vyresniojo mokslo darbuotojo pareigas;</text:span></text:p>
      <text:p text:style-name="P61"><text:span text:style-name="T62">2.3</text:span><text:span text:style-name="T63">. nuo <text:s/>2019 m. sausio 1 dienos n</text:span><text:span text:style-name="T64">e mažiau kaip pusė doktorantūros<text:s/></text:span>komiteto narių ir jo pirmininkas turi atitikti ne žemesnius nei<text:s/><text:span text:style-name="T65">Minimaliuose kvalifikaciniuose reikalavimu</text:span><text:span text:style-name="T66">ose yra nustatyti minimalūs kvalifikaciniai reikalavimai asmenims, siekiantiems užimti vyriausiojo mokslo darbuotojo pareigas, likusieji komiteto nariai turi atitikti ne žemesnius nei yra nustatyti minimalūs kvalifikaciniai reikalavimai asmenims, siekianti</text:span><text:span text:style-name="T67">ems užimti vyresniojo mokslo darbuotojo pareigas;</text:span></text:p>
      <text:p text:style-name="P68"><text:span text:style-name="T69">2.4</text:span><text:span text:style-name="T70">. a</text:span><text:span text:style-name="T71">smenims, priimtiems į mokslo doktorantūrą iki šio įsakymo įsigaliojimo dienos, turi būti sudarytos sąlygos baigti doktorantūrą institucijų mokslo doktorantūros reglamentų, patvirtintų iki šio įsak</text:span><text:span text:style-name="T72">ymo įsigaliojimo, nustatyta tvarka;</text:span></text:p>
      <text:p text:style-name="P73"><text:span text:style-name="T74">2.5</text:span><text:span text:style-name="T75">. institucijos duomenis apie doktorantūros komitetų narių atitiktį<text:s/></text:span><text:span text:style-name="T76">šio įsakymo 2.2 papunkčio reikalavimams teikia Lietuvos mokslo tarybai iki 2018 m. sausio 1 dienos;</text:span></text:p>
      <text:p text:style-name="P77"><text:span text:style-name="T78">2.6</text:span><text:span text:style-name="T79">.<text:s/></text:span><text:span text:style-name="T80">institucijos duomenis apie doktorantū</text:span><text:span text:style-name="T81">ros komitetų narių atitiktį<text:s/></text:span><text:span text:style-name="T82">šio įsakymo 2.3 papunkčio reikalavimams teikia Lietuvos mokslo tarybai iki 2019 m. sausio 1 dienos.</text:span></text:p>
      <text:p text:style-name="P83"><text:span text:style-name="T84">3</text:span><text:span text:style-name="T85">. Siūlau Lietuvos mokslo tarybai:</text:span></text:p>
      <text:p text:style-name="P86"><text:span text:style-name="T87">3.1</text:span><text:span text:style-name="T88">. <text:s/>iki 2017 m. kovo 30 dienos patvirtinti institucijų,<text:s/></text:span><text:span text:style-name="T89">kurioms mokslo doktorantūro</text:span><text:span text:style-name="T90">s teisė suteikta kartu su užsienio šalių universitetais ir (ar) mokslinių tyrimų institutais (toliau – užsienio<text:s/></text:span><text:soft-page-break/><text:span text:style-name="T91">institucija), vykdomų mokslo doktorantūrų vertinimo tvarką, kurioje numatyti institucijų kartu su užsienio institucija (institucijomis) vykdomų<text:s/></text:span><text:span text:style-name="T92">mokslo doktorantūrų atitiktį šio įsakymo 1 punktu patvirtintų Mokslo doktorantūros nuostatų 5.4 papunkčio, 19 punkto ir 20 punkto reikalavimams;</text:span></text:p>
      <text:p text:style-name="P93"><text:span text:style-name="T94">3.2</text:span><text:span text:style-name="T95">.<text:s/></text:span><text:span text:style-name="T96">iki 2017 m. birželio 1 dienos organizuoti institucijų, kurioms mokslo doktorantūros teisė suteikta kar</text:span><text:span text:style-name="T97">tu su užsienio institucija (institucijomis) vertinimą ir pateikti siūlymus Švietimo ir mokslo ministerijai dėl mokslo doktorantūros teisių patikslinimo, sustabdymo ar panaikinimo; <text:s text:c="2"/></text:span></text:p>
      <text:p text:style-name="P98"><text:span text:style-name="T99">3.3</text:span><text:span text:style-name="T100">. iki 2018 m. vasario <text:s/>1 dienos organizuoti <text:s/>mokslo doktorantūros komitetų<text:s/></text:span><text:span text:style-name="T101">atitikties<text:s/></text:span><text:span text:style-name="T102">šio įsakymo 2.2 papunkčio reikalavimams vertinimą ir pateikti siūlymus Švietimo ir mokslo ministerijai;</text:span></text:p>
      <text:p text:style-name="P103"><text:span text:style-name="T104">3.4</text:span><text:span text:style-name="T105">. iki 2019 m. vasario <text:s/>1 dienos <text:s/>organizuoti mokslo doktora</text:span><text:span text:style-name="T106">ntūros komitetų atitikties šio įsakymo 2.3 papunkčio reikalavimams vertinimą ir pateikti siūlymus Švietimo ir mokslo ministerijai. <text:s/></text:span></text:p>
      <text:p text:style-name="P107"/>
      <text:p text:style-name="P108"/>
      <text:p text:style-name="P109"/>
      <text:p text:style-name="P110"><text:span text:style-name="T111">Švietimo ir mokslo ministrė</text:span><text:span text:style-name="T112"><text:tab/></text:span><text:span text:style-name="T113"><text:tab/></text:span><text:span text:style-name="T114"><text:tab/><text:s text:c="2"/>Jurgita Petrauskienė</text:span><text:span text:style-name="T115"><text:s/></text:span></text:p>
      <text:soft-page-break/>
      <text:p text:style-name="P116">PAtvirtinta</text:p>
      <text:p text:style-name="P122">Lietuvos Respublikos</text:p>
      <text:p text:style-name="P123">švietimo ir mokslo ministro</text:p>
      <text:p text:style-name="P124">2017 m. kovo 8 d. įsakymu Nr. V-149</text:p>
      <text:p text:style-name="P125"/>
      <text:p text:style-name="P126"><text:span text:style-name="T127">MOKSLO DOKTORANTŪROS NUOSTATAI</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 Šie nuostatai<text:s/></text:span><text:span text:style-name="T138">reglamentuoja mokslo doktorantūros – trečiosios studijų pakopos – studijų, mokslinių tyrimų, disertacijos rengimo, gynimo ir mokslo daktaro laipsnio suteikimo tvarką.</text:span></text:p>
      <text:p text:style-name="P139"><text:span text:style-name="T140">2</text:span><text:span text:style-name="T141">. Mokslo doktorantūros paskirtis – rengti mokslininkus, gebančius savarankiškai atli</text:span><text:span text:style-name="T142">kti mokslinių tyrimų ir eksperimentinės plėtros darbus ir spręsti mokslo problemas. Mokslo doktorantūra ją baigusiam ir mokslo daktaro laipsnį įgijusiam asmeniui turi užtikrinti pakankamą kompetenciją: pažangiausių tiriamojo darbo, mokslo sričių ir jų sąve</text:span><text:span text:style-name="T143">ikos žinių; specializuotų gebėjimų ir metodikų mokslinių tyrimų ir kitų sričių problemoms spręsti bei turimoms žinioms ar profesinei praktikai plėsti; gebėjimą dirbti savarankiškai, mokslo ir profesijos išmanymą naujoms idėjoms ar procesams kurti ir panaud</text:span><text:span text:style-name="T144">oti studijose bei kitoje veikloje.</text:span></text:p>
      <text:p text:style-name="P145"><text:span text:style-name="T146">3</text:span><text:span text:style-name="T147">. Mokslo daktaro laipsnis gali būti suteikiamas asmeniui, kuris sėkmingai baigė nuolatinės (iki 4 metų) arba ištęstinės (iki 6 metų) formos mokslo doktorantūrą, parengė disertaciją ir ją apgynė, arba asmeniui, kuris<text:s/></text:span><text:span text:style-name="T148">apgynė eksternu parengtą disertaciją. Mokslo doktorantūros studijų apimtis ne mažiau kaip 30 kreditų.</text:span></text:p>
      <text:p text:style-name="P149"><text:span text:style-name="T150">4</text:span><text:span text:style-name="T151">. Nuostatuose vartojamos sąvokos:</text:span></text:p>
      <text:p text:style-name="P152"><text:span text:style-name="T153">4.1</text:span><text:span text:style-name="T154">.</text:span><text:span text:style-name="T155"><text:s/>Mokslo doktorantas</text:span><text:span text:style-name="T156"><text:s/>– trečiosios studijų pakopos studentas ir tyrėjas.</text:span></text:p>
      <text:p text:style-name="P157"><text:span text:style-name="T158">4.2</text:span><text:span text:style-name="T159">.</text:span><text:span text:style-name="T160"><text:s/>Mokslo doktoranto darbo planas</text:span><text:span text:style-name="T161"><text:s/>– <text:s/>individualus doktoranto darbo planas, kuriame numatyti mokslo doktorantūros studijų, mokslinių tyrimų, disertacijos rengimo etapai ir terminai.</text:span></text:p>
      <text:p text:style-name="P162"><text:span text:style-name="T163">4.3</text:span><text:span text:style-name="T164">.</text:span><text:span text:style-name="T165"><text:s/>Mokslo doktorantūros reglamentas</text:span><text:span text:style-name="T166"><text:s/>– universiteto arba universiteto su</text:span><text:span text:style-name="T167"><text:s/>kitais universitetais ir (ar) mokslinių tyrimų institutais parengtas ir patvirtintas mokslo doktorantūros vykdymo tvarkos aprašas.<text:s/></text:span></text:p>
      <text:p text:style-name="P168"><text:span text:style-name="T169">4.4</text:span><text:span text:style-name="T170">.</text:span><text:span text:style-name="T171"><text:s/>Mokslo doktorantūros komitetas</text:span><text:span text:style-name="T172"><text:s/>– aukšto lygio mokslinius tyrimus vykdančių mokslininkų grupė, atsakinga už mokslo doktorantūros turinį, kokybę, organizavimą ir vykdymą.<text:s/></text:span></text:p>
      <text:p text:style-name="P173"><text:span text:style-name="T174">4.5</text:span><text:span text:style-name="T175">.</text:span><text:span text:style-name="T176"><text:s/>Mokslo doktoranto vadovas</text:span><text:span text:style-name="T177"><text:s/>– mokslininkas, atitinkantis mokslo doktorantūros reglamento reikalavimus ir vado</text:span><text:span text:style-name="T178">vaujantis doktoranto studijoms ir moksliniams tyrimams.</text:span></text:p>
      <text:p text:style-name="P179"/>
      <text:p text:style-name="Normal"/>
      <text:p text:style-name="P180"><text:span text:style-name="T181">II</text:span><text:span text:style-name="T182"><text:s/>SKYRIUS</text:span></text:p>
      <text:p text:style-name="P183"/>
      <text:p text:style-name="P184"><text:span text:style-name="T185">DOKTORANTŪROS TEISĖ</text:span></text:p>
      <text:p text:style-name="P186"/>
      <text:p text:style-name="P187"><text:span text:style-name="T188">5</text:span><text:span text:style-name="T189">. Mokslo doktorantūros (toliau – doktorantūra) teisę universitetui arba universitetui su kitais Lietuvos universitetais ir (ar) mokslinių tyrimų institu</text:span><text:span text:style-name="T190">tais, kuriuose atliekami aukšto lygio moksliniai tyrimai, suteikia švietimo ir mokslo ministras. Mokslo doktorantūros teisė (toliau – doktorantūros teisė) – teisė organizuoti trečiosios pakopos studijas, mokslinius tyrimus, disertacijos rengimą ir gynimą i</text:span><text:span text:style-name="T191">r teikti mokslo daktaro laipsnius. Doktorantūros teisė suteikiama mokslo kryptyje, kurioje atliekami aukšto lygio moksliniai tyrimai.</text:span><text:span text:style-name="T192"><text:s/></text:span><text:span text:style-name="T193">Universitetas arba universitetas su kitais universitetais ir (ar) mokslinių tyrimų institutais gali įgyti ne daugiau nei v</text:span><text:span text:style-name="T194">ieną doktorantūros teisę konkrečioje mokslo kryptyje,<text:s/></text:span><text:span text:style-name="T195">išskyrus universitetų reorganizavimo atvejį, kai doktorantūros teisė toje pačioje mokslo kryptyje gali būti suteikiama universitetui arba universitetams iki reorganizavimo procedūros pradžios įstojusių<text:s/></text:span><text:span text:style-name="T196">į doktorantūrą asmenų studijų užbaigimui.</text:span><text:span text:style-name="T197"><text:s/>Mokslinių tyrimų institutas konkrečioje mokslo kryptyje gali dalyvauti ne daugiau kaip vienoje doktorantūroje.<text:s/></text:span><text:soft-page-break/><text:span text:style-name="T198">U</text:span><text:span text:style-name="T199">niversitetas arba universitetas su kitais universitetais ir (ar) mokslinių tyrimų institutais (toliau<text:s/></text:span><text:span text:style-name="T200">– institucija, institucijos) siekianti (siekiančios) įgyti doktorantūros teisę, Švietimo, mokslo ir sporto ministerijai (toliau – Ministerija) ir Lietuvos mokslo tarybai prašymą doktorantūros teisei įgyti (toliau – prašymas). Kartu su prašymu institucija (</text:span><text:span text:style-name="T201">institucijos) pateikia šiuos dokumentus Lietuvos <text:s/>mokslo tarybos administruojamoje duomenų bazėje:</text:span><text:span text:style-name="T202"><text:s/></text:span></text:p>
      <text:p text:style-name="P203">Punkto pakeitimai:</text:p>
      <text:p text:style-name="P204"><text:span text:style-name="T205">Nr.<text:s/></text:span><text:a xlink:href="https://www.e-tar.lt/portal/legalAct.html?documentId=515053902b6911e9b66f85227a03f7a3" office:target-frame-name="_top" xlink:show="replace"><text:span text:style-name="T206">V-105</text:span></text:a><text:span text:style-name="T207">, 2019-02-08, paskelbta TAR<text:s/></text:span><text:span text:style-name="T208">2019-02-08, i. k. 2019-01963</text:span></text:p>
      <text:p text:style-name="P209"><text:span text:style-name="T210">5.1</text:span><text:span text:style-name="T211">. pagrindimas, kodėl institucijai (institucijoms) tikslinga suteikti doktorantūros teisę mokslo kryptyje (pateikiami įrodymai dėl doktorantūros aktualumo ir tarptautiškumo, mokslo krypties potencialo Lietuvoje, išskiriant<text:s/></text:span><text:span text:style-name="T212">institucijas, siekiančias doktorantūros teisės);</text:span></text:p>
      <text:p text:style-name="P213"><text:span text:style-name="T214">5.2</text:span><text:span text:style-name="T215">. doktorantūros projektas, kuriame nurodomas doktorantūros studijų dalies turinys ir numatoma mokslinių tyrimų ir eksperimentinės plėtros darbų bendra tematika, siejama su doktorantūros įgyvendinimui<text:s/></text:span><text:span text:style-name="T216">turima infrastruktūra, kitais ištekliais ir socialine partneryste. Rekomenduojama, kad doktorantūros studijas sudarytų ne mažiau kaip trys studijuojami dalykai;</text:span></text:p>
      <text:p text:style-name="P217"><text:span text:style-name="T218">5.3</text:span><text:span text:style-name="T219">. pretendentų į mokslo doktorantūros komiteto (komitetų) (toliau<text:s/></text:span>– doktorantūros komitetas)<text:s/><text:span text:style-name="T220">narius bei kitų mokslininkų, dirbančių institucijoje (institucijose) (užėmusių pareigas konkurso tvarka), siekiančioje įgyti doktorantūros teisę, kurie galėtų dalyvauti vykdant doktorantūrą, sąrašai (pateikiama kiekvieno mokslininko gyvenimo aprašymas<text:s/></text:span><text:span text:style-name="T221">ir paskutinių penkerių metų mokslo darbų sąrašas). Jei doktorantūros teisę siekia įgyti kelios institucijos, teikiamame pretendentų į doktorantūros komiteto (komitetų) narius sąraše turi būti atstovų iš visų siekiančių įgyti doktorantūros teisę institucijų</text:span><text:span text:style-name="T222">.<text:s/></text:span><text:span text:style-name="T223">Kiekvienoje institucijoje mokslo kryptyje, kurioje siekiama įgyti doktorantūros teisę, turi dirbti ne mažiau kaip 3 mokslininkai <text:s/></text:span><text:span text:style-name="T224">tenkinantys ne žemesnius kaip<text:s/></text:span><text:span text:style-name="T225">Valstybinių mokslo ir studijų institucijų mokslo darbuotojų pareigybių minimalių kvalifikacini</text:span><text:span text:style-name="T226">ų reikalavimų apraše,<text:s/></text:span><text:span text:style-name="T227">patvirtintame <text:s/>Lietuvos mokslo tarybos pirmininko 2018 m. birželio 28 d. įsakymu Nr. V-340 „Dėl Valstybinių mokslo ir studijų institucijų mokslo darbuotojų pareigybių minimalių kvalifikacinių reikalavimų aprašo patvirtinimo“ (toliau –</text:span><text:span text:style-name="T228"><text:s/>Minimalūs kvalifikaciniai reikalavimai)</text:span><text:span text:style-name="T229"><text:s/></text:span>nustatytus minimalius kvalifikacinius reikalavimus asmenims, siekiantiems užimti vyriausiojo mokslo darbuotojo ar<text:span text:style-name="T230"><text:s/></text:span>vyresniojo mokslo darbuotojo pareigas, bent vienas iš jų turi tenkinti ne žemesnius nei yra nustatyti<text:s/>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text:p>
      <text:p text:style-name="P231">Papunkčio pakeitimai:</text:p>
      <text:p text:style-name="P232"><text:span text:style-name="T233">Nr.<text:s/></text:span><text:a xlink:href="https://www.e-tar.lt/portal/legalAct.html?documentId=9ec048a0f7d011e880d0fe0db08fac89" office:target-frame-name="_top" xlink:show="replace"><text:span text:style-name="T234">V-981</text:span></text:a><text:span text:style-name="T235">, 2018-12-04, paskelbta TAR 2018-12-04, i. k. 2018-19725</text:span></text:p>
      <text:p text:style-name="Normal"/>
      <text:p text:style-name="P236"><text:span text:style-name="T237">5.4</text:span><text:span text:style-name="T238">. bendros<text:s/></text:span>doktorantūros veiklos sutartis su užsienio mokslo ir studijų institucija, j<text:span text:style-name="T239">ei doktorantūros komiteto veikloje numato dalyvauti užsienio mokslininkai. Sutartyje turi būti</text:span><text:span text:style-name="T240"><text:s/></text:span><text:span text:style-name="T241">nustatytos mokslininko iš užsienio mokslo ir studijų institucijos<text:s/></text:span>dalyvavimo doktorantūros komiteto veikloje sąlygos, tęstinumo, pasikeitus bent vienam doktorantūros komiteto nariui iš užsienio, užtikrinimas, gali būti nurodomos ir kitos doktorantūros organizavimo sąlygos. Rekomenduojama šias sutartis sudaryti ne trumpesniam kaip 5 metų laikotarpiui;<text:s/></text:p>
      <text:p text:style-name="P242"><text:span text:style-name="T243">5.5</text:span><text:span text:style-name="T244">. mokslo doktorantūros reglamento (toliau – doktorantūros reglamentas) projektas, parengtas vadovaujantis šių nuostatų 19 punkto reikalavimais. Jei doktorantūros teisę siekia įgyti kelios institucijos, teikiamas bendras visų institucijų suderintas doktoran</text:span><text:span text:style-name="T245">tūros reglamento projektas, kuriame detalizuojama, kokiomis sąlygomis institucijos vykdys bendrą doktorantūrą;<text:s/></text:span></text:p>
      <text:p text:style-name="P246"><text:span text:style-name="T247">5.6</text:span><text:span text:style-name="T248">. sutarties dėl įsipareigojimų bendrai vykdant doktorantūrą projektą, jei doktorantūros teisę siekia įgyti kelios institucijos;<text:s/></text:span></text:p>
      <text:p text:style-name="P249"><text:span text:style-name="T250">5.7</text:span><text:span text:style-name="T251">.</text:span><text:span text:style-name="T252"><text:s/>kita, mokslo ir studijų institucijos (institucijų) nuomone, svarbi informacija.</text:span></text:p>
      <text:p text:style-name="P253"><text:span text:style-name="T254">6</text:span><text:span text:style-name="T255">. Institucija (institucijos), kuriai (kurioms) jau suteikta doktorantūros teisė, gali teikti Ministerijai ir Lietuvos mokslo tarybai siūlymą suteikti šią teisę dar vien</text:span><text:span text:style-name="T256">ai ar kelioms jos siekiančioms institucijoms (toliau – siūlymas), kurios doktorantūrą vykdytų kartu su siūlymą<text:s/></text:span><text:soft-page-break/><text:span text:style-name="T257">pateikusia institucija (institucijomis). Siūlymas teikiamas kartu su doktorantūros teisės siekiančia institucija (institucijomis). <text:s/>Kartu su praš</text:span><text:span text:style-name="T258">ymu institucija (institucijos) pateikia šiuos dokumentus Lietuvos <text:s/>mokslo tarybos (toliau – Taryba) administruojamoje duomenų bazėje: <text:s text:c="7"/></text:span></text:p>
      <text:p text:style-name="P259"><text:span text:style-name="T260">6.1</text:span><text:span text:style-name="T261">.<text:s/></text:span><text:span text:style-name="T262">pretendentų į doktorantūros komiteto narius bei kitų<text:s/></text:span><text:span text:style-name="T263">mokslininkų, dirbančių institucijoje (institucijose) (</text:span><text:span text:style-name="T264">užėmusių pareigas konkurso tvarka), siekiančioje įgyti doktorantūros teisę, kurie galėtų dalyvauti bendrai vykdant doktorantūrą, sąrašai (pateikiama kiekvieno mokslininko gyvenimo aprašymas ir paskutinių penkerių metų mokslo darbų sąrašas).</text:span><text:span text:style-name="T265"><text:s/>Kiekvienoje ins</text:span><text:span text:style-name="T266">titucijoje mokslo kryptyje, kurioje siekiama įgyti doktorantūros teisę, turi dirbti ne mažiau kaip 3 mokslininkai <text:s/></text:span><text:span text:style-name="T267">tenkinantys ne žemesnius kaip Minimaliuose kvalifikaciniuose reikalavimuose yra<text:s/></text:span><text:span text:style-name="T268">nustatyti minimalūs kvalifikaciniai reikalavimai asmenims, si</text:span><text:span text:style-name="T269">ekiantiems užimti vyriausiojo mokslo darbuotojo ar</text:span><text:span text:style-name="T270"><text:s/></text:span><text:span text:style-name="T271">vyresniojo mokslo darbuotojo pareigas, bent vienas iš jų turi tenkinti ne žemesnius nei yra nustatyti minimalūs kvalifikaciniai <text:s/>reikalavimai asmenims, siekiantiems užimti vyriausiojo mokslo darbuotojo par</text:span><text:span text:style-name="T272">eigas.</text:span><text:span text:style-name="T273"><text:s/></text:span><text:span text:style-name="T274">Tarp pretendentų į doktorantūros komiteto narius ne mažiau kaip du trečdaliai asmenų turi būti tos mokslo krypties, kurioje siekiama įgyti doktorantūros teisę;</text:span></text:p>
      <text:p text:style-name="P275"><text:span text:style-name="T276">6.2</text:span><text:span text:style-name="T277">. informacija apie doktorantūros teisės siekiančios institucijos (institucijų) tur</text:span><text:span text:style-name="T278">imą mokslinių tyrimų infrastruktūrą, numatomą naudoti doktorantūrai vykdyti;</text:span></text:p>
      <text:p text:style-name="P279"><text:span text:style-name="T280">6.3</text:span><text:span text:style-name="T281">. patikslinto doktorantūros komiteto sudėties projektas;<text:s/></text:span></text:p>
      <text:p text:style-name="P282"><text:span text:style-name="T283">6.4</text:span><text:span text:style-name="T284">.<text:s/></text:span><text:span text:style-name="T285">sutarties dėl įsipareigojimų bendrai vykdant doktorantūrą projektas;<text:s/></text:span></text:p>
      <text:p text:style-name="P286"><text:span text:style-name="T287">6.5</text:span><text:span text:style-name="T288">. papildytas doktorantūros r</text:span><text:span text:style-name="T289">eglamento projektas arba doktorantūros teisės siekiančios institucijos (institucijų) doktorantūros reglamento projektas.</text:span><text:span text:style-name="T290"><text:s/></text:span></text:p>
      <text:p text:style-name="P291">7. Doktorantūros teisę siekiančios įgyti institucijos (ar institucijų) ir jų pateiktų pretendentų į doktorantūros komitetą (komitetus) mokslinių tyrimų lygį Taryba vertina atsižvelgdama į<text:s/><text:span text:style-name="T292">P</text:span>alyginamojo ekspertinio mokslinių tyrimų ir eksperimentinės plėtros vertinimo, organizuojamo pagal Lietuvos Respublikos švietimo ir mokslo ministro 2017 m. <text:s/>rugsėjo 26 d. įsakymą Nr. V–706 „Dėl<text:s/><text:span text:style-name="T293">P</text:span>alyginamojo ekspertinio mokslinių tyrimų ir eksperimentinės plėtros vertinimo reglamento patvirtinimo“ (toliau – Palyginamasis vertinimas), Kasmetinio universitetų ir mokslinių tyrimų institutų mokslinių tyrimų ir eksperimentinės plėtros ir meno veiklos vertinimo, organizuojamo pagal Lietuvos Respublikos švietimo ir mokslo ministro <text:s/>2017 m. spalio 4 d. įsakymą Nr. V-747 „Dėl Kasmetinio universitetų ir mokslinių tyrimų institutų mokslinių tyrimų ir eksperimentinės plėtros ir meno veiklos vertinimo reglamento<text:s/>patvirtinimo<text:span text:style-name="T294">“</text:span><text:s/>(toliau – Kasmetinis vertinimas), rezultatus,<text:span text:style-name="T295"><text:s/></text:span><text:span text:style-name="T296">Minimalius kvalifikacinius reikalavimus</text:span>. Jei dėl doktorantūros teisės įgijimo kreipiasi institucijų grupė, vertinamas kiekvienos institucijos mokslinis lygis doktorantūrai organizuoti.<text:span text:style-name="T297"><text:s/></text:span></text:p>
      <text:p text:style-name="P298">Punkto pakeitimai:</text:p>
      <text:p text:style-name="P299"><text:span text:style-name="T300">Nr.<text:s/></text:span><text:a xlink:href="https://www.e-tar.lt/portal/legalAct.html?documentId=9ec048a0f7d011e880d0fe0db08fac89" office:target-frame-name="_top" xlink:show="replace"><text:span text:style-name="T301">V-981</text:span></text:a><text:span text:style-name="T302">, 2018-12-04, paskelbta TAR 2018-12-04, i. k. 2018-19725</text:span></text:p>
      <text:p text:style-name="Normal"/>
      <text:p text:style-name="P303">8. Dokumentai, pateikti pagal šių nuostatų 5.1-5.7 papunkčių reikalavimus, vertinami pagal šiuos kriterijus: doktorantūros poreikis ir pagrįstumas, institucijos (institucijų) mokslo krypties mokslinių tyrimų lygis ir potencialas, doktorantūros projekto tinkamumas ir kitus Lietuvos mokslo tarybos pirmininko 2017 m. gruodžio 21 <text:s/>d. įsakymu Nr. V-339 „Dėl <text:s/><text:span text:style-name="T304">Mokslo doktorantūros teisei įgyti prašymų vertinimo tvarkos aprašo patvirtinimo“</text:span><text:s/>(toliau – Prašymų vertinimo tvarka) patvirtintame Mokslo doktorantūros teisei įgyti prašymų vertinimo tvarkos apraše nustatytus kriterijus, Kasmetinio vertinimo ir Palyginamojo vertinimo rezultatus.<text:s/></text:p>
      <text:p text:style-name="P305">Punkto pakeitimai:</text:p>
      <text:p text:style-name="P306"><text:span text:style-name="T307">Nr.<text:s/></text:span><text:a xlink:href="https://www.e-tar.lt/portal/legalAct.html?documentId=9ec048a0f7d011e880d0fe0db08fac89" office:target-frame-name="_top" xlink:show="replace"><text:span text:style-name="T308">V-981</text:span></text:a><text:span text:style-name="T309">, 2018</text:span><text:span text:style-name="T310">-12-04, paskelbta TAR 2018-12-04, i. k. 2018-19725</text:span></text:p>
      <text:p text:style-name="Normal"/>
      <text:p text:style-name="P311"><text:span text:style-name="T312">9</text:span><text:span text:style-name="T313">.<text:s/></text:span><text:span text:style-name="T314">Dokumentai, pateikti pagal šių nuostatų 6.1-6.5 papunkčių reikalavimus, vertinami pagal šiuos kriterijus: numatytų doktorantūros komiteto narių iš doktorantūros teisės siekiančios institucijos moks</text:span><text:span text:style-name="T315">linė kompetencija, kitų doktorantūroje dalyvausiančių mokslininkų, dirbančių institucijoje (institucijose), siekiančioje įgyti doktorantūros teisę, mokslinė kompetencija, institucijos infrastruktūros pakankamumas ir kitus Prašymų vertinimo tvarkoje nustaty</text:span><text:span text:style-name="T316">tus kriterijus,</text:span><text:span text:style-name="T317"><text:s/>Kasmetinio vertinimo ir Palyginamojo vertinimo rezultatus.</text:span><text:s/></text:p>
      <text:soft-page-break/>
      <text:p text:style-name="P318">Punkto pakeitimai:</text:p>
      <text:p text:style-name="P319"><text:span text:style-name="T320">Nr.<text:s/></text:span><text:a xlink:href="https://www.e-tar.lt/portal/legalAct.html?documentId=9ec048a0f7d011e880d0fe0db08fac89" office:target-frame-name="_top" xlink:show="replace"><text:span text:style-name="T321">V-981</text:span></text:a><text:span text:style-name="T322">, 2018-12-04, paskelbta TAR 2018-12-04, i. k. 2018-197</text:span><text:span text:style-name="T323">25</text:span></text:p>
      <text:p text:style-name="Normal"/>
      <text:p text:style-name="P324"><text:span text:style-name="T325">10</text:span><text:span text:style-name="T326">. Taryba pagal šių nuostatų 5.1-5.7 papunkčių reikalavimus dokumentų vertinimą įvykdo ne vėliau kaip per 3 mėnesius, o pagal šių nuostatų  6.1-6.5 papunkčių reikalavimus – ne vėliau kaip per mėnesį (į šį laikotarpį neįskaitomi liepos ir rugpjūčio</text:span><text:span text:style-name="T327"><text:s/>mėnesiai) nuo dokumentų pateikimo Tarybai dienos.<text:s/></text:span><text:span text:style-name="T328">Prašymo ar siūlymo bei pateiktų dokumentų nagrinėjimo metu<text:s/></text:span><text:span text:style-name="T329">Taryba<text:s/></text:span><text:span text:style-name="T330">turi teisę kreiptis į doktorantūros teisės siekiančią instituciją (institucijas) dėl papildomos su nagrinėjamu prašymu susijusios informaci</text:span><text:span text:style-name="T331">jos teikimo ar prašyme nurodytos informacijos tikslinimo.<text:s/></text:span></text:p>
      <text:p text:style-name="P332"><text:span text:style-name="T333">11</text:span><text:span text:style-name="T334">.</text:span><text:span text:style-name="T335"><text:s/>Taryba</text:span><text:span text:style-name="T336">, įvertinusi prašymą ar siūlymą kartu su pateiktais dokumentais, parengia rekomendaciją ir vertinamąsias išvadas, patalpina jas Lietuvos mokslo tarybos administruojamuose duomenų bazė</text:span><text:span text:style-name="T337">je ir supažindina su jomis prašymą ar siūlymą pateikusią instituciją (institucijas). Prašymo ar siūlymo teikėjai, atsižvelgę į vertinamąsias išvadas, prireikus gali tikslinti kartu su prašymu ar siūlymu pateiktus dokumentus ir juos pateikti Tarybai. Lietuv</text:span><text:span text:style-name="T338">os mokslo taryba teikia Ministerijai vertinamąsias išvadas ir rekomendaciją dėl doktorantūros teisės suteikimo ar nesuteikimo. Ministerijai teikiamose vertinamosiose išvadose T</text:span><text:span text:style-name="T339">aryba</text:span><text:span text:style-name="T340"><text:s/>pateikia informaciją apie institucijos (institucijų) atitinkamos mokslo kr</text:span><text:span text:style-name="T341">ypties, kurioje prašoma doktorantūros teisės, mokslinio tyrimo lygio, pretendentų į doktorantūros komitetą (komitetus) mokslinių tyrimų lygio, doktorantūros reglamento kokybės vertinimą ir kitus vertinimus pagal šių nuostatų 8 ar 9 punkte nurodytus kriteri</text:span><text:span text:style-name="T342">jus. Jei T</text:span><text:span text:style-name="T343">aryba<text:s/></text:span><text:span text:style-name="T344">nerekomenduoja suteikti doktorantūros teisės, vertinamosiose išvadose nurodomos konkrečios ir motyvuotos šį sprendimą pagrindžiančios priežastys.<text:s/></text:span></text:p>
      <text:p text:style-name="P345"><text:span text:style-name="T346">12</text:span><text:span text:style-name="T347">. Švietimo ir mokslo ministras, išnagrinėjęs pateiktą rekomendaciją ir vertinamąsias iš</text:span><text:span text:style-name="T348">vadas,<text:s/></text:span><text:span text:style-name="T349">per mėnesį nuo Tarybos rekomendacijos pateikimo dienos</text:span><text:span text:style-name="T350"><text:s/>priima vieną iš šių sprendimų dėl doktorantūros teisės suteikimo ar nesuteikimo:</text:span></text:p>
      <text:p text:style-name="P351"><text:span text:style-name="T352">12.1</text:span><text:span text:style-name="T353">. suteikti arba nesuteikti doktorantūros teisę. Apie priimtą sprendimą Ministerija informuoja prašymą<text:s/></text:span><text:span text:style-name="T354">pateikusią instituciją (institucijas) raštu. Institucijai (institucijoms), kuriai Ministerija nesuteikia doktorantūros teisės, pateikiami argumentai dėl teisės nesuteikimo priežasčių;</text:span></text:p>
      <text:p text:style-name="P355"><text:span text:style-name="T356">12.2</text:span><text:span text:style-name="T357">. prašyti Ta</text:span><text:span text:style-name="T358">rybos</text:span><text:span text:style-name="T359"><text:s/>papildomai pagrįsti vertinamąją išvadą dėl ins</text:span><text:span text:style-name="T360">titucijos (institucijų) pateikto prašymo ar siūlymo įvertinimo;</text:span></text:p>
      <text:p text:style-name="P361"><text:span text:style-name="T362">12.3</text:span><text:span text:style-name="T363">. prašyti Tarybos atlikti pakartotinį institucijos siekiančios įgyti doktorantūros teisę su prašymu ar siūlymu pateiktų dokumentų vertinimą.</text:span></text:p>
      <text:p text:style-name="P364"><text:span text:style-name="T365">13</text:span><text:span text:style-name="T366">. Institucija (institucijos), kuria</text:span><text:span text:style-name="T367">i po prašymo ar siūlymo įvertinimo doktorantūros teisė nesuteikiama, per 10 darbo dienų (išskyrus liepos ir rugpjūčio mėnesius) nuo priimto sprendimo išsiuntimo institucijai dienos gali teikti švietimo ir mokslo ministro sudarytai apeliacinei komisijai arb</text:span><text:span text:style-name="T368">a Lietuvos Respublikos administracinių <text:s/>bylų teisenos įstatymo nustatyta tvarka administraciniam teismui motyvuotą apeliaciją, kurioje aiškiai ir argumentuotai išdėsto motyvus</text:span><text:span text:style-name="T369"><text:s/>–</text:span><text:span text:style-name="T370"><text:s/>kurie sprendime išdėstyti argumentai ir (ar) teiginiai yra nepagrįsti. Apeliac</text:span><text:span text:style-name="T371">inė komisija veikia pagal švietimo ir mokslo ministro <text:s/>tvirtinamus nuostatus.<text:s/></text:span></text:p>
      <text:p text:style-name="P372"><text:span text:style-name="T373">14</text:span><text:span text:style-name="T374">. Institucija (institucijos), kuriai (kurioms) suteikiama doktorantūros teisė, doktorantūros komiteto sudėtį ir doktorantūros reglamentą viešai paskelbia institucijos (ins</text:span><text:span text:style-name="T375">titucijų) <text:s/>interneto svetainėje (svetainėse). Institucijos, kurioms po prašymo įvertinimo doktorantūros teisė nesuteikiama, su nauju patikslintu prašymu gali kreiptis ne anksčiau kaip po vienų metų nuo sprendimo nesuteikti doktorantūros teisės priėmimo die</text:span><text:span text:style-name="T376">nos.</text:span></text:p>
      <text:p text:style-name="P377"><text:span text:style-name="T378">15</text:span><text:span text:style-name="T379">. Taryba ne rečiau kaip kas 6 metai Tarybos nustatyta tvarka organizuoja institucijos (institucijų) vykdomos doktorantūros kokybės ir efektyvumo vertinimą ir teikia siūlymus Ministerijai. Vertinama doktorantūros reglamento atitiktis šiems nuosta</text:span><text:span text:style-name="T380">tams, reglamento laikymasis, priėmimo į doktorantūrą ir disertacijos gynimo kokybė bei skaidrumas, vadovavimo doktorantūrai ir doktorantūros finansavimo tinkamumas, pasirengimo mokslinei ir pedagoginei karjerai efektyvumas ir kiti rodikliai. Vertinimas atl</text:span><text:span text:style-name="T381">iekamas<text:s/></text:span><text:span text:style-name="T382">atsižvelgiant į Kasmetinį vertinimą, Minimalius kvalifikacinius reikalavimus<text:s/></text:span><text:span text:style-name="T383"><text:s/>bei P</text:span><text:span text:style-name="T384">alyginamojo vertinimo rezultatus. T</text:span><text:span text:style-name="T385">aryba,<text:s/></text:span><text:soft-page-break/><text:span text:style-name="T386">atsižvelgdama į vertinimo rezultatus, gali siūlyti kitą doktorantūros teisę turinčios institucijos (institucijų) kokybės ir</text:span><text:span text:style-name="T387"><text:s/>efektyvumo vertinimą vykdyti po 3 metų.</text:span><text:s/></text:p>
      <text:p text:style-name="P388">Punkto pakeitimai:</text:p>
      <text:p text:style-name="P389"><text:span text:style-name="T390">Nr.<text:s/></text:span><text:a xlink:href="https://www.e-tar.lt/portal/legalAct.html?documentId=9ec048a0f7d011e880d0fe0db08fac89" office:target-frame-name="_top" xlink:show="replace"><text:span text:style-name="T391">V-981</text:span></text:a><text:span text:style-name="T392">, 2018-12-04, paskelbta TAR 2018-12-04, i. k. 2018-19725</text:span></text:p>
      <text:p text:style-name="Normal"/>
      <text:p text:style-name="P393"><text:span text:style-name="T394">16</text:span><text:span text:style-name="T395">. Jeigu nustatoma, kad d</text:span><text:span text:style-name="T396">oktorantūros komitetas ar doktorantūros reglamentas neatitinka šiuose nuostatuose nustatytų reikalavimų arba jeigu doktorantūros kokybės ir efektyvumo vertinimas neigiamas, Taryba teikia siūlymą Ministerijai suteiktą doktorantūros teisę sustabdyti arba pan</text:span><text:span text:style-name="T397">aikinti. Ministerija, išnagrinėjusi Tarybos pateiktą pasiūlymą, gali priimti sprendimą sustabdyti arba panaikinti institucijos (institucijų) doktorantūros teisę. Jei doktorantūros teisė Ministerijos sprendimu sustabdoma arba panaikinama, institucija (insti</text:span><text:span text:style-name="T398">tucijos) negali vykdyti doktorantų priėmimo. Dėl institucijos (institucijų), kurioms doktorantūros teisė panaikinama, sprendimą dėl jau priimtų doktorantų studijų galimybių priima<text:s/></text:span>švietimo ir mokslo ministro sudaryta komisija.<text:s/><text:span text:style-name="T399">Jeigu priimamas sprendimas do</text:span><text:span text:style-name="T400">ktorantūros teisę sustabdyti, institucija ne anksčiau kaip po 3 metų nuo švietimo ir mokslo ministro įsakymo dėl doktorantūros teisės sustabdymo įsigaliojimo gali kreiptis į Ministeriją ir Tarybą prašydama atnaujinti sustabdytą doktorantūros teisę ir patei</text:span><text:span text:style-name="T401">kti n</text:span><text:span text:style-name="T402">uostatų 5.1-5.7 papunkčiuose nurodytus dokumentus Tarybos administruojamai duomenų bazei</text:span><text:span text:style-name="T403">. Ministerija, gavusi Tarybos vertinamąsias išvadas ir rekomendaciją, priima atitinkamą sprendimą. Institucija, kuriai doktorantūros teisė panaikinama, su nauju pr</text:span><text:span text:style-name="T404">ašymu įgyti doktorantūros teisę gali kreiptis ne anksčiau kaip po 5 metų nuo švietimo ir mokslo ministro įsakymo dėl doktorantūros teisės panaikinimo įsigaliojimo.</text:span><text:span text:style-name="T405"><text:s/></text:span></text:p>
      <text:p text:style-name="P406"><text:span text:style-name="T407">17</text:span><text:span text:style-name="T408">. Doktorantūros komiteto sudėties pakeitimai derinami su Taryba.</text:span></text:p>
      <text:p text:style-name="P409"/>
      <text:p text:style-name="P410"><text:span text:style-name="T411">III</text:span><text:span text:style-name="T412"><text:s/>SKYRIUS</text:span></text:p>
      <text:p text:style-name="P413"><text:span text:style-name="T414">DOKTORANTŪROS VYKDYMAS</text:span></text:p>
      <text:p text:style-name="P415"/>
      <text:p text:style-name="P416"><text:span text:style-name="T417">18</text:span><text:span text:style-name="T418">. Doktorantūra vykdoma pagal doktorantūros reglamentą. Jei doktorantūros teisė suteikiama kelioms institucijoms, parengiamas bendras visų institucijų tarpusavyje suderintas doktorantūros reglamentas.<text:s/></text:span></text:p>
      <text:p text:style-name="P419"><text:span text:style-name="T420">19</text:span><text:span text:style-name="T421">. Doktorantūros reg</text:span><text:span text:style-name="T422">lamente turi būti nustatyta:</text:span></text:p>
      <text:p text:style-name="P423"><text:span text:style-name="T424">19.1</text:span><text:span text:style-name="T425">. pretendentų į mokslo doktorantus (toliau – doktorantai) konkurso organizavimo tvarka;</text:span></text:p>
      <text:p text:style-name="P426"><text:span text:style-name="T427">19.2</text:span><text:span text:style-name="T428">. mokslo doktoranto darbo plano (toliau – doktoranto darbo planas) <text:s/>sudarymo ir tvirtinimo tvarka;</text:span></text:p>
      <text:p text:style-name="P429"><text:span text:style-name="T430">19.3</text:span><text:span text:style-name="T431">. institucijos str</text:span><text:span text:style-name="T432">uktūrinių padalinių (katedrų, laboratorijų, skyrių, fakultetų arba specialiai sukurtų struktūrų) su doktorantūros organizavimu susijusios funkcijos;<text:s/></text:span></text:p>
      <text:p text:style-name="P433"><text:span text:style-name="T434">19.4</text:span><text:span text:style-name="T435">. mokslo doktorantūros komiteto, mokslo doktoranto vadovo (toliau – doktoranto vadovas), gynimo ta</text:span><text:span text:style-name="T436">rybos funkcijos ir darbo tvarka, doktorantūros komiteto sprendimų priėmimo ir įgyvendinimo tvarka, doktorantūros komiteto narių atitikties jiems nustatytiems reikalavimams užtikrinimo tvarka.<text:s/></text:span></text:p>
      <text:p text:style-name="P437"><text:span text:style-name="T438">19.5</text:span><text:span text:style-name="T439">. disertacijų tematikų, doktorantų vadovų konkurso orga</text:span><text:span text:style-name="T440">nizavimo tvarka;</text:span></text:p>
      <text:p text:style-name="P441"><text:span text:style-name="T442">19.6</text:span><text:span text:style-name="T443">. reikalavimai doktorantūros komiteto, doktorantų vadovams, gynimo tarybų nariams, doktoranto konsultantui (jeigu jį numatoma pasitelkti);<text:s/></text:span></text:p>
      <text:p text:style-name="P444"><text:span text:style-name="T445">19.7</text:span><text:span text:style-name="T446">. vadovavimo doktorantams ir mokslinių tyrimų vykdymo tvarka;</text:span></text:p>
      <text:p text:style-name="P447"><text:span text:style-name="T448">19.8</text:span><text:span text:style-name="T449">. doktoranto<text:s/></text:span><text:span text:style-name="T450">žinių, gebėjimų ir įgūdžių vertinimo ir atestavimo tvarka;</text:span></text:p>
      <text:p text:style-name="P451"><text:span text:style-name="T452">19.9</text:span><text:span text:style-name="T453">. doktoranto parengtos disertacijos nagrinėjimo, gynimo ir mokslo daktaro diplomo išdavimo tvarka;</text:span></text:p>
      <text:p text:style-name="P454"><text:span text:style-name="T455">19.10</text:span><text:span text:style-name="T456">. eksterno prašymo leisti ginti daktaro disertaciją nagrinėjimo tvarka;</text:span></text:p>
      <text:p text:style-name="P457"><text:span text:style-name="T458">19.11</text:span><text:span text:style-name="T459">. disertacijos (jei ginama mokslinė monografija – jos santraukos) pirmojo ir antrojo puslapių pavyzdžiai;</text:span></text:p>
      <text:p text:style-name="P460"><text:span text:style-name="T461">19.12</text:span><text:span text:style-name="T462">. doktorantūros finansavimo tvarka;</text:span></text:p>
      <text:p text:style-name="P463"><text:span text:style-name="T464">19.13</text:span><text:span text:style-name="T465">. apeliacijų ir skundų dėl nesuteikto mokslo laipsnio, dėl eksterno ar doktoranto prašymo ginti<text:s/></text:span><text:span text:style-name="T466">disertaciją atmetimo ir kitais su doktorantūros vykdymu susijusiais klausimais nagrinėjimo doktorantūrą vykdančioje institucijoje tvarka;<text:s/></text:span></text:p>
      <text:p text:style-name="P467"><text:span text:style-name="T468">19.14</text:span><text:span text:style-name="T469">. doktorantūros dokumentų saugojimo tvarka;</text:span></text:p>
      <text:p text:style-name="P470"><text:span text:style-name="T471">19.15</text:span><text:span text:style-name="T472">. kita su doktorantūros organizavimu susijusi<text:s/></text:span><text:span text:style-name="T473">informacija.</text:span></text:p>
      <text:p text:style-name="P474"><text:span text:style-name="T475">20</text:span><text:span text:style-name="T476">. Doktorantūros komitetas susideda iš ne mažiau kaip 9 aukšto lygio mokslinius tyrimus vykdančių mokslininkų, dirbančių (užėmusių pareigas konkurso tvarka) doktorantūros teisę įgijusioje institucijoje (institucijose) (netaikoma mokslin</text:span><text:span text:style-name="T477">inkams iš užsienio mokslo ir studijų institucijų). Tarp doktorantūros komiteto narių turi būti ne mažiau kaip du trečdaliai narių tos mokslo krypties, kurioje institucija (institucijos) įgijo doktorantūros teisę. Doktorantūros komiteto narys komiteto pirmi</text:span><text:span text:style-name="T478">ninku gali būti ne ilgiau kaip dvi 4 metų kadencijas iš eilės. Mokslininkas gali būti ne daugiau kaip dviejų doktorantūros komitetų narys.<text:s/></text:span></text:p>
      <text:p text:style-name="P479"><text:span text:style-name="T480">21</text:span><text:span text:style-name="T481">. Jei doktorantūros teisę įgijo universitetas su kitais universitetais ir (ar) mokslinių tyrimų institutais, d</text:span><text:span text:style-name="T482">oktorantūros komitete turi būti atstovų iš visų doktorantūros teisę įgijusių institucijų.<text:s/></text:span></text:p>
      <text:p text:style-name="P483"><text:span text:style-name="T484">22</text:span><text:span text:style-name="T485">. Doktorantūros teisę įgijusiame universitete arba universitete su kitais Lietuvos ir (ar) užsienio universitetais ir (ar) mokslinių tyrimų institutais gali ve</text:span><text:span text:style-name="T486">ikti doktorantūros mokykla (mokyklos).<text:s/></text:span><text:span text:style-name="T487">Doktorantūros mokykla</text:span><text:span text:style-name="T488"><text:s/>yra universiteto arba universiteto su kitais Lietuvos ir (ar) užsienio šalių universitetais ir (ar) mokslinių tyrimų institutais doktorantūros organizavimo forma.  <text:s/></text:span></text:p>
      <text:p text:style-name="P489"><text:span text:style-name="T490">23</text:span><text:span text:style-name="T491">. Doktorantūros studija</text:span><text:span text:style-name="T492">s ir mokslinius tyrimus koordinuoja doktorantūros komitetas. Doktorantūros komitetas doktorantūros reglamente nustatyta tvarka vykdo disertacijų tematikų, doktorantų vadovų ir pretendentų į doktorantus konkursą</text:span><text:span text:style-name="T493">.<text:s/></text:span><text:span text:style-name="T494">Doktorantūros<text:s/></text:span><text:span text:style-name="T495">komiteto sprendimas priimamas,</text:span><text:span text:style-name="T496"><text:s/>jei</text:span><text:span text:style-name="T497"><text:s/></text:span><text:span text:style-name="T498">už jį balsuoja ne mažiau kaip 2/3 visų doktorantūros komiteto narių.</text:span></text:p>
      <text:p text:style-name="P499"><text:span text:style-name="T500">24</text:span><text:span text:style-name="T501">.</text:span><text:span text:style-name="T502"><text:s/></text:span><text:span text:style-name="T503">Mokslo doktoranto vadovas (toliau – doktoranto vadovas) yra <text:s/>aktyvus mokslininkas, doktorantūros mokslo kryptyje atliekantis mokslinius tyrimus. Vienu metu jis gali vadovauti</text:span><text:span text:style-name="T504"><text:s/>ne daugiau kaip 5 doktorantams.<text:s/></text:span></text:p>
      <text:p text:style-name="P505"><text:span text:style-name="T506">25</text:span><text:span text:style-name="T507">. Doktoranto vadovo teikimu gali būti siūloma doktorantūros komitetui paskirti doktoranto konsultantą. Reikalavimus doktoranto konsultantui nustato institucija.<text:s/></text:span></text:p>
      <text:p text:style-name="P508"><text:span text:style-name="T509">26</text:span><text:span text:style-name="T510">. Į doktorantūrą priimama doktorantūros reglamen</text:span><text:span text:style-name="T511">te nustatyta atviro konkurso tvarka. Konkurse gali dalyvauti asmenys, turintys magistro laipsnį arba jam lygiavertę aukštojo mokslo kvalifikaciją. Doktorantūros reglamente nustatyta tvarka doktorantas kasmet atestuojamas. Neatestuotas doktorantas šalinamas</text:span><text:span text:style-name="T512"><text:s/>iš doktorantūros.</text:span></text:p>
      <text:p text:style-name="P513"><text:span text:style-name="T514">27</text:span><text:span text:style-name="T515">. Institucijos, kartu įgijusios doktorantūros teisę, turi sudaryti sutartis dėl įsipareigojimų bendrai vykdyti doktorantūrą. Sutartyse nustatomos: priėmimo į doktorantūrą, doktorantūros finansavimo, doktorantūros reglamentų tvirtin</text:span><text:span text:style-name="T516">imo ir tikslinimo tvarkos, doktorantų <text:s/>studijų organizavimo, bendros infrastruktūros naudojimo, doktorantūros nutraukimo vienos ar kelių institucijų iniciatyva sąlygos ir kitos nuostatos.<text:s/></text:span><text:span text:style-name="T517"><text:s/></text:span><text:span text:style-name="T518">Institucija (institucijos) apie priimtą sprendimą nutraukti doktora</text:span><text:span text:style-name="T519">ntūros vykdymą informuoja Ministeriją ir Tarybą. Ministerija<text:s/></text:span>paveda Tarybai įvertinti, ar institucijoms užtenka pajėgumų vykdyti doktorantūrą be vienos (ar kelių) institucijų. Gavęs Tarybos vertinamąsias išvadas ir rekomendaciją, <text:s/>švietimo ir mokslo ministras priima sprendimą pratęsti doktorantūros teisę be vienos ar kelių institucijų, suteiktą doktorantūros teisę sustabdyti <text:s/>arba suteiktą doktorantūros teisę panaikinti.</text:p>
      <text:p text:style-name="P520"><text:span text:style-name="T521">28</text:span><text:span text:style-name="T522">. Doktorantūros teisę įgijusios institucija (institucijos) savo nustatyta tvarka<text:s/></text:span><text:span text:style-name="T523">pasitvirtina Doktorantūros proceso kokybės užtikrinimo tvarkos aprašą arba nustato šią tvarką kituose savo tvirtinamuose dokumentuose.</text:span></text:p>
      <text:p text:style-name="P524"/>
      <text:p text:style-name="P525"><text:span text:style-name="T526">IV</text:span><text:span text:style-name="T527"><text:s/>SKYRIUS</text:span></text:p>
      <text:p text:style-name="P528"><text:span text:style-name="T529">MOKSLO DAKTARO DISERTACIJA IR JOS GYNIMAS</text:span></text:p>
      <text:p text:style-name="P530"/>
      <text:p text:style-name="P531"><text:span text:style-name="T532">29</text:span><text:span text:style-name="T533">. Mokslo daktaro disertaciją, kaip vientisą leidinį<text:s/></text:span><text:span text:style-name="T534">(išskyrus 31</text:span><text:span text:style-name="T535"><text:s/></text:span><text:span text:style-name="T536">punkte numatytą atvejį), sudaro: disertacijos tekstas ir santrauka. Atskirai pridedamos disertaciją teikiančio ginti asmens (toliau – disertantas) mokslinių publikacijų disertacijos tema kopijos arba nuorodos į jas.</text:span><text:s/></text:p>
      <text:p text:style-name="P537">Punkto pakeitimai:</text:p>
      <text:p text:style-name="P538"><text:span text:style-name="T539">Nr.<text:s/></text:span><text:a xlink:href="https://www.e-tar.lt/portal/legalAct.html?documentId=9ec048a0f7d011e880d0fe0db08fac89" office:target-frame-name="_top" xlink:show="replace"><text:span text:style-name="T540">V-981</text:span></text:a><text:span text:style-name="T541">, 2018-12-04, paskelbta TAR 2018-12-04, i. k. 2018-19725</text:span></text:p>
      <text:p text:style-name="Normal"/>
      <text:p text:style-name="P542"><text:span text:style-name="T543">30</text:span><text:span text:style-name="T544">. Kaip mokslo daktaro disertacija gali būti teikiama ginti ir mokslinė monografija, kurią d</text:span><text:span text:style-name="T545">isertantas parašė be bendraautorių. Kartu teikiama monografijos santrauka. Šiuo atveju kitos mokslinės publikacijos teikiamos, jeigu jų reikia disertacijos temai atskleisti.<text:s/></text:span></text:p>
      <text:p text:style-name="P546"><text:span text:style-name="T547">31</text:span><text:span text:style-name="T548">. Kaip mokslo daktaro disertacija gali būti teikiama ginti ir disertacija m</text:span><text:span text:style-name="T549">okslinių straipsnių rinkinio pagrindu. Šiuo atveju disertaciją turi sudaryti ne mažiau kaip 1 autorinio lanko apimties apžvalga, santrauka lietuvių ar užsienio kalba (ne ta kalba, kuria parengta apžvalga) ir pridedamos disertanto mokslinių publikacijų dise</text:span><text:span text:style-name="T550">rtacijos tema kopijos. Svarbiausius tyrimų rezultatus disertantas turi būti paskelbęs ne mažiau kaip keturiuose straipsniuose (iš kurių bent viename disertantas įrašytas pagrindiniu <text:s/>bendraautoriumi), atspausdintuose tarptautiniuose mokslo leidiniuose, tur</text:span><text:span text:style-name="T551">inčiuose cituojamumo rodiklį<text:s/></text:span><text:span text:style-name="T552">Clarivate Analytics Web of Science</text:span><text:span text:style-name="T553"><text:s/>(</text:span><text:span text:style-name="T554">CA WoS</text:span><text:span text:style-name="T555">) duomenų bazėje.<text:s/></text:span></text:p>
      <text:p text:style-name="P556">Punkto pakeitimai:</text:p>
      <text:p text:style-name="P557"><text:span text:style-name="T558">Nr.<text:s/></text:span><text:a xlink:href="https://www.e-tar.lt/portal/legalAct.html?documentId=9ec048a0f7d011e880d0fe0db08fac89" office:target-frame-name="_top" xlink:show="replace"><text:span text:style-name="T559">V-981</text:span></text:a><text:span text:style-name="T560">, 2018-12-04, paskelbta TAR 2018-12-04,<text:s/></text:span><text:span text:style-name="T561">i. k. 2018-19725</text:span></text:p>
      <text:p text:style-name="Normal"/>
      <text:p text:style-name="P562"><text:span text:style-name="T563">32</text:span><text:span text:style-name="T564">. Mokslo daktaro disertacijoje (toliau – disertacija) turi būti apibrėžtas darbo tikslas, suformuluoti sprendžiami uždaviniai, nurodytas mokslinis darbo naujumas, apžvelgti pasaulyje atlikti tyrimai disertacijos tema, pristatyti tai</text:span><text:span text:style-name="T565">kyti tyrimų metodai, aptarti tyrimų rezultatai, pagrįstas jų patikimumas ir santykis su kitų tyrėjų duomenimis, suformuluotos išvados ir kiti, disertanto nuomone, svarbūs aspektai. Taip pat su disertacija pateikiamas mokslinių konferencijų, kuriose buvo pa</text:span><text:span text:style-name="T566">skelbti disertacijos tyrimų rezultatai, sąrašas, disertanto gyvenimo, mokslinės ir kūrybinės veiklos aprašymas.<text:s/></text:span></text:p>
      <text:p text:style-name="P567"><text:span text:style-name="T568">33</text:span><text:span text:style-name="T569">. Disertacija turi būti parašyta taisyklinga kalba. Disertacijos tekstas rašomas lietuvių arba anglų kalba, jei tam pritaria doktorantūro</text:span><text:span text:style-name="T570">s komitetas – kita nei lietuvių ar anglų kalba.</text:span><text:span text:style-name="T571"><text:s/></text:span><text:span text:style-name="T572">Disertacijos santrauka (rekomenduojama apimtis – ne mažiau kaip 0,5 ir ne daugiau kaip 1 autorinis lankas) rengiama lietuvių arba anglų kalba (ne ta kalba, kuria parašytas disertacijos tekstas). Jei disertaci</text:span><text:span text:style-name="T573">ja parašyta ne lietuvių ir ne anglų kalba, tai rengiamos dvi santraukos (lietuvių ir anglų kalbomis). Disertacija ir santrauka turi būti parašyta taisyklinga kalba.<text:s/></text:span></text:p>
      <text:p text:style-name="P574"><text:span text:style-name="T575">34</text:span><text:span text:style-name="T576">. Disertacijai keliami konkretūs reikalavimai, nustatomi doktorantūros reglamente.</text:span></text:p>
      <text:p text:style-name="P577"><text:span text:style-name="T578">35</text:span><text:span text:style-name="T579">. Doktorantas gali teikti ginti disertaciją, kai:</text:span></text:p>
      <text:p text:style-name="P580"><text:span text:style-name="T581">35.1</text:span><text:span text:style-name="T582">. yra išlaikęs visus doktoranto darbo plane numatytus egzaminus;</text:span></text:p>
      <text:p text:style-name="P583"><text:span text:style-name="T584">35.2</text:span><text:span text:style-name="T585">. svarbiausius savo tyrimų rezultatus yra paskelbęs: ne mažiau kaip dviejuose straipsniuose,</text:span><text:span text:style-name="T586"><text:s/></text:span><text:span text:style-name="T587">išspausdintuose (arba<text:s/></text:span><text:span text:style-name="T588">priimtuose spausdinti) recenzuojamuose mokslo leidiniuose, arba mokslinėje monografijoje. Doktorantai savo tyrimų rezultatus paskelbia:</text:span></text:p>
      <text:p text:style-name="P589"><text:span text:style-name="T590">35.2.1</text:span><text:span text:style-name="T591">. humanitarinių ir socialinių mokslų sričių – ne mažiau kaip dviejuose straipsniuose,<text:s/></text:span><text:span text:style-name="T592">recenzuojamuose mokslo lei</text:span><text:span text:style-name="T593">diniuose,  iš kurių vienas paskelbtas <text:s/>tarptautiniame leidinyje, kurio daugiau nei pusė redakcinės kolegijos narių yra ne tos šalies, kurioje leidžiamas leidinys, atstovai,<text:s/></text:span><text:span text:style-name="T594">arba mokslinėje monografijoje;</text:span></text:p>
      <text:p text:style-name="P595"><text:span text:style-name="T596">35.2.2</text:span><text:span text:style-name="T597">. kitų mokslo sričių – ne mažiau kaip dvie</text:span><text:span text:style-name="T598">juose straipsniuose tarptautiniuose mokslo leidiniuose, turinčiuose cituojamumo rodiklį<text:s/></text:span><text:span text:style-name="T599">Clarivate Analytics Web of Science</text:span><text:span text:style-name="T600"><text:s/>(</text:span><text:span text:style-name="T601">CA WoS</text:span><text:span text:style-name="T602">) duomenų bazėje;</text:span><text:s/></text:p>
      <text:p text:style-name="P603">Papunkčio pakeitimai:</text:p>
      <text:p text:style-name="P604"><text:span text:style-name="T605">Nr.<text:s/></text:span><text:a xlink:href="https://www.e-tar.lt/portal/legalAct.html?documentId=9ec048a0f7d011e880d0fe0db08fac89" office:target-frame-name="_top" xlink:show="replace"><text:span text:style-name="T606">V-981</text:span></text:a><text:span text:style-name="T607">, 2018-12-04, paskelbta TAR 2018-12-04, i. k. 2018-19725</text:span></text:p>
      <text:p text:style-name="Normal"/>
      <text:p text:style-name="P608"><text:span text:style-name="T609">35.3</text:span><text:span text:style-name="T610">. savo tyrimų rezultatus yra pristatęs tarptautiniuose moksliniuose renginiuose;<text:s/></text:span></text:p>
      <text:p text:style-name="P611"><text:span text:style-name="T612">35.4</text:span><text:span text:style-name="T613">. yra ne mažiau kaip tris mėnesius stažavęsis užsienio mokslo ir studijų ins</text:span><text:span text:style-name="T614">titucijoje (institucijose) (rekomenduotina);</text:span></text:p>
      <text:p text:style-name="P615"><text:span text:style-name="T616">35.5</text:span><text:span text:style-name="T617">. atitinka kitus reglamente nustatytus reikalavimus.</text:span></text:p>
      <text:p text:style-name="P618"><text:span text:style-name="T619">36</text:span><text:span text:style-name="T620">. Doktorantūros komitetas, gavęs disertanto prašymą ginti disertaciją ir jos rankraštį, įvertina disertanto indėlį į mokslo publikacijas diser</text:span><text:span text:style-name="T621">tacijos tema, doktorantūros reglamente nustatyta tvarka įvertina, ar disertacija atitinka reglamente disertacijoms keliamus reikalavimus. Jeigu disertacija atitinka visus reikalavimus, doktorantūros komitetas sudaro ne mažesnę kaip trijų mokslininkų gynimo</text:span><text:span text:style-name="T622"><text:s/>tarybą ir vieną iš jos narių paskiria pirmininku. Gynimo taryba</text:span><text:span text:style-name="T623"><text:s/>–<text:s/></text:span><text:span text:style-name="T624">tai mokslininkų grupė, kuri, išnagrinėjusi ginti pateiktą disertaciją, įvertinusi jos kokybę, atitiktį disertacijoms keliamiems reikalavimams ir doktoranto mokslinę kompetenciją,<text:s/></text:span><text:span text:style-name="T625">nusprendžia, ar pretendentui suteiktinas mokslo daktaro laipsnis. Tarp gynimo tarybos narių ir disertanto ar jo vadovo (disertaciją ginant eksternu – konsultanto) negali kilti interesų konfliktas. Gynimo tarybos nariai negali turėti bendrų publikacijų su d</text:span><text:span text:style-name="T626">isertantu. Daugiau kaip pusė gynimo tarybos narių turi per paskutinius penkerius metus neturėti bendrų publikacijų su disertanto vadovu (ginant disertaciją eksternu – su konsultantu)</text:span><text:span text:style-name="T627">.</text:span><text:span text:style-name="T628"><text:s/>Rekomenduojama, kad ne mažiau kaip vienas gynimo tarybos narys turi būti</text:span><text:span text:style-name="T629"><text:s/>iš užsienio mokslo ir studijų institucijos. Ginant lituanistinio pobūdžio disertaciją, mokslininkai iš užsienio mokslo ir studijų institucijų į gynimo tarybą įtraukiami pagal poreikį.</text:span><text:s/></text:p>
      <text:p text:style-name="P630">Punkto pakeitimai:</text:p>
      <text:p text:style-name="P631"><text:span text:style-name="T632">Nr.<text:s/></text:span><text:a xlink:href="https://www.e-tar.lt/portal/legalAct.html?documentId=9ec048a0f7d011e880d0fe0db08fac89" office:target-frame-name="_top" xlink:show="replace"><text:span text:style-name="T633">V-981</text:span></text:a><text:span text:style-name="T634">, 2018-12-04, paskelbta TAR 2018-12-04, i. k. 2018-19725</text:span></text:p>
      <text:p text:style-name="Normal"/>
      <text:p text:style-name="P635"><text:span text:style-name="T636">37</text:span><text:span text:style-name="T637">. Doktorantūros reglamento nustatyta tvarka ne vėliau kaip prieš 30 kalendorinių dienų iki disertacijos gynimo:</text:span></text:p>
      <text:p text:style-name="P638"><text:span text:style-name="T639">37.1</text:span><text:span text:style-name="T640">. disertacija<text:s/></text:span><text:span text:style-name="T641">pateikiama gynimo tarybos nariams;</text:span></text:p>
      <text:p text:style-name="P642"><text:span text:style-name="T643">37.2</text:span><text:span text:style-name="T644">. duomenys apie numatomą ginti disertaciją pateikiami Tarybos administruojamoje disertacijų duomenų bazėje jos nustatyta tvarka.<text:s/></text:span></text:p>
      <text:p text:style-name="P645"><text:span text:style-name="T646">38</text:span><text:span text:style-name="T647">. Gynimo tarybos nariai rašytinius atsiliepimus apie disertaciją doktorantū</text:span><text:span text:style-name="T648">ros reglamento nustatyta tvarka pateikia ne vėliau kaip prieš 5 darbo dienas iki disertacijos gynimo.<text:s/></text:span></text:p>
      <text:p text:style-name="P649"><text:span text:style-name="T650">39</text:span><text:span text:style-name="T651">. Disertacija ginama viešame gynimo tarybos posėdyje. Disertacijos gynimas gali vykti tiek lietuvių, tiek kita kalba. Tais atvejais, kai posėdyje v</text:span><text:span text:style-name="T652">artojama kita kalba, vertimo į lietuvių kalbą poreikį nustato doktorantūros komitetas.</text:span><text:span text:style-name="T653"><text:s/></text:span><text:span text:style-name="T654">Posėdžiui vadovauja gynimo tarybos pirmininkas. Posėdis yra teisėtas, jeigu jame dalyvauja daugiau kaip pusė gynimo tarybos narių (išskyrus atvejus, kai gynimo taryba su</text:span><text:span text:style-name="T655">daroma iš 3 narių)(įskaitant ir dalyvaujančius telekonferencijos būdu). Posėdžio metu perskaitomi nedalyvaujančių gynimo tarybos narių ir kiti gauti atsiliepimai apie disertaciją. Jei gynimo taryba sudaryta iš trijų narių, šios gynimo tarybos posėdyje turi</text:span><text:span text:style-name="T656"><text:s/>dalyvauti visi jos nariai.<text:s/></text:span></text:p>
      <text:p text:style-name="P657"><text:span text:style-name="T658">40</text:span><text:span text:style-name="T659">. Disertantas pristato svarbiausius savo darbo rezultatus ir išvadas, nurodo savo indėlį į disertacijoje pateiktas publikacijas. Gynimo tarybos nariai argumentuotai įvertina disertacijos mokslinį lygį, rezultatų naujumą i</text:span><text:span text:style-name="T660">r originalumą, išvadų patikimumą ir pagrįstumą, nurodo darbo trūkumus ir netikslumus, o gynimo metu – ir disertanto mokslinę kompetenciją. Disertantas atsako į pateiktus klausimus ir komentuoja pareikštas pastabas.</text:span></text:p>
      <text:p text:style-name="P661"><text:span text:style-name="T662">41</text:span><text:span text:style-name="T663">. Po diskusijų su disertantu gynimo</text:span><text:span text:style-name="T664"><text:s/>tarybos nariai balsuodami sprendžia, ar jam suteiktinas mokslo daktaro laipsnis. Telekonferencijos būdu dalyvaujantys gynimo tarybos nariai irgi balsuoja. Sprendimas priimamas, jeigu už jį balsuoja daugiau kaip pusė visų gynimo tarybos narių. Balsavimo pr</text:span><text:span text:style-name="T665">otokolą pasirašo visi posėdyje tiesiogiai dalyvavę gynimo tarybos nariai.<text:s/></text:span></text:p>
      <text:p text:style-name="P666"><text:span text:style-name="T667">42</text:span><text:span text:style-name="T668">. Per 2 savaites doktorantūros reglamento nustatyta tvarka vienas apgintos disertacijos egzempliorius (išskyrus disertacijas, kurios apgintos uždarame posėdyje) pateikiamas Li</text:span><text:span text:style-name="T669">etuvos nacionalinei Martyno Mažvydo bibliotekai ir disertacija paskelbiama Lietuvos elektroninių tezių ir disertacijų duomenų bazėje (ETD). <text:s/></text:span></text:p>
      <text:p text:style-name="P670"><text:span text:style-name="T671">43</text:span><text:span text:style-name="T672">. Ne vėliau kaip per 20 darbo dienų po disertacijos gynimo posėdžio apie gynimo rezultatus doktorantūros reg</text:span><text:span text:style-name="T673">lamento nustatyta tvarka pranešama Tarybai.<text:s/></text:span><text:span text:style-name="T674">Duomenys apie apgintą disertaciją pateikiami Tarybos administruojamoje disertacijų duomenų bazėje jos nustatyta tvarka.</text:span></text:p>
      <text:p text:style-name="P675"><text:span text:style-name="T676">44</text:span><text:span text:style-name="T677">. Jeigu gynimo taryba nusprendžia, kad mokslo daktaro laipsnis nesuteiktinas,<text:s/></text:span><text:span text:style-name="T678">pataisyta ir (ar) papildyta disertacija gali būti teikiama ginti ne anksčiau kaip po vienerių metų. Šiuo atveju daktaro laipsnis įgyjamas eksternu pagal šių nuostatų V skyriaus reikalavimus. Nustačius mokslinio nesąžiningumo faktą (plagiatą ir kitus akadem</text:span><text:span text:style-name="T679">inės etikos ir procedūrų pažeidimus), disertacija negali būti ginama.</text:span></text:p>
      <text:p text:style-name="P680"><text:span text:style-name="T681">45</text:span><text:span text:style-name="T682">. Jeigu disertacija pateikiama iki doktorantūros pabaigos, tačiau nesuspėjama jos apginti, per 12 mėnesių po doktorantūros pabaigos disertacija gali būti ginama įprasta tvarka. Per</text:span><text:span text:style-name="T683"><text:s/>šį laikotarpį neapginta disertacija ginama eksternu pagal šių nuostatų V skyriaus reikalavimus.<text:s/></text:span></text:p>
      <text:p text:style-name="P684"><text:span text:style-name="T685">46</text:span><text:span text:style-name="T686">. Laiku apginta disertacija yra disertacija, apginta ne vėliau kaip per vienerius metus nuo doktorantūros pabaigos.</text:span></text:p>
      <text:p text:style-name="P687"/>
      <text:p text:style-name="P688"><text:span text:style-name="T689">V</text:span><text:span text:style-name="T690"><text:s/>SKYRIUS</text:span></text:p>
      <text:p text:style-name="P691"><text:span text:style-name="T692">MOKSLO DAKTARO LAIP</text:span><text:span text:style-name="T693">SNIO ĮGIJIMAS EKSTERNU</text:span></text:p>
      <text:p text:style-name="P694"/>
      <text:p text:style-name="P695"><text:span text:style-name="T696">47</text:span><text:span text:style-name="T697">. Siekti eksternu įgyti mokslo daktaro laipsnį gali asmuo, turintis magistro laipsnį arba jam lygiavertę aukštojo mokslo kvalifikaciją (toliau – eksternas). Eksternas turi būti išleidęs mokslinę monografiją arba svarbiausius d</text:span><text:span text:style-name="T698">isertacijos rezultatus paskelbęs ne mažiau kaip dviejuose straipsniuose, išspausdintuose recenzuojamuose mokslo leidiniuose, nurodytuose šių nuostatų 35.2 papunktyje, ir parengęs disertaciją.</text:span></text:p>
      <text:p text:style-name="P699"><text:span text:style-name="T700">48</text:span><text:span text:style-name="T701">. Prašymą leisti ginti mokslo daktaro disertaciją eksterna</text:span><text:span text:style-name="T702">s teikia doktorantūros teisę turinčio universiteto rektoriui. Prie prašymo prideda:</text:span></text:p>
      <text:p text:style-name="P703"><text:span text:style-name="T704">48.1</text:span><text:span text:style-name="T705">. disertacijos rankraštį arba išleistą mokslinę monografiją;</text:span></text:p>
      <text:p text:style-name="P706"><text:span text:style-name="T707">48.2</text:span><text:span text:style-name="T708">. mokslinių publikacijų sąrašą ir jų elektronines kopijas;</text:span></text:p>
      <text:p text:style-name="P709"><text:span text:style-name="T710">48.3</text:span><text:span text:style-name="T711">. magistro laipsnio arba jam l</text:span><text:span text:style-name="T712">ygiavertės aukštojo mokslo kvalifikacijos diplomo ir jo priedėlio (priedo) kopijas;</text:span></text:p>
      <text:p text:style-name="P713"><text:span text:style-name="T714">48.4</text:span><text:span text:style-name="T715">. patvirtintų doktorantūros studijų egzaminų (jeigu tokių buvo) protokolų kopijas ar jų išrašus;<text:s/></text:span></text:p>
      <text:p text:style-name="P716"><text:span text:style-name="T717">48.5</text:span><text:span text:style-name="T718">. gyvenimo, mokslinės ir kūrybinės veiklos aprašymą.</text:span></text:p>
      <text:p text:style-name="P719"><text:span text:style-name="T720">4</text:span><text:span text:style-name="T721">9</text:span><text:span text:style-name="T722">. Doktorantūros komitetas ne vėliau kaip per 3 mėnesius nuo prašymo gavimo dienos išnagrinėja pateiktą medžiagą ir nusprendžia, ar disertacijos rankraštis arba išleista mokslinė monografija atitinka mokslo daktaro disertacijai keliamus reikalavimus. Jei</text:span><text:span text:style-name="T723">gu priimamas teigiamas sprendimas, doktorantūros komitetas doktorantūros reglamente nustatyta tvarka:<text:s/></text:span></text:p>
      <text:p text:style-name="P724"><text:span text:style-name="T725">49.1</text:span><text:span text:style-name="T726">. skiria mokslinį konsultantą;</text:span></text:p>
      <text:p text:style-name="P727"><text:span text:style-name="T728">49.2</text:span><text:span text:style-name="T729">. nustato studijuotinus doktorantūros dalykus ir jų egzaminų laikymo terminus;</text:span></text:p>
      <text:p text:style-name="P730"><text:span text:style-name="T731">49.3</text:span><text:span text:style-name="T732">. sudaro egzaminų<text:s/></text:span><text:span text:style-name="T733">komisiją (komisijas);</text:span></text:p>
      <text:p text:style-name="P734"><text:span text:style-name="T735">49.4</text:span><text:span text:style-name="T736">. disertacija turi būti ginama ne vėliau kaip po vienerių metų nuo sprendimo priėmimo dienos.</text:span></text:p>
      <text:p text:style-name="P737"><text:span text:style-name="T738">50</text:span><text:span text:style-name="T739">. Eksternas, gavęs doktorantūros komiteto leidimą, disertaciją gina pagal šių nuostatų IV skyriaus 37–45 punktų reikalavimus</text:span><text:span text:style-name="T740">. Eksternas institucijai padengia tik tiesiogiai su mokslo daktaro laipsnio įgijimu susijusias išlaidas. Jei doktorantūros komitetas atmeta eksterno prašymą ginti disertaciją, vėl teikti prašymą ginti disertaciją jis gali ne anksčiau kaip po vienerių metų.</text:span></text:p>
      <text:p text:style-name="P741"/>
      <text:p text:style-name="P742"/>
      <text:p text:style-name="P743"><text:span text:style-name="T744">VI</text:span><text:span text:style-name="T745"><text:s/>SKYRIUS</text:span></text:p>
      <text:p text:style-name="P746"><text:span text:style-name="T747">MOKSLO DAKTARO LAIPSNIO SUTEIKIMAS IR PANAIKINIMAS</text:span></text:p>
      <text:p text:style-name="P748"/>
      <text:p text:style-name="P749"><text:span text:style-name="T750">51</text:span><text:span text:style-name="T751">. Disertaciją apgynusiam asmeniui mokslo laipsnį suteikia ir diplomą išduoda doktorantūros teisę turintis Lietuvos universitetas (universitetai).<text:s/></text:span></text:p>
      <text:p text:style-name="P752"><text:span text:style-name="T753">52</text:span><text:span text:style-name="T754">. Apeliacija dėl nesuteikto mokslo laipsnio doktorantūros reglamento nustatyta tvarka nagrinėjama doktorantūros teisę turinčioje institucijoje (institucijose). Teisės aktų nustatyta tvarka<text:s/></text:span><text:soft-page-break/><text:span text:style-name="T755">skundas dėl nesuteikto mokslo daktaro laipsnio gali būti teikiamas<text:s/></text:span><text:span text:style-name="T756">Akademinės etikos ir procedūrų kontrolieriui.<text:s/></text:span></text:p>
      <text:p text:style-name="P757"><text:span text:style-name="T758">53</text:span><text:span text:style-name="T759">. Mokslo laipsnį suteikęs universitetas gali atšaukti sprendimą suteikti mokslo laipsnį (įskaitant iki šių nuostatų įsigaliojimo suteiktus mokslo laipsnius):</text:span></text:p>
      <text:p text:style-name="P760"><text:span text:style-name="T761">53.1</text:span><text:span text:style-name="T762">. kai nustatomas mokslinio nesąžiningum</text:span><text:span text:style-name="T763">o faktas;</text:span></text:p>
      <text:p text:style-name="P764"><text:span text:style-name="T765">53.2</text:span><text:span text:style-name="T766">. kai mokslo daktaro laipsnis suteiktas pažeidus šiuos nuostatus.</text:span></text:p>
      <text:p text:style-name="P767"><text:span text:style-name="T768">54</text:span><text:span text:style-name="T769">. Mokslo laipsnį suteikęs universitetas atšaukia sprendimą suteikti mokslo laipsnį, kai Akademinės etikos ir procedūrų kontrolierius priima tai padaryti įpareigojan</text:span><text:span text:style-name="T770">tį sprendimą. Akademinės etikos ir procedūrų kontrolierius gali įpareigoti universitetą atšaukti ir iki šių nuostatų įsigaliojimo priimtą sprendimą suteikti mokslo laipsnį.<text:s/></text:span></text:p>
      <text:p text:style-name="P771"><text:span text:style-name="T772">55</text:span><text:span text:style-name="T773">. Jei mokslo laipsnį suteikusi institucija yra likviduota, dėl suteikto moks</text:span><text:span text:style-name="T774">lo laipsnio pripažinimo negaliojančiu sprendžia Taryba.</text:span></text:p>
      <text:p text:style-name="P775"><text:span text:style-name="T776">56</text:span><text:span text:style-name="T777">. Mokslo daktaro laipsnio diplomo formą ir diplomo blankų gamybos, apskaitos ir registracijos ir išdavimo tvarką nustato švietimo ir mokslo ministras.<text:s/></text:span></text:p>
      <text:p text:style-name="P778">––––––––––––––––</text:p>
      <text:p text:style-name="P779"/>
      <text:p text:style-name="P780"/>
      <text:p text:style-name="P781"><text:span text:style-name="T782">Pakeitimai:</text:span></text:p>
      <text:p text:style-name="P783"/>
      <text:p text:style-name="P784"><text:span text:style-name="T785">1.</text:span></text:p>
      <text:p text:style-name="P786"><text:span text:style-name="T787">L</text:span><text:span text:style-name="T788">ietuvos Respublikos švietimo ir mokslo ministerija, Įsakymas</text:span></text:p>
      <text:p text:style-name="P789"><text:span text:style-name="T790">Nr.<text:s/></text:span><text:a xlink:href="https://www.e-tar.lt/portal/legalAct.html?documentId=9ec048a0f7d011e880d0fe0db08fac89" office:target-frame-name="_top" xlink:show="replace"><text:span text:style-name="T791">V-981</text:span></text:a><text:span text:style-name="T792">, 2018-12-04, paskelbta TAR 2018-12-04, i. k. 2018-19725</text:span></text:p>
      <text:p text:style-name="P793"><text:span text:style-name="T794">Dėl švietimo ir mokslo ministro</text:span><text:span text:style-name="T795"><text:s/>2017 m. kovo 8 d. įsakymo Nr. V-149 „Dėl Mokslo doktorantūros nuostatų patvirtinimo“ pakeitimo</text:span></text:p>
      <text:p text:style-name="P796"/>
      <text:p text:style-name="P797"><text:span text:style-name="T798">2.</text:span></text:p>
      <text:p text:style-name="P799"><text:span text:style-name="T800">Lietuvos Respublikos švietimo, mokslo ir sporto ministerija, Įsakymas</text:span></text:p>
      <text:p text:style-name="P801"><text:span text:style-name="T802">Nr.<text:s/></text:span><text:a xlink:href="https://www.e-tar.lt/portal/legalAct.html?documentId=515053902b6911e9b66f85227a03f7a3" office:target-frame-name="_top" xlink:show="replace"><text:span text:style-name="T803">V-105</text:span></text:a><text:span text:style-name="T804">, 2019-02-08, paskelbta TAR 2019-02-08, i. k. 2019-01963</text:span></text:p>
      <text:p text:style-name="P805"><text:span text:style-name="T806">Dėl švietimo ir mokslo ministro 2017 m. kovo 8 d. įsakymo Nr. V-149 „Dėl Mokslo doktorantūros nuos</text:span><text:span text:style-name="T807">tat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10</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slo doktorantūros(1).docx</dc:title>
    <meta:initial-creator>Pociūtė Marina</meta:initial-creator>
    <dc:creator>adlibuser</dc:creator>
    <meta:creation-date>2020-05-19T05:40:00Z</meta:creation-date>
    <dc:date>2020-05-19T05:4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155" meta:word-count="5007" meta:character-count="41805" meta:row-count="786" meta:non-whitespace-character-count="36953"/>
  </office:meta>
</office:document-meta>
</file>