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background-color="#FFFFFF"/>
    </style:style>
    <style:style style:name="T21" style:parent-style-name="DefaultParagraphFont" style:family="text">
      <style:text-properties fo:font-weight="bold" style:font-weight-asian="bold" style:font-weight-complex="bold" fo:background-color="#FFFFFF"/>
    </style:style>
    <style:style style:name="P2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fo:margin-left="0.5909in">
        <style:tab-stops/>
      </style:paragraph-properties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background-color="#FFFFFF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fo:background-color="#FFFFFF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fo:background-color="#FFFFFF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background-color="#FFFFFF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fo:background-color="#FFFFFF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5909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background-color="#FFFFFF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background-color="#FFFFFF"/>
    </style:style>
    <style:style style:name="T73" style:parent-style-name="DefaultParagraphFont" style:family="text">
      <style:text-properties fo:background-color="#FFFFFF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background-color="#FFFFFF"/>
    </style:style>
    <style:style style:name="T83" style:parent-style-name="DefaultParagraphFont" style:family="text">
      <style:text-properties fo:background-color="#FFFFFF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background-color="#FFFFFF"/>
    </style:style>
    <style:style style:name="T86" style:parent-style-name="DefaultParagraphFont" style:family="text">
      <style:text-properties fo:background-color="#FFFFFF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background-color="#FFFFFF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background-color="#FFFFFF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background-color="#FFFFFF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6-19 iki 2020-08-27</text:span></text:p>
      <text:p text:style-name="P3"/>
      <text:p text:style-name="P4"><text:span text:style-name="T5">Sprendimas paskelbtas: TAR 2020-06-03, i. k. 2020-12132</text:span></text:p>
      <text:p text:style-name="P6"/>
      <text:p text:style-name="P7">Nauja redakcija nuo 2020-06-19:</text:p>
      <text:p text:style-name="Normal"><text:span text:style-name="T8">Nr.<text:s/></text:span><text:a xlink:href="https://www.e-tar.lt/portal/legalAct.html?documentId=f9adb480b16711eab9d9cd0c85e0b745" office:target-frame-name="_top" xlink:show="replace"><text:span text:style-name="T9">V-1516</text:span></text:a><text:span text:style-name="T10">,<text:s/></text:span><text:span text:style-name="T11">2020-06-18, paskelbta TAR 2020-06-18, i. k. 2020-13388</text:span></text:p>
      <text:p text:style-name="P12"/>
      <text:p text:style-name="P13">LIETUVOS RESPUBLIKOS SVEIKATOS APSAUGOS MINISTRAS –</text:p>
      <text:p text:style-name="P14"><text:span text:style-name="T15">VALSTYBĖS LYGIO EKSTREMALIOSIOS SITUACIJOS VALSTYBĖS OPERACIJŲ VADOVAS</text:span></text:p>
      <text:p text:style-name="P16"/>
      <text:p text:style-name="P17">SPRENDIMAS</text:p>
      <text:p text:style-name="P18"><text:span text:style-name="T19">DĖL<text:s/></text:span><text:span text:style-name="T20">SEROLOGINIŲ IMUNOLOGINIŲ TYRIMŲ, TAIKOMŲ IGG, IGM IR (AR) IGA</text:span><text:span text:style-name="T21"><text:s/>KLASĖS ANTIKŪNAMS PRIEŠ SARS-COV-2 <text:s/>NUSTATYTI, NAUDOJIMO</text:span></text:p>
      <text:p text:style-name="P22"/>
      <text:p text:style-name="P23"><text:span text:style-name="T24">2020 m. birželio 3 d. Nr. V-1365</text:span><text:span text:style-name="T25"><text:line-break/>Vilnius</text:span></text:p>
      <text:p text:style-name="P26"/>
      <text:p text:style-name="P27"><text:span text:style-name="T28">Vadovaudamasis<text:s/></text:span>Lietuvos Respublikos civilinės saugos įstatymo 15 straipsnio 2 dalies 4 punktu,<text:s/><text:span text:style-name="T29">Lietuvos Respublikos Vyriausybės 2020 m. vasario 26 d.<text:s/></text:span><text:span text:style-name="T30">nutarimu Nr. 152 „Dėl valstybės lygio ekstremaliosios situacijos paskelbimo“, Lietuvos Respublikos Ministro Pirmininko 2020 m. vasario 27 d. potvarkiu Nr. 43 „Dėl valstybės lygio ekstremaliosios situacijos valstybės operacijų vadovo paskyrimo“</text:span>,<text:span text:style-name="T31"><text:s/></text:span><text:span text:style-name="T32">n u s p r e</text:span><text:span text:style-name="T33"> n d ž i u:</text:span></text:p>
      <text:p text:style-name="P34"><text:span text:style-name="T35">1</text:span><text:span text:style-name="T36">. Nustatyti, kad:</text:span></text:p>
      <text:p text:style-name="P37">1.1.<text:tab/><text:span text:style-name="T38">validuoti serologiniai imunologiniai tyrimai, taikomi IgG, IgM ir (ar) IgA klasės antikūnams prieš SARS-CoV-2 <text:s/>nustatyti (toliau – serologiniai tyrimai), gali būti naudojami:</text:span></text:p>
      <text:p text:style-name="P39">1.1.1.<text:tab/><text:span text:style-name="T40">diagnostikai kartu su<text:s/></text:span><text:span text:style-name="T41">molekuli</text:span><text:span text:style-name="T42">nės diagnostikos tyrimu dėl SARS-CoV-2 (2019-nCoV) RNR nustatymo tikralaikės PGR metodu (toliau – PGR tyrimas)<text:s/></text:span><text:span text:style-name="T43">COVID-19 ligai (koronaviruso infekcijai) arba serokonversijai patvirtinti:</text:span></text:p>
      <text:p text:style-name="P44">1.1.1.1.<text:tab/><text:span text:style-name="T45">imuninio atsako į SARS-CoV-2 identifikavimui ne anksčiau ka</text:span><text:span text:style-name="T46">ip 14 dienų nuo simptomų pradžios;</text:span></text:p>
      <text:p text:style-name="P47">1.1.1.2.<text:tab/><text:span text:style-name="T48">asmeniui, turinčiam ryškius COVID-19 ligai (koronaviruso infekcijai) būdingus klinikinius požymius ir pakartotinai neigiamus SARS-CoV-2 PGR tyrimus iš viršutinių kvėpavimo takų.</text:span></text:p>
      <text:p text:style-name="P49">1.1.2.<text:tab/><text:span text:style-name="T50">buvusiai COVID-19</text:span><text:span text:style-name="T51"><text:s/>ligai (koronaviruso infekcijai) nustatyti;</text:span></text:p>
      <text:p text:style-name="P52">1.1.3.<text:tab/><text:span text:style-name="T53">seroepidemiologiniams COVID-19 ligos (koronaviruso infekcijos) tyrimams.</text:span></text:p>
      <text:p text:style-name="P54">1.2.<text:tab/><text:span text:style-name="T55">serologiniai tyrimai skirti profesionaliam naudojimui, kai rezultatus vertina ir interpretuoja sveikatos priežiūros s</text:span><text:span text:style-name="T56">pecialistas;</text:span></text:p>
      <text:p text:style-name="P57">1.3.<text:tab/><text:span text:style-name="T58">visi serologinių tyrimų užsakymai pateikiami į Elektroninę sveikatos paslaugų ir bendradarbiavimo infrastruktūros informacinę sistemą (toliau – ESPBI IS) forma E200;</text:span></text:p>
      <text:p text:style-name="P59">1.4.<text:tab/><text:span text:style-name="T60">visi serologinių tyrimų atsakymai pateikiami į ESPBI IS for</text:span><text:span text:style-name="T61">ma E200-a.</text:span></text:p>
      <text:p text:style-name="P62"><text:span text:style-name="T63">2</text:span><text:span text:style-name="T64">. Pavesti Nacionalinei visuomenės sveikatos priežiūros laboratorijai (toliau – NVSPL):</text:span></text:p>
      <text:p text:style-name="P65"><text:span text:style-name="T66">2.1</text:span><text:span text:style-name="T67">. pateikus poreikį išduoti<text:s/></text:span><text:span text:style-name="T68">greituosius serologinius testus „AMP Rapid Test SARS-CoV-2 IgG/IgM“ (toliau – greitieji testai) Vilniaus universiteto l</text:span><text:span text:style-name="T69">igoninei Santaros klinikoms, Lietuvos sveikatos mokslų universiteto ligoninei Kauno klinikoms, Klaipėdos universitetinei ligoninei, Respublikinei Šiaulių ligoninei, Respublikinei Panevėžio ligoninei. Kitoms asmens sveikatos priežiūros įstaigoms (toliau – A</text:span><text:span text:style-name="T70">SPĮ) greitieji testai gali būti išduodami tik laikantis šio sprendimo 3.1 papunktyje numatytų sąlygų;</text:span></text:p>
      <text:p text:style-name="P71"><text:span text:style-name="T72">2.2</text:span><text:span text:style-name="T73">. apie greitųjų testų išdavimą informuoti<text:s/></text:span><text:span text:style-name="T74">Lietuvos</text:span><text:span text:style-name="T75"><text:s/>Respublikos sveikatos apsaugos ministeriją.</text:span></text:p>
      <text:p text:style-name="P76"><text:span text:style-name="T77">3</text:span><text:span text:style-name="T78">. Nustatyti, kad:</text:span></text:p>
      <text:p text:style-name="P79"><text:span text:style-name="T80">3.1</text:span><text:span text:style-name="T81">.<text:s/></text:span><text:span text:style-name="T82">šio sprendimo 2.1<text:s/></text:span><text:span text:style-name="T83">papunktyje nenurodytos ASPĮ:</text:span></text:p>
      <text:p text:style-name="P84"><text:span text:style-name="T85">3.1.1</text:span><text:span text:style-name="T86">. pateikdamos greitųjų testų poreikį NVSPL, įsipareigoja greituosius testus naudoti tik šio sprendimo 1.1.1 papunktyje nurodytu tikslu;</text:span></text:p>
      <text:p text:style-name="P87"><text:span text:style-name="T88">3.1.2</text:span><text:span text:style-name="T89">. kitus serologinius tyrimus (nenurodytus sprendimo 2.1 papunktyje) gali na</text:span><text:span text:style-name="T90">udoti tik šio sprendimo 1.1.1 papunktyje nurodytu tikslu.</text:span></text:p>
      <text:p text:style-name="P91"><text:span text:style-name="T92">3.2</text:span><text:span text:style-name="T93">.<text:s/></text:span><text:span text:style-name="T94">asmenys, norintys teikti asmens sveikatos priežiūros įstaigoms Europos Sąjungos ir (ar) Europos ekonominės erdvės valstybėse validuotų serologinių tyrimų atlikimui reikalingus testus ar r</text:span><text:span text:style-name="T95">eagentus, turi pateikti Valstybinei akreditavimo sveikatos priežiūros veiklai tarnybai prie Sveikatos apsaugos ministerijos informaciją ir dokumentus, patvirtinančius validacijos atlikimą. Serologinių tyrimų jautrumas nustatant antikūnus prieš<text:s/></text:span><text:span text:style-name="T96">SARS-CoV-2<text:s/></text:span><text:span text:style-name="T97">n</text:span><text:span text:style-name="T98">e anksčiau nei 14 dienų nuo simptomų pradžios turi būti ne mažesnis nei 90 proc. Greitųjų testų specifiškumas turi būti ne mažesnis kaip<text:s/></text:span><text:span text:style-name="T99">90%</text:span><text:span text:style-name="T100">.</text:span></text:p>
      <text:p text:style-name="Normal"/>
      <text:p text:style-name="Normal"><text:span text:style-name="T101">Sveikatos apsaugos ministras –<text:s/></text:span><text:span text:style-name="T102">valstybės lygio</text:span></text:p>
      <text:p text:style-name="Normal"><text:span text:style-name="T103">ekstremaliosios situacijos valstybės operacijų vadovas<text:s/></text:span><text:span text:style-name="T104"><text:tab/><text:s text:c="6"/></text:span><text:span text:style-name="T105"><text:s text:c="13"/>Aurelijus Veryga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sveikatos apsaugos ministerija, Sprendimas</text:span></text:p>
      <text:p text:style-name="P115"><text:span text:style-name="T116">Nr.<text:s/></text:span><text:a xlink:href="https://www.e-tar.lt/portal/legalAct.html?documentId=f9adb480b16711eab9d9cd0c85e0b745" office:target-frame-name="_top" xlink:show="replace"><text:span text:style-name="T117">V-1516</text:span></text:a><text:span text:style-name="T118">, 2020-06-18, paskelbta TAR<text:s/></text:span><text:span text:style-name="T119">2020-06-18, i. k. 2020-13388</text:span></text:p>
      <text:p text:style-name="P120"><text:span text:style-name="T121">Dėl Lietuvos Respublikos sveikatos apsaugos ministro –valstybės lygio ekstremaliosios situacijos valstybės operacijų vadovo 2020 m. birželio 3 d. sprendimo Nr. V-1365 „Dėl greitųjų testų naudoj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08-28T07:34:00Z</meta:creation-date>
    <dc:date>2020-08-28T07:34:00Z</dc:date>
    <meta:template xlink:href="Normal.dotm" xlink:type="simple"/>
    <meta:editing-cycles>2</meta:editing-cycles>
    <meta:editing-duration>PT0S</meta:editing-duration>
    <meta:document-statistic meta:page-count="2" meta:paragraph-count="64" meta:word-count="619" meta:character-count="4511" meta:row-count="158" meta:non-whitespace-character-count="3956"/>
  </office:meta>
</office:document-meta>
</file>