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background-color="#FFFFFF"/>
    </style:style>
    <style:style style:name="T21" style:parent-style-name="DefaultParagraphFont" style:family="text">
      <style:text-properties fo:font-weight="bold" style:font-weight-asian="bold" style:font-weight-complex="bold" fo:background-color="#FFFFFF"/>
    </style:style>
    <style:style style:name="P2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background-color="#FFFFFF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fo:background-color="#FFFFFF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fo:background-color="#FFFFFF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margin-left="0.5909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background-color="#FFFFFF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background-color="#FFFFFF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background-color="#FFFFFF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background-color="#FFFFFF"/>
    </style:style>
    <style:style style:name="T106" style:parent-style-name="DefaultParagraphFont" style:family="text">
      <style:text-properties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8-28 iki 2020-09-03</text:span></text:p>
      <text:p text:style-name="P3"/>
      <text:p text:style-name="P4"><text:span text:style-name="T5">Sprendimas paskelbtas: TAR 2020-06-03, i. k. 2020-12132</text:span></text:p>
      <text:p text:style-name="P6"/>
      <text:p text:style-name="P7">Nauja redakcija nuo 2020-06-19:</text:p>
      <text:p text:style-name="Normal"><text:span text:style-name="T8">Nr.<text:s/></text:span><text:a xlink:href="https://www.e-tar.lt/portal/legalAct.html?documentId=f9adb480b16711eab9d9cd0c85e0b745" office:target-frame-name="_top" xlink:show="replace"><text:span text:style-name="T9">V-1516</text:span></text:a><text:span text:style-name="T10">,<text:s/></text:span><text:span text:style-name="T11">2020-06-18, paskelbta TAR 2020-06-18, i. k. 2020-13388</text:span></text:p>
      <text:p text:style-name="P12"/>
      <text:p text:style-name="P13">LIETUVOS RESPUBLIKOS SVEIKATOS APSAUGOS MINISTRAS –</text:p>
      <text:p text:style-name="P14"><text:span text:style-name="T15">VALSTYBĖS LYGIO EKSTREMALIOSIOS SITUACIJOS VALSTYBĖS OPERACIJŲ VADOVAS</text:span></text:p>
      <text:p text:style-name="P16"/>
      <text:p text:style-name="P17">SPRENDIMAS</text:p>
      <text:p text:style-name="P18"><text:span text:style-name="T19">DĖL<text:s/></text:span><text:span text:style-name="T20">SEROLOGINIŲ IMUNOLOGINIŲ TYRIMŲ, TAIKOMŲ IGG, IGM IR (AR) IGA</text:span><text:span text:style-name="T21"><text:s/>KLASĖS ANTIKŪNAMS PRIEŠ SARS-COV-2 <text:s/>NUSTATYTI, NAUDOJIMO</text:span></text:p>
      <text:p text:style-name="P22"/>
      <text:p text:style-name="P23"><text:span text:style-name="T24">2020 m. birželio 3 d. Nr. V-1365</text:span><text:span text:style-name="T25"><text:line-break/>Vilnius</text:span></text:p>
      <text:p text:style-name="P26"/>
      <text:p text:style-name="P27"><text:span text:style-name="T28">Vadovaudamasis<text:s/></text:span>Lietuvos Respublikos civilinės saugos įstatymo 15 straipsnio 2 dalies 4 punktu,<text:s/><text:span text:style-name="T29">Lietuvos Respublikos Vyriausybės 2020 m. vasario 26 d.<text:s/></text:span><text:span text:style-name="T30">nutarimu Nr. 152 „Dėl valstybės lygio ekstremaliosios situacijos paskelbimo“, Lietuvos Respublikos Ministro Pirmininko 2020 m. vasario 27 d. potvarkiu Nr. 43 „Dėl valstybės lygio ekstremaliosios situacijos valstybės operacijų vadovo paskyrimo“</text:span>,<text:span text:style-name="T31"><text:s/></text:span><text:span text:style-name="T32">n u s p r e</text:span><text:span text:style-name="T33"> n d ž i u:</text:span></text:p>
      <text:p text:style-name="P34"><text:span text:style-name="T35">1</text:span><text:span text:style-name="T36">. Nustatyti, kad:</text:span></text:p>
      <text:p text:style-name="P37">1.1.<text:tab/><text:span text:style-name="T38">validuoti serologiniai imunologiniai tyrimai, taikomi IgG, IgM ir (ar) IgA klasės antikūnams prieš SARS-CoV-2 <text:s/>nustatyti (toliau – serologiniai tyrimai), gali būti naudojami:</text:span></text:p>
      <text:p text:style-name="P39">1.1.1.<text:tab/><text:span text:style-name="T40">diagnostikai kartu su<text:s/></text:span><text:span text:style-name="T41">molekuli</text:span><text:span text:style-name="T42">nės diagnostikos tyrimu dėl SARS-CoV-2 (2019-nCoV) RNR nustatymo tikralaikės PGR metodu (toliau – PGR tyrimas)<text:s/></text:span><text:span text:style-name="T43">COVID-19 ligai (koronaviruso infekcijai) arba serokonversijai patvirtinti:</text:span></text:p>
      <text:p text:style-name="P44">1.1.1.1.<text:tab/><text:span text:style-name="T45">imuninio atsako į SARS-CoV-2 identifikavimui ne anksčiau ka</text:span><text:span text:style-name="T46">ip 14 dienų nuo simptomų pradžios;</text:span></text:p>
      <text:p text:style-name="P47">1.1.1.2.<text:tab/><text:span text:style-name="T48">asmeniui, turinčiam ryškius COVID-19 ligai (koronaviruso infekcijai) būdingus klinikinius požymius ir pakartotinai neigiamus SARS-CoV-2 PGR tyrimus iš viršutinių kvėpavimo takų.</text:span></text:p>
      <text:p text:style-name="P49">1.1.2.<text:tab/><text:span text:style-name="T50">buvusiai COVID-19</text:span><text:span text:style-name="T51"><text:s/>ligai (koronaviruso infekcijai) nustatyti;</text:span></text:p>
      <text:p text:style-name="P52">1.1.3.<text:tab/><text:span text:style-name="T53">seroepidemiologiniams COVID-19 ligos (koronaviruso infekcijos) tyrimams.</text:span></text:p>
      <text:p text:style-name="P54">1.2.<text:tab/><text:span text:style-name="T55">serologiniai tyrimai skirti profesionaliam naudojimui, kai rezultatus vertina ir interpretuoja sveikatos priežiūros s</text:span><text:span text:style-name="T56">pecialistas;</text:span></text:p>
      <text:p text:style-name="P57">1.3.<text:tab/><text:span text:style-name="T58">visi serologinių tyrimų užsakymai pateikiami į Elektroninę sveikatos paslaugų ir bendradarbiavimo infrastruktūros informacinę sistemą (toliau – ESPBI IS) forma E200;</text:span></text:p>
      <text:p text:style-name="P59">1.4.<text:tab/><text:span text:style-name="T60">visi serologinių tyrimų atsakymai pateikiami į ESPBI IS for</text:span><text:span text:style-name="T61">ma E200-a;</text:span></text:p>
      <text:p text:style-name="P62"><text:span text:style-name="T63">1.5</text:span><text:span text:style-name="T64">.<text:s/></text:span><text:span text:style-name="T65">asmenims, kuriems nustatytas teigiamas IgM, nurodoma kreiptis į Karštąją liniją 1808 registruotis PGR tyrimui COVID-19 ligos (koronaviruso infekcijos) nustatymui atlikti.</text:span><text:s/></text:p>
      <text:p text:style-name="P66">Papildyta papunkčiu:</text:p>
      <text:p text:style-name="P67"><text:span text:style-name="T68">Nr.<text:s/></text:span><text:a xlink:href="https://www.e-tar.lt/portal/legalAct.html?documentId=bef3af50e7a611ea9342c1d4e2ff6ff6" office:target-frame-name="_top" xlink:show="replace"><text:span text:style-name="T69">V-1920</text:span></text:a><text:span text:style-name="T70">, 2020-08-26, paskelbta TAR 2020-08-27, i. k. 2020-17888</text:span></text:p>
      <text:p text:style-name="Normal"/>
      <text:p text:style-name="P71"><text:span text:style-name="T72">2</text:span><text:span text:style-name="T73">. Pavesti Nacionalinei visuomenės sveikatos priežiūros laboratorijai (toliau – NVSPL):</text:span></text:p>
      <text:p text:style-name="P74"><text:span text:style-name="T75">2.</text:span><text:span text:style-name="T76">1</text:span><text:span text:style-name="T77">. pateikus poreikį išduoti<text:s/></text:span><text:span text:style-name="T78">greituosius serologinius testus „AMP Rapid Test SARS-CoV-2 IgG/IgM“ (toliau – greitieji testai) Vilniaus universiteto ligoninei Santaros klinikoms, Lietuvos sveikatos mokslų universiteto ligoninei Kauno klinikoms, Klaipėdos un</text:span><text:span text:style-name="T79">iversitetinei ligoninei, Respublikinei Šiaulių ligoninei, Respublikinei Panevėžio ligoninei. Kitoms asmens sveikatos priežiūros įstaigoms (toliau – ASPĮ) greitieji testai gali būti išduodami tik laikantis šio sprendimo 3.1 papunktyje numatytų sąlygų;</text:span></text:p>
      <text:p text:style-name="P80"><text:span text:style-name="T81">2.2</text:span><text:span text:style-name="T82">. apie greitųjų testų išdavimą informuoti<text:s/></text:span><text:span text:style-name="T83">Lietuvos</text:span><text:span text:style-name="T84"><text:s/>Respublikos sveikatos apsaugos ministeriją.</text:span></text:p>
      <text:p text:style-name="P85"><text:span text:style-name="T86">3</text:span><text:span text:style-name="T87">. Nustatyti, kad:</text:span></text:p>
      <text:p text:style-name="P88"><text:span text:style-name="T89">3.1</text:span><text:span text:style-name="T90">.<text:s/></text:span><text:span text:style-name="T91">šio sprendimo 2.1 papunktyje nenurodytos ASPĮ:</text:span></text:p>
      <text:p text:style-name="P92"><text:span text:style-name="T93">3.1.1</text:span><text:span text:style-name="T94">. pateikdamos greitųjų testų poreikį NVSPL, įsipareigoja greituosius test</text:span><text:span text:style-name="T95">us naudoti tik šio sprendimo 1.1.1 papunktyje nurodytu tikslu;</text:span></text:p>
      <text:p text:style-name="P96"><text:span text:style-name="T97">3.1.2</text:span><text:span text:style-name="T98">. kitus serologinius tyrimus (nenurodytus sprendimo 2.1 papunktyje) gali naudoti tik šio sprendimo 1.1.1 ir 1.1.2 papunkčiuose papunktyje nurodytu tikslu.</text:span><text:s/></text:p>
      <text:p text:style-name="P99">Papunkčio pakeitimai:</text:p>
      <text:p text:style-name="P100"><text:span text:style-name="T101">Nr.<text:s/></text:span><text:a xlink:href="https://www.e-tar.lt/portal/legalAct.html?documentId=bef3af50e7a611ea9342c1d4e2ff6ff6" office:target-frame-name="_top" xlink:show="replace"><text:span text:style-name="T102">V-1920</text:span></text:a><text:span text:style-name="T103">, 2020-08-26, paskelbta TAR 2020-08-27, i. k. 2020-17888</text:span></text:p>
      <text:p text:style-name="Normal"/>
      <text:p text:style-name="P104"><text:span text:style-name="T105">3.2</text:span><text:span text:style-name="T106">.<text:s/></text:span><text:span text:style-name="T107">asmenys, norintys teikti asmens sveikatos priežiūros įstaigoms Europos Sąjungos ir (ar) Europos ekonominės erdvės valstybėse validuotų serologinių tyrimų atlikimui reikalingus testus ar reagentus, turi pateikti Valstybinei akreditavimo sveikatos priežiūros</text:span><text:span text:style-name="T108"><text:s/>veiklai tarnybai prie Sveikatos apsaugos ministerijos informaciją ir dokumentus, patvirtinančius validacijos atlikimą. Serologinių tyrimų jautrumas nustatant antikūnus prieš<text:s/></text:span><text:span text:style-name="T109">SARS-CoV-2<text:s/></text:span><text:span text:style-name="T110">ne anksčiau nei 14 dienų nuo simptomų pradžios turi būti ne mažesnis n</text:span><text:span text:style-name="T111">ei 90 proc. Greitųjų testų specifiškumas turi būti ne mažesnis kaip<text:s/></text:span><text:span text:style-name="T112">90%</text:span><text:span text:style-name="T113">.</text:span></text:p>
      <text:p text:style-name="Normal"/>
      <text:p text:style-name="Normal"><text:span text:style-name="T114">Sveikatos apsaugos ministras –<text:s/></text:span><text:span text:style-name="T115">valstybės lygio</text:span></text:p>
      <text:p text:style-name="Normal"><text:span text:style-name="T116">ekstremaliosios situacijos valstybės operacijų vadovas<text:s/></text:span><text:span text:style-name="T117"><text:tab/><text:s text:c="19"/>Aurelijus Veryga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<text:s/></text:span><text:span text:style-name="T127">Respublikos sveikatos apsaugos ministerija, Sprendimas</text:span></text:p>
      <text:p text:style-name="P128"><text:span text:style-name="T129">Nr.<text:s/></text:span><text:a xlink:href="https://www.e-tar.lt/portal/legalAct.html?documentId=f9adb480b16711eab9d9cd0c85e0b745" office:target-frame-name="_top" xlink:show="replace"><text:span text:style-name="T130">V-1516</text:span></text:a><text:span text:style-name="T131">, 2020-06-18, paskelbta TAR 2020-06-18, i. k. 2020-13388</text:span></text:p>
      <text:p text:style-name="P132"><text:span text:style-name="T133">Dėl Lietuvos Respublikos sveikatos a</text:span><text:span text:style-name="T134">psaugos ministro –valstybės lygio ekstremaliosios situacijos valstybės operacijų vadovo 2020 m. birželio 3 d. sprendimo Nr. V-1365 „Dėl greitųjų testų naudojimo“ pakeitimo</text:span></text:p>
      <text:p text:style-name="P135"/>
      <text:p text:style-name="P136"><text:span text:style-name="T137">2.</text:span></text:p>
      <text:p text:style-name="P138"><text:span text:style-name="T139">Lietuvos Respublikos sveikatos apsaugos ministerija, Sprendimas</text:span></text:p>
      <text:p text:style-name="P140"><text:span text:style-name="T141">Nr.<text:s/></text:span><text:a xlink:href="https://www.e-tar.lt/portal/legalAct.html?documentId=bef3af50e7a611ea9342c1d4e2ff6ff6" office:target-frame-name="_top" xlink:show="replace"><text:span text:style-name="T142">V-1920</text:span></text:a><text:span text:style-name="T143">, 2020-08-26, paskelbta TAR 2020-08-27, i. k. 2020-17888</text:span></text:p>
      <text:p text:style-name="P144"><text:span text:style-name="T145">Dėl Lietuvos Respublikos sveikatos apsaugos ministro – valstybės lygio ekstremaliosios situacijos valstybės</text:span><text:span text:style-name="T146"><text:s/>operacijų vadovo 2020 m. birželio 3 d. sprendimo Nr. V-1365 „Dėl serologinių imunologinių tyrimų, taikomų igG, igM ir (ar) iga klasės antikūnams prieš SARS-CoV-2 nustatyti, naudoj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09-04T06:29:00Z</meta:creation-date>
    <dc:date>2020-09-04T06:29:00Z</dc:date>
    <meta:template xlink:href="Normal.dotm" xlink:type="simple"/>
    <meta:editing-cycles>2</meta:editing-cycles>
    <meta:editing-duration>PT0S</meta:editing-duration>
    <meta:document-statistic meta:page-count="2" meta:paragraph-count="38" meta:word-count="689" meta:character-count="5651" meta:row-count="98" meta:non-whitespace-character-count="5000"/>
  </office:meta>
</office:document-meta>
</file>