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27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3256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5-01 iki 2017-12-31</text:span></text:p>
      <text:p text:style-name="P9"/>
      <text:p text:style-name="P10"><text:span text:style-name="T11">Įsakymas paskelbtas: TAR 2016-06-02, i. k. 2016-14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8 m.<text:s/>balandžio 29 d. įsakymo Nr. v-338 „dėl minimalių asmens sveikatos priežiūros paslaugų kokybės reikalavimų aprašo tvirtinimo“ pakeitimo</text:p>
      <text:p text:style-name="P19"/>
      <text:p text:style-name="P20">2016 m. <text:s/>gegužės 30 d. Nr. V-68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Minimalių asmens sveikatos priežiūros paslaugų kokybės reikalav</text:span><text:span text:style-name="T30">imų aprašą, patvirtintą Lietuvos Respublikos sveikatos apsaugos ministro 2008 m. balandžio 29 d. įsakymu Nr. V-338 „Dėl Minimalių asmens sveikatos priežiūros paslaugų kokybės reikalavimų aprašo tvirtinimo“:</text:span></text:p>
      <text:p text:style-name="P31"><text:span text:style-name="T32">1.1</text:span><text:span text:style-name="T33">.</text:span><text:span text:style-name="T34"><text:tab/>Pakeičiu 5 punktą ir jį išdėstau taip:</text:span></text:p>
      <text:p text:style-name="P35"><text:span text:style-name="T36">„</text:span><text:span text:style-name="T37">5</text:span><text:span text:style-name="T38">. Reikalavimų apraše vartojamos sąvokos atitinka Programoje ir kituose 1 punkte nurodytuose teisės aktuose vartojamas sąvokas. Kitos Reikalavimų apraše vartojamos sąvokos:</text:span></text:p>
      <text:p text:style-name="P39"><text:span text:style-name="T40">5.1</text:span><text:span text:style-name="T41">.<text:s/></text:span><text:span text:style-name="T42">Diagnostikos <text:s/>ir gydymo protokolas</text:span><text:span text:style-name="T43"><text:s/>– dokumentas, kuriame nustatoma nuosekli<text:s/></text:span><text:span text:style-name="T44">diagnostikos ir gydymo eiga.<text:s/></text:span></text:p>
      <text:p text:style-name="P45"><text:span text:style-name="T46">5.2</text:span><text:span text:style-name="T47">.<text:s/></text:span><text:span text:style-name="T48">Kokybės rodiklių stebėsena</text:span><text:span text:style-name="T49"><text:s/>– neatitikčių kokybės rodikliams registravimas, jų periodinė analizė.</text:span></text:p>
      <text:p text:style-name="P50"><text:span text:style-name="T51">5.3</text:span><text:span text:style-name="T52">.<text:s/></text:span><text:span text:style-name="T53">Neatitiktis</text:span><text:span text:style-name="T54"><text:s/>– sveikatos priežiūros įstaigos ar jos darbuotojų veiklos neatitiktis teisės aktais bei įstaigos vi</text:span><text:span text:style-name="T55">daus dokumentais nustatytiems reikalavimams.</text:span></text:p>
      <text:p text:style-name="P56"><text:span text:style-name="T57">5.4</text:span><text:span text:style-name="T58">.<text:s/></text:span><text:span text:style-name="T59">Slaugos proceso vadyba</text:span><text:span text:style-name="T60"><text:s/>– slaugos proceso planavimas, palaikymas, vykdymas, veiklos tikrinimas ir vertinimas, slaugos proceso gerinimo ir veiksmingumo vertinimas.</text:span></text:p>
      <text:p text:style-name="P61"><text:span text:style-name="T62">5.5</text:span><text:span text:style-name="T63">.<text:s/></text:span><text:span text:style-name="T64">Slaugos protokolas</text:span><text:span text:style-name="T65"><text:s/>– dokumentas</text:span><text:span text:style-name="T66">, kuriame nustatoma nuosekli slaugos veiksmų eiga.“</text:span></text:p>
      <text:p text:style-name="P67"><text:span text:style-name="T68">1.2</text:span><text:span text:style-name="T69">. Pakeičiu 11 punktą ir jį išdėstau taip:</text:span></text:p>
      <text:p text:style-name="P70"><text:span text:style-name="T71">„11. Nesant šalies mastu parengtų ir patvirtintų atitinkamos srities diagnostikos ir gydymo metodikų ar slaugos protokolų, įstaiga pasirengia rizikin</text:span><text:span text:style-name="T72">giausių pacientų saugai</text:span><text:span text:style-name="T73"><text:s/></text:span><text:span text:style-name="T74">toje įstaigoje taikomus</text:span><text:span text:style-name="T75"><text:s/></text:span><text:span text:style-name="T76">diagnostikos ir gydymo ar slaugos protokolus, skirtus įstaigoje teikiamų asmens sveikatos priežiūros paslaugų kokybei užtikrinti.</text:span><text:s/></text:p>
      <text:p text:style-name="P77">Papunkčio pakeitimai:</text:p>
      <text:p text:style-name="P78"><text:span text:style-name="T79">Nr.<text:s/></text:span><text:a xlink:href="https://www.e-tar.lt/portal/legalAct.html?documentId=463efd30ad9e11e6b844f0f29024f5ac" office:target-frame-name="_top" xlink:show="replace"><text:span text:style-name="T80">V-1250</text:span></text:a><text:span text:style-name="T81">, 2016-11-15, paskelbta TAR 2016-11-18, i. k. 2016-27119</text:span></text:p>
      <text:p text:style-name="Normal"/>
      <text:p text:style-name="P82"><text:span text:style-name="T83">1.3</text:span><text:span text:style-name="T84">. Pakeičiu 18.2 papunktį ir jį išdėstau taip:</text:span></text:p>
      <text:p text:style-name="P85"><text:span text:style-name="T86">„</text:span><text:span text:style-name="T87">18.2</text:span><text:span text:style-name="T88">. nustato organizacinius ir klinikinius (įskaitant slaugos) kokybės rodiklius pagal<text:s/></text:span><text:span text:style-name="T89">įstaigos prioritetus sveikatos priežiūros paslaugų procesui ir (ar) rezultatams vertinti;“.</text:span></text:p>
      <text:p text:style-name="P90"><text:span text:style-name="T91">1.4</text:span><text:span text:style-name="T92">. Papildau 18.5.7 papunkčiu:</text:span></text:p>
      <text:p text:style-name="P93"><text:span text:style-name="T94">„</text:span><text:span text:style-name="T95">18.5.7</text:span><text:span text:style-name="T96">. slaugos proceso valdymo aprašą, kuriame turi būti nustatyta slaugos proceso vadyba.“</text:span></text:p>
      <text:p text:style-name="P97"><text:span text:style-name="T98">1.5</text:span><text:span text:style-name="T99">. Papildau 18.6<text:s/></text:span><text:span text:style-name="T100">papunkčiu:</text:span></text:p>
      <text:p text:style-name="P101"><text:span text:style-name="T102">„</text:span><text:span text:style-name="T103">18.6</text:span><text:span text:style-name="T104">.</text:span><text:span text:style-name="T105"><text:s/></text:span><text:span text:style-name="T106">paskiria už slaugos proceso valdymą atsakingą asmenį įstaigoje, kuris turi būti baigęs ne trumpesnę kaip 16 val. profesinės kvalifikacijos tobulinimo programą „Slaugos proceso kokybės valdymas“, suderintą su Lietuvos Respublikos sveikat</text:span><text:span text:style-name="T107">os apsaugos ministerija, ir įgijęs tai patvirtinantį pažymėjimą.“</text:span></text:p>
      <text:p text:style-name="P108"><text:span text:style-name="T109">2</text:span><text:span text:style-name="T110">.</text:span><text:span text:style-name="T111"><text:tab/></text:span><text:span text:style-name="T112">Nustatau</text:span><text:span text:style-name="T113">, kad šis įsakymas įsigalioja 2017 m. gegužės 1 d.</text:span></text:p>
      <text:p text:style-name="P114"/>
      <text:p text:style-name="P115"/>
      <text:p text:style-name="P116"/>
      <text:p text:style-name="P117"><text:span text:style-name="T118">Sveikatos apsaugos minist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7"/>Juras Požela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veikatos apsaugos</text:span><text:span text:style-name="T134"><text:s/>ministerija, Įsakymas</text:span></text:p>
      <text:p text:style-name="P135"><text:span text:style-name="T136">Nr.<text:s/></text:span><text:a xlink:href="https://www.e-tar.lt/portal/legalAct.html?documentId=463efd30ad9e11e6b844f0f29024f5ac" office:target-frame-name="_top" xlink:show="replace"><text:span text:style-name="T137">V-1250</text:span></text:a><text:span text:style-name="T138">, 2016-11-15, paskelbta TAR 2016-11-18, i. k. 2016-27119</text:span></text:p>
      <text:p text:style-name="P139"><text:span text:style-name="T140">Dėl Lietuvos Respublikos sveikatos apsaugos ministro 2016 m. gegužės</text:span><text:span text:style-name="T141"><text:s/>30 d. įsakymo Nr. V-680 „Dėl Lietuvos Respublikos sveikatos apsaugos ministro 2008 m. balandžio 29 d. įsakymo Nr. V-338 „Dėl minimalių asmens sveikatos priežiūros paslaugų kokybės reikalavimų aprašo tvirtinimo“ pakeit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04-24T07:15:00Z</meta:creation-date>
    <dc:date>2017-04-24T07:15:00Z</dc:date>
    <meta:print-date>2016-05-26T11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87" meta:character-count="3522" meta:row-count="146" meta:non-whitespace-character-count="3074"/>
  </office:meta>
</office:document-meta>
</file>