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style:line-height-at-least="0.25in"/>
      <style:text-properties style:font-size-complex="12pt" style:language-asian="lt" style:country-asian="LT"/>
    </style:style>
    <style:style style:name="P21" style:parent-style-name="Normal" style:family="paragraph">
      <style:paragraph-properties fo:text-align="center" style:line-height-at-least="0.25in"/>
      <style:text-properties style:font-size-complex="12pt" style:language-asian="lt" style:country-asian="LT"/>
    </style:style>
    <style:style style:name="P22"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urier New" style:font-name-complex="Courier New" fo:font-size="10pt" style:font-size-asian="10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urier New" style:font-name-complex="Courier New" fo:font-size="10pt" style:font-size-asian="10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88in">
        <style:tab-stops>
          <style:tab-stop style:type="left" style:position="0in"/>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277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1-01</text:span></text:p>
      <text:p text:style-name="P9"/>
      <text:p text:style-name="P10"><text:span text:style-name="T11">Įsakymas paskelbtas: TAR 2016-06-02, i. k. 2016-14683</text:span></text:p>
      <text:p text:style-name="P12"/>
      <text:p text:style-name="P13"><text:span text:style-name="T14"><draw:frame draw:z-index="0" draw:id="id0" draw:style-name="a0" draw:name="Picture 1" text:anchor-type="as-char" svg:x="0in" svg:y="0in" svg:width="0.53889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 2008 m. balandžio 29 d.<text:s/>įsakymo Nr. v-338 „dėl minimalių asmens sveikatos priežiūros paslaugų kokybės reikalavimų aprašo tvirtinimo“ pakeitimo</text:p>
      <text:p text:style-name="P19"/>
      <text:p text:style-name="P20">2016 m. <text:s/>gegužės 30 d. Nr. V-680</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Minimalių asmens sveikatos priežiūros paslaugų kokybės reikalavimų aprašą, patv</text:span><text:span text:style-name="T30">irtintą Lietuvos Respublikos sveikatos apsaugos ministro 2008 m. balandžio 29 d. įsakymu Nr. V-338 „Dėl Minimalių asmens sveikatos priežiūros paslaugų kokybės reikalavimų aprašo tvirtinimo“:</text:span></text:p>
      <text:p text:style-name="P31"><text:span text:style-name="T32">1.1</text:span><text:span text:style-name="T33">.</text:span><text:span text:style-name="T34"><text:tab/>Pakeičiu 5 punktą ir jį išdėstau taip:</text:span></text:p>
      <text:p text:style-name="P35"><text:span text:style-name="T36">„</text:span><text:span text:style-name="T37">5</text:span><text:span text:style-name="T38">. Reikalavimų<text:s/></text:span><text:span text:style-name="T39">apraše vartojamos sąvokos atitinka Programoje ir kituose 1 punkte nurodytuose teisės aktuose vartojamas sąvokas. Kitos Reikalavimų apraše vartojamos sąvokos:</text:span></text:p>
      <text:p text:style-name="P40"><text:span text:style-name="T41">5.1</text:span><text:span text:style-name="T42">.<text:s/></text:span><text:span text:style-name="T43">Diagnostikos <text:s/>ir gydymo protokolas</text:span><text:span text:style-name="T44"><text:s/>– dokumentas, kuriame nustatoma nuosekli diagnostikos ir</text:span><text:span text:style-name="T45"><text:s/>gydymo eiga.<text:s/></text:span></text:p>
      <text:p text:style-name="P46"><text:span text:style-name="T47">5.2</text:span><text:span text:style-name="T48">.<text:s/></text:span><text:span text:style-name="T49">Kokybės rodiklių stebėsena</text:span><text:span text:style-name="T50"><text:s/>– neatitikčių kokybės rodikliams registravimas, jų periodinė analizė.</text:span></text:p>
      <text:p text:style-name="P51"><text:span text:style-name="T52">5.3</text:span><text:span text:style-name="T53">.<text:s/></text:span><text:span text:style-name="T54">Neatitiktis</text:span><text:span text:style-name="T55"><text:s/>– sveikatos priežiūros įstaigos ar jos darbuotojų veiklos neatitiktis teisės aktais bei įstaigos vidaus dokumentai</text:span><text:span text:style-name="T56">s nustatytiems reikalavimams.</text:span></text:p>
      <text:p text:style-name="P57"><text:span text:style-name="T58">5.4</text:span><text:span text:style-name="T59">.<text:s/></text:span><text:span text:style-name="T60">Slaugos proceso vadyba</text:span><text:span text:style-name="T61"><text:s/>– slaugos proceso planavimas, palaikymas, vykdymas, veiklos tikrinimas ir vertinimas, slaugos proceso gerinimo ir veiksmingumo vertinimas.</text:span></text:p>
      <text:p text:style-name="P62"><text:span text:style-name="T63">5.5</text:span><text:span text:style-name="T64">.<text:s/></text:span><text:span text:style-name="T65">Slaugos protokolas</text:span><text:span text:style-name="T66"><text:s/>– dokumentas, kuriame nusta</text:span><text:span text:style-name="T67">toma nuosekli slaugos veiksmų eiga.“</text:span></text:p>
      <text:p text:style-name="P68"><text:span text:style-name="T69">1.2</text:span><text:span text:style-name="T70">. Pakeičiu 11 punktą ir jį išdėstau taip:</text:span></text:p>
      <text:p text:style-name="P71"><text:span text:style-name="T72">„11. Nesant šalies mastu parengtų ir patvirtintų atitinkamos srities diagnostikos ir gydymo metodikų ar slaugos protokolų, įstaiga pasirengia rizikingiausių pacient</text:span><text:span text:style-name="T73">ų saugai</text:span><text:span text:style-name="T74"><text:s/></text:span><text:span text:style-name="T75">toje įstaigoje taikomus</text:span><text:span text:style-name="T76"><text:s/></text:span><text:span text:style-name="T77">diagnostikos ir gydymo ar slaugos protokolus, skirtus įstaigoje teikiamų asmens sveikatos priežiūros paslaugų kokybei užtikrinti.</text:span><text:s/></text:p>
      <text:p text:style-name="P78">Papunkčio pakeitimai:</text:p>
      <text:p text:style-name="P79"><text:span text:style-name="T80">Nr.<text:s/></text:span><text:a xlink:href="https://www.e-tar.lt/portal/legalAct.html?documentId=463efd30ad9e11e6b844f0f29024f5ac" office:target-frame-name="_top" xlink:show="replace"><text:span text:style-name="T81">V-1250</text:span></text:a><text:span text:style-name="T82">, 2016-11-15, paskelbta TAR 2016-11-18, i. k. 2016-27119</text:span></text:p>
      <text:p text:style-name="Normal"/>
      <text:p text:style-name="P83"><text:span text:style-name="T84">1.3</text:span><text:span text:style-name="T85">. Pakeičiu 18.2 papunktį ir jį išdėstau taip:</text:span></text:p>
      <text:p text:style-name="P86"><text:span text:style-name="T87">„</text:span><text:span text:style-name="T88">18.2</text:span><text:span text:style-name="T89">. nustato organizacinius ir klinikinius (įskaitant slaugos) kokybės rodiklius pagal įstaigos<text:s/></text:span><text:span text:style-name="T90">prioritetus sveikatos priežiūros paslaugų procesui ir (ar) rezultatams vertinti;“.</text:span></text:p>
      <text:p text:style-name="P91"><text:span text:style-name="T92">1.4</text:span><text:span text:style-name="T93">. Papildau 18.5.7 papunkčiu:</text:span></text:p>
      <text:p text:style-name="P94"><text:span text:style-name="T95">„</text:span><text:span text:style-name="T96">18.5.7</text:span><text:span text:style-name="T97">. slaugos proceso valdymo aprašą, kuriame turi būti nustatyta slaugos proceso vadyba.“</text:span></text:p>
      <text:p text:style-name="P98"><text:span text:style-name="T99">1.5</text:span><text:span text:style-name="T100">. Papildau 18.6 papunkčiu:</text:span></text:p>
      <text:p text:style-name="P101"><text:span text:style-name="T102">„</text:span><text:span text:style-name="T103">18.6</text:span><text:span text:style-name="T104">.</text:span><text:span text:style-name="T105"><text:s/></text:span><text:span text:style-name="T106">paskiria už slaugos proceso valdymą atsakingą asmenį įstaigoje, kuris turi būti baigęs ne trumpesnę kaip 16 val. profesinės kvalifikacijos tobulinimo programą „Slaugos proceso kokybės valdymas“, suderintą su Lietuvos Respublikos sveikatos apsaugo</text:span><text:span text:style-name="T107">s ministerija, ir įgijęs tai patvirtinantį pažymėjimą.“</text:span></text:p>
      <text:p text:style-name="P108"><text:span text:style-name="T109">2</text:span><text:span text:style-name="T110">.<text:s/></text:span><text:span text:style-name="T111">Nustatau</text:span><text:span text:style-name="T112">, kad šis įsakymas įsigalioja 2018 m. sausio 1 d.</text:span><text:s/></text:p>
      <text:soft-page-break/>
      <text:p text:style-name="P113">Punkto pakeitimai:</text:p>
      <text:p text:style-name="P114"><text:span text:style-name="T115">Nr.<text:s/></text:span><text:a xlink:href="https://www.e-tar.lt/portal/legalAct.html?documentId=721952e025b511e78397ae072f58c508" office:target-frame-name="_top" xlink:show="replace"><text:span text:style-name="T116">V-447</text:span></text:a><text:span text:style-name="T117">,<text:s/></text:span><text:span text:style-name="T118">2017-04-19, paskelbta TAR 2017-04-20, i. k. 2017-06661</text:span></text:p>
      <text:p text:style-name="Normal"/>
      <text:p text:style-name="P119"><text:span text:style-name="T120">Sveikatos apsaugos ministras</text:span><text:span text:style-name="T121"><text:tab/></text:span><text:span text:style-name="T122"><text:tab/></text:span><text:span text:style-name="T123"><text:tab/></text:span><text:span text:style-name="T124"><text:tab/></text:span><text:span text:style-name="T125"><text:tab/></text:span><text:span text:style-name="T126"><text:tab/><text:s text:c="7"/>Juras Požela</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veikatos apsaugos ministerija, Įsakymas</text:span></text:p>
      <text:p text:style-name="P136"><text:span text:style-name="T137">Nr.<text:s/></text:span><text:a xlink:href="https://www.e-tar.lt/portal/legalAct.html?documentId=463efd30ad9e11e6b844f0f29024f5ac" office:target-frame-name="_top" xlink:show="replace"><text:span text:style-name="T138">V-1250</text:span></text:a><text:span text:style-name="T139">, 2016-11-15, paskelbta TAR 2016-11-18, i. k. 2016-27119</text:span></text:p>
      <text:p text:style-name="P140"><text:span text:style-name="T141">Dėl Lietuvos Respublikos sveikatos apsaugos ministro 2016 m. gegužės 30 d. įsakymo Nr. V-680 „Dėl</text:span><text:span text:style-name="T142"><text:s/>Lietuvos Respublikos sveikatos apsaugos ministro 2008 m. balandžio 29 d. įsakymo Nr. V-338 „Dėl minimalių asmens sveikatos priežiūros paslaugų kokybės reikalavimų aprašo tvirtinimo“ pakeitimo“ pakeitimo</text:span></text:p>
      <text:p text:style-name="P143"/>
      <text:p text:style-name="P144"><text:span text:style-name="T145">2.</text:span></text:p>
      <text:p text:style-name="P146"><text:span text:style-name="T147">Lietuvos Respublikos sveikatos apsaugos minister</text:span><text:span text:style-name="T148">ija, Įsakymas</text:span></text:p>
      <text:p text:style-name="P149"><text:span text:style-name="T150">Nr.<text:s/></text:span><text:a xlink:href="https://www.e-tar.lt/portal/legalAct.html?documentId=721952e025b511e78397ae072f58c508" office:target-frame-name="_top" xlink:show="replace"><text:span text:style-name="T151">V-447</text:span></text:a><text:span text:style-name="T152">, 2017-04-19, paskelbta TAR 2017-04-20, i. k. 2017-06661</text:span></text:p>
      <text:p text:style-name="P153"><text:span text:style-name="T154">Dėl Lietuvos Respublikos sveikatos apsaugos ministro 2016 m. gegužės 30 d.<text:s/></text:span><text:span text:style-name="T155">įsakymo Nr. V-680 „Dėl Lietuvos Respublikos sveikatos apsaugos ministro 2008 m. balandžio 29 d. įsakymo Nr. V-338 „Dėl Minimalių asmens sveikatos priežiūros paslaugų kokybės reikalavimų aprašo tvirtinimo“ pakeit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2006in" fo:margin-right="0.315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7-04-24T07:15:00Z</meta:creation-date>
    <dc:date>2017-04-24T07:15:00Z</dc:date>
    <meta:print-date>2016-05-26T11:36:00Z</meta:print-date>
    <meta:template xlink:href="Normal.dotm" xlink:type="simple"/>
    <meta:editing-cycles>2</meta:editing-cycles>
    <meta:editing-duration>PT0S</meta:editing-duration>
    <meta:document-statistic meta:page-count="2" meta:paragraph-count="22" meta:word-count="489" meta:character-count="4236" meta:row-count="91" meta:non-whitespace-character-count="3769"/>
  </office:meta>
</office:document-meta>
</file>