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5.7548in"/>
          <style:tab-stop style:type="right" style:position="6.6937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keep-with-next="always" fo:text-align="center"/>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line-height="150%" fo:text-indent="0.5118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6.6%"/>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right" style:position="6.6937in"/>
        </style:tab-stops>
      </style:paragraph-properties>
    </style:style>
    <style:style style:name="P104" style:parent-style-name="Normal" style:family="paragraph">
      <style:paragraph-properties fo:text-align="justify">
        <style:tab-stops>
          <style:tab-stop style:type="right" style:position="6.6937in"/>
        </style:tab-stops>
      </style:paragraph-properties>
    </style:style>
    <style:style style:name="P105" style:parent-style-name="Normal" style:family="paragraph">
      <style:paragraph-properties fo:text-align="justify">
        <style:tab-stops>
          <style:tab-stop style:type="right" style:position="6.6937in"/>
        </style:tab-stops>
      </style:paragraph-properties>
    </style:style>
    <style:style style:name="P106" style:parent-style-name="Normal" style:family="paragraph">
      <style:paragraph-properties fo:text-align="justify">
        <style:tab-stops>
          <style:tab-stop style:type="right" style:position="6.6937in"/>
        </style:tab-stops>
      </style:paragraph-properties>
      <style:text-properties fo:color="#000000"/>
    </style:style>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master-page-name="MPF1" style:family="paragraph">
      <style:paragraph-properties fo:break-before="page" fo:margin-left="3.9409in" style:page-number="1">
        <style:tab-stops/>
      </style:paragraph-properties>
      <style:text-properties fo:text-transform="uppercase" style:font-size-complex="12pt"/>
    </style:style>
    <style:style style:name="P114" style:parent-style-name="Normal" style:family="paragraph">
      <style:paragraph-properties fo:margin-left="3.9409in">
        <style:tab-stops/>
      </style:paragraph-properties>
      <style:text-properties style:font-size-complex="12pt"/>
    </style:style>
    <style:style style:name="P115" style:parent-style-name="Normal" style:family="paragraph">
      <style:paragraph-properties fo:margin-left="3.9409in">
        <style:tab-stops/>
      </style:paragraph-properties>
      <style:text-properties style:font-size-complex="12pt"/>
    </style:style>
    <style:style style:name="P116" style:parent-style-name="Normal" style:family="paragraph">
      <style:paragraph-properties fo:margin-left="3.9409in">
        <style:tab-stops/>
      </style:paragraph-properties>
      <style:text-properties style:font-size-complex="12pt"/>
    </style:style>
    <style:style style:name="P117"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font-size="10pt" style:font-size-asian="10pt"/>
    </style:style>
    <style:style style:name="P118"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text-transform="uppercase" style:font-size-complex="12pt"/>
    </style:style>
    <style:style style:name="P119" style:parent-style-name="Normal" style:family="paragraph">
      <style:text-properties fo:font-size="9pt" style:font-size-asian="9pt" style:font-size-complex="9pt"/>
    </style:style>
    <style:style style:name="P120" style:parent-style-name="Normal" style:family="paragraph">
      <style:paragraph-properties fo:keep-with-next="always" fo:keep-together="always" fo:text-align="center" fo:line-height="150%">
        <style:tab-stops>
          <style:tab-stop style:type="left" style:position="0.9in"/>
        </style:tab-stops>
      </style:paragraph-properties>
    </style:style>
    <style:style style:name="T121" style:parent-style-name="DefaultParagraphFont" style:family="text">
      <style:text-properties fo:font-weight="bold" style:font-weight-asian="bold" style:font-weight-complex="bold" fo:color="#000000" style:language-asian="lt" style:country-asian="L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line-height="150%" fo:text-indent="0.4923in">
        <style:tab-stops>
          <style:tab-stop style:type="left" style:position="0.7875in"/>
        </style:tab-stops>
      </style:paragraph-properties>
      <style:text-properties style:font-size-complex="12pt"/>
    </style:style>
    <style:style style:name="P130"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Andale Sans UI" style:font-weight-complex="bold" style:font-size-complex="12pt" style:language-complex="en" style:country-complex="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6" style:parent-style-name="DefaultParagraphFont" style:family="text">
      <style:text-properties style:font-name-asian="Andale Sans UI" style:font-weight-complex="bold" style:font-size-complex="12pt" style:language-complex="en" style:country-complex="US"/>
    </style:style>
    <style:style style:name="T157" style:parent-style-name="DefaultParagraphFont" style:family="text">
      <style:text-properties style:font-name-asian="Andale Sans UI" style:font-weight-complex="bold" style:font-size-complex="12pt" style:language-complex="en" style:country-complex="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P22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P222"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6.6%"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118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text-properties style:font-size-complex="12pt"/>
    </style:style>
    <style:style style:name="P268"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style>
    <style:style style:name="P26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style>
    <style:style style:name="P280" style:parent-style-name="Normal" style:family="paragraph">
      <style:paragraph-properties fo:text-align="justify" fo:line-height="115%" fo:text-indent="0.5in"/>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justify" fo:line-height="115%" fo:text-indent="0.5in"/>
    </style:style>
    <style:style style:name="P292" style:parent-style-name="Normal" style:family="paragraph">
      <style:paragraph-properties fo:text-align="justify" fo:line-height="115%" fo:text-indent="0.5in"/>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justify" fo:line-height="115%" fo:text-indent="0.5in"/>
    </style:style>
    <style:style style:name="P295" style:parent-style-name="Normal" style:family="paragraph">
      <style:paragraph-properties fo:text-align="justify" fo:line-height="115%" fo:text-indent="0.5in"/>
    </style:style>
    <style:style style:name="P296" style:parent-style-name="Normal" style:family="paragraph">
      <style:paragraph-properties fo:text-align="justify" fo:line-height="115%" fo:text-indent="0.5in"/>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justify" fo:line-height="115%" fo:text-indent="0.5in"/>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fo:text-indent="0.5in"/>
    </style:style>
    <style:style style:name="P301" style:parent-style-name="Normal" style:family="paragraph">
      <style:paragraph-properties fo:text-align="justify" fo:line-height="115%" fo:text-indent="0.5in"/>
    </style:style>
    <style:style style:name="P302" style:parent-style-name="Normal" style:family="paragraph">
      <style:paragraph-properties>
        <style:tab-stops>
          <style:tab-stop style:type="left" style:position="0.0986in"/>
          <style:tab-stop style:type="left" style:position="0.1972in"/>
          <style:tab-stop style:type="left" style:position="0.5909in"/>
        </style:tab-stops>
      </style:paragraph-properties>
    </style:style>
    <style:style style:name="P30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309" style:parent-style-name="Normal" style:family="paragraph">
      <style:paragraph-properties fo:text-align="justify" fo:line-height="115%" fo:text-indent="0.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5in">
        <style:tab-stops>
          <style:tab-stop style:type="left" style:position="0.590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6895in"/>
        </style:tab-stops>
      </style:paragraph-properties>
    </style:style>
    <style:style style:name="P332"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6895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338" style:parent-style-name="Normal" style:family="paragraph">
      <style:paragraph-properties fo:text-align="justify" fo:line-height="115%" fo:text-indent="0.5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15%" fo:text-indent="0.5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459" style:parent-style-name="Normal" style:family="paragraph">
      <style:paragraph-properties fo:text-align="center" fo:text-indent="0.043in">
        <style:tab-stops>
          <style:tab-stop style:type="left" style:position="0.0986in"/>
          <style:tab-stop style:type="left" style:position="0.1972in"/>
          <style:tab-stop style:type="left" style:position="0.5909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justify" fo:line-height="115%" fo:text-indent="0.4923in"/>
      <style:text-properties fo:font-weight="bold" style:font-weight-asian="bold"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72" style:parent-style-name="DefaultParagraphFont" style:family="text">
      <style:text-properties style:font-weight-complex="bold" style:font-style-complex="italic"/>
    </style:style>
    <style:style style:name="T473" style:parent-style-name="DefaultParagraphFont" style:family="text">
      <style:text-properties style:font-weight-complex="bold" style:font-style-complex="italic"/>
    </style:style>
    <style:style style:name="T474" style:parent-style-name="DefaultParagraphFont" style:family="text">
      <style:text-properties style:font-weight-complex="bold" style:font-style-complex="italic"/>
    </style:style>
    <style:style style:name="P475" style:parent-style-name="Normal" style:family="paragraph">
      <style:paragraph-properties fo:widows="0" fo:orphans="0" fo:line-height="115%" fo:margin-left="1.477in" fo:margin-right="1.5743in" fo:text-indent="-0.977in">
        <style:tab-stops>
          <style:tab-stop style:type="right" style:position="4.6263in"/>
        </style:tab-stops>
      </style:paragraph-properties>
      <style:text-properties style:font-weight-complex="bold" style:font-style-complex="italic"/>
    </style:style>
    <style:style style:name="P476"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77" style:parent-style-name="DefaultParagraphFont" style:family="text">
      <style:text-properties style:font-weight-complex="bold" style:font-style-complex="italic"/>
    </style:style>
    <style:style style:name="T478" style:parent-style-name="DefaultParagraphFont" style:family="text">
      <style:text-properties style:font-weight-complex="bold" style:font-style-complex="italic"/>
    </style:style>
    <style:style style:name="P479"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80" style:parent-style-name="DefaultParagraphFont" style:family="text">
      <style:text-properties style:font-weight-complex="bold" style:font-style-complex="italic"/>
    </style:style>
    <style:style style:name="T481" style:parent-style-name="DefaultParagraphFont" style:family="text">
      <style:text-properties style:font-weight-complex="bold" style:font-style-complex="italic"/>
    </style:style>
    <style:style style:name="T482" style:parent-style-name="DefaultParagraphFont" style:family="text">
      <style:text-properties style:font-weight-complex="bold" style:font-style-complex="italic"/>
    </style:style>
    <style:style style:name="T483" style:parent-style-name="DefaultParagraphFont" style:family="text">
      <style:text-properties style:font-weight-complex="bold" style:font-style-complex="italic"/>
    </style:style>
    <style:style style:name="P484"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85" style:parent-style-name="DefaultParagraphFont" style:family="text">
      <style:text-properties style:font-weight-complex="bold" style:font-style-complex="italic"/>
    </style:style>
    <style:style style:name="T486" style:parent-style-name="DefaultParagraphFont" style:family="text">
      <style:text-properties style:font-weight-complex="bold" style:font-style-complex="italic"/>
    </style:style>
    <style:style style:name="T487" style:parent-style-name="DefaultParagraphFont" style:family="text">
      <style:text-properties style:font-weight-complex="bold" style:font-style-complex="italic"/>
    </style:style>
    <style:style style:name="T488" style:parent-style-name="DefaultParagraphFont" style:family="text">
      <style:text-properties style:font-weight-complex="bold" style:font-style-complex="italic"/>
    </style:style>
    <style:style style:name="P489"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90" style:parent-style-name="DefaultParagraphFont" style:family="text">
      <style:text-properties style:font-weight-complex="bold" style:font-style-complex="italic"/>
    </style:style>
    <style:style style:name="T491" style:parent-style-name="DefaultParagraphFont" style:family="text">
      <style:text-properties style:font-weight-complex="bold" style:font-style-complex="italic"/>
    </style:style>
    <style:style style:name="P492"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93" style:parent-style-name="DefaultParagraphFont" style:family="text">
      <style:text-properties style:font-weight-complex="bold" style:font-style-complex="italic"/>
    </style:style>
    <style:style style:name="T494" style:parent-style-name="DefaultParagraphFont" style:family="text">
      <style:text-properties style:font-weight-complex="bold" style:font-style-complex="italic"/>
    </style:style>
    <style:style style:name="T495" style:parent-style-name="DefaultParagraphFont" style:family="text">
      <style:text-properties style:font-weight-complex="bold" style:font-style-complex="italic"/>
    </style:style>
    <style:style style:name="P496"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97" style:parent-style-name="DefaultParagraphFont" style:family="text">
      <style:text-properties style:font-weight-complex="bold" style:font-style-complex="italic"/>
    </style:style>
    <style:style style:name="T498" style:parent-style-name="DefaultParagraphFont" style:family="text">
      <style:text-properties style:font-weight-complex="bold" style:font-style-complex="italic"/>
    </style:style>
    <style:style style:name="P499"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00" style:parent-style-name="DefaultParagraphFont" style:family="text">
      <style:text-properties style:font-weight-complex="bold" style:font-style-complex="italic"/>
    </style:style>
    <style:style style:name="T501" style:parent-style-name="DefaultParagraphFont" style:family="text">
      <style:text-properties style:font-weight-complex="bold" style:font-style-complex="italic"/>
    </style:style>
    <style:style style:name="T502" style:parent-style-name="DefaultParagraphFont" style:family="text">
      <style:text-properties style:font-weight-complex="bold" style:font-style-complex="italic"/>
    </style:style>
    <style:style style:name="P503"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04" style:parent-style-name="DefaultParagraphFont" style:family="text">
      <style:text-properties style:font-weight-complex="bold" style:font-style-complex="italic"/>
    </style:style>
    <style:style style:name="T505" style:parent-style-name="DefaultParagraphFont" style:family="text">
      <style:text-properties style:font-weight-complex="bold" style:font-style-complex="italic"/>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1.4166in"/>
      <style:text-properties style:font-size-complex="12pt" style:language-asian="lt" style:country-asian="LT"/>
    </style:style>
    <style:style style:name="P509" style:parent-style-name="Normal" style:family="paragraph">
      <style:paragraph-properties fo:text-align="justify" fo:line-height="115%" fo:margin-left="0.4923in" fo:text-indent="0.990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tyle-complex="italic"/>
    </style:style>
    <style:style style:name="P514" style:parent-style-name="Normal" style:family="paragraph">
      <style:paragraph-properties fo:text-align="justify" fo:text-indent="0.5118in"/>
    </style:style>
    <style:style style:name="T515" style:parent-style-name="DefaultParagraphFont" style:family="text">
      <style:text-properties style:font-weight-complex="bold" style:font-style-complex="italic"/>
    </style:style>
    <style:style style:name="T516" style:parent-style-name="DefaultParagraphFont" style:family="text">
      <style:text-properties style:font-weight-complex="bold" style:font-style-complex="italic" style:text-position="super 66.6%"/>
    </style:style>
    <style:style style:name="T517" style:parent-style-name="DefaultParagraphFont" style:family="text">
      <style:text-properties style:font-weight-complex="bold" style:font-style-complex="italic"/>
    </style:style>
    <style:style style:name="P518" style:parent-style-name="Normal" style:family="paragraph">
      <style:paragraph-properties fo:text-align="justify" fo:text-indent="0.5118in">
        <style:tab-stops>
          <style:tab-stop style:type="left" style:position="0.9847in"/>
        </style:tab-stops>
      </style:paragraph-properties>
    </style:style>
    <style:style style:name="T519" style:parent-style-name="DefaultParagraphFont" style:family="text">
      <style:text-properties style:font-weight-complex="bold" style:font-style-complex="italic"/>
    </style:style>
    <style:style style:name="T520" style:parent-style-name="DefaultParagraphFont" style:family="text">
      <style:text-properties style:font-weight-complex="bold" style:font-style-complex="italic" style:text-position="super 66.6%"/>
    </style:style>
    <style:style style:name="T521" style:parent-style-name="DefaultParagraphFont" style:family="text">
      <style:text-properties style:font-weight-complex="bold" style:font-style-complex="italic"/>
    </style:style>
    <style:style style:name="T522" style:parent-style-name="DefaultParagraphFont" style:family="text">
      <style:text-properties style:font-weight-complex="bold" style:font-style-complex="italic"/>
    </style:style>
    <style:style style:name="T523" style:parent-style-name="DefaultParagraphFont" style:family="text">
      <style:text-properties style:font-weight-complex="bold" style:font-style-complex="italic"/>
    </style:style>
    <style:style style:name="T524" style:parent-style-name="DefaultParagraphFont" style:family="text">
      <style:text-properties style:font-weight-complex="bold" style:font-style-complex="italic"/>
    </style:style>
    <style:style style:name="P525" style:parent-style-name="Normal" style:family="paragraph">
      <style:paragraph-properties fo:text-align="justify" fo:text-indent="0.5118in">
        <style:tab-stops>
          <style:tab-stop style:type="left" style:position="0.9847in"/>
        </style:tab-stops>
      </style:paragraph-properties>
    </style:style>
    <style:style style:name="T526" style:parent-style-name="DefaultParagraphFont" style:family="text">
      <style:text-properties style:font-weight-complex="bold" style:font-style-complex="italic"/>
    </style:style>
    <style:style style:name="T527" style:parent-style-name="DefaultParagraphFont" style:family="text">
      <style:text-properties style:font-weight-complex="bold" style:font-style-complex="italic" style:text-position="super 66.6%"/>
    </style:style>
    <style:style style:name="T528" style:parent-style-name="DefaultParagraphFont" style:family="text">
      <style:text-properties style:font-weight-complex="bold" style:font-style-complex="italic"/>
    </style:style>
    <style:style style:name="T529" style:parent-style-name="DefaultParagraphFont" style:family="text">
      <style:text-properties style:font-weight-complex="bold" style:font-style-complex="italic"/>
    </style:style>
    <style:style style:name="T530" style:parent-style-name="DefaultParagraphFont" style:family="text">
      <style:text-properties style:font-weight-complex="bold" style:font-style-complex="italic"/>
    </style:style>
    <style:style style:name="P531" style:parent-style-name="Normal" style:family="paragraph">
      <style:paragraph-properties fo:text-align="justify" fo:text-indent="0.5118in">
        <style:tab-stops>
          <style:tab-stop style:type="left" style:position="0.9847in"/>
        </style:tab-stops>
      </style:paragraph-properties>
    </style:style>
    <style:style style:name="T532" style:parent-style-name="DefaultParagraphFont" style:family="text">
      <style:text-properties style:font-weight-complex="bold" style:font-style-complex="italic"/>
    </style:style>
    <style:style style:name="T533" style:parent-style-name="DefaultParagraphFont" style:family="text">
      <style:text-properties style:font-weight-complex="bold" style:font-style-complex="italic" style:text-position="super 66.6%"/>
    </style:style>
    <style:style style:name="T534" style:parent-style-name="DefaultParagraphFont" style:family="text">
      <style:text-properties style:font-weight-complex="bold" style:font-style-complex="italic"/>
    </style:style>
    <style:style style:name="T535" style:parent-style-name="DefaultParagraphFont" style:family="text">
      <style:text-properties style:font-weight-complex="bold" style:font-style-complex="italic"/>
    </style:style>
    <style:style style:name="T536" style:parent-style-name="DefaultParagraphFont" style:family="text">
      <style:text-properties style:font-weight-complex="bold" style:font-style-complex="italic"/>
    </style:style>
    <style:style style:name="P537" style:parent-style-name="Normal" style:family="paragraph">
      <style:paragraph-properties fo:text-align="justify" fo:text-indent="0.5118in">
        <style:tab-stops>
          <style:tab-stop style:type="left" style:position="0.9847in"/>
        </style:tab-stops>
      </style:paragraph-properties>
    </style:style>
    <style:style style:name="T538" style:parent-style-name="DefaultParagraphFont" style:family="text">
      <style:text-properties style:font-weight-complex="bold" style:font-style-complex="italic"/>
    </style:style>
    <style:style style:name="T539" style:parent-style-name="DefaultParagraphFont" style:family="text">
      <style:text-properties style:font-weight-complex="bold" style:font-style-complex="italic" style:text-position="super 66.6%"/>
    </style:style>
    <style:style style:name="T540" style:parent-style-name="DefaultParagraphFont" style:family="text">
      <style:text-properties style:font-weight-complex="bold" style:font-style-complex="italic"/>
    </style:style>
    <style:style style:name="T541" style:parent-style-name="DefaultParagraphFont" style:family="text">
      <style:text-properties style:font-weight-complex="bold" style:font-style-complex="italic"/>
    </style:style>
    <style:style style:name="T542" style:parent-style-name="DefaultParagraphFont" style:family="text">
      <style:text-properties style:font-weight-complex="bold" style:font-style-complex="italic"/>
    </style:style>
    <style:style style:name="P543" style:parent-style-name="Normal" style:family="paragraph">
      <style:paragraph-properties fo:text-align="justify" fo:text-indent="0.5118in">
        <style:tab-stops>
          <style:tab-stop style:type="left" style:position="0.9847in"/>
        </style:tab-stops>
      </style:paragraph-properties>
    </style:style>
    <style:style style:name="T544" style:parent-style-name="DefaultParagraphFont" style:family="text">
      <style:text-properties style:font-weight-complex="bold" style:font-style-complex="italic"/>
    </style:style>
    <style:style style:name="T545" style:parent-style-name="DefaultParagraphFont" style:family="text">
      <style:text-properties style:font-weight-complex="bold" style:font-style-complex="italic" style:text-position="super 66.6%"/>
    </style:style>
    <style:style style:name="T546" style:parent-style-name="DefaultParagraphFont" style:family="text">
      <style:text-properties style:font-weight-complex="bold" style:font-style-complex="italic"/>
    </style:style>
    <style:style style:name="T547" style:parent-style-name="DefaultParagraphFont" style:family="text">
      <style:text-properties style:font-weight-complex="bold" style:font-style-complex="italic"/>
    </style:style>
    <style:style style:name="T548" style:parent-style-name="DefaultParagraphFont" style:family="text">
      <style:text-properties style:font-weight-complex="bold" style:font-style-complex="italic"/>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118in">
        <style:tab-stops>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118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118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in">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4923in"/>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62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line-height="115%" fo:text-indent="0.4923in"/>
      <style:text-properties style:font-size-complex="12pt"/>
    </style:style>
    <style:style style:name="P632" style:parent-style-name="Normal" style:family="paragraph">
      <style:paragraph-properties fo:text-align="justify" fo:line-height="115%" fo:text-indent="0.4923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15%" fo:text-indent="0.4923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4923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118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15%" fo:text-indent="0.4923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688"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695" style:parent-style-name="Normal" style:family="paragraph">
      <style:paragraph-properties fo:text-align="justify" fo:line-height="115%" fo:text-indent="0.4923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in"/>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923in"/>
    </style:style>
    <style:style style:name="P712" style:parent-style-name="Normal" style:family="paragraph">
      <style:paragraph-properties fo:text-align="justify" fo:text-indent="0.5118in">
        <style:tab-stops>
          <style:tab-stop style:type="left" style:position="0.6895in"/>
        </style:tab-stops>
      </style:paragraph-propertie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tab-stops>
          <style:tab-stop style:type="left" style:position="0.6895in"/>
        </style:tab-stops>
      </style:paragraph-properties>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72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fo:line-height="115%"/>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06 iki 2019-09-04</text:span></text:p>
      <text:p text:style-name="P8"/>
      <text:p text:style-name="P9"><text:span text:style-name="T10">Įsakymas paskelbtas: TAR 2019-02-20, i. k. 2019-02731</text:span></text:p>
      <text:p text:style-name="P11"/>
      <text:p text:style-name="P12"/>
      <text:p text:style-name="P13"><text:span text:style-name="T14"><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5">LIETUVOS RESPUBLIKOS KRAŠTO APSAUGOS MINISTRAS</text:p>
      <text:p text:style-name="P16"/>
      <text:p text:style-name="P17">ĮSAKYMAS</text:p>
      <text:p text:style-name="P18">DĖL TARNYBOS<text:s/>UŽSIENYJE APMOKĖJIMO TVARKOS APRAŠO PATVIRTINIMO</text:p>
      <text:p text:style-name="P19"/>
      <text:p text:style-name="P20">2019 m. sausio 29 d. Nr. V-138</text:p>
      <text:p text:style-name="P21">Vilnius</text:p>
      <text:p text:style-name="P22"/>
      <text:p text:style-name="P23"/>
      <text:p text:style-name="P24"><text:span text:style-name="T25">Vadovaudamasis Lietuvos Respublikos krašto apsaugos sistemos organizavimo ir karo tarnybos įstatymo 61 straipsniu, 10 straipsnio 2 dalies 5 punktu ir 3 dalimi, Lietu</text:span><text:span text:style-name="T26">vos Respublikos žvalgybos įstatymo 64</text:span><text:span text:style-name="T27">1</text:span><text:span text:style-name="T28"><text:s/>straipsnio 14, 15, 16, 19, 20 ir 21 dalimis, Lietuvos Respublikos Vyriausybės 2012 m. gruodžio 19 d. nutarimo Nr. 1564 „Dėl įgaliojimų suteikimo įgyvendinant Lietuvos Respublikos krašto apsaugos sistemos organizavimo<text:s/></text:span><text:span text:style-name="T29">ir karo tarnybos įstatymą“ 1.10 ir 1.11 papunkčiais:</text:span><text:s/></text:p>
      <text:p text:style-name="P30">Preambulės pakeitimai:</text:p>
      <text:p text:style-name="P31"><text:span text:style-name="T32">Nr.<text:s/></text:span><text:a xlink:href="https://www.e-tar.lt/portal/legalAct.html?documentId=f4e31ab0b77d11e98451fa7b5933515d" office:target-frame-name="_top" xlink:show="replace"><text:span text:style-name="T33">V-672</text:span></text:a><text:span text:style-name="T34">, 2019-08-01, paskelbta TAR 2019-08-05, i. k. 2019-12851</text:span></text:p>
      <text:p text:style-name="Normal"/>
      <text:p text:style-name="P35"><text:span text:style-name="T36">1</text:span><text:span text:style-name="T37">.</text:span><text:span text:style-name="T38"><text:tab/></text:span><text:span text:style-name="T39">T v i r t i n u <text:s/>Tarnybos užsienyje apmokėjimo tvarkos aprašą (pridedama).</text:span></text:p>
      <text:p text:style-name="P40"><text:span text:style-name="T41">2</text:span><text:span text:style-name="T42">.</text:span><text:span text:style-name="T43"><text:tab/>P r i p a ž į s t u <text:s/>netekusiais galios:</text:span></text:p>
      <text:p text:style-name="P44"><text:span text:style-name="T45">2.1</text:span><text:span text:style-name="T46">.</text:span><text:span text:style-name="T47"><text:tab/>Lietuvos Respublikos krašto apsaugos ministro 2006 m. spalio 4 d. įsakymą Nr. V-990 „Dėl Profesinės karo tarnybos karių, krašt</text:span><text:span text:style-name="T48">o apsaugos sistemos valstybės tarnautojų, žvalgybos pareigūnų ir darbuotojų, dirbančių pagal darbo sutartis, perkeltų ar paskirtų į Lietuvos Respublikos diplomatines atstovybes, atstovybes prie tarptautinių organizacijų, užsienio valstybių ir tarptautines<text:s/></text:span><text:span text:style-name="T49">karines ar gynybos institucijas, tarnybos sąlygas užtikrinančių išmokų, kompensacijų skyrimo ir kitų išlaidų apmokėjimo tvarkos aprašo patvirtinimo“<text:s/></text:span><text:span text:style-name="T50">su visais pakeitimais ir papildymais;</text:span></text:p>
      <text:p text:style-name="P51"><text:span text:style-name="T52">2.2</text:span><text:span text:style-name="T53">.</text:span><text:span text:style-name="T54"><text:tab/></text:span><text:span text:style-name="T55">Lietuvos Respublikos krašto apsaugos ministro 2009 m. liepos</text:span><text:span text:style-name="T56"><text:s/>1 d. įsakymą Nr. V-640 „Dėl kompensacijų už netarnybinio automobilio naudojimą tarnybos reikmėms dydžių nustatymo“<text:s/></text:span><text:span text:style-name="T57">su visais pakeitimais ir papildymais;</text:span></text:p>
      <text:p text:style-name="P58"><text:span text:style-name="T59">2.3</text:span><text:span text:style-name="T60">.</text:span><text:span text:style-name="T61"><text:tab/></text:span><text:span text:style-name="T62">Lietuvos Respublikos krašto apsaugos ministro<text:s/></text:span><text:span text:style-name="T63">2008 m. sausio 21 d. įsakymą Nr. V-54<text:s/></text:span><text:span text:style-name="T64">„Dėl Vaik</text:span><text:span text:style-name="T65">ų (įvaikių) ikimokyklinio ugdymo ir mokymosi išlaidų kompensavimo tvarkos aprašo patvirtinimo“<text:s/></text:span><text:span text:style-name="T66">su visais pakeitimais ir papildymais</text:span><text:span text:style-name="T67">.</text:span></text:p>
      <text:p text:style-name="P68"><text:span text:style-name="T69">3</text:span><text:span text:style-name="T70">.</text:span><text:span text:style-name="T71"><text:tab/>N u s t a t a u, kad:</text:span></text:p>
      <text:p text:style-name="P72"><text:span text:style-name="T73">3.1.</text:span><text:span text:style-name="T74"><text:s/>Neteko galios nuo 2019-08-06</text:span></text:p>
      <text:p text:style-name="P75">Papunkčio naikinimas:</text:p>
      <text:p text:style-name="P76"><text:span text:style-name="T77">Nr.<text:s/></text:span><text:a xlink:href="https://www.e-tar.lt/portal/legalAct.html?documentId=f4e31ab0b77d11e98451fa7b5933515d" office:target-frame-name="_top" xlink:show="replace"><text:span text:style-name="T78">V-672</text:span></text:a><text:span text:style-name="T79">, 2019-08-01, paskelbta TAR 2019-08-05, i. k. 2019-12851</text:span></text:p>
      <text:p text:style-name="Normal"/>
      <text:p text:style-name="P80"><text:span text:style-name="T81">3.2</text:span><text:span text:style-name="T82">.</text:span><text:span text:style-name="T83"><text:tab/>iki šio įsakymo įsigaliojimo dienos patirtos su gyvenamojo ploto nuomos sutarties sudarymu susijusios išlaidos, kurios</text:span><text:span text:style-name="T84"><text:s/>turėtų būti apmokėtos po šio įsakymo įsigaliojimo dienos, apmokamos vadovaujantis iki šio įsakymo įsigaliojimo galiojusia tvarka;</text:span></text:p>
      <text:p text:style-name="P85"><text:span text:style-name="T86">3.3</text:span><text:span text:style-name="T87">.</text:span><text:span text:style-name="T88"><text:tab/>iki šio įsakymo įsigaliojimo dienos<text:s/></text:span><text:span text:style-name="T89">už gyvenamųjų patalpų nuomą išmokėti</text:span><text:span text:style-name="T90"><text:s/></text:span><text:span text:style-name="T91">avansai ir gyvenamųjų patalpų užstatai į<text:s/></text:span><text:span text:style-name="T92">mokėtiną išmoką įskaitomi ne vėliau kaip iki kitų kalendorinių metų gruodžio 1 dienos;</text:span></text:p>
      <text:p text:style-name="P93"><text:span text:style-name="T94">3.4</text:span><text:span text:style-name="T95">.</text:span><text:span text:style-name="T96"><text:tab/></text:span><text:span text:style-name="T97">iki šio įsakymo įsigaliojimo<text:s/></text:span><text:span text:style-name="T98">į užsienio valstybes perkeltiems</text:span><text:span text:style-name="T99"><text:s/>profesinės karo tarnybos kariams, kuriems persikėlimo iš Lietuvos Respublikos į užsienio valstybę<text:s/></text:span><text:span text:style-name="T100">išlaidos buvo apmokėtos vadovaujantis iki šio įsakymo galiojusia tvarka, persikėlimo<text:s/></text:span><text:span text:style-name="T101">iš užsienio valstybės į Lietuvos Respubliką išlaidos</text:span><text:span text:style-name="T102"><text:s/>apmokamos vadovaujantis iki šio įsakymo įsigaliojimo galiojusia tvarka.<text:s/></text:span></text:p>
      <text:p text:style-name="P103"/>
      <text:p text:style-name="P104"/>
      <text:p text:style-name="P105"/>
      <text:p text:style-name="P106">Krašto apsaugos ministras<text:tab/>Raimundas<text:s/>Karoblis</text:p>
      <text:p text:style-name="P107"/>
      <text:soft-page-break/>
      <text:p text:style-name="P108">patvirtinta</text:p>
      <text:p text:style-name="P114">Lietuvos Respublikos<text:s/></text:p>
      <text:p text:style-name="P115">krašto apsaugos ministro</text:p>
      <text:p text:style-name="P116">2019 m. sausio 29 d. įsakymu Nr. V-138</text:p>
      <text:p text:style-name="P117"/>
      <text:p text:style-name="P118"/>
      <text:p text:style-name="P119"/>
      <text:p text:style-name="P120"><text:span text:style-name="T121">TARNYBOS UŽSIENYJE APMOKĖJIMO TVARKOS APRAŠAS</text:span></text:p>
      <text:p text:style-name="P122"/>
      <text:p text:style-name="P123"><text:span text:style-name="T124">I</text:span><text:span text:style-name="T125"><text:s/></text:span><text:span text:style-name="T126">SKYRIUS</text:span></text:p>
      <text:p text:style-name="P127"><text:span text:style-name="T128">BENDROSIOS NUOSTATOS</text:span></text:p>
      <text:p text:style-name="P129"/>
      <text:p text:style-name="P130"><text:span text:style-name="T131">1</text:span><text:span text:style-name="T132">. Tarnybos užsienyje apmokėjimo tvarkos aprašas (toliau – Tvarkos aprašas) nustato profesinės karo tarnybos karių (išskyrus žvalgybos pareigūnus), atliekančių tarnybą Lietuvos Respublikos diplomatinėse atstovybėse, specialiosiose misijose, atstovybėse pr</text:span><text:span text:style-name="T133">ie tarptautinių organizacijų, užsienio valstybių ar tarptautinėse karinėse ar gynybos institucijose (toliau – kariai), ir Antrajame operatyvinių tarnybų departamente prie Krašto apsaugos ministerijos tarnaujančių žvalgybos pareigūnų</text:span><text:s/>(toliau –<text:s/><text:span text:style-name="T134">žvalgybos par</text:span><text:span text:style-name="T135">eigūnai), laikinai perkeltų į užsienio valstybių ir tarptautines karines ar gynybos institucijas, tarnybos užsienyje apmokėjimo tvarką, taip pat krašto apsaugos sistemos</text:span><text:s/><text:span text:style-name="T136">valstybės tarnautojams, perkeltiems į Lietuvos Respublikos diplomatines atstovybes, sp</text:span><text:span text:style-name="T137">ecialiąsias misijas, atstovybes prie tarptautinių organizacijų,</text:span><text:s/><text:span text:style-name="T138">Lietuvos Respublikos Vyriausybės 2018 m. gruodžio 27 d. nutarimu Nr. 1393 „Dėl Lietuvos Respublikos diplomatinės tarnybos įstatymo įgyvendinimo“ nustatytų garantijų taikymo tvarką (toliau visi</text:span><text:span text:style-name="T139"><text:s/>šiame punkte nurodyti asmenys kartu – Atstovai).</text:span><text:s/></text:p>
      <text:p text:style-name="P140">Punkto pakeitimai:</text:p>
      <text:p text:style-name="P141"><text:span text:style-name="T142">Nr.<text:s/></text:span><text:a xlink:href="https://www.e-tar.lt/portal/legalAct.html?documentId=f4e31ab0b77d11e98451fa7b5933515d" office:target-frame-name="_top" xlink:show="replace"><text:span text:style-name="T143">V-672</text:span></text:a><text:span text:style-name="T144">, 2019-08-01, paskelbta TAR 2019-08-05, i. k. 2019-12851</text:span></text:p>
      <text:p text:style-name="Normal"/>
      <text:p text:style-name="P145"><text:span text:style-name="T146">2</text:span><text:span text:style-name="T147">. Tvarkos apraša</text:span><text:span text:style-name="T148">s netaikomas profesinės karo tarnybos kariams ir žvalgybos pareigūnams,<text:s/></text:span><text:span text:style-name="T149">kurių faktinė tarnybos (rezidavimo) vieta yra Lietuvos Respublikoje.</text:span><text:s/></text:p>
      <text:p text:style-name="P150">Punkto pakeitimai:</text:p>
      <text:p text:style-name="P151"><text:span text:style-name="T152">Nr.<text:s/></text:span><text:a xlink:href="https://www.e-tar.lt/portal/legalAct.html?documentId=f4e31ab0b77d11e98451fa7b5933515d" office:target-frame-name="_top" xlink:show="replace"><text:span text:style-name="T153">V-672</text:span></text:a><text:span text:style-name="T154">, 2019-08-01, paskelbta TAR 2019-08-05, i. k. 2019-12851</text:span></text:p>
      <text:p text:style-name="Normal"/>
      <text:p text:style-name="P155"><text:span text:style-name="T156">3</text:span><text:span text:style-name="T157">.<text:s/></text:span><text:span text:style-name="T158">Tvarkos aprašas parengtas vadovaujantis Lietuvos Respublikos Vyriausybės 2002 m. liepos 19 d. nutarimu Nr. 1210 „Dėl profesinės karo tarnybos karių, perkeltų į Lietuvos Respubliko</text:span><text:span text:style-name="T159">s diplomatines atstovybes, specialiąsias misijas, atstovybes prie tarptautinių organizacijų, užsienio valstybių ir tarptautines karines ar gynybos institucijas, ir žvalgybos pareigūnų, perkeltų į užsienio valstybių ir tarptautines karines ar gynybos instit</text:span><text:span text:style-name="T160">ucijas, tarnybos užsienyje apmokėjimo“ (toliau – Vyriausybės nutarimas Nr. 1210) ir Socialinių ir kitų garantijų, susijusių su darbu Lietuvos Respublikos diplomatinėse atstovybėse, konsulinėse įstaigose ir specialiosiose misijose, suteikimo ir jų taikymo t</text:span><text:span text:style-name="T161">varkos aprašu, patvirtintu Lietuvos Respublikos Vyriausybės 2018 m. gruodžio 27 d. nutarimu Nr. 1393 „Dėl Lietuvos Respublikos diplomatinės tarnybos įstatymo įgyvendinimo“ (toliau – Vyriausybės nutarimas Nr. 1393). Tvarkos apraše vartojamos sąvokos atitink</text:span><text:span text:style-name="T162">a<text:s/></text:span><text:span text:style-name="T163">Lietuvos Respublikos krašto apsaugos sistemos organizavimo ir karo tarnybos įstatyme,<text:s/></text:span><text:span text:style-name="T164">Lietuvos Respublikos ž</text:span><text:span text:style-name="T165">valgybos įstatyme</text:span><text:span text:style-name="T166"><text:s/>ir Lietuvos Respublikos diplomatinės tarnybos įstatyme vartojamas sąvokas.</text:span><text:s/></text:p>
      <text:p text:style-name="P167">Punkto pakeitimai:</text:p>
      <text:p text:style-name="P168"><text:span text:style-name="T169">Nr.<text:s/></text:span><text:a xlink:href="https://www.e-tar.lt/portal/legalAct.html?documentId=f4e31ab0b77d11e98451fa7b5933515d" office:target-frame-name="_top" xlink:show="replace"><text:span text:style-name="T170">V-672</text:span></text:a><text:span text:style-name="T171">, 2019-08-01, paskelbta TAR 2019-08-05, i. k. 2019-12851</text:span></text:p>
      <text:p text:style-name="Normal"/>
      <text:p text:style-name="P172"><text:span text:style-name="T173">4</text:span><text:span text:style-name="T174">. Atstovo veiklos sritį kuruojantis padalinys Tvarkos apraše suprantamas kaip atitinkamas Atstovo veiklos sritis (perso</text:span><text:span text:style-name="T175">nalo administravimą, biudžeto lėšų planavimą, buhalterinę apskaitą ir<text:s/></text:span><text:soft-page-break/><text:span text:style-name="T176">kt.) kuruojanti ir (ar) organizuojanti krašto apsaugos sistemos (toliau – KAS) institucija ar <text:s/>padalinys, kuriam pagal priskirtas funkcijas pavesta tvarkyti atitinkamas Atstovo veiklos s</text:span><text:span text:style-name="T177">ritis.</text:span></text:p>
      <text:p text:style-name="P178"><text:span text:style-name="T179">5</text:span><text:span text:style-name="T180">. Atstovų buhalterinę apskaitą tvarko ir finansų kontrolę vykdo:</text:span></text:p>
      <text:p text:style-name="P181"><text:span text:style-name="T182">5.1</text:span><text:span text:style-name="T183">.</text:span><text:span text:style-name="T184"><text:s/></text:span><text:span text:style-name="T185">Lietuvos Respublikos gynybos atašė ir Lietuvos Respublikos nuolatinių atstovybių grupės buhalterinę apskaitą tvarko Centralizuota finansų ir turto tarnyba prie Krašto apsaugos ministerijos (toliau – CFTT prie KAM). Išankstinę finansų kontrolę vykdo KAM Fin</text:span><text:span text:style-name="T186">ansų ir biudžeto <text:s/>departamento (toliau – KAM FBD) specialistas ir CFTT prie KAM specialistas;</text:span><text:s/></text:p>
      <text:p text:style-name="P187"><text:span text:style-name="T188">5.2</text:span><text:span text:style-name="T189">. Lietuvos kariuomenės Atstovavimo grupės buhalterinę apskaitą tvarko Lietuvos kariuomenės Finansų ir apskaitos departamentas (toliau – LK FAD). Išankstin</text:span><text:span text:style-name="T190">ę finansų kontrolę vykdo LK atitinkamą veiklos sritį kuruojančio padalinio paskirtas specialistas, atsakingas už Atstovų tarnybos sąlygoms užtikrinti skirtų biudžeto lėšų planavimą ir jų panaudojimo kontrolę, ir LK FAD atitinkamų sričių specialistai; <text:s/></text:span></text:p>
      <text:p text:style-name="P191"><text:span text:style-name="T192">5.3</text:span><text:span text:style-name="T193">. Žvalgybos pareigūnų buhalterinę apskaitą tvarko ir išankstinę finansų kontrolę vykdo Antrojo operatyvinių tarnybų departamento prie Krašto apsaugos ministerijos už buhalterinę apskaitą atsakingas padalinys.</text:span><text:s/></text:p>
      <text:p text:style-name="P194">Papildyta papunkčiu:</text:p>
      <text:p text:style-name="P195"><text:span text:style-name="T196">Nr.<text:s/></text:span><text:a xlink:href="https://www.e-tar.lt/portal/legalAct.html?documentId=f4e31ab0b77d11e98451fa7b5933515d" office:target-frame-name="_top" xlink:show="replace"><text:span text:style-name="T197">V-672</text:span></text:a><text:span text:style-name="T198">, 2019-08-01, paskelbta TAR 2019-08-05, i. k. 2019-12851</text:span></text:p>
      <text:p text:style-name="Normal"/>
      <text:p text:style-name="P199"><text:span text:style-name="T200">6</text:span><text:span text:style-name="T201">. Atstovai ar LK Atstovavimo grupės atsakingi asmenys už Atstovams aprūpinti skirtas ir tam tikslui atsi</text:span><text:span text:style-name="T202">skaitytinai pervestas valstybės biudžeto lėšas jų veiklos sritį kuruojančiam padaliniui <text:s/>atsiskaito pateikdami Piniginių lėšų apyvartos banko sąskaitoje ataskaitą (1 priedas) ir Mokėjimo kortelių ir grynųjų pinigų panaudojimo ataskaitą (2 priedas).</text:span></text:p>
      <text:p text:style-name="P203"><text:span text:style-name="T204">7</text:span><text:span text:style-name="T205">.<text:s/></text:span><text:span text:style-name="T206">Į tą pačią ar skirtingas vietoves užsienyje perkeltiems Atstovams sutuoktiniams, kartu gyvenantiems toje pačioje vietovėje užsienyje:</text:span></text:p>
      <text:p text:style-name="P207"><text:span text:style-name="T208">7.1</text:span><text:span text:style-name="T209">. su darbu užsienyje susijusių išlaidų kompensacijos, sveikatos draudimo išlaidos, persikėlimo (išskyrus šiame Tvarko</text:span><text:span text:style-name="T210">s apraše nurodytas baldų ir lengvojo automobilio pervežimo išlaidas,<text:s/></text:span>kurios<text:span text:style-name="T211"><text:s/>skaičiuojamos šeimai ir mokamos vienam iš sutuoktinių)</text:span>,<text:span text:style-name="T212"><text:s/>kelionių išlaidos apmokamos kiekvienam atskirai pagal šiame Tvarkos apraše ir kituose teisės aktuose nustatytas išlaidų norm</text:span><text:span text:style-name="T213">as ir dydžius;</text:span></text:p>
      <text:p text:style-name="P214"><text:span text:style-name="T215">7.2</text:span><text:span text:style-name="T216">. kai kartu su sutuoktiniais gyvena kiti šeimos nariai, kompensacijos už kitus šeimos narius, taip pat išmoka,<text:s/></text:span><text:span text:style-name="T217">skirta apsirūpinti gyvenamosiomis patalpomis ir komunalinėms bei ryšių išlaidoms padengti,</text:span><text:span text:style-name="T218"><text:s/>skiriamos vienam iš sutuoktinių,</text:span><text:span text:style-name="T219"><text:s/>kuriam pagal kario laipsnį priklausytų didesnė kompensacija;</text:span><text:s/></text:p>
      <text:p text:style-name="P220">7.3. vienkartinė įsikūrimo išmoka skiriama kiekvienam atskirai, o už kiekvieną kitą jų šeimos narį skiriama vienam iš sutuoktinių.</text:p>
      <text:p text:style-name="P221"/>
      <text:p text:style-name="P222"><text:span text:style-name="T223">II</text:span><text:span text:style-name="T224"><text:s/>SKYRIUS<text:s/></text:span></text:p>
      <text:p text:style-name="P225"><text:span text:style-name="T226">SU TARNYBA UŽSIENYJE SUSIJUSIŲ IŠLAIDŲ IR KITŲ SUSIJUSIŲ KOMPENSACIJŲ APSKAIČIAVIMO IR MOKĖJIMO <text:s/>TVARKA</text:span></text:p>
      <text:p text:style-name="P227"/>
      <text:p text:style-name="P228"><text:span text:style-name="T229">8</text:span><text:span text:style-name="T230">. Su tarnyba užsienyje susijusių išlaidų kompensacijai apskaičiuoti ir kitoms kompensacijoms, kurios apskaičiuojamos atsižvelgiant į su tarnyba užsienyje susijusių išlaidų kompensacijos dydį, taikomas Vyriausybės nutarimo Nr. 1393 1 priede<text:s/></text:span><text:span text:style-name="T231">nustatytas gyven</text:span><text:span text:style-name="T232">imo lygio vietos koeficientas, kurį sudaro bazinio gyvenimo lygio vietos koeficiento ir papildomo<text:s/></text:span><text:soft-page-break/><text:span text:style-name="T233">(motyvacijos) gyvenimo lygio vietos koeficiento (jeigu toks nustatytas) dydžių suma (toliau – gyvenimo lygio vietos koeficientas)</text:span><text:span text:style-name="T234">.</text:span></text:p>
      <text:p text:style-name="P235"><text:span text:style-name="T236">9</text:span><text:span text:style-name="T237">. Užsienio valstybėse,</text:span><text:span text:style-name="T238"><text:s/>kurioms Vyriausybės nutarimo Nr. 1393 1 priede nepatvirtinti gyvenimo lygio vietos koeficientai, kariui mokamai su tarnyba užsienyje susijusių išlaidų kompensacijai apskaičiuoti taikomas Vyriausybės nutarimu Nr. 1210 nustatytas gyvenimo lygio vietos koefi</text:span><text:span text:style-name="T239">cientas 1,2, žvalgybos pareigūnui<text:s/></text:span><text:span text:style-name="T240">–</text:span><text:span text:style-name="T241"><text:s/>Žvalgybos įstatymo 64</text:span><text:span text:style-name="T242">1<text:s/></text:span><text:span text:style-name="T243">straipsnio 5 dalyje nustatytas gyvenimo lygio vietos koeficientas 1,2.<text:s/></text:span></text:p>
      <text:p text:style-name="P244">Punkto pakeitimai:</text:p>
      <text:p text:style-name="P245"><text:span text:style-name="T246">Nr.<text:s/></text:span><text:a xlink:href="https://www.e-tar.lt/portal/legalAct.html?documentId=f4e31ab0b77d11e98451fa7b5933515d" office:target-frame-name="_top" xlink:show="replace"><text:span text:style-name="T247">V-67</text:span><text:span text:style-name="T248">2</text:span></text:a><text:span text:style-name="T249">, 2019-08-01, paskelbta TAR 2019-08-05, i. k. 2019-12851</text:span></text:p>
      <text:p text:style-name="Normal"/>
      <text:p text:style-name="P250"><text:span text:style-name="T251">10</text:span><text:span text:style-name="T252">. Užsienio valstybių miestuose, kurie nenurodyti Vyriausybės nutarimo Nr. 1393 1 priede, atsižvelgiant į miesto, kuriame atliekama tarnyba, ypatumus, gyvenimo lygio kitimus ir nekilnojamojo t</text:span><text:span text:style-name="T253">urto nuomos rinkos kainų pasikeitimus, kariui mokamai su tarnyba užsienyje susijusių išlaidų kompensacijai apskaičiuoti vadovaujantis Vyriausybės nutarimu Nr. 1210, o žvalgybos pareigūnui – vadovaujantis Žvalgybos įstatymo 64</text:span><text:span text:style-name="T254">1<text:s/></text:span><text:span text:style-name="T255">straipsnio 19 dalimi gali būt</text:span><text:span text:style-name="T256">i nustatomi iki 50 procentų mažesni gyvenimo lygio vietos koeficientai, skaičiuojant nuo didžiausio tos užsienio valstybės miestui nustatyto gyvenimo lygio vietos koeficiento.<text:s/></text:span></text:p>
      <text:p text:style-name="P257">Punkto pakeitimai:</text:p>
      <text:p text:style-name="P258"><text:span text:style-name="T259">Nr.<text:s/></text:span><text:a xlink:href="https://www.e-tar.lt/portal/legalAct.html?documentId=f4e31ab0b77d11e98451fa7b5933515d" office:target-frame-name="_top" xlink:show="replace"><text:span text:style-name="T260">V-672</text:span></text:a><text:span text:style-name="T261">, 2019-08-01, paskelbta TAR 2019-08-05, i. k. 2019-12851</text:span></text:p>
      <text:p text:style-name="Normal"/>
      <text:p text:style-name="P262"><text:span text:style-name="T263">11</text:span><text:span text:style-name="T264">. Su tarnyba užsienyje susijusių išlaidų kompensacija, taip pat kompensacijos už kartu gyvenantį sutuoktinį, vaikus (įvaikius), išlaikytinius mokamos kartu<text:s/></text:span><text:span text:style-name="T265">su tarnybiniu atlyginimu</text:span><text:span text:style-name="T266"><text:s/>pagal KAS institucijos vadovo nustatytą mokėjimo grafiką.</text:span></text:p>
      <text:p text:style-name="P267"/>
      <text:p text:style-name="P268"/>
      <text:p text:style-name="P269"><text:span text:style-name="T270">III</text:span><text:span text:style-name="T271"><text:s/>SKYRI</text:span><text:span text:style-name="T272">US</text:span></text:p>
      <text:p text:style-name="P273"><text:span text:style-name="T274">KOMPENSACIJŲ IKIMOKYKLINIO UGDYMO IR MOKYMOSI IŠLAIDOMS KOMPENSUOTI MOKĖJIMO ATVEJAI IR TVARKA<text:s/></text:span></text:p>
      <text:p text:style-name="P275"/>
      <text:p text:style-name="P276">12. Kai tarnybos (rezidavimo) vietoje kartu su Atstovu gyvena jo ar jo sutuoktinio vaikai (įvaikiai), išlaikytiniai, Atstovui kartu su tarnybiniu atlyginimu, neviršijant<text:s/><text:span text:style-name="T277">Vyriausybės nutarimu Nr. 1393 nustatytų normų</text:span>, mokama<text:span text:style-name="T278"><text:s/>kompensacija,<text:s/></text:span>skirta:</text:p>
      <text:p text:style-name="P279">12.1. ikimokyklinio ugdymo išlaidoms kompensuoti;</text:p>
      <text:p text:style-name="P280">12.2. mokymosi išlaidoms kompensuoti.<text:s/></text:p>
      <text:p text:style-name="P281">13. Vyriausybės<text:s/><text:span text:style-name="T282">nutarimu Nr. 1393<text:s/></text:span>nustatyta kompensuojamoji ikimokyklinio ugdymo ar mokymosi išlaidų dalis Atstovui kompensuojama pagal faktines išlaidas patvirtinančius dokumentus (sutartis, išankstinio mokėjimo sąskaitas, sąskaitas ar kitus šias išlaidas patvirtinančius dokumentus).<text:s/></text:p>
      <text:p text:style-name="P283"><text:span text:style-name="T284">1</text:span><text:span text:style-name="T285">4</text:span><text:span text:style-name="T286">. Į tarnybos (rezidavimo) vietovę skiriamo (paskirto) Atstovo rašytiniu prašymu, suderintu su jo veiklos sritį kuruojančiu padaliniu, gali būti išmokamas avansas, ne didesnis kaip 3 000 eurų vieno vaiko (įvaikio) ar išlaikytinio ikimokyklinio ugdymo išl</text:span><text:span text:style-name="T287">aidoms ir ne didesnis kaip 8 000 eurų mokymosi išlaidoms apmokėti. Avansas gali būti išmokamas iki tarnybos (rezidavimo) vietovėje pradžios. Jeigu išmokėjus avansą pasikeičia aplinkybės dėl Atstovo paskyrimo atlikti tarnybą į tarnybos (rezidavimo) vietovę,</text:span><text:span text:style-name="T288"><text:s/>išskyrus atvejus, kai tokios aplinkybės pasikeičia ne dėl Atstovo valios ar kaltės, ir dėl šios priežasties Atstovas nutraukia sutartį su ikimokyklinio ugdymo ar mokymo įstaiga, dėl tokio sutarties nutraukimo patirtas išlaidas Atstovas padengia asmeninėmi</text:span><text:span text:style-name="T289">s lėšomis ir grąžina jam išmokėtą avansą.</text:span></text:p>
      <text:p text:style-name="P290">15. Atstovui kompensuojamos šios ikimokyklinio ugdymo išlaidos:</text:p>
      <text:p text:style-name="P291">15.1. mokestis už vaiko (įvaikio), išlaikytinio ugdymą ikimokyklinio ugdymo įstaigoje – ikimokyklinio ugdymo mokestis, įskaitant mokestį už pailgintos dienos grupę;</text:p>
      <text:p text:style-name="P292">15.2. išlaidos, susijusios su lietuvių kalbos mokymu;</text:p>
      <text:p text:style-name="P293">15.3. pagal priėmimo į ikimokyklinio ugdymo įstaigą tvarkos reikalavimus privalomi ikimokyklinio ugdymo įstaigos mokesčiai – registracijos, stojamieji mokesčiai;</text:p>
      <text:p text:style-name="P294">15.4. mokestis už kelionę į ikimokyklinio ugdymo įstaigą ir iš jos, jeigu kelionę organizuoja ikimokyklinio ugdymo įstaiga;</text:p>
      <text:p text:style-name="P295">15.5. kitos ikimokyklinio ugdymo išlaidos, kurias ikimokyklinio ugdymo įstaiga nustato kaip privalomas ir jei šios išlaidos neįtrauktos<text:s/>į mokestį už vaiko (įvaikio), išlaikytinio ikimokyklinį ugdymą.</text:p>
      <text:p text:style-name="P296">16. Kompensuojamos šios mokymosi išlaidos:</text:p>
      <text:p text:style-name="P297">16.1. mokestis už vaiko (įvaikio), išlaikytinio mokymąsi mokymo įstaigoje – mokestis už mokymąsi, įskaitant mokestį už mokymąsi pailgintos dienos grupėje;</text:p>
      <text:p text:style-name="P298">16.2. išlaidos, susijusios su lietuvių kalbos mokymu;</text:p>
      <text:p text:style-name="P299">16.3. pagal priėmimo į mokymo įstaigą tvarkos reikalavimus privalomi mokymo įstaigos mokesčiai – registracijos, stojamųjų ir kitų egzaminų mokestis;</text:p>
      <text:p text:style-name="P300">16.4. mokestis už kelionę<text:s/>į mokymo įstaigą ir iš jos, jeigu kelionę organizuoja mokymo įstaiga;</text:p>
      <text:p text:style-name="P301">16.5. kitos mokymosi išlaidos, kurias ugdymo įstaiga nustato kaip privalomas, jeigu šios išlaidos neįtrauktos į mokestį už vaiko (įvaikio), išlaikytinio mokymąsi mokymo įstaigoje.</text:p>
      <text:p text:style-name="P302"/>
      <text:p text:style-name="P303"><text:span text:style-name="T304">IV</text:span><text:span text:style-name="T305"><text:s/>SKYRIUS</text:span></text:p>
      <text:p text:style-name="P306"><text:span text:style-name="T307">SVEIKATOS DRAUDIMO IR SU SVEIKATOS PRIEŽIŪRA SUSIJUSIŲ IŠLAIDŲ APMOKĖJIMO TVARKA</text:span></text:p>
      <text:p text:style-name="P308"/>
      <text:p text:style-name="P309"><text:span text:style-name="T310">17</text:span><text:span text:style-name="T311">. Atstovai ir kartu su jais gyvenantys šeimos nariai draudžiami sveikatos draudimu, neviršijant<text:s/></text:span>Vyriausybės<text:s/><text:span text:style-name="T312">nutarimu Nr. 1393 nustatytų sveikatos drau</text:span><text:span text:style-name="T313">dimo išlaidų ribų metams, padaugintų iš gyvenimo lygio vietos koeficiento. Atstovo ar jo šeimos narių sveikatos draudimo išlaidos, viršijančios nustatytą ribą, gali būti atitinkamai padengiamos iš Atstovui ar kitam jo šeimos nariui skirtos sveikatos draudi</text:span><text:span text:style-name="T314">mo metų išlaidų ribos. Bendros Atstovo ir jo šeimos narių sveikatos draudimo išlaidos metams negali būti didesnės už visos šeimos<text:s/></text:span><text:span text:style-name="T315">bendrą metų sveikatos draudimo išlaidų ribų sumą.<text:s/></text:span></text:p>
      <text:p text:style-name="P316"><text:span text:style-name="T317">18</text:span><text:span text:style-name="T318">. Užsienio v</text:span><text:span text:style-name="T319">alstybėse, kuriose nėra galimybių apdrausti sveikatos dra</text:span><text:span text:style-name="T320">udimu, Atstovui apmokamos išlaidos, susijusios jo ir kartu su juo gyvenančių šeimos narių asmens sveikatos priežiūra, neviršijant<text:s/></text:span><text:span text:style-name="T321">Atstovui ir jo šeimos nariams nustatytos bendros metų sveikatos draudimo išlaidų ribų sumos.</text:span></text:p>
      <text:p text:style-name="P322"><text:span text:style-name="T323">19</text:span><text:span text:style-name="T324">.<text:s/></text:span><text:span text:style-name="T325">Sveikatos draudimo ir su<text:s/></text:span><text:span text:style-name="T326">asmens sveikatos priežiūra susijusios išlaidos apmokamos pagal Atstovo veiklą kuruojančiam padaliniui Atstovo pateiktus faktines išlaidas patvirtinančius dokumentus. Sveikatos draudimo išlaidoms metams skirta suma skaičiuojama nuo Atstovo paskyrimo dienos.</text:span></text:p>
      <text:p text:style-name="P327"><text:span text:style-name="T328">20</text:span><text:span text:style-name="T329">. Už Atstovo šeimos narį mokamos privalomojo sveikatos draudimo įmokos, jeigu jos turi būti mokamos vadovaujantis Lietuvos Respublikos sveikatos draudimo įstatymo 17 straipsnio 11 dalimi, nėra įskaičiuojamos į šeimos nario sveikatos draudimo išlaidų</text:span><text:span text:style-name="T330"><text:s/>ribą.</text:span></text:p>
      <text:p text:style-name="P331"/>
      <text:p text:style-name="P332"><text:span text:style-name="T333">V</text:span><text:span text:style-name="T334"><text:s/>SKYRIUS</text:span></text:p>
      <text:p text:style-name="P335"><text:span text:style-name="T336">PERSIKĖLIMO, KELIONĖS IŠLAIDŲ KOMPENSAVIMO (APMOKĖJIMO) TVARKA, VIENKARTINĖS ĮSIKŪRIMO IŠMOKOS SKYRIMAS<text:s/></text:span></text:p>
      <text:p text:style-name="P337"/>
      <text:p text:style-name="P338"><text:span text:style-name="T339">21</text:span><text:span text:style-name="T340">. Atstovams kompensuojamos (apmokamos) jų ir jų šeimos narių persikėlimo iš Lietuvos Respublikos į užsienio valstybę, iš</text:span><text:span text:style-name="T341"><text:s/>užsienio valstybės į Lietuvos Respubliką ar iš vienos užsienio valstybės į kitą užsienio valstybę faktinės išlaidos (toliau – persikėlimo išlaidos):</text:span></text:p>
      <text:p text:style-name="P342"><text:span text:style-name="T343">21.1</text:span><text:span text:style-name="T344">. kelionės visomis transporto priemonėmis, išskyrus taksi ir tarnybinį transportą, išlaidos, jeigu k</text:span><text:span text:style-name="T345">elionės būdas ir maršrutas</text:span><text:span text:style-name="T346"><text:s/></text:span><text:span text:style-name="T347">pasirenkamas vadovaujantis ekonomiškumo, saugumo ir protingumo kriterijais:</text:span><text:span text:style-name="T348"><text:s/></text:span></text:p>
      <text:p text:style-name="P349"><text:span text:style-name="T350">21.1.1</text:span><text:span text:style-name="T351">. skrydžio lėktuvu (ekonomine klase) bilietai;</text:span></text:p>
      <text:p text:style-name="P352"><text:span text:style-name="T353">21.1.2</text:span><text:span text:style-name="T354">. kelionės kitų nei skrydžio lėktuvu (ekonomine klase) rūšių transporto priemonėmis, <text:s/>f</text:span><text:span text:style-name="T355">aktinės išlaidos, neviršijančios skrydžio lėktuvu (ekonomine klase) bilietų kainos, šiame Tvarkos apraše nurodytų nuvykimo iki oro uosto ir iš jo transporto išlaidų ir registruoto bagažo mokesčių sumos, jeigu būtų vykstama Tvarkos aprašo 21.1.1 papunktyje<text:s/></text:span><text:span text:style-name="T356">nurodytu būdu. Atstovams ar jų šeimos nariams, pageidaujantiems vykti kitu nei</text:span><text:s/>šio Tvarkos aprašo<text:s/><text:span text:style-name="T357">21.1.1 papunktyje nurodytu būdu, kelionės išlaidos kompensuojamos (apmokamos), kai Atstovas prieš kelionę jo veiklą kuruojančiam padaliniui raštu pateikia pra</text:span><text:span text:style-name="T358">šymą, jame nurodydamas informaciją, patvirtinančią, kad kelionės būdas<text:s/></text:span><text:span text:style-name="T359">ir maršrutas</text:span><text:span text:style-name="T360"><text:s/></text:span><text:span text:style-name="T361">atitinka šiame punkte nustatytas ribas, arba motyvuotai argumentuoja, kad kelionės būdas p</text:span><text:span text:style-name="T362">asirinktas vadovaujantis ekonomiškumo, saugumo ir protingumo kriterijais</text:span><text:span text:style-name="T363">;</text:span></text:p>
      <text:p text:style-name="P364"><text:span text:style-name="T365">21.1.3</text:span><text:span text:style-name="T366">. nuvykimo visų rūšių transporto priemonėmis į oro ar jūrų uostą, geležinkelio ar autobusų stotį ir vykimo iš jų išlaidos, o lengvuoju automobiliu taksi išlaidos – tik tiek, kiek tai susiję su nuvykimu į oro ar jūrų uostą, geležinkelio ar autobusų stotį<text:s/></text:span><text:span text:style-name="T367">miesto, kuriame jie yra, teritorijoje ar parvykimu iš jų;</text:span></text:p>
      <text:p text:style-name="P368"><text:span text:style-name="T369">21.1.4</text:span><text:span text:style-name="T370">. vykstant netarnybiniu automobiliu – kelionės metu sunaudotų degalų įsigijimo išlaidos, atsižvelgiant į nuvažiuotų kilometrų skaičių ir atitinkamai transporto priemonei jos gamintojo nuro</text:span><text:span text:style-name="T371">dytas degalų sunaudojimo normas, mokėjimo už kelius, keltus, transporto priemonių savininkų ir valdytojų civilinės atsakomybės draudimo, muitinės formalumų išlaidos, kelionės laikotarpiu išlaidos, automobilio saugojimo aikštelėse užsienio valstybėse ir nak</text:span><text:span text:style-name="T372">vynės (paprastai kas 800 kilometrų) išlaidos. Šiame papunktyje nurodytos išlaidos kompensuojamos (apmokamos) atsižvelgiant į šio Tvarkos aprašo 21.1.2 papunktyje nustatytas ribas;</text:span></text:p>
      <text:p text:style-name="P373"><text:span text:style-name="T374">21.1.5</text:span><text:span text:style-name="T375">. dokumentų, susijusių su išvykimu, tvarkymo išlaidos, įskaitant v</text:span><text:span text:style-name="T376">ykstančiųjų į užsienį kelionių draudimą, kurį gali sudaryti sveikatos draudimas, draudimas nuo nelaimingų atsitikimų, kelionės bagažo draudimas, civilinės atsakomybės draudimas, taip pat miesto (ekologinis) mokestis, registracijos į reisą, registruoto baga</text:span><text:span text:style-name="T377">žo mokesčiai (ne daugiau kaip po 1 registruoto bagažo vienetą kiekvienam keleiviui, jeigu neįtraukta į kelionės bilieto kainą), bagažo saugojimo, būtinų ir rekomenduojamų skiepų ir vaistų nuo užkrečiamųjų ligų ir kitos su kelione susijusios būtinos išlaido</text:span><text:span text:style-name="T378">s,</text:span><text:span text:style-name="T379"><text:s/>valiutos keitimo kredito įstaigoje išlaidos, kai ši valiuta skirta persikėlimo išlaidoms apmokėti)</text:span><text:span text:style-name="T380">;</text:span></text:p>
      <text:p text:style-name="P381"><text:span text:style-name="T382">21.2</text:span><text:span text:style-name="T383">. turto (asmeninio krovinio) persivežimo išlaidos:<text:s/></text:span></text:p>
      <text:p text:style-name="P384"><text:span text:style-name="T385">21.2.1</text:span><text:span text:style-name="T386">. iki 20 m</text:span><text:span text:style-name="T387">3</text:span><text:span text:style-name="T388"><text:s/>tūrio baldų (įskaitant ir kitus namų apyvokos daiktus) pervežimo išlaid</text:span><text:span text:style-name="T389">os;</text:span></text:p>
      <text:p text:style-name="P390"><text:span text:style-name="T391">21.2.2</text:span><text:span text:style-name="T392">. iki 5 m</text:span><text:span text:style-name="T393">3<text:s/></text:span><text:span text:style-name="T394">tūrio asmeninio krovinio, išskyrus šio Tvarkos aprašo 21.2.5 papunktį;</text:span></text:p>
      <text:p text:style-name="P395"><text:span text:style-name="T396">21.2.3</text:span><text:span text:style-name="T397">. iki 2 m</text:span><text:span text:style-name="T398">3<text:s/></text:span><text:span text:style-name="T399">tūrio sutuoktinio asmeninio krovinio;</text:span></text:p>
      <text:p text:style-name="P400"><text:span text:style-name="T401">21.2.4</text:span><text:span text:style-name="T402">. iki 1 m</text:span><text:span text:style-name="T403">3<text:s/></text:span><text:span text:style-name="T404">tūrio krovinio kiekvienam vaikui (įvaikiui),</text:span><text:s/>išlaikytiniui<text:span text:style-name="T405">;</text:span></text:p>
      <text:p text:style-name="P406"><text:span text:style-name="T407">21.2.5</text:span><text:span text:style-name="T408">. iki 7 m</text:span><text:span text:style-name="T409">3</text:span><text:span text:style-name="T410"><text:s/></text:span><text:span text:style-name="T411">tūrio krovinio Lietuvos Respublikos kariniam atstovui, nacionaliniam sąveikos atstovui transformacijai, nacionaliniam kariniam atstovui Vyriausiojoje sąjungininkų pajėgų Europoje vadavietėje, Baltijos gynybos koledžo viršininkui ir Lietuvos Respublikos gy</text:span><text:span text:style-name="T412">nybos atašė;</text:span><text:s/></text:p>
      <text:p text:style-name="P413"><text:span text:style-name="T414">21.2.6</text:span><text:span text:style-name="T415">. vieno lengvojo automobilio Atstovui (kai į tą pačią tarnybos (rezidavimo) vietą perkelti Atstovai sutuoktiniai – šeimai) pervežimo išlaidos, jei nėra vykstama netarnybiniu automobiliu šio Tvarkos aprašo 21.1.4 papunktyje nustatyta</text:span><text:span text:style-name="T416"><text:s/>tvarka ir kelionės automobiliu iki tarnybos (rezidavimo) vietos atstumas yra didesnis nei 4 000 kilometrų;</text:span><text:span text:style-name="T417"><text:s/></text:span></text:p>
      <text:p text:style-name="P418"><text:span text:style-name="T419">21.3</text:span><text:span text:style-name="T420">. Tvarkos aprašo 21.2 papunktyje nurodyto turto pakavimo priemonių įsigijimo, pakavimo paslaugų, turto draudimo ir muitinio įforminimo iš</text:span><text:span text:style-name="T421">laidos.</text:span></text:p>
      <text:p text:style-name="P422"><text:span text:style-name="T423">22</text:span><text:span text:style-name="T424">. Jeigu Atstovo šeimos nariai vyksta į Atstovo tarnybos (rezidavimo) vietą arba grįžta iš jos kitu metu negu Atstovas, jų turtas (asmeninis krovinys) gali būti gabenamas atskirai, neviršijant šio Tvarkos a</text:span><text:span text:style-name="T425">prašo 21.2 papunktyje nustatytų rib</text:span><text:span text:style-name="T426">ų, o kelionės išlaidos kompensuojamos (apmokamos)<text:s/></text:span><text:span text:style-name="T427">vadovaujantis šio Tvarkos aprašo 21.1 papunkčiu. Atstovas ne vėliau kaip per 30 kalendorinių dienų nuo išlaidų padarymo pateikia jo veiklos sritį kuruojančiam padaliniui prašymą kompensuoti (apmokėti) šeimo</text:span><text:span text:style-name="T428">s narių kelionės ir turto persivežimo išlaidas, kuriame turi būti nurodytas vykusių šeimos narių skaičius, kelionės data, kelionės būdas. Kartu pateikiami patirtas išlaidas patvirtinantys dokumentai</text:span><text:span text:style-name="T429">.<text:s/></text:span></text:p>
      <text:p text:style-name="P430"><text:span text:style-name="T431">23</text:span><text:span text:style-name="T432">. Atstovo ir jo šeimos narių kelionės į tarnybos<text:s/></text:span><text:span text:style-name="T433">(rezidavimo) vietą ir (ar) atgal metu patirtos nakvynės išlaidos, nurodytos Tvarkos aprašo 21.1.4 papunktyje, kompensuojamos (apmokamos) neviršijant Lietuvos Respublikos Vyriausybės 2004 m. balandžio 29 d. nutarimu Nr. 526 „Dėl dienpinigių ir kitų komandir</text:span><text:span text:style-name="T434">uočių išlaidų apmokėjimo“ nustatytų gyvenamojo ploto nuomos išlaidų vienos dienos normos tai šaliai, kurioje buvo apsistota nakvoti. Jeigu persikėlimo kelionės metu nakvynės išlaidos patiriamos nenuvykus įprastinio šio Tvarkos aprašo 21.1.4 papunktyje nuro</text:span><text:span text:style-name="T435">dyto atstumo, Atstovo veiklos sritį kuruojančiam padaliniui pateikiamas rašytinis prašymas, kuriame nurodomos argumentuotos priežastys, kodėl nebuvo įveiktas įprastinis atstumas, šiuo atveju kelionės išlaidos gali būti atlyginamos Atstovą paskyrusios insti</text:span><text:span text:style-name="T436">tucijos vadovo ar jo įgalioto asmens sprendimu. <text:s text:c="2"/></text:span></text:p>
      <text:p text:style-name="P437"><text:span text:style-name="T438">24</text:span><text:span text:style-name="T439">. Vykstant į užsienio valstybę iš Lietuvos Respublikos ar iš užsienio valstybės į Lietuvos Respubliką arba iš vienos užsienio valstybės į kitą užsienio valstybę, Atstovui pateikus rašytinį prašymą jo</text:span><text:span text:style-name="T440"><text:s/>veiklos sritį kuruojančiam padaliniui šio Tvarkos aprašo 21 punkte nurodytos persikėlimo išlaidos gali būti kompensuojamos (apmokamos) iki Atstovo išvykimo pagal jo pateiktus persikėlimo išlaidas patvirtinančius dokumentus (išankstinio mokėjimo sąskaitas,</text:span><text:span text:style-name="T441"><text:s/>sąskaitas faktūras už kelionės bilietus, turto pervežimą ar kitus šias persikėlimo išlaidas pagrindžiančius dokumentus).</text:span></text:p>
      <text:p text:style-name="P442"><text:span text:style-name="T443">25</text:span><text:span text:style-name="T444">. Kartą per metus, skaičiuojant nuo Atstovo perkėlimo į tarnybos (rezidavimo) vietą, Atstovui ir kartu su juo gyvenantiems šeimo</text:span><text:span text:style-name="T445">s nariams kompensuojamos (apmokamos) kelionės į Lietuvos Respubliką ir atgal išlaidos, o kartu negyvenantiems šeimos nariams – kelionės pas Atstovą ir atgal į Lietuvos Respubliką išlaidos. Šių išlaidų kompensavimui (apmokėjimui)<text:s/></text:span><text:span text:style-name="T446">mutatis mutandis</text:span><text:span text:style-name="T447"><text:s/>taikomos T</text:span><text:span text:style-name="T448">varkos aprašo 21.1 papunkčio nuostatos, išskyrus nuvykimo į oro ar jūrų uostą, geležinkelio ar autobusų stotį ir vykimo iš jų išlaidas lengvuoju automobiliu taksi. Šiame punkte nurodytos kelionės išlaidos kompensuojamos (apmokamos) Tvarkos aprašo 22 punkte</text:span><text:span text:style-name="T449"><text:s/>nustatyta tvarka.</text:span></text:p>
      <text:p text:style-name="P450"><text:span text:style-name="T451">26</text:span><text:span text:style-name="T452">. Įsikūrimo išlaidoms kompensuoti Atstovui išmokama Vyriausybės nutarimu Nr. 1393 nustatyto dydžio vienkartinė įsikūrimo užsienio valstybėje išmoka, kuriai apskaičiuoti taikomas gyvenimo lygio vietos koeficientas.<text:s/></text:span></text:p>
      <text:p text:style-name="P453"><text:span text:style-name="T454">27</text:span><text:span text:style-name="T455">. Atstovas</text:span><text:span text:style-name="T456">, atvykęs į tarnybos (rezidavimo) vietą, faksimilinio ar elektroninio ryšio priemonėmis informuoja jo veiklos sritį kuruojantį padalinį apie atvykimą, nurodo tarnybos vietos adresą, mobiliojo telefono, fakso numerius, elektroninio pašto adresą, gyvenamosio</text:span><text:span text:style-name="T457">s vietos adresą, banko, kurio paslaugomis naudosis, sąskaitos rekvizitus.</text:span></text:p>
      <text:p text:style-name="P458"/>
      <text:p text:style-name="P459"><text:span text:style-name="T460">VI</text:span><text:span text:style-name="T461"><text:s/>SKYRIUS<text:s/></text:span></text:p>
      <text:p text:style-name="P462"><text:span text:style-name="T463">Išmokų, SKIRTŲ apsirūpinti gyvenamosiomis patalpomis ir komunalinėms bei ryšių išlaidoms padengti, dydžiai ir skyrimo tvarkA</text:span></text:p>
      <text:p text:style-name="P464"/>
      <text:p text:style-name="P465"><text:span text:style-name="T466">28</text:span><text:span text:style-name="T467">.<text:s/></text:span>Kariui skiriama<text:s/><text:span text:style-name="T468">metinė išmoka</text:span><text:span text:style-name="T469"><text:s/>(kompensacija) apsirūpinti jo karinį laipsnį ir šeimos narių skaičių atitinkančiomis gyvenamosiomis patalpomis ir komunalinėms bei ryšių išlaidoms padengti (toliau – išmoka), kuri išmokama kas mėnesį lygiomis dalimis kartu su tarnybiniu atlyginimu. Metinė</text:span><text:span text:style-name="T470">s išmokos dydis (eurais) yra</text:span>:</text:p>
      <text:p text:style-name="P471"><text:span text:style-name="T472">28.1</text:span><text:span text:style-name="T473">.</text:span><text:span text:style-name="T474"><text:tab/>generolui leitenantui (viceadmirolui),</text:span></text:p>
      <text:p text:style-name="P475"><text:tab/>generolui majorui (kontradmirolui),</text:p>
      <text:p text:style-name="P476"><text:span text:style-name="T477"><text:tab/>brigados generolui (flotilės admirolui)</text:span><text:span text:style-name="T478"><text:tab/>– 21 700;</text:span></text:p>
      <text:p text:style-name="P479"><text:span text:style-name="T480">28.2</text:span><text:span text:style-name="T481">.</text:span><text:span text:style-name="T482"><text:tab/>pulkininkui (jūrų kapitonui)</text:span><text:span text:style-name="T483"><text:tab/><text:s/>– 20 000;</text:span></text:p>
      <text:p text:style-name="P484"><text:span text:style-name="T485">28.3</text:span><text:span text:style-name="T486">.</text:span><text:span text:style-name="T487"><text:tab/></text:span><text:span text:style-name="T488">pulkininkui leitenantui (komandorui),<text:s/></text:span></text:p>
      <text:p text:style-name="P489"><text:span text:style-name="T490"><text:tab/>majorui (komandorui leitenantui)</text:span><text:span text:style-name="T491"><text:tab/>– 18 000;</text:span></text:p>
      <text:p text:style-name="P492"><text:span text:style-name="T493">28.4</text:span><text:span text:style-name="T494">.</text:span><text:span text:style-name="T495"><text:tab/>kapitonui (kapitonui leitenantui),<text:s/></text:span></text:p>
      <text:p text:style-name="P496"><text:span text:style-name="T497"><text:tab/>vyresniajam leitenantui, leitenantui</text:span><text:span text:style-name="T498"><text:tab/>– 15 600;</text:span></text:p>
      <text:p text:style-name="P499"><text:span text:style-name="T500">28.5</text:span><text:span text:style-name="T501">.</text:span><text:span text:style-name="T502"><text:tab/>seržantui majorui (vyresniajam laivūnui),<text:s/></text:span></text:p>
      <text:p text:style-name="P503"><text:span text:style-name="T504"><text:tab/>viršilai (laivūnui), štab</text:span><text:span text:style-name="T505">o seržantui (štabo laivūnui), štabo seržantui specialistui (štabo laivūnui specialistui), vyresniajam seržantui, vyresniajam seržantui specialistui, seržantui, seržantui specialistui, grandiniui,<text:s/></text:span><text:span text:style-name="T506"><text:s/>jaunesniajam eiliniui</text:span><text:span text:style-name="T507"><text:s text:c="2"/></text:span></text:p>
      <text:p text:style-name="P508">(jaunesniajam jūreiviui), eiliniui<text:s/>(jūreiviui),<text:s/></text:p>
      <text:p text:style-name="P509"><text:span text:style-name="T510">vyresniajam eiliniui (vyresniajam jūreiviui)</text:span><text:span text:style-name="T511"><text:tab/><text:s/></text:span><text:span text:style-name="T512"><text:tab/></text:span><text:span text:style-name="T513">– 14 500.</text:span></text:p>
      <text:p text:style-name="P514"><text:span text:style-name="T515">28</text:span><text:span text:style-name="T516">1</text:span><text:span text:style-name="T517">. Žvalgybos pareigūnui skiriama išmoka, kuri išmokama kas mėnesį lygiomis dalimis kartu su tarnybiniu atlyginimu. Metinės išmokos dydis (eurais) yra:</text:span></text:p>
      <text:p text:style-name="P518"><text:span text:style-name="T519">28</text:span><text:span text:style-name="T520">1</text:span><text:span text:style-name="T521">.1</text:span><text:span text:style-name="T522">.</text:span><text:span text:style-name="T523"><text:tab/>direktoriui, dire</text:span><text:span text:style-name="T524">ktoriaus pavaduotojui – 21 700;</text:span></text:p>
      <text:p text:style-name="P525"><text:span text:style-name="T526">28</text:span><text:span text:style-name="T527">1</text:span><text:span text:style-name="T528">.2</text:span><text:span text:style-name="T529">.</text:span><text:span text:style-name="T530"><text:tab/>valdybos viršininkui, valdybos viršininko pavaduotojui <text:s/>– 20 000;</text:span></text:p>
      <text:p text:style-name="P531"><text:span text:style-name="T532">28</text:span><text:span text:style-name="T533">1</text:span><text:span text:style-name="T534">.3</text:span><text:span text:style-name="T535">.</text:span><text:span text:style-name="T536"><text:tab/>skyriaus viršininkui, skyriaus viršininko pavaduotojui – 18 000;</text:span></text:p>
      <text:p text:style-name="P537"><text:span text:style-name="T538">28</text:span><text:span text:style-name="T539">1</text:span><text:span text:style-name="T540">.4</text:span><text:span text:style-name="T541">.</text:span><text:span text:style-name="T542"><text:tab/>poskyrio viršininkui, vyriausiajam specialistui – 15 600;</text:span></text:p>
      <text:p text:style-name="P543"><text:span text:style-name="T544">28</text:span><text:span text:style-name="T545">1</text:span><text:span text:style-name="T546">.5</text:span><text:span text:style-name="T547">.</text:span><text:span text:style-name="T548"><text:tab/>vyresniajam specialistui, specialistui, jaunesniajam specialistui – 14 500.</text:span><text:s/></text:p>
      <text:p text:style-name="P549">Papildyta punktu:</text:p>
      <text:p text:style-name="P550"><text:span text:style-name="T551">Nr.<text:s/></text:span><text:a xlink:href="https://www.e-tar.lt/portal/legalAct.html?documentId=f4e31ab0b77d11e98451fa7b5933515d" office:target-frame-name="_top" xlink:show="replace"><text:span text:style-name="T552">V-672</text:span></text:a><text:span text:style-name="T553">, 2019-08-01, paskelbta TAR 2019-08-05, i.<text:s/></text:span><text:span text:style-name="T554">k. 2019-12851</text:span></text:p>
      <text:p text:style-name="Normal"/>
      <text:p text:style-name="P555"><text:span text:style-name="T556">29</text:span><text:span text:style-name="T557">.<text:s/></text:span>Šio Tvarkos aprašo 28 ir 28<text:span text:style-name="T558">1</text:span><text:s/>punktuose nurodytoms išmokoms<text:s/><text:span text:style-name="T559">ir kitoms šiame skyriuje nustatytoms išmokoms, kurios apskaičiuojamos atsižvelgiant į šio Tvarkos aprašo 28 ir 28</text:span><text:span text:style-name="T560">1</text:span><text:span text:style-name="T561"><text:s/></text:span><text:soft-page-break/><text:span text:style-name="T562">punktuose nustatytos išmokos dydį,<text:s/></text:span><text:span text:style-name="T563">taikomi Vyriausybės<text:s/></text:span><text:span text:style-name="T564">nutarimo Nr. 1393 2 priede nustatyti gyvenamųjų patalpų nuomos lygio vietos koeficientai.</text:span><text:s/></text:p>
      <text:p text:style-name="P565">Punkto pakeitimai:</text:p>
      <text:p text:style-name="P566"><text:span text:style-name="T567">Nr.<text:s/></text:span><text:a xlink:href="https://www.e-tar.lt/portal/legalAct.html?documentId=f4e31ab0b77d11e98451fa7b5933515d" office:target-frame-name="_top" xlink:show="replace"><text:span text:style-name="T568">V-672</text:span></text:a><text:span text:style-name="T569">, 2019-08-01, paskelbta TAR 2019-08-05,</text:span><text:span text:style-name="T570"><text:s/>i. k. 2019-12851</text:span></text:p>
      <text:p text:style-name="Normal"/>
      <text:p text:style-name="P571"><text:span text:style-name="T572">30</text:span><text:span text:style-name="T573">. Jeigu Vyriausybės nutarimo Nr. 1393 2 priede užsienio valstybės miestui, kuriame atliekama tarnyba, nenustatytas gyvenamųjų patalpų nuomos lygio vietos koeficientas, atsižvelgdamas į miesto, kuriame atliekama tarnyba, ypatumus, g</text:span><text:span text:style-name="T574">yvenimo lygio kitimus ir nekilnojamojo turto nuomos rinkos kainų pasikeitimus krašto apsaugos ministras gali nustatyti iki 50 procentų mažesnį kariui, žvalgybos pareigūnui taikytiną gyvenamųjų patalpų nuomos lygio vietos koeficientą, skaičiuojant nuo didži</text:span><text:span text:style-name="T575">ausio tos užsienio valstybės miestui nustatyto gyvenamųjų patalpų nuomos lygio vietos koeficiento.</text:span><text:s/></text:p>
      <text:p text:style-name="P576">Punkto pakeitimai:</text:p>
      <text:p text:style-name="P577"><text:span text:style-name="T578">Nr.<text:s/></text:span><text:a xlink:href="https://www.e-tar.lt/portal/legalAct.html?documentId=f4e31ab0b77d11e98451fa7b5933515d" office:target-frame-name="_top" xlink:show="replace"><text:span text:style-name="T579">V-672</text:span></text:a><text:span text:style-name="T580">, 2019-08-01, paskelbta TAR<text:s/></text:span><text:span text:style-name="T581">2019-08-05, i. k. 2019-12851</text:span></text:p>
      <text:p text:style-name="Normal"/>
      <text:p text:style-name="P582"><text:span text:style-name="T583">31</text:span><text:span text:style-name="T584">. Valstybėse, kurioms nenustatyti gyvenamųjų patalpų nuomos lygio vietos koeficientai, kariams, žvalgybos pareigūnams taikomas patalpų nuomos lygio vietos koeficientas 1,2.</text:span><text:s/></text:p>
      <text:p text:style-name="P585">Punkto pakeitimai:</text:p>
      <text:p text:style-name="P586"><text:span text:style-name="T587">Nr.<text:s/></text:span><text:a xlink:href="https://www.e-tar.lt/portal/legalAct.html?documentId=f4e31ab0b77d11e98451fa7b5933515d" office:target-frame-name="_top" xlink:show="replace"><text:span text:style-name="T588">V-672</text:span></text:a><text:span text:style-name="T589">, 2019-08-01, paskelbta TAR 2019-08-05, i. k. 2019-12851</text:span></text:p>
      <text:p text:style-name="Normal"/>
      <text:p text:style-name="P590"><text:span text:style-name="T591">32</text:span><text:span text:style-name="T592">. Išmokai apskaičiuoti taikomus</text:span><text:span text:style-name="T593"><text:s/>gyvenamųjų patalpų nuomos lygio vietos koeficientus</text:span><text:span text:style-name="T594"><text:s/>laikinai, ne dažniau kaip ka</text:span><text:span text:style-name="T595">rtą per ketvirtį krašto apsaugos ministras gali iki 30 procentų didinti (mažinti) atsižvelgdamas į Lietuvos ekonominę padėtį, valiutų kursų svyravimus, valstybės ar miesto, kuriame reziduoja Atstovas, ypatumus, gyvenimo lygio kitimą, nekilnojamojo turto nu</text:span><text:span text:style-name="T596">omos rinkos kainų pasikeitimus.</text:span></text:p>
      <text:p text:style-name="P597"><text:span text:style-name="T598">33</text:span><text:span text:style-name="T599">. Atstovui skirta išmoka<text:s/></text:span>didinama 15 procentų už vieną šeimos narį ir po 5 procentus už kiekvieną kitą šeimos narį, bet ne daugiau kaip 40 procentų už visus šeimos narius.</text:p>
      <text:p text:style-name="P600">34. Išmoka apsirūpinti gyvenamosiomis patalpomis Atstovui skiriama nuo jo paskyrimo ar perkėlimo į tarnybos (rezidavimo) vietą dienos, o už šeimos narius – nuo jų atvykimo į tarnybos (rezidavimo) valstybę gyventi dienos, bet ne anksčiau nei Atstovo paskyrimo ar perkėlimo į tarnybos (rezidavimo) valstybę diena.</text:p>
      <text:p text:style-name="P601"><text:span text:style-name="T602">35</text:span><text:span text:style-name="T603">. Atstovas su gyvenamųjų patalpų nuomotoju sudaro jo pareigybę ar laipsnį ir šeimos narių skaičių atitinkančių gyvenamųjų patalpų nuomos sutartį (toliau – Sutartis). Sudarytos Sutarties kopiją Atstovas pateikia jo veiklos sritį kuruojan</text:span><text:span text:style-name="T604">čiam padaliniui.</text:span></text:p>
      <text:p text:style-name="P605"><text:span text:style-name="T606">36</text:span><text:span text:style-name="T607">. Pagal Atstovo pateiktą jo veiklos sritį kuruojančiam padaliniui rašytinį prašymą Atstovui gali būti išmokamas ne didesnis kaip 6 mėnesių jam taikytinos išmokos avansas. Išmokėtas avansas į jam mokėtiną išmoką įskaitomas ne vėliau k</text:span><text:span text:style-name="T608">aip iki kitų kalendorinių metų gruodžio 1 dienos, skaičiuojant nuo Atstovo paskyrimo ar perkėlimo į atstovybę dienos. Tuo atveju, kai Atstovas tarnybą rezidavimo valstybėje baigia anksčiau, nei jam išmokėtas avansas įskaitomas į Atstovui mokėtiną išmoką ap</text:span><text:span text:style-name="T609">sirūpinti gyvenamosiomis patalpomis, Atstovas likusią neįskaitytą avanso dalį grąžina ne vėliau kaip paskutinę tarnybos (rezidavimo) užsienio valstybėje dieną.</text:span></text:p>
      <text:p text:style-name="P610"><text:span text:style-name="T611">37</text:span><text:span text:style-name="T612">. Jeigu Atstovo tarnybos (rezidavimo) vietovėje metu sumažėja (padidėja) kartu su juo gyve</text:span><text:span text:style-name="T613">nančių šeimos narių skaičius ir dėl to turi būti mažinama (didinama) išmoka apsirūpinti gyvenamosiomis patalpomis, Atstovas nedelsdamas, bet ne vėliau kaip per 1 darbo dieną informuoja jo veiklos sritį kuruojantį padalinį apie šeimos narių skaičiaus sumažė</text:span><text:span text:style-name="T614">jimą (padidėjimą).</text:span></text:p>
      <text:p text:style-name="P615"><text:span text:style-name="T616">38</text:span><text:span text:style-name="T617">. Jeigu dėl tarnybinės būtinybės Atstovas atšaukiamas nepasibaigus jo paskyrimo laikotarpiui ir Atstovo atšaukimo laikas yra trumpesnis už rezidavimo valstybės teisės aktų<text:s/></text:span><text:soft-page-break/><text:span text:style-name="T618">nustatytą privalomą įspėjimo apie Sutarties nutraukimą term</text:span><text:span text:style-name="T619">iną, taip pat jeigu Sutartyje buvo nustatytos netesybos Sutarties nutraukimo prieš terminą atveju, pagal Atstovo pateiktą jo veiklos sritį kuruojančiam padaliniui rašytinį prašymą Atstovui apmokamos Sutarties nutraukimo išlaidos. Visais kitais atvejais Sut</text:span><text:span text:style-name="T620">arties nutraukimo išlaidas apmoka pats Atstovas. <text:s text:c="2"/></text:span></text:p>
      <text:p text:style-name="P621"><text:span text:style-name="T622">39</text:span><text:span text:style-name="T623">. Jeigu Atstovui rezidavimo valstybėje suteikiama tarnybinė gyvenamoji patalpa, Atstovas nedelsdamas, bet ne vėliau kaip per 1 darbo dieną raštu informuoja jo veiklos sritį kuruojantį padalinį. Šiuo</text:span><text:span text:style-name="T624"><text:s/>atveju išmoka apsirūpinti gyvenamosiomis patalpomis Atstovui nemokama. Atstovo patirtos komunalinės ir ryšių išlaidos apmokamos pagal Atstovo veiklos sritį kuruojančiam padaliniui pateikus faktines išlaidas patvirtinančius dokumentus.</text:span></text:p>
      <text:p text:style-name="P625"/>
      <text:p text:style-name="P626"><text:span text:style-name="T627">VII</text:span><text:span text:style-name="T628"><text:s/>SKYRIUS</text:span></text:p>
      <text:p text:style-name="P629"><text:span text:style-name="T630">PATALPŲ NUOMOS IR MOKESČIŲ UŽ NUOMOJAMŲ PATALPŲ KOMUNALINES IR RYŠIŲ PASLAUGAS DYDŽIAI IR IŠLAIDŲ APMOKĖJIMO TVARKA</text:span></text:p>
      <text:p text:style-name="P631"/>
      <text:p text:style-name="P632"><text:span text:style-name="T633">40</text:span><text:span text:style-name="T634">. Kario, žvalgybos pareigūno tarnybos vieta ir biuras paprastai įrengiamas institucijų, į kurias perkeltas ar paskirtas karys, patalp</text:span><text:span text:style-name="T635">ose, o kai nėra tokios galimybės – nuomojamas ir išlaikomas neviršijant nustatytų maksimalių išlaidų metams:</text:span><text:s/><text:span text:style-name="T636"><text:s/></text:span></text:p>
      <text:p text:style-name="P637">Punkto pakeitimai:</text:p>
      <text:p text:style-name="P638"><text:span text:style-name="T639">Nr.<text:s/></text:span><text:a xlink:href="https://www.e-tar.lt/portal/legalAct.html?documentId=f4e31ab0b77d11e98451fa7b5933515d" office:target-frame-name="_top" xlink:show="replace"><text:span text:style-name="T640">V-672</text:span></text:a><text:span text:style-name="T641">, 2019-08-01, paske</text:span><text:span text:style-name="T642">lbta TAR 2019-08-05, i. k. 2019-12851</text:span></text:p>
      <text:p text:style-name="P643"><text:span text:style-name="T644">40.1</text:span><text:span text:style-name="T645">. patalpų nuomai (eurais):</text:span></text:p>
      <text:p text:style-name="P646"><text:span text:style-name="T647">40.1.1</text:span><text:span text:style-name="T648">. Lietuvos Respublikos nuolatinėje atstovybėje prie NATO – 173 800;</text:span></text:p>
      <text:p text:style-name="P649"><text:span text:style-name="T650">40.1.2</text:span><text:span text:style-name="T651">. kitose Lietuvos Respublikos atstovybėse – 120 000;</text:span></text:p>
      <text:p text:style-name="P652"><text:span text:style-name="T653">40.1.3</text:span><text:span text:style-name="T654">. kitų atstovų biuruose – 30 000;.</text:span></text:p>
      <text:p text:style-name="P655"><text:span text:style-name="T656">40.2</text:span><text:span text:style-name="T657">. mokesčiams už nuomojamų patalpų komunalines ir ryšių paslaugas (eurais):</text:span></text:p>
      <text:p text:style-name="P658"><text:span text:style-name="T659">40.2.1</text:span><text:span text:style-name="T660">. Lietuvos Respublikos nuolatinėje atstovybėje prie NATO – 81 100;</text:span></text:p>
      <text:p text:style-name="P661"><text:span text:style-name="T662">40.2.2</text:span><text:span text:style-name="T663">. kitose Lietuvos Respublikos atstovybėse – 30 000;</text:span></text:p>
      <text:p text:style-name="P664"><text:span text:style-name="T665">40.2.3</text:span><text:span text:style-name="T666">. kitų atstovų biuruose –</text:span><text:span text:style-name="T667"><text:s/>10 000.</text:span></text:p>
      <text:p text:style-name="P668"><text:span text:style-name="T669">41</text:span><text:span text:style-name="T670">. Išlaidos metams skaičiuojamos nuo kario, žvalgybos pareigūno paskyrimo dienos.</text:span><text:s/></text:p>
      <text:p text:style-name="P671">Punkto pakeitimai:</text:p>
      <text:p text:style-name="P672"><text:span text:style-name="T673">Nr.<text:s/></text:span><text:a xlink:href="https://www.e-tar.lt/portal/legalAct.html?documentId=f4e31ab0b77d11e98451fa7b5933515d" office:target-frame-name="_top" xlink:show="replace"><text:span text:style-name="T674">V-672</text:span></text:a><text:span text:style-name="T675">, 2019-08-01, paskelbta TAR<text:s/></text:span><text:span text:style-name="T676">2019-08-05, i. k. 2019-12851</text:span></text:p>
      <text:p text:style-name="Normal"/>
      <text:p text:style-name="P677"><text:span text:style-name="T678">42</text:span><text:span text:style-name="T679">. Biuro, įsteigto institucijoje, išlaikymo, ūkinio aptarnavimo išlaidos apmokamos tarpžinybinio susitarimo tarp Krašto apsaugos ministerijos ir institucijos, kurioje įrengtas biuras, nustatyta tvarka. Specialiųjų atašė, jų padėjėjų ir pavaduotojų biuro, įs</text:span><text:span text:style-name="T680">teigto institucijoje, išlaikymo ir ūkinio aptarnavimo išlaidos apmokamos vadovaujantis Specialiųjų atašė, jų padėjėjų ir pavaduotojų ūkinio aptarnavimo Lietuvos Respublikos diplomatinėse atstovybėse, konsulinėse įstaigose ir atstovybėse prie tarptautinių o</text:span><text:span text:style-name="T681">rganizacijų išlaidų apskaičiavimo ir apmokėjimo taisyklėmis,<text:s/></text:span><text:span text:style-name="T682">patvirtintomis</text:span><text:span text:style-name="T683"><text:s/>Lietuvos Respublikos užsienio reikalų ministro 2009 m. birželio 12 d. įsakymu Nr. V-97 „</text:span><text:span text:style-name="T684">Dėl Specialiųjų atašė, jų padėjėjų ir pavaduotojų ūkinio aptarnavimo Lietuvos Respublikos di</text:span><text:span text:style-name="T685">plomatinėse atstovybėse, konsulinėse įstaigose ir atstovybėse prie tarptautinių organizacijų išlaidų apskaičiavimo ir apmokėjimo taisyklių patvirtinimo“</text:span><text:span text:style-name="T686">.<text:s/></text:span></text:p>
      <text:p text:style-name="P687"/>
      <text:p text:style-name="P688"><text:span text:style-name="T689">VIII</text:span><text:span text:style-name="T690"><text:s/>SKYRIUS<text:s/></text:span></text:p>
      <text:p text:style-name="P691"><text:span text:style-name="T692">IŠLAIDŲ, SUSIJUSIŲ SU NETARNYBINIO LENGVOJO AUTOMOBILIO NAUDOJIMU TARNYBOS REIKM</text:span><text:span text:style-name="T693">ĖMS, KOMPENSAVIMAS</text:span></text:p>
      <text:p text:style-name="P694"/>
      <text:p text:style-name="P695"><text:span text:style-name="T696">43</text:span><text:span text:style-name="T697">. Atstovams, naudojantiems netarnybinį automobilį tarnybos reikmėms, kompensuojamos degalų įsigijimo ir automobilio amortizacijos išlaidos. Atstovui jo veiklos sritį kuruojančiam padaliniui pateikus prašymą, jį paskyrusios institu</text:span><text:span text:style-name="T698">cijos vadovo ar jo įgalioto asmens sprendimu kompensacija degalų išlaidoms ir automobilio amortizacijai padengti mokama<text:s/></text:span>atsižvelgus į darbo planus, darbų kiekį, ar patvirtintuose pareiginiuose nuostatuose (pareigybių aprašymuose) nurodytoms funkcijoms atlikti transporto priemonė yra reikalinga.<text:s/><text:span text:style-name="T699">Kompensacija degalų išlaidoms ir automobilio amortizacijai padengti už netarnybinio automobilio naudojimą tarnyboms reikmėms mokama neviršijant nustatytų dydžių:<text:s/></text:span></text:p>
      <text:p text:style-name="P700">43.1. iki 0,39<text:s/><text:span text:style-name="T701">Lietuvos statistikos departamento pa</text:span><text:span text:style-name="T702">skutinį kartą paskelbto šalies ūkio vidutinio mėnesinio bruto darbo užmokesčio per mėnesį dydžio</text:span><text:s/>– kariniam atstovui prie Šiaurės Atlanto sutarties organizacijos ir Europos Sąjungos, kariniam atstovui Lietuvos Respublikos nuolatinėje misijoje Jungtinėse Tautose, kariniam atstovui Europos saugumo ir bendradarbiavimo organizacijoje, nacionaliniam sąveikos atstovui transformacijai, nacionaliniam kariniam atstovui Vyriausiojoje sąjungininkų pajėgų Europoje vadavietėje, taip pat gynybos atašė Lietuvos Respublikos diplomatinėse atstovybėse, Lietuvos Respublikos karininkui, einančiam Baltijos gynybos koledžo viršininko pareigas, gynybos patarėjui;</text:p>
      <text:p text:style-name="P703">43.2. iki 0,32<text:s/><text:span text:style-name="T704">Lietuvos statistikos departamento paskutinį kartą paskelbto šalies ūkio vidutinio mėnesinio bruto da</text:span><text:span text:style-name="T705">rbo užmokesčio per mėnesį</text:span><text:s/>dydžio – karinio atstovo prie Šiaurės Atlanto sutarties organizacijos ir Europos Sąjungos pavaduotojui, karinio atstovo pavaduotojui Vyriausiojoje sąjungininkų pajėgų Europoje vadavietėje, taip pat gynybos atašė pavaduotojams ir padėjėjams Lietuvos Respublikos diplomatinėse atstovybėse, Lietuvos Respublikos karininkui, einančiam Baltijos gynybos koledžo Aukštesniųjų vadų kursų viršininko pareigas, ir gynybos patarėjo pavaduotojui;</text:p>
      <text:p text:style-name="P706">43.3. iki 0,24<text:s/><text:span text:style-name="T707">Lietuvos statistikos departament</text:span><text:span text:style-name="T708">o paskutinį kartą paskelbto šalies ūkio vidutinio mėnesinio bruto darbo užmokesčio per mėnesį</text:span><text:s/>dydžio – Atstovams, paskirtiems dirbti Lietuvos Respublikos nuolatinėje atstovybėje prie Šiaurės Atlanto sutarties organizacijos, <text:s/>atstovybėse prie tarptautinių organizacijų, taip pat vyriausiajam specialistui Lietuvos Respublikos ambasadoje Ukrainoje;</text:p>
      <text:p text:style-name="P709">43.4. iki 0,16<text:s/><text:span text:style-name="T710">Lietuvos statistikos departamento paskutinį kartą paskelbto šalies ūkio vidutinio mėnesinio bruto darbo užmokesčio per mėnesį</text:span><text:s/>dydžio – Atstovams,<text:s/>paskirtiems dirbti Šiaurės Atlanto sutarties organizacijos štabuose, kitose tarptautinėse karinėse ir gynybos institucijose, karinėse mokymo įstaigose.</text:p>
      <text:p text:style-name="P711">44. Tvarkos aprašo 43 punkte nurodyti kompensacijų dydžiai didinami koeficientu 1,289, iki bus paskelbtas Lietuvos statistikos departamento 2019 metų I ketvirčio šalies ūkio vidutinis mėnesinis bruto darbo užmokestis per mėnesį.<text:s/></text:p>
      <text:p text:style-name="P712">45. Jeigu tarnybos (rezidavimo) vietoje tarnybos reikmėms būtina nuomotis automobilį – automobilio nuomos ir veiklos nuomos išlaidų atlyginimo sąlygas, tvarką ir pareigų, kurias einantiems Atstovams suteikiama teisė nuomotis automobilį, sąrašą nustato krašto apsaugos ministras.<text:s/></text:p>
      <text:p text:style-name="P713">Punkto pakeitimai:</text:p>
      <text:p text:style-name="P714"><text:span text:style-name="T715">Nr.<text:s/></text:span><text:a xlink:href="https://www.e-tar.lt/portal/legalAct.html?documentId=f4e31ab0b77d11e98451fa7b5933515d" office:target-frame-name="_top" xlink:show="replace"><text:span text:style-name="T716">V-672</text:span></text:a><text:span text:style-name="T717">, 2019-08-01, paskelbta TAR 2019-08-05, i. k. 2019-12851</text:span></text:p>
      <text:p text:style-name="Normal"/>
      <text:p text:style-name="P718"><text:span text:style-name="T719">IX</text:span><text:span text:style-name="T720"><text:s/>SKYRIUS</text:span></text:p>
      <text:p text:style-name="P721"><text:span text:style-name="T722">BAIGIAMOSIOS NUOSTATOS</text:span></text:p>
      <text:p text:style-name="P723"/>
      <text:p text:style-name="P724"><text:span text:style-name="T725">46</text:span><text:span text:style-name="T726">.</text:span><text:span text:style-name="T727"><text:s/></text:span><text:span text:style-name="T728">Atstovams taikytinų kompensacijų ir išmokų<text:s/></text:span><text:span text:style-name="T729">dydžiams apskaičiuoti taikomi gyvenimo lygio vietos koeficientai, gyvenamųjų patalpų nuomos vietos koeficientai, sveikatos draudimo metų išlaidų normos gali būti didinami (mažinami) esant šioms sąlygoms:</text:span></text:p>
      <text:p text:style-name="P730"><text:span text:style-name="T731">46.1</text:span><text:span text:style-name="T732">. sumažėjus krašto apsaugai skiriamiems valsty</text:span><text:span text:style-name="T733">bės biudžeto asignavimams (atsižvelgiant į Lietuvos ekonominę padėtį);<text:s/></text:span></text:p>
      <text:p text:style-name="P734"><text:span text:style-name="T735">46.2</text:span><text:span text:style-name="T736">. dėl valiutos kurso svyravimų – kai euro ir valstybės, kurioje reziduoja Atstovas, vidutinis valiutų kurso pokytis per pastaruosius 12 mėnesių sudaro daugiau kaip 5 procentus;</text:span></text:p>
      <text:p text:style-name="P737"><text:span text:style-name="T738">46.3</text:span><text:span text:style-name="T739">. dėl gyvenimo lygio kitimo – kai valstybės ar miesto, kuriame reziduoja Atstovas, bendro vidaus produkto (BVP) augimas yra neigiamas (teigiamas) ir jo pokytis per pastaruosius 12 mėnesių sudaro daugiau kaip 15 procentų;<text:s/></text:span></text:p>
      <text:p text:style-name="P740"><text:span text:style-name="T741">46.4</text:span><text:span text:style-name="T742">. dėl nekilnojamo</text:span><text:span text:style-name="T743">jo turto nuomos rinkos kainų pasikeitimų – kai valstybės ar miesto, kuriame reziduoja Atstovas, nekilnojamojo turto nuomos rinkos kainų pokytis per pastaruosius 12 mėnesių sudaro daugiau kaip 15 procentų;<text:s/></text:span></text:p>
      <text:p text:style-name="P744"><text:span text:style-name="T745">46.5</text:span><text:span text:style-name="T746">. dėl kitų valstybės, kurioje Atstovas rez</text:span><text:span text:style-name="T747">iduoja, ypatumų.</text:span></text:p>
      <text:p text:style-name="P748"><text:span text:style-name="T749">47</text:span><text:span text:style-name="T750">. Atstovas pagal poreikį, atsižvelgdamas į valstybės, kurioje jis atlieka tarnybą (reziduoja) valiutų kursų svyravimus, valstybės ar miesto, kuriame atliekama tarnyba, ypatumus, gyvenimo lygio kitimus, nekilnojamojo turto nuomos ri</text:span><text:span text:style-name="T751">nkos kainų pasikeitimus, ne dažniau kaip kartą per ketvirtį gali teikti KAM FBD su jo veiklos sritį kuruojančiu padaliniu suderintą prašymą dėl gyvenimo lygio vietos koeficientų, gyvenamųjų patalpų nuomos vietos koeficientų ir (ar) sveikatos draudimo metų<text:s/></text:span><text:span text:style-name="T752">išlaidų normos didinimo (mažinimo). Teikiamame prašyme turi būti nurodomos motyvuotos didinimo (mažinimo) priežastys, kartu su prašymu pateikiami išlaidų padidėjimą (sumažėjimą) patvirtinantys dokumentai. KAM FBD, atsižvelgęs į Atstovo prašyme nurodytas pr</text:span><text:span text:style-name="T753">iežastis, įvertinęs šio Tvarkos aprašo 46 punkte nurodytas sąlygas, teikia siūlymus ministerijos vadovybei dėl tikslingumo ir finansinių galimybių laikinai iki 30 procentų didinti (mažinti) gyvenimo lygio vietos koeficientus, gyvenamųjų patalpų nuomos viet</text:span><text:span text:style-name="T754">os koeficientus ir (ar) sveikatos draudimo metų išlaidų normas.</text:span></text:p>
      <text:p text:style-name="P755"><text:span text:style-name="T756">48</text:span><text:span text:style-name="T757">.</text:span><text:span text:style-name="T758"><text:s/></text:span><text:span text:style-name="T759">Atstovų asmens duomenys yra tvarkomi KAS institucijų išmokų administravimo tikslais, KAS institucijų ir įstaigų vidaus administravimo tikslais. Asmens duomenys tvarkomi vadovaujantis 2</text:span><text:span text:style-name="T760">016 m. balandžio 27 d. Europos Parlamento ir Tarybos reglamento (ES) dėl fizinių asmenų apsaugos tvarkant asmens duomenis ir dėl laisvo tokių duomenų judėjimo ir kuriuo panaikinama Direktyva 95/46/EB (Bendrasis duomenų apsaugos reglamentas) nuostatomis, ki</text:span><text:span text:style-name="T761">tais teisės aktais, reglamentuojančiais asmens duomenų tvarkymą, o dokumentai saugomi Lietuvos vyriausiojo archyvaro nustatyta tvarka ir terminais. Informacija apie asmens duomenų tvarkymą pateikiama Krašto apsaugos ministerijos interneto svetainėje www.ka</text:span><text:span text:style-name="T762">m.lt.</text:span></text:p>
      <text:p text:style-name="P763">_________________________________</text:p>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krašto apsaugos ministerija, Įsakymas</text:span></text:p>
      <text:p text:style-name="P773"><text:span text:style-name="T774">Nr.<text:s/></text:span><text:a xlink:href="https://www.e-tar.lt/portal/legalAct.html?documentId=f4e31ab0b77d11e98451fa7b5933515d" office:target-frame-name="_top" xlink:show="replace"><text:span text:style-name="T775">V-672</text:span></text:a><text:span text:style-name="T776">, 2019-08-01, paskelbta<text:s/></text:span><text:span text:style-name="T777">TAR 2019-08-05, i. k. 2019-12851</text:span></text:p>
      <text:p text:style-name="P778"><text:span text:style-name="T779">Dėl krašto apsaugos ministro 2019 m. sausio 29 d. įsakymo Nr. V-138 „Dėl Tarnybos užsienyje apmokėjimo tvarkos aprašo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11</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9-09-05T10:20:00Z</meta:creation-date>
    <dc:date>2019-09-05T10:20:00Z</dc:date>
    <meta:print-date>2019-01-28T07:56:00Z</meta:print-date>
    <meta:template xlink:href="Normal.dotm" xlink:type="simple"/>
    <meta:editing-cycles>2</meta:editing-cycles>
    <meta:editing-duration>PT0S</meta:editing-duration>
    <meta:document-statistic meta:page-count="13" meta:paragraph-count="79" meta:word-count="5951" meta:character-count="39797" meta:row-count="282" meta:non-whitespace-character-count="33925"/>
  </office:meta>
</office:document-meta>
</file>