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5.7548in"/>
          <style:tab-stop style:type="right" style:position="6.6937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5118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right" style:position="6.6937in"/>
        </style:tab-stops>
      </style:paragraph-properties>
    </style:style>
    <style:style style:name="P103" style:parent-style-name="Normal" style:family="paragraph">
      <style:paragraph-properties fo:text-align="justify">
        <style:tab-stops>
          <style:tab-stop style:type="right" style:position="6.6937in"/>
        </style:tab-stops>
      </style:paragraph-properties>
    </style:style>
    <style:style style:name="P104" style:parent-style-name="Normal" style:family="paragraph">
      <style:paragraph-properties fo:text-align="justify">
        <style:tab-stops>
          <style:tab-stop style:type="right" style:position="6.6937in"/>
        </style:tab-stops>
      </style:paragraph-properties>
    </style:style>
    <style:style style:name="P105" style:parent-style-name="Normal" style:family="paragraph">
      <style:paragraph-properties fo:text-align="justify">
        <style:tab-stops>
          <style:tab-stop style:type="right" style:position="6.6937in"/>
        </style:tab-stops>
      </style:paragraph-properties>
      <style:text-properties fo:color="#000000"/>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113" style:parent-style-name="Normal" style:family="paragraph">
      <style:paragraph-properties fo:margin-left="3.9409in">
        <style:tab-stops/>
      </style:paragraph-properties>
      <style:text-properties style:font-size-complex="12pt"/>
    </style:style>
    <style:style style:name="P114" style:parent-style-name="Normal" style:family="paragraph">
      <style:paragraph-properties fo:margin-left="3.9409in">
        <style:tab-stops/>
      </style:paragraph-properties>
      <style:text-properties style:font-size-complex="12pt"/>
    </style:style>
    <style:style style:name="P115" style:parent-style-name="Normal" style:family="paragraph">
      <style:paragraph-properties fo:margin-left="3.9409in">
        <style:tab-stops/>
      </style:paragraph-properties>
      <style:text-properties style:font-size-complex="12pt"/>
    </style:style>
    <style:style style:name="P116"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117"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129"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Andale Sans UI" style:font-weight-complex="bold" style:font-size-complex="12pt" style:language-complex="en" style:country-complex="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4" style:parent-style-name="DefaultParagraphFont" style:family="text">
      <style:text-properties style:font-name-asian="Andale Sans UI" style:font-weight-complex="bold" style:font-size-complex="12pt" style:language-complex="en" style:country-complex="US"/>
    </style:style>
    <style:style style:name="T155" style:parent-style-name="DefaultParagraphFont" style:family="text">
      <style:text-properties style:font-name-asian="Andale Sans UI" style:font-weight-complex="bold" style:font-size-complex="12pt" style:language-complex="en" style:country-complex="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22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22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118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text-properties style:font-size-complex="12pt"/>
    </style:style>
    <style:style style:name="P269"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7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fo:text-indent="0.5in"/>
    </style:style>
    <style:style style:name="P304" style:parent-style-name="Normal" style:family="paragraph">
      <style:paragraph-properties>
        <style:tab-stops>
          <style:tab-stop style:type="left" style:position="0.0986in"/>
          <style:tab-stop style:type="left" style:position="0.1972in"/>
          <style:tab-stop style:type="left" style:position="0.5909in"/>
        </style:tab-stops>
      </style:paragraph-properties>
    </style:style>
    <style:style style:name="P30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0.59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6895in"/>
        </style:tab-stops>
      </style:paragraph-properties>
    </style:style>
    <style:style style:name="P33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339" style:parent-style-name="Normal" style:family="paragraph">
      <style:paragraph-properties fo:text-align="justify" fo:line-height="115%"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15%"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11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471" style:parent-style-name="Normal" style:family="paragraph">
      <style:paragraph-properties fo:text-align="center" fo:text-indent="0.043in">
        <style:tab-stops>
          <style:tab-stop style:type="left" style:position="0.0986in"/>
          <style:tab-stop style:type="left" style:position="0.1972in"/>
          <style:tab-stop style:type="left" style:position="0.5909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justify" fo:line-height="115%" fo:text-indent="0.4923in"/>
      <style:text-properties fo:font-weight="bold" style:font-weight-asian="bold"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style:style>
    <style:style style:name="P487" style:parent-style-name="Normal" style:family="paragraph">
      <style:paragraph-properties fo:widows="0" fo:orphans="0" fo:line-height="115%" fo:margin-left="1.477in" fo:margin-right="1.5743in" fo:text-indent="-0.977in">
        <style:tab-stops>
          <style:tab-stop style:type="right" style:position="4.6263in"/>
        </style:tab-stops>
      </style:paragraph-properties>
      <style:text-properties style:font-weight-complex="bold" style:font-style-complex="italic"/>
    </style:style>
    <style:style style:name="P488"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89" style:parent-style-name="DefaultParagraphFont" style:family="text">
      <style:text-properties style:font-weight-complex="bold" style:font-style-complex="italic"/>
    </style:style>
    <style:style style:name="T490" style:parent-style-name="DefaultParagraphFont" style:family="text">
      <style:text-properties style:font-weight-complex="bold" style:font-style-complex="italic"/>
    </style:style>
    <style:style style:name="P491"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2" style:parent-style-name="DefaultParagraphFont" style:family="text">
      <style:text-properties style:font-weight-complex="bold" style:font-style-complex="italic"/>
    </style:style>
    <style:style style:name="T493" style:parent-style-name="DefaultParagraphFont" style:family="text">
      <style:text-properties style:font-weight-complex="bold" style:font-style-complex="italic"/>
    </style:style>
    <style:style style:name="T494" style:parent-style-name="DefaultParagraphFont" style:family="text">
      <style:text-properties style:font-weight-complex="bold" style:font-style-complex="italic"/>
    </style:style>
    <style:style style:name="T495" style:parent-style-name="DefaultParagraphFont" style:family="text">
      <style:text-properties style:font-weight-complex="bold" style:font-style-complex="italic"/>
    </style:style>
    <style:style style:name="P496"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style:style>
    <style:style style:name="P500"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1" style:parent-style-name="DefaultParagraphFont" style:family="text">
      <style:text-properties style:font-weight-complex="bold" style:font-style-complex="italic"/>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weight-complex="bold" style:font-style-complex="italic"/>
    </style:style>
    <style:style style:name="P504"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9" style:parent-style-name="DefaultParagraphFont" style:family="text">
      <style:text-properties style:font-weight-complex="bold" style:font-style-complex="italic"/>
    </style:style>
    <style:style style:name="T510" style:parent-style-name="DefaultParagraphFont" style:family="text">
      <style:text-properties style:font-weight-complex="bold" style:font-style-complex="italic"/>
    </style:style>
    <style:style style:name="P511"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weight-complex="bold" style:font-style-complex="italic"/>
    </style:style>
    <style:style style:name="P515"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16" style:parent-style-name="DefaultParagraphFont" style:family="text">
      <style:text-properties style:font-weight-complex="bold" style:font-style-complex="italic"/>
    </style:style>
    <style:style style:name="T517" style:parent-style-name="DefaultParagraphFont" style:family="text">
      <style:text-properties style:font-weight-complex="bold" style:font-style-complex="italic"/>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1.4166in"/>
      <style:text-properties style:font-size-complex="12pt" style:language-asian="lt" style:country-asian="LT"/>
    </style:style>
    <style:style style:name="P521" style:parent-style-name="Normal" style:family="paragraph">
      <style:paragraph-properties fo:text-align="justify" fo:line-height="115%" fo:margin-left="0.4923in" fo:text-indent="0.990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tyle-complex="italic"/>
    </style:style>
    <style:style style:name="P526" style:parent-style-name="Normal" style:family="paragraph">
      <style:paragraph-properties fo:text-align="justify" fo:text-indent="0.5118in"/>
    </style:style>
    <style:style style:name="T527" style:parent-style-name="DefaultParagraphFont" style:family="text">
      <style:text-properties style:font-weight-complex="bold" style:font-style-complex="italic"/>
    </style:style>
    <style:style style:name="T528" style:parent-style-name="DefaultParagraphFont" style:family="text">
      <style:text-properties style:font-weight-complex="bold" style:font-style-complex="italic" style:text-position="super 66.6%"/>
    </style:style>
    <style:style style:name="T529" style:parent-style-name="DefaultParagraphFont" style:family="text">
      <style:text-properties style:font-weight-complex="bold" style:font-style-complex="italic"/>
    </style:style>
    <style:style style:name="P530" style:parent-style-name="Normal" style:family="paragraph">
      <style:paragraph-properties fo:text-align="justify" fo:text-indent="0.5118in">
        <style:tab-stops>
          <style:tab-stop style:type="left" style:position="0.9847in"/>
        </style:tab-stops>
      </style:paragraph-properties>
    </style:style>
    <style:style style:name="T531" style:parent-style-name="DefaultParagraphFont" style:family="text">
      <style:text-properties style:font-weight-complex="bold" style:font-style-complex="italic"/>
    </style:style>
    <style:style style:name="T532" style:parent-style-name="DefaultParagraphFont" style:family="text">
      <style:text-properties style:font-weight-complex="bold" style:font-style-complex="italic" style:text-position="super 66.6%"/>
    </style:style>
    <style:style style:name="T533" style:parent-style-name="DefaultParagraphFont" style:family="text">
      <style:text-properties style:font-weight-complex="bold" style:font-style-complex="italic"/>
    </style:style>
    <style:style style:name="T534" style:parent-style-name="DefaultParagraphFont" style:family="text">
      <style:text-properties style:font-weight-complex="bold" style:font-style-complex="italic"/>
    </style:style>
    <style:style style:name="T535" style:parent-style-name="DefaultParagraphFont" style:family="text">
      <style:text-properties style:font-weight-complex="bold" style:font-style-complex="italic"/>
    </style:style>
    <style:style style:name="P536" style:parent-style-name="Normal" style:family="paragraph">
      <style:paragraph-properties fo:text-align="justify" fo:text-indent="0.5118in">
        <style:tab-stops>
          <style:tab-stop style:type="left" style:position="0.9847in"/>
        </style:tab-stops>
      </style:paragraph-properties>
    </style:style>
    <style:style style:name="T537" style:parent-style-name="DefaultParagraphFont" style:family="text">
      <style:text-properties style:font-weight-complex="bold" style:font-style-complex="italic"/>
    </style:style>
    <style:style style:name="T538" style:parent-style-name="DefaultParagraphFont" style:family="text">
      <style:text-properties style:font-weight-complex="bold" style:font-style-complex="italic" style:text-position="super 66.6%"/>
    </style:style>
    <style:style style:name="T539" style:parent-style-name="DefaultParagraphFont" style:family="text">
      <style:text-properties style:font-weight-complex="bold" style:font-style-complex="italic"/>
    </style:style>
    <style:style style:name="T540" style:parent-style-name="DefaultParagraphFont" style:family="text">
      <style:text-properties style:font-weight-complex="bold" style:font-style-complex="italic"/>
    </style:style>
    <style:style style:name="T541" style:parent-style-name="DefaultParagraphFont" style:family="text">
      <style:text-properties style:font-weight-complex="bold" style:font-style-complex="italic"/>
    </style:style>
    <style:style style:name="T542" style:parent-style-name="DefaultParagraphFont" style:family="text">
      <style:text-properties style:font-weight-complex="bold" style:font-style-complex="italic"/>
    </style:style>
    <style:style style:name="P543" style:parent-style-name="Normal" style:family="paragraph">
      <style:paragraph-properties fo:text-align="justify" fo:text-indent="0.5118in">
        <style:tab-stops>
          <style:tab-stop style:type="left" style:position="0.9847in"/>
        </style:tab-stops>
      </style:paragraph-properties>
    </style:style>
    <style:style style:name="T544" style:parent-style-name="DefaultParagraphFont" style:family="text">
      <style:text-properties style:font-weight-complex="bold" style:font-style-complex="italic"/>
    </style:style>
    <style:style style:name="T545" style:parent-style-name="DefaultParagraphFont" style:family="text">
      <style:text-properties style:font-weight-complex="bold" style:font-style-complex="italic" style:text-position="super 66.6%"/>
    </style:style>
    <style:style style:name="T546" style:parent-style-name="DefaultParagraphFont" style:family="text">
      <style:text-properties style:font-weight-complex="bold" style:font-style-complex="italic"/>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weight-complex="bold" style:font-style-complex="italic"/>
    </style:style>
    <style:style style:name="P549" style:parent-style-name="Normal" style:family="paragraph">
      <style:paragraph-properties fo:text-align="justify" fo:text-indent="0.5118in">
        <style:tab-stops>
          <style:tab-stop style:type="left" style:position="0.9847in"/>
        </style:tab-stops>
      </style:paragraph-properties>
    </style:style>
    <style:style style:name="T550" style:parent-style-name="DefaultParagraphFont" style:family="text">
      <style:text-properties style:font-weight-complex="bold" style:font-style-complex="italic"/>
    </style:style>
    <style:style style:name="T551" style:parent-style-name="DefaultParagraphFont" style:family="text">
      <style:text-properties style:font-weight-complex="bold" style:font-style-complex="italic" style:text-position="super 66.6%"/>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weight-complex="bold" style:font-style-complex="italic"/>
    </style:style>
    <style:style style:name="P555" style:parent-style-name="Normal" style:family="paragraph">
      <style:paragraph-properties fo:text-align="justify" fo:text-indent="0.5118in">
        <style:tab-stops>
          <style:tab-stop style:type="left" style:position="0.9847in"/>
        </style:tab-stops>
      </style:paragraph-properties>
    </style:style>
    <style:style style:name="T556" style:parent-style-name="DefaultParagraphFont" style:family="text">
      <style:text-properties style:font-weight-complex="bold" style:font-style-complex="italic"/>
    </style:style>
    <style:style style:name="T557" style:parent-style-name="DefaultParagraphFont" style:family="text">
      <style:text-properties style:font-weight-complex="bold" style:font-style-complex="italic" style:text-position="super 66.6%"/>
    </style:style>
    <style:style style:name="T558" style:parent-style-name="DefaultParagraphFont" style:family="text">
      <style:text-properties style:font-weight-complex="bold" style:font-style-complex="italic"/>
    </style:style>
    <style:style style:name="T559" style:parent-style-name="DefaultParagraphFont" style:family="text">
      <style:text-properties style:font-weight-complex="bold" style:font-style-complex="italic"/>
    </style:style>
    <style:style style:name="T560" style:parent-style-name="DefaultParagraphFont" style:family="text">
      <style:text-properties style:font-weight-complex="bold" style:font-style-complex="italic"/>
    </style:style>
    <style:style style:name="T561" style:parent-style-name="DefaultParagraphFont" style:family="text">
      <style:text-properties style:font-weight-complex="bold" style:font-style-complex="italic"/>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118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118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118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4923in"/>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3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line-height="115%" fo:text-indent="0.4923in"/>
      <style:text-properties style:font-size-complex="12pt"/>
    </style:style>
    <style:style style:name="P642" style:parent-style-name="Normal" style:family="paragraph">
      <style:paragraph-properties fo:text-align="justify" fo:line-height="115%" fo:text-indent="0.4923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118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4923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9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705" style:parent-style-name="Normal" style:family="paragraph">
      <style:paragraph-properties fo:text-align="justify" fo:line-height="115%" fo:text-indent="0.4923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style>
    <style:style style:name="P732" style:parent-style-name="Normal" style:family="paragraph">
      <style:paragraph-properties fo:text-align="justify" fo:text-indent="0.5118in">
        <style:tab-stops>
          <style:tab-stop style:type="left" style:position="0.6895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ab-stops>
          <style:tab-stop style:type="left" style:position="0.6895in"/>
        </style:tab-stops>
      </style:paragraph-properties>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74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15%"/>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5 iki 2020-05-12</text:span></text:p>
      <text:p text:style-name="P8"/>
      <text:p text:style-name="P9"><text:span text:style-name="T10">Įsakymas paskelbtas: TAR 2019-02-20, i. k. 2019-02731</text:span></text:p>
      <text:p text:style-name="P11"/>
      <text:p text:style-name="P12"/>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DĖL TARNYBOS<text:s/>UŽSIENYJE APMOKĖJIMO TVARKOS APRAŠO PATVIRTINIMO</text:p>
      <text:p text:style-name="P19"/>
      <text:p text:style-name="P20">2019 m. sausio 29 d. Nr. V-138</text:p>
      <text:p text:style-name="P21">Vilnius</text:p>
      <text:p text:style-name="P22"/>
      <text:p text:style-name="P23"/>
      <text:p text:style-name="P24"><text:span text:style-name="T25">Vadovaudamasis Lietuvos Respublikos krašto apsaugos sistemos organizavimo ir karo tarnybos įstatymo 61 straipsniu, 10 straipsnio 2 dalies 5 punktu ir 3 dalimi, Lietu</text:span><text:span text:style-name="T26">vos Respublikos žvalgybos įstatymo 64</text:span><text:span text:style-name="T27">1</text:span><text:span text:style-name="T28"><text:s/>straipsnio 14, 15, 16, 19, 20 ir 21 dalimis, Lietuvos Respublikos Vyriausybės 2012 m. gruodžio 19 d. nutarimo Nr. 1564 „Dėl įgaliojimų suteikimo įgyvendinant Lietuvos Respublikos krašto apsaugos sistemos organizavimo<text:s/></text:span><text:span text:style-name="T29">ir karo tarnybos įstatymą“ 1.10 ir 1.11 papunkčiais:</text:span><text:s/></text:p>
      <text:p text:style-name="P30">Preambulės pakeitimai:</text:p>
      <text:p text:style-name="P31"><text:span text:style-name="T32">Nr.<text:s/></text:span><text:a xlink:href="https://www.e-tar.lt/portal/legalAct.html?documentId=f4e31ab0b77d11e98451fa7b5933515d" office:target-frame-name="_top" xlink:show="replace"><text:span text:style-name="T33">V-672</text:span></text:a><text:span text:style-name="T34">, 2019-08-01, paskelbta TAR 2019-08-05, i. k. 2019-12851</text:span></text:p>
      <text:p text:style-name="Normal"/>
      <text:p text:style-name="P35"><text:span text:style-name="T36">1</text:span><text:span text:style-name="T37">.</text:span><text:span text:style-name="T38"><text:tab/></text:span><text:span text:style-name="T39">T v i r t i n u <text:s/>Tarnybos užsienyje apmokėjimo tvarkos aprašą (pridedama).</text:span></text:p>
      <text:p text:style-name="P40"><text:span text:style-name="T41">2</text:span><text:span text:style-name="T42">.</text:span><text:span text:style-name="T43"><text:tab/>P r i p a ž į s t u <text:s/>netekusiais galios:</text:span></text:p>
      <text:p text:style-name="P44"><text:span text:style-name="T45">2.1</text:span><text:span text:style-name="T46">.</text:span><text:span text:style-name="T47"><text:tab/>Lietuvos Respublikos krašto apsaugos ministro 2006 m. spalio 4 d. įsakymą Nr. V-990 „Dėl Profesinės karo tarnybos karių, krašt</text:span><text:span text:style-name="T48">o apsaugos sistemos valstybės tarnautojų, žvalgybos pareigūnų ir darbuotojų, dirbančių pagal darbo sutartis, perkeltų ar paskirtų į Lietuvos Respublikos diplomatines atstovybes, atstovybes prie tarptautinių organizacijų, užsienio valstybių ir tarptautines<text:s/></text:span><text:span text:style-name="T49">karines ar gynybos institucijas, tarnybos sąlygas užtikrinančių išmokų, kompensacijų skyrimo ir kitų išlaidų apmokėjimo tvarkos aprašo patvirtinimo“<text:s/></text:span><text:span text:style-name="T50">su visais pakeitimais ir papildymais;</text:span></text:p>
      <text:p text:style-name="P51"><text:span text:style-name="T52">2.2</text:span><text:span text:style-name="T53">.</text:span><text:span text:style-name="T54"><text:tab/></text:span><text:span text:style-name="T55">Lietuvos Respublikos krašto apsaugos ministro 2009 m. liepos</text:span><text:span text:style-name="T56"><text:s/>1 d. įsakymą Nr. V-640 „Dėl kompensacijų už netarnybinio automobilio naudojimą tarnybos reikmėms dydžių nustatymo“<text:s/></text:span><text:span text:style-name="T57">su visais pakeitimais ir papildymais;</text:span></text:p>
      <text:p text:style-name="P58"><text:span text:style-name="T59">2.3</text:span><text:span text:style-name="T60">.</text:span><text:span text:style-name="T61"><text:tab/></text:span><text:span text:style-name="T62">Lietuvos Respublikos krašto apsaugos ministro<text:s/></text:span><text:span text:style-name="T63">2008 m. sausio 21 d. įsakymą Nr. V-54<text:s/></text:span><text:span text:style-name="T64">„Dėl Vaik</text:span><text:span text:style-name="T65">ų (įvaikių) ikimokyklinio ugdymo ir mokymosi išlaidų kompensavimo tvarkos aprašo patvirtinimo“<text:s/></text:span><text:span text:style-name="T66">su visais pakeitimais ir papildymais</text:span><text:span text:style-name="T67">.</text:span></text:p>
      <text:p text:style-name="P68"><text:span text:style-name="T69">3</text:span><text:span text:style-name="T70">.</text:span><text:span text:style-name="T71"><text:tab/>N u s t a t a u, kad:</text:span></text:p>
      <text:p text:style-name="P72"><text:span text:style-name="T73">3.1.</text:span><text:span text:style-name="T74"><text:s/>Neteko galios nuo 2019-08-06</text:span></text:p>
      <text:p text:style-name="P75">Papunkčio naikinimas:</text:p>
      <text:p text:style-name="P76"><text:span text:style-name="T77">Nr.<text:s/></text:span><text:a xlink:href="https://www.e-tar.lt/portal/legalAct.html?documentId=f4e31ab0b77d11e98451fa7b5933515d" office:target-frame-name="_top" xlink:show="replace"><text:span text:style-name="T78">V-672</text:span></text:a><text:span text:style-name="T79">, 2019-08-01, paskelbta TAR 2019-08-05, i. k. 2019-12851</text:span></text:p>
      <text:p text:style-name="Normal"/>
      <text:p text:style-name="P80"><text:span text:style-name="T81">3.2</text:span><text:span text:style-name="T82">.</text:span><text:span text:style-name="T83"><text:tab/>iki šio įsakymo įsigaliojimo dienos patirtos su gyvenamojo ploto nuomos sutarties sudarymu susijusios išlaidos, kurios</text:span><text:span text:style-name="T84"><text:s/>turėtų būti apmokėtos po šio įsakymo įsigaliojimo dienos, apmokamos vadovaujantis iki šio įsakymo įsigaliojimo galiojusia tvarka;</text:span></text:p>
      <text:p text:style-name="P85">3.3.<text:tab/>iki šio įsakymo įsigaliojimo dienos už gyvenamųjų patalpų nuomą išmokėti avansai ir gyvenamųjų patalpų užstatai į mokėtiną išmoką įskaitomi ne vėliau kaip paskutinę tarnybos (rezidavimo) vietovėje dieną;<text:s/></text:p>
      <text:p text:style-name="P86">Papunkčio pakeitimai:</text:p>
      <text:p text:style-name="P87"><text:span text:style-name="T88">Nr.<text:s/></text:span><text:a xlink:href="https://www.e-tar.lt/portal/legalAct.html?documentId=77732250ced911e9929af1b9eea48566" office:target-frame-name="_top" xlink:show="replace"><text:span text:style-name="T89">V-748</text:span></text:a><text:span text:style-name="T90">, 2019-09-03, paskelbta TAR<text:s/></text:span><text:span text:style-name="T91">2019-09-04, i. k. 2019-14084</text:span></text:p>
      <text:p text:style-name="Normal"/>
      <text:p text:style-name="P92"><text:span text:style-name="T93">3.4</text:span><text:span text:style-name="T94">.</text:span><text:span text:style-name="T95"><text:tab/></text:span><text:span text:style-name="T96">iki šio įsakymo įsigaliojimo<text:s/></text:span><text:span text:style-name="T97">į užsienio valstybes perkeltiems</text:span><text:span text:style-name="T98"><text:s/>profesinės karo tarnybos kariams, kuriems persikėlimo iš Lietuvos Respublikos į užsienio valstybę išlaidos buvo apmokėtos vadovaujantis iki šio įsakymo galiojusia tvarka, persikėlimo<text:s/></text:span><text:span text:style-name="T99">iš užsienio valstybės į Lietuvos Respubliką išlaidos</text:span><text:span text:style-name="T100"><text:s/>apmokamos vadovauja</text:span><text:span text:style-name="T101">ntis iki šio įsakymo įsigaliojimo galiojusia tvarka.<text:s/></text:span></text:p>
      <text:p text:style-name="P102"/>
      <text:p text:style-name="P103"/>
      <text:p text:style-name="P104"/>
      <text:p text:style-name="P105">Krašto apsaugos ministras<text:tab/>Raimundas Karoblis</text:p>
      <text:p text:style-name="P106"/>
      <text:soft-page-break/>
      <text:p text:style-name="P107">patvirtinta</text:p>
      <text:p text:style-name="P113">Lietuvos Respublikos<text:s/></text:p>
      <text:p text:style-name="P114">krašto apsaugos ministro</text:p>
      <text:p text:style-name="P115">2019 m. sausio 29 d. įsakymu Nr.<text:s/>V-138</text:p>
      <text:p text:style-name="P116"/>
      <text:p text:style-name="P117"/>
      <text:p text:style-name="P118"/>
      <text:p text:style-name="P119"><text:span text:style-name="T120">TARNYBOS UŽSIENYJE APMOKĖJIMO TVARKOS APRAŠAS</text:span></text:p>
      <text:p text:style-name="P121"/>
      <text:p text:style-name="P122"><text:span text:style-name="T123">I</text:span><text:span text:style-name="T124"><text:s/></text:span><text:span text:style-name="T125">SKYRIUS</text:span></text:p>
      <text:p text:style-name="P126"><text:span text:style-name="T127">BENDROSIOS NUOSTATOS</text:span></text:p>
      <text:p text:style-name="P128"/>
      <text:p text:style-name="P129"><text:span text:style-name="T130">1</text:span><text:span text:style-name="T131">. Tarnybos užsienyje apmokėjimo tvarkos aprašas (toliau – Tvarkos aprašas) nustato profesinės karo tarnybos karių (išskyrus žvalgybos pareigūnus), atliekančių</text:span><text:span text:style-name="T132"><text:s/>tarnybą Lietuvos Respublikos diplomatinėse atstovybėse, specialiosiose misijose, atstovybėse prie tarptautinių organizacijų, užsienio valstybių ar tarptautinėse karinėse ar gynybos institucijose (toliau – kariai), ir Antrajame operatyvinių tarnybų departa</text:span><text:span text:style-name="T133">mente prie Krašto apsaugos ministerijos tarnaujančių žvalgybos pareigūnų</text:span><text:s/>(toliau –<text:s/><text:span text:style-name="T134">žvalgybos pareigūnai), laikinai perkeltų į užsienio valstybių ir tarptautines karines ar gynybos institucijas, tarnybos užsienyje apmokėjimo tvarką, taip pat krašto apsaugos</text:span><text:span text:style-name="T135"><text:s/>sistemos</text:span><text:s/><text:span text:style-name="T136">valstybės tarnautojams, perkeltiems į Lietuvos Respublikos diplomatines atstovybes, specialiąsias misijas, atstovybes prie tarptautinių organizacijų,</text:span><text:s/><text:span text:style-name="T137">Lietuvos Respublikos Vyriausybės 2018 m. gruodžio 27 d. nutarimu Nr. 1393 „Dėl Lietuvos Respubli</text:span><text:span text:style-name="T138">kos diplomatinės tarnybos įstatymo įgyvendinimo“ nustatytų garantijų taikymo tvarką (toliau visi šiame punkte nurodyti asmenys kartu – Atstovai).</text:span><text:s/></text:p>
      <text:p text:style-name="P139">Punkto pakeitimai:</text:p>
      <text:p text:style-name="P140"><text:span text:style-name="T141">Nr.<text:s/></text:span><text:a xlink:href="https://www.e-tar.lt/portal/legalAct.html?documentId=f4e31ab0b77d11e98451fa7b5933515d" office:target-frame-name="_top" xlink:show="replace"><text:span text:style-name="T142">V-672</text:span></text:a><text:span text:style-name="T143">, 2019-08-01, paskelbta TAR 2019-08-05, i. k. 2019-12851</text:span></text:p>
      <text:p text:style-name="Normal"/>
      <text:p text:style-name="P144"><text:span text:style-name="T145">2</text:span><text:span text:style-name="T146">. Tvarkos aprašas netaikomas profesinės karo tarnybos kariams ir žvalgybos pareigūnams,<text:s/></text:span><text:span text:style-name="T147">kurių faktinė tarnybos (rezidavimo) vieta yra Lietuvos Respublikoje.</text:span><text:s/></text:p>
      <text:p text:style-name="P148">Punkto pakeitimai:</text:p>
      <text:p text:style-name="P149"><text:span text:style-name="T150">Nr.<text:s/></text:span><text:a xlink:href="https://www.e-tar.lt/portal/legalAct.html?documentId=f4e31ab0b77d11e98451fa7b5933515d" office:target-frame-name="_top" xlink:show="replace"><text:span text:style-name="T151">V-672</text:span></text:a><text:span text:style-name="T152">, 2019-08-01, paskelbta TAR 2019-08-05, i. k. 2019-12851</text:span></text:p>
      <text:p text:style-name="Normal"/>
      <text:p text:style-name="P153"><text:span text:style-name="T154">3</text:span><text:span text:style-name="T155">.<text:s/></text:span><text:span text:style-name="T156">Tvarkos aprašas parengtas vadovaujantis Lietuvos Respublikos Vyriausybės 2002 m. liepos 19 d. nutarimu Nr. 1210 „Dėl profesinės karo tarnybos karių, perkeltų į Lietuvos Respublikos diplomatines atstovybes, specialiąsias misijas, atstovybes prie tarptautini</text:span><text:span text:style-name="T157">ų organizacijų, užsienio valstybių ir tarptautines karines ar gynybos institucijas, ir žvalgybos pareigūnų, perkeltų į užsienio valstybių ir tarptautines karines ar gynybos institucijas, tarnybos užsienyje apmokėjimo“ (toliau – Vyriausybės nutarimas Nr. 12</text:span><text:span text:style-name="T158">10) ir Socialinių ir kitų garantijų, susijusių su darbu Lietuvos Respublikos diplomatinėse atstovybėse, konsulinėse įstaigose ir specialiosiose misijose, suteikimo ir jų taikymo tvarkos aprašu, patvirtintu Lietuvos Respublikos Vyriausybės 2018 m. gruodžio<text:s/></text:span><text:span text:style-name="T159">27 d. nutarimu Nr. 1393 „Dėl Lietuvos Respublikos diplomatinės tarnybos įstatymo įgyvendinimo“ (toliau – Vyriausybės nutarimas Nr. 1393). Tvarkos apraše vartojamos sąvokos atitinka<text:s/></text:span><text:span text:style-name="T160">Lietuvos Respublikos krašto apsaugos sistemos organizavimo ir karo tarnybos</text:span><text:span text:style-name="T161"><text:s/>įstatyme,<text:s/></text:span><text:span text:style-name="T162">Lietuvos Respublikos ž</text:span><text:span text:style-name="T163">valgybos įstatyme</text:span><text:span text:style-name="T164"><text:s/>ir Lietuvos Respublikos diplomatinės tarnybos įstatyme vartojamas sąvokas.</text:span><text:s/></text:p>
      <text:p text:style-name="P165">Punkto pakeitimai:</text:p>
      <text:p text:style-name="P166"><text:span text:style-name="T167">Nr.<text:s/></text:span><text:a xlink:href="https://www.e-tar.lt/portal/legalAct.html?documentId=f4e31ab0b77d11e98451fa7b5933515d" office:target-frame-name="_top" xlink:show="replace"><text:span text:style-name="T168">V-672</text:span></text:a><text:span text:style-name="T169">, 2</text:span><text:span text:style-name="T170">019-08-01, paskelbta TAR 2019-08-05, i. k. 2019-12851</text:span></text:p>
      <text:p text:style-name="Normal"/>
      <text:p text:style-name="P171"><text:span text:style-name="T172">4</text:span><text:span text:style-name="T173">. Atstovo veiklos sritį kuruojantis padalinys Tvarkos apraše suprantamas kaip atitinkamas Atstovo veiklos sritis (personalo administravimą, biudžeto lėšų planavimą, buhalterinę apskaitą ir<text:s/></text:span><text:soft-page-break/><text:span text:style-name="T174">kt.) kuruojanti ir (ar) organizuojanti krašto apsaugos sistemos (to</text:span><text:span text:style-name="T175">liau – KAS) institucija ar <text:s/>padalinys, kuriam pagal priskirtas funkcijas pavesta tvarkyti atitinkamas Atstovo veiklos sritis.</text:span></text:p>
      <text:p text:style-name="P176"><text:span text:style-name="T177">5</text:span><text:span text:style-name="T178">. Atstovų buhalterinę apskaitą tvarko ir finansų kontrolę vykdo:</text:span></text:p>
      <text:p text:style-name="P179"><text:span text:style-name="T180">5.1</text:span><text:span text:style-name="T181">.</text:span><text:span text:style-name="T182"><text:s/></text:span><text:span text:style-name="T183">Lietuvos Respublikos gynybos atašė ir Lietuvos Respub</text:span><text:span text:style-name="T184">likos nuolatinių atstovybių grupės buhalterinę apskaitą tvarko Centralizuota finansų ir turto tarnyba prie Krašto apsaugos ministerijos (toliau – CFTT prie KAM). Išankstinę finansų kontrolę vykdo KAM Finansų ir biudžeto <text:s/>departamento (toliau – KAM FBD) spe</text:span><text:span text:style-name="T185">cialistas ir CFTT prie KAM specialistas;</text:span><text:s/></text:p>
      <text:p text:style-name="P186"><text:span text:style-name="T187">5.2</text:span><text:span text:style-name="T188">. Lietuvos kariuomenės Atstovavimo grupės buhalterinę apskaitą tvarko Lietuvos kariuomenės Finansų ir apskaitos departamentas (toliau – LK FAD). Išankstinę finansų kontrolę vykdo LK atitinkamą veiklos sritį<text:s/></text:span><text:span text:style-name="T189">kuruojančio padalinio paskirtas specialistas, atsakingas už Atstovų tarnybos sąlygoms užtikrinti skirtų biudžeto lėšų planavimą ir jų panaudojimo kontrolę, ir LK FAD atitinkamų sričių specialistai; <text:s/></text:span></text:p>
      <text:p text:style-name="P190"><text:span text:style-name="T191">5.3</text:span><text:span text:style-name="T192">. Žvalgybos pareigūnų buhalterinę apskaitą tvarko</text:span><text:span text:style-name="T193"><text:s/>ir išankstinę finansų kontrolę vykdo Antrojo operatyvinių tarnybų departamento prie Krašto apsaugos ministerijos už buhalterinę apskaitą atsakingas padalinys.</text:span><text:s/></text:p>
      <text:p text:style-name="P194">Papildyta papunkčiu:</text:p>
      <text:p text:style-name="P195"><text:span text:style-name="T196">Nr.<text:s/></text:span><text:a xlink:href="https://www.e-tar.lt/portal/legalAct.html?documentId=f4e31ab0b77d11e98451fa7b5933515d" office:target-frame-name="_top" xlink:show="replace"><text:span text:style-name="T197">V-672</text:span></text:a><text:span text:style-name="T198">, 2019-08-01, paskelbta TAR 2019-08-05, i. k. 2019-12851</text:span></text:p>
      <text:p text:style-name="Normal"/>
      <text:p text:style-name="P199"><text:span text:style-name="T200">6</text:span><text:span text:style-name="T201">. Atstovai ar LK Atstovavimo grupės atsakingi asmenys už Atstovams aprūpinti skirtas ir tam tikslui atsiskaitytinai pervestas valstybės biudžeto lėšas jų veik</text:span><text:span text:style-name="T202">los sritį kuruojančiam padaliniui <text:s/>atsiskaito pateikdami Piniginių lėšų apyvartos banko sąskaitoje ataskaitą (1 priedas) ir Mokėjimo kortelių ir grynųjų pinigų panaudojimo ataskaitą (2 priedas).</text:span></text:p>
      <text:p text:style-name="P203"><text:span text:style-name="T204">7</text:span><text:span text:style-name="T205">. Į tą pačią ar skirtingas vietoves užsienyje<text:s/></text:span><text:span text:style-name="T206">perkeltiems Atstovams sutuoktiniams, kartu gyvenantiems toje pačioje vietovėje užsienyje:</text:span></text:p>
      <text:p text:style-name="P207"><text:span text:style-name="T208">7.1</text:span><text:span text:style-name="T209">. su darbu užsienyje susijusių išlaidų kompensacijos, sveikatos draudimo išlaidos, persikėlimo (išskyrus šiame Tvarkos apraše nurodytas baldų ir lengvojo automob</text:span><text:span text:style-name="T210">ilio pervežimo išlaidas,<text:s/></text:span>kurios<text:span text:style-name="T211"><text:s/>skaičiuojamos šeimai ir mokamos vienam iš sutuoktinių)</text:span>,<text:span text:style-name="T212"><text:s/>kelionių išlaidos apmokamos kiekvienam atskirai pagal šiame Tvarkos apraše ir kituose teisės aktuose nustatytas išlaidų normas ir dydžius;</text:span></text:p>
      <text:p text:style-name="P213"><text:span text:style-name="T214">7.2</text:span><text:span text:style-name="T215">. kai kartu su sutuokt</text:span><text:span text:style-name="T216">iniais gyvena kiti šeimos nariai, kompensacijos už kitus šeimos narius, taip pat išmoka,<text:s/></text:span><text:span text:style-name="T217">skirta apsirūpinti gyvenamosiomis patalpomis ir komunalinėms bei ryšių išlaidoms padengti,</text:span><text:span text:style-name="T218"><text:s/>skiriamos vienam iš sutuoktinių, kuriam pagal kario laipsnį priklausytų dide</text:span><text:span text:style-name="T219">snė kompensacija;</text:span><text:s/></text:p>
      <text:p text:style-name="P220">7.3. vienkartinė įsikūrimo išmoka skiriama kiekvienam atskirai, o už kiekvieną kitą jų šeimos narį skiriama vienam iš sutuoktinių.</text:p>
      <text:p text:style-name="P221"/>
      <text:p text:style-name="P222"><text:span text:style-name="T223">II</text:span><text:span text:style-name="T224"><text:s/>SKYRIUS<text:s/></text:span></text:p>
      <text:p text:style-name="P225"><text:span text:style-name="T226">SU TARNYBA UŽSIENYJE SUSIJUSIŲ IŠLAIDŲ IR KITŲ SUSIJUSIŲ KOMPENSACIJŲ APSKAIČIAVIMO IR MOKĖJIMO <text:s/>TVARKA</text:span></text:p>
      <text:p text:style-name="P227"/>
      <text:p text:style-name="P228"><text:span text:style-name="T229">8</text:span><text:span text:style-name="T230">. Su tarnyba užsienyje susijusių išlaidų kompensacijai apskaičiuoti ir kitoms kompensacijoms, kurios apskaičiuojamos atsižvelgiant į su tarnyba už</text:span><text:span text:style-name="T231">sienyje susijusių išlaidų kompensacijos dydį, taikomas Vyriausybės nutarimo Nr. 1393 1 priede<text:s/></text:span><text:span text:style-name="T232">nustatytas gyvenimo lygio vietos koeficientas, kurį sudaro bazinio gyvenimo lygio vietos koeficiento ir papildomo<text:s/></text:span><text:soft-page-break/><text:span text:style-name="T233">(motyvacijos) gyvenimo lygio vietos koeficiento<text:s/></text:span><text:span text:style-name="T234">(jeigu toks nustatytas) dydžių suma (toliau – gyvenimo lygio vietos koeficientas)</text:span><text:span text:style-name="T235">.</text:span></text:p>
      <text:p text:style-name="P236"><text:span text:style-name="T237">9</text:span><text:span text:style-name="T238">. Užsienio valstybėse, kurioms Vyriausybės nutarimo Nr. 1393 1 priede nepatvirtinti gyvenimo lygio vietos koeficientai, kariui mokamai su tarnyba užsienyje susijusių iš</text:span><text:span text:style-name="T239">laidų kompensacijai apskaičiuoti taikomas Vyriausybės nutarimu Nr. 1210 nustatytas gyvenimo lygio vietos koeficientas 1,2, žvalgybos pareigūnui<text:s/></text:span><text:span text:style-name="T240">–</text:span><text:span text:style-name="T241"><text:s/>Žvalgybos įstatymo 64</text:span><text:span text:style-name="T242">1<text:s/></text:span><text:span text:style-name="T243">straipsnio 5 dalyje nustatytas gyvenimo lygio vietos koeficientas 1,2.<text:s/></text:span></text:p>
      <text:p text:style-name="P244">Punkto pakeitimai:</text:p>
      <text:p text:style-name="P245"><text:span text:style-name="T246">Nr.<text:s/></text:span><text:a xlink:href="https://www.e-tar.lt/portal/legalAct.html?documentId=f4e31ab0b77d11e98451fa7b5933515d" office:target-frame-name="_top" xlink:show="replace"><text:span text:style-name="T247">V-672</text:span></text:a><text:span text:style-name="T248">, 2019-08-01, paskelbta TAR 2019-08-05, i. k. 2019-12851</text:span></text:p>
      <text:p text:style-name="Normal"/>
      <text:p text:style-name="P249"><text:span text:style-name="T250">10</text:span><text:span text:style-name="T251">. Užsienio valstybių miestuose, kurie nenurodyti Vyriausybės nutarimo Nr. 1393 1<text:s/></text:span><text:span text:style-name="T252">priede, atsižvelgiant į miesto, kuriame atliekama tarnyba, ypatumus, gyvenimo lygio kitimus ir nekilnojamojo turto nuomos rinkos kainų pasikeitimus, kariui mokamai su tarnyba užsienyje susijusių išlaidų kompensacijai apskaičiuoti vadovaujantis Vyriausybės<text:s/></text:span><text:span text:style-name="T253">nutarimu Nr. 1210, o žvalgybos pareigūnui – vadovaujantis Žvalgybos įstatymo 64</text:span><text:span text:style-name="T254">1<text:s/></text:span><text:span text:style-name="T255">straipsnio 19 dalimi gali būti nustatomi iki 50 procentų mažesni gyvenimo lygio vietos koeficientai, skaičiuojant nuo didžiausio tos užsienio valstybės miestui nustatyto gyven</text:span><text:span text:style-name="T256">imo lygio vietos koeficiento.<text:s/></text:span></text:p>
      <text:p text:style-name="P257">Punkto pakeitimai:</text:p>
      <text:p text:style-name="P258"><text:span text:style-name="T259">Nr.<text:s/></text:span><text:a xlink:href="https://www.e-tar.lt/portal/legalAct.html?documentId=f4e31ab0b77d11e98451fa7b5933515d" office:target-frame-name="_top" xlink:show="replace"><text:span text:style-name="T260">V-672</text:span></text:a><text:span text:style-name="T261">, 2019-08-01, paskelbta TAR 2019-08-05, i. k. 2019-12851</text:span></text:p>
      <text:p text:style-name="Normal"/>
      <text:p text:style-name="P262"><text:span text:style-name="T263">11</text:span><text:span text:style-name="T264">. Su tarnyba užsienyje susijusių iš</text:span><text:span text:style-name="T265">laidų kompensacija, taip pat kompensacijos už kartu gyvenantį sutuoktinį, vaikus (įvaikius), išlaikytinius mokamos kartu<text:s/></text:span><text:span text:style-name="T266">su tarnybiniu atlyginimu</text:span><text:span text:style-name="T267"><text:s/>pagal KAS institucijos vadovo nustatytą mokėjimo grafiką.</text:span></text:p>
      <text:p text:style-name="P268"/>
      <text:p text:style-name="P269"/>
      <text:p text:style-name="P270"><text:span text:style-name="T271">III</text:span><text:span text:style-name="T272"><text:s/>SKYRIUS</text:span></text:p>
      <text:p text:style-name="P273"><text:span text:style-name="T274">KOMPENSACIJŲ IKIMOKYKLINIO UGDYM</text:span><text:span text:style-name="T275">O IR MOKYMOSI IŠLAIDOMS KOMPENSUOTI MOKĖJIMO ATVEJAI IR TVARKA<text:s/></text:span></text:p>
      <text:p text:style-name="P276"/>
      <text:p text:style-name="P277">12. Kai tarnybos (rezidavimo) vietoje kartu su Atstovu gyvena jo ar jo sutuoktinio vaikai (įvaikiai), išlaikytiniai, Atstovui kartu su tarnybiniu atlyginimu, neviršijant<text:s/><text:span text:style-name="T278">Vyriausybės<text:s/></text:span><text:span text:style-name="T279">nutarimu Nr. 1393 nustatytų normų</text:span>, mokama<text:span text:style-name="T280"><text:s/>kompensacija,<text:s/></text:span>skirta:</text:p>
      <text:p text:style-name="P281">12.1. ikimokyklinio ugdymo išlaidoms kompensuoti;</text:p>
      <text:p text:style-name="P282">12.2. mokymosi išlaidoms kompensuoti.<text:s/></text:p>
      <text:p text:style-name="P283">13. Vyriausybės<text:s/><text:span text:style-name="T284">nutarimu Nr. 1393<text:s/></text:span>nustatyta kompensuojamoji ikimokyklinio ugdymo ar mokymosi išlaidų dalis Atstovui kompensuojama pagal faktines išlaidas patvirtinančius dokumentus (sutartis, išankstinio mokėjimo sąskaitas, sąskaitas ar kitus šias išlaidas patvirtinančius dokumentus).<text:s/></text:p>
      <text:p text:style-name="P285"><text:span text:style-name="T286">1</text:span><text:span text:style-name="T287">4</text:span><text:span text:style-name="T288">. Į tarnybos (rezidavimo) vietovę skiriamo (paskirto) Atstovo rašytiniu prašymu, suderintu su jo veiklos sritį kuruojančiu padaliniu, gali būti išmokamas avansas, ne didesnis kaip 3 000 eurų vieno vaiko (įvaikio) ar išlaikytinio ikimokyklinio ugdymo išl</text:span><text:span text:style-name="T289">aidoms ir ne didesnis kaip 8 000 eurų mokymosi išlaidoms apmokėti. Avansas gali būti išmokamas iki tarnybos (rezidavimo) vietovėje pradžios. Jeigu išmokėjus avansą pasikeičia aplinkybės dėl Atstovo paskyrimo atlikti tarnybą į tarnybos (rezidavimo) vietovę,</text:span><text:span text:style-name="T290"><text:s/>išskyrus atvejus, kai tokios aplinkybės pasikeičia ne dėl Atstovo valios ar kaltės, ir dėl šios priežasties Atstovas nutraukia sutartį su ikimokyklinio ugdymo ar mokymo įstaiga, dėl tokio sutarties nutraukimo patirtas išlaidas Atstovas padengia asmeninėmi</text:span><text:span text:style-name="T291">s lėšomis ir grąžina jam išmokėtą avansą.</text:span></text:p>
      <text:p text:style-name="P292">15. Atstovui kompensuojamos šios ikimokyklinio ugdymo išlaidos:</text:p>
      <text:p text:style-name="P293">15.1. mokestis už vaiko (įvaikio), išlaikytinio ugdymą ikimokyklinio ugdymo įstaigoje – ikimokyklinio ugdymo mokestis, įskaitant mokestį už pailgintos dienos grupę;</text:p>
      <text:p text:style-name="P294">15.2. išlaidos, susijusios su lietuvių kalbos mokymu;</text:p>
      <text:p text:style-name="P295">15.3. pagal priėmimo į ikimokyklinio ugdymo įstaigą tvarkos reikalavimus privalomi ikimokyklinio ugdymo įstaigos mokesčiai – registracijos, stojamieji mokesčiai;</text:p>
      <text:p text:style-name="P296">15.4. mokestis už kelionę į ikimokyklinio ugdymo įstaigą ir iš jos, jeigu kelionę organizuoja ikimokyklinio ugdymo įstaiga;</text:p>
      <text:p text:style-name="P297">15.5. kitos ikimokyklinio ugdymo išlaidos, kurias ikimokyklinio ugdymo įstaiga nustato kaip privalomas ir jei šios išlaidos neįtrauktos<text:s/>į mokestį už vaiko (įvaikio), išlaikytinio ikimokyklinį ugdymą.</text:p>
      <text:p text:style-name="P298">16. Kompensuojamos šios mokymosi išlaidos:</text:p>
      <text:p text:style-name="P299">16.1. mokestis už vaiko (įvaikio), išlaikytinio mokymąsi mokymo įstaigoje – mokestis už mokymąsi, įskaitant mokestį už mokymąsi pailgintos dienos grupėje;</text:p>
      <text:p text:style-name="P300">16.2. išlaidos, susijusios su lietuvių kalbos mokymu;</text:p>
      <text:p text:style-name="P301">16.3. pagal priėmimo į mokymo įstaigą tvarkos reikalavimus privalomi mokymo įstaigos mokesčiai – registracijos, stojamųjų ir kitų egzaminų mokestis;</text:p>
      <text:p text:style-name="P302">16.4. mokestis už kelionę<text:s/>į mokymo įstaigą ir iš jos, jeigu kelionę organizuoja mokymo įstaiga;</text:p>
      <text:p text:style-name="P303">16.5. kitos mokymosi išlaidos, kurias ugdymo įstaiga nustato kaip privalomas, jeigu šios išlaidos neįtrauktos į mokestį už vaiko (įvaikio), išlaikytinio mokymąsi mokymo įstaigoje.</text:p>
      <text:p text:style-name="P304"/>
      <text:p text:style-name="P305"><text:span text:style-name="T306">IV</text:span><text:span text:style-name="T307"><text:s/>SKYRIUS</text:span></text:p>
      <text:p text:style-name="P308"><text:span text:style-name="T309">SVEIKATOS DRAUDIMO IR SU SVEIKATOS PRIEŽIŪRA SUSIJUSIŲ IŠLAIDŲ APMOKĖJIMO TVARKA</text:span></text:p>
      <text:p text:style-name="P310"/>
      <text:p text:style-name="P311"><text:span text:style-name="T312">17</text:span><text:span text:style-name="T313">. Atstovai ir kartu su jais gyvenantys šeimos nariai draudžiami sveikatos draudimu, neviršijant<text:s/></text:span>Vyriausybės<text:s/><text:span text:style-name="T314">nutarimu Nr. 1393 nustatytų sveikatos draudimo išlaidų ribų metams, padaugintų iš gyvenimo lygio vietos koeficiento. Atstovo ar jo šeimos narių sveikatos draudimo išlaidos, viršijančios nustatytą ribą, gali būti atitinkamai padengiamos iš Atstovui ar kitam</text:span><text:span text:style-name="T315"><text:s/>jo šeimos nariui skirtos sveikatos draudimo metų išlaidų ribos. Bendros Atstovo ir jo šeimos narių sveikatos draudimo išlaidos metams negali būti didesnės už visos šeimos<text:s/></text:span><text:span text:style-name="T316">bendrą metų sveikatos draudimo išlaidų ribų sumą.<text:s/></text:span></text:p>
      <text:p text:style-name="P317"><text:span text:style-name="T318">18</text:span><text:span text:style-name="T319">. Užsienio v</text:span><text:span text:style-name="T320">alstybėse, kuriose nėra galimybių apdrausti sveikatos draudimu, Atstovui apmokamos išlaidos, susijusios jo ir kartu su juo gyvenančių šeimos narių asmens sveikatos priežiūra, neviršijant<text:s/></text:span><text:span text:style-name="T321">Atstovui ir jo šeimos nariams nustatytos bendros metų sveikatos draud</text:span><text:span text:style-name="T322">imo išlaidų ribų sumos.</text:span></text:p>
      <text:p text:style-name="P323"><text:span text:style-name="T324">19</text:span><text:span text:style-name="T325">.<text:s/></text:span><text:span text:style-name="T326">Sveikatos draudimo ir su asmens sveikatos priežiūra susijusios išlaidos apmokamos pagal Atstovo veiklą kuruojančiam padaliniui Atstovo pateiktus faktines išlaidas patvirtinančius dokumentus. Sveikatos draudimo išlaidoms meta</text:span><text:span text:style-name="T327">ms skirta suma skaičiuojama nuo Atstovo paskyrimo dienos.</text:span></text:p>
      <text:p text:style-name="P328"><text:span text:style-name="T329">20</text:span><text:span text:style-name="T330">. Už Atstovo šeimos narį mokamos privalomojo sveikatos draudimo įmokos, jeigu jos turi būti mokamos vadovaujantis Lietuvos Respublikos sveikatos draudimo įstatymo 17 straipsnio 11 dalimi, nėra</text:span><text:span text:style-name="T331"><text:s/>įskaičiuojamos į šeimos nario sveikatos draudimo išlaidų ribą.</text:span></text:p>
      <text:p text:style-name="P332"/>
      <text:p text:style-name="P333"><text:span text:style-name="T334">V</text:span><text:span text:style-name="T335"><text:s/>SKYRIUS</text:span></text:p>
      <text:p text:style-name="P336"><text:span text:style-name="T337">PERSIKĖLIMO, KELIONĖS IŠLAIDŲ KOMPENSAVIMO (APMOKĖJIMO) TVARKA, VIENKARTINĖS ĮSIKŪRIMO IŠMOKOS SKYRIMAS<text:s/></text:span></text:p>
      <text:p text:style-name="P338"/>
      <text:p text:style-name="P339"><text:span text:style-name="T340">21</text:span><text:span text:style-name="T341">. Atstovams kompensuojamos (apmokamos) jų ir jų šeimos narių pe</text:span><text:span text:style-name="T342">rsikėlimo iš Lietuvos Respublikos į užsienio valstybę, iš užsienio valstybės į Lietuvos Respubliką ar iš vienos užsienio valstybės į kitą užsienio valstybę faktinės išlaidos (toliau – persikėlimo išlaidos):</text:span></text:p>
      <text:p text:style-name="P343"><text:span text:style-name="T344">21.1</text:span><text:span text:style-name="T345">. kelionės visomis transporto priemonėmis,<text:s/></text:span><text:span text:style-name="T346">išskyrus taksi ir tarnybinį transportą, išlaidos, jeigu kelionės būdas ir maršrutas</text:span><text:span text:style-name="T347"><text:s/></text:span><text:span text:style-name="T348">pasirenkamas vadovaujantis ekonomiškumo, saugumo ir protingumo kriterijais:</text:span><text:span text:style-name="T349"><text:s/></text:span></text:p>
      <text:p text:style-name="P350"><text:span text:style-name="T351">21.1.1</text:span><text:span text:style-name="T352">. skrydžio lėktuvu (ekonomine klase) bilietai;</text:span></text:p>
      <text:p text:style-name="P353"><text:span text:style-name="T354">21.1.2</text:span><text:span text:style-name="T355">. kelionės kitų nei skrydžio l</text:span><text:span text:style-name="T356">ėktuvu (ekonomine klase) rūšių transporto priemonėmis, <text:s/>faktinės išlaidos, neviršijančios skrydžio lėktuvu (ekonomine klase) bilietų kainos, šiame Tvarkos apraše nurodytų nuvykimo iki oro uosto ir iš jo transporto išlaidų ir registruoto bagažo mokesčių sum</text:span><text:span text:style-name="T357">os, jeigu būtų vykstama Tvarkos aprašo 21.1.1 papunktyje nurodytu būdu. Atstovams ar jų šeimos nariams, pageidaujantiems vykti kitu nei</text:span><text:s/>šio Tvarkos aprašo<text:s/><text:span text:style-name="T358">21.1.1 papunktyje nurodytu būdu, kelionės išlaidos kompensuojamos (apmokamos), kai Atstovas prieš kel</text:span><text:span text:style-name="T359">ionę jo veiklą kuruojančiam padaliniui raštu pateikia prašymą, jame nurodydamas informaciją, patvirtinančią, kad kelionės būdas<text:s/></text:span><text:span text:style-name="T360">ir maršrutas</text:span><text:span text:style-name="T361"><text:s/></text:span><text:span text:style-name="T362">atitinka šiame punkte nustatytas ribas, arba motyvuotai argumentuoja, kad kelionės būdas p</text:span><text:span text:style-name="T363">asirinktas vadovaujantis<text:s/></text:span><text:span text:style-name="T364">ekonomiškumo, saugumo ir protingumo kriterijais</text:span><text:span text:style-name="T365">;</text:span></text:p>
      <text:p text:style-name="P366"><text:span text:style-name="T367">21.1.3</text:span><text:span text:style-name="T368">. nuvykimo visų rūšių transporto priemonėmis į oro ar jūrų uostą, geležinkelio ar autobusų stotį ir vykimo iš jų išlaidos, o lengvuoju automobiliu taksi išlaidos – tik tiek, kiek tai susiję su nuvy</text:span><text:span text:style-name="T369">kimu į oro ar jūrų uostą, geležinkelio ar autobusų stotį miesto, kuriame jie yra, teritorijoje ar parvykimu iš jų;</text:span></text:p>
      <text:p text:style-name="P370"><text:span text:style-name="T371">21.1.4</text:span><text:span text:style-name="T372">. vykstant netarnybiniu automobiliu – kelionės metu sunaudotų degalų įsigijimo išlaidos, atsižvelgiant į nuvažiuotų kilometrų skaič</text:span><text:span text:style-name="T373">ių ir atitinkamai transporto priemonei jos gamintojo nurodytas degalų sunaudojimo normas, mokėjimo už kelius, keltus, transporto priemonių savininkų ir valdytojų civilinės atsakomybės draudimo, muitinės formalumų išlaidos, kelionės laikotarpiu išlaidos, au</text:span><text:span text:style-name="T374">tomobilio saugojimo aikštelėse užsienio valstybėse ir nakvynės (paprastai kas 800 kilometrų) išlaidos. Šiame papunktyje nurodytos išlaidos kompensuojamos (apmokamos) atsižvelgiant į šio Tvarkos aprašo 21.1.2 papunktyje nustatytas ribas;</text:span></text:p>
      <text:p text:style-name="P375"><text:span text:style-name="T376">21.1.5</text:span><text:span text:style-name="T377">.<text:s/></text:span><text:span text:style-name="T378">dokumentų, susijusių su išvykimu, tvarkymo išlaidos, įskaitant vykstančiųjų į užsienį kelionių draudimą, kurį gali sudaryti sveikatos draudimas, draudimas nuo nelaimingų atsitikimų, kelionės bagažo draudimas, civilinės atsakomybės draudimas, taip pat miest</text:span><text:span text:style-name="T379">o (ekologinis) mokestis, registracijos į reisą, registruoto bagažo mokesčiai (ne daugiau kaip po 1 registruoto bagažo vienetą kiekvienam keleiviui, jeigu neįtraukta į kelionės bilieto kainą), bagažo saugojimo, būtinų ir rekomenduojamų skiepų ir vaistų nuo<text:s/></text:span><text:span text:style-name="T380">užkrečiamųjų ligų ir kitos su kelione susijusios būtinos išlaidos,</text:span><text:span text:style-name="T381"><text:s/>valiutos keitimo kredito įstaigoje išlaidos, kai ši valiuta skirta persikėlimo išlaidoms apmokėti)</text:span><text:span text:style-name="T382">;</text:span></text:p>
      <text:p text:style-name="P383"><text:span text:style-name="T384">21.2</text:span><text:span text:style-name="T385">. turto (asmeninio krovinio) persivežimo išlaidos:<text:s/></text:span></text:p>
      <text:p text:style-name="P386"><text:span text:style-name="T387">21.2.1</text:span><text:span text:style-name="T388">. iki 20 m</text:span><text:span text:style-name="T389">3</text:span><text:span text:style-name="T390"><text:s/>tūrio b</text:span><text:span text:style-name="T391">aldų (įskaitant ir kitus namų apyvokos daiktus) pervežimo išlaidos;</text:span></text:p>
      <text:p text:style-name="P392"><text:span text:style-name="T393">21.2.2</text:span><text:span text:style-name="T394">. iki 5 m</text:span><text:span text:style-name="T395">3<text:s/></text:span><text:span text:style-name="T396">tūrio asmeninio krovinio, išskyrus šio Tvarkos aprašo 21.2.5 papunktį;</text:span></text:p>
      <text:p text:style-name="P397"><text:span text:style-name="T398">21.2.3</text:span><text:span text:style-name="T399">. iki 2 m</text:span><text:span text:style-name="T400">3<text:s/></text:span><text:span text:style-name="T401">tūrio sutuoktinio asmeninio krovinio;</text:span></text:p>
      <text:p text:style-name="P402"><text:span text:style-name="T403">21.2.4</text:span><text:span text:style-name="T404">. iki 1 m</text:span><text:span text:style-name="T405">3<text:s/></text:span><text:span text:style-name="T406">tūrio krovinio k</text:span><text:span text:style-name="T407">iekvienam vaikui (įvaikiui),</text:span><text:s/>išlaikytiniui<text:span text:style-name="T408">;</text:span></text:p>
      <text:p text:style-name="P409"><text:span text:style-name="T410">21.2.5</text:span><text:span text:style-name="T411">. iki 7 m</text:span><text:span text:style-name="T412">3<text:s/></text:span><text:span text:style-name="T413">tūrio krovinio Lietuvos Respublikos kariniam atstovui, nacionaliniam sąveikos atstovui transformacijai, nacionaliniam kariniam atstovui Vyriausiojoje sąjungininkų pajėgų Europoje vadavietėje,</text:span><text:span text:style-name="T414"><text:s/>Baltijos gynybos koledžo viršininkui ir Lietuvos Respublikos gynybos atašė;</text:span><text:s/></text:p>
      <text:p text:style-name="P415"><text:span text:style-name="T416">21.2.6</text:span><text:span text:style-name="T417">. vieno lengvojo automobilio Atstovui (kai į tą pačią tarnybos (rezidavimo) vietą perkelti Atstovai sutuoktiniai – šeimai) pervežimo išlaidos, jei nėra vykstama netarny</text:span><text:span text:style-name="T418">biniu automobiliu šio Tvarkos aprašo 21.1.4 papunktyje nustatyta tvarka ir kelionės automobiliu iki tarnybos (rezidavimo) vietos atstumas yra didesnis nei 4 000 kilometrų;</text:span><text:span text:style-name="T419"><text:s/></text:span></text:p>
      <text:p text:style-name="P420"><text:span text:style-name="T421">21.3</text:span><text:span text:style-name="T422">. Tvarkos aprašo 21.2 papunktyje nurodyto turto pakavimo priemonių įsigij</text:span><text:span text:style-name="T423">imo, pakavimo paslaugų, turto draudimo ir muitinio įforminimo išlaidos.</text:span></text:p>
      <text:p text:style-name="P424"><text:span text:style-name="T425">22</text:span><text:span text:style-name="T426">. Jeigu Atstovo šeimos nariai vyksta į Atstovo tarnybos (rezidavimo) vietą arba grįžta iš jos kitu metu negu Atstovas, jų turtas (asmeninis krovinys) gali būti gabenamas atskir</text:span><text:span text:style-name="T427">ai, neviršijant šio Tvarkos a</text:span><text:span text:style-name="T428">prašo 21.2 papunktyje nustatytų ribų, o kelionės išlaidos kompensuojamos (apmokamos)<text:s/></text:span><text:span text:style-name="T429">vadovaujantis šio Tvarkos aprašo 21.1 papunkčiu. Atstovas ne vėliau kaip per 30 kalendorinių dienų nuo išlaidų padarymo pateikia jo veiklos sr</text:span><text:span text:style-name="T430">itį kuruojančiam padaliniui prašymą kompensuoti (apmokėti) šeimos narių kelionės ir turto persivežimo išlaidas, kuriame turi būti nurodytas vykusių šeimos narių skaičius, kelionės data, kelionės būdas. Kartu pateikiami patirtas išlaidas patvirtinantys doku</text:span><text:span text:style-name="T431">mentai</text:span><text:span text:style-name="T432">.<text:s/></text:span></text:p>
      <text:p text:style-name="P433"><text:span text:style-name="T434">23</text:span><text:span text:style-name="T435">. Atstovo ir jo šeimos narių kelionės į tarnybos (rezidavimo) vietą ir (ar) atgal metu patirtos nakvynės išlaidos, nurodytos Tvarkos aprašo 21.1.4 papunktyje, kompensuojamos (apmokamos) neviršijant Lietuvos Respublikos Vyriausybės 2004 m. ba</text:span><text:span text:style-name="T436">landžio 29 d. nutarimu Nr. 526 „Dėl dienpinigių ir kitų komandiruočių išlaidų apmokėjimo“ nustatytų gyvenamojo ploto nuomos išlaidų vienos dienos normos tai šaliai, kurioje buvo apsistota nakvoti. Jeigu persikėlimo kelionės metu nakvynės išlaidos patiriamo</text:span><text:span text:style-name="T437">s nenuvykus įprastinio šio Tvarkos aprašo 21.1.4 papunktyje nurodyto atstumo, Atstovo veiklos sritį kuruojančiam padaliniui pateikiamas rašytinis prašymas, kuriame nurodomos argumentuotos priežastys, kodėl nebuvo įveiktas įprastinis atstumas. Šiuo atveju k</text:span><text:span text:style-name="T438">elionės išlaidos gali būti atlyginamos krašto apsaugos ministro ar jo įgalioto asmens sprendimu – jeigu Atstovo pareigybė priskirta Krašto apsaugos ministerijos pareigybių sąrašui,</text:span><text:s/><text:span text:style-name="T439">Lietuvos kariuomenės vado ar jo įgalioto asmens sprendimu –</text:span><text:s/><text:span text:style-name="T440">jeigu Atstovo p</text:span><text:span text:style-name="T441">areigybė priskirta Lietuvos kariuomenės pareigybių sąrašui, Antrojo operatyvinių tarnybų departamento prie Krašto apsaugos ministerijos direktoriaus ar jo įgalioto asmens sprendimu – jeigu Atstovo pareigybė priskirta Antrojo operatyvinių tarnybų departamen</text:span><text:span text:style-name="T442">to prie Krašto apsaugos ministerijos pareigybių sąrašui.<text:s/></text:span></text:p>
      <text:p text:style-name="P443">Punkto pakeitimai:</text:p>
      <text:p text:style-name="P444"><text:span text:style-name="T445">Nr.<text:s/></text:span><text:a xlink:href="https://www.e-tar.lt/portal/legalAct.html?documentId=77732250ced911e9929af1b9eea48566" office:target-frame-name="_top" xlink:show="replace"><text:span text:style-name="T446">V-748</text:span></text:a><text:span text:style-name="T447">, 2019-09-03, paskelbta TAR 2019-09-04, i. k. 2019-14084</text:span></text:p>
      <text:p text:style-name="Normal"/>
      <text:p text:style-name="P448"><text:span text:style-name="T449">24</text:span><text:span text:style-name="T450">.<text:s/></text:span><text:span text:style-name="T451">Vykstant į užsienio valstybę iš Lietuvos Respublikos ar iš užsienio valstybės į Lietuvos Respubliką arba iš vienos užsienio valstybės į kitą užsienio valstybę, Atstovui pateikus rašytinį prašymą jo veiklos sritį kuruojančiam padaliniui šio Tvarkos aprašo 2</text:span><text:span text:style-name="T452">1 punkte nurodytos persikėlimo išlaidos gali būti kompensuojamos (apmokamos) iki Atstovo išvykimo pagal jo pateiktus persikėlimo išlaidas patvirtinančius dokumentus (išankstinio mokėjimo sąskaitas, sąskaitas faktūras už kelionės bilietus, turto pervežimą a</text:span><text:span text:style-name="T453">r kitus šias persikėlimo išlaidas pagrindžiančius dokumentus).</text:span></text:p>
      <text:p text:style-name="P454"><text:span text:style-name="T455">25</text:span><text:span text:style-name="T456">. Kartą per metus, skaičiuojant nuo Atstovo perkėlimo į tarnybos (rezidavimo) vietą, Atstovui ir kartu su juo gyvenantiems šeimos nariams kompensuojamos (apmokamos) kelionės į Lietuvos Re</text:span><text:span text:style-name="T457">spubliką ir atgal išlaidos, o kartu negyvenantiems šeimos nariams – kelionės pas Atstovą ir atgal į Lietuvos Respubliką išlaidos. Šių išlaidų kompensavimui (apmokėjimui)<text:s/></text:span><text:span text:style-name="T458">mutatis mutandis</text:span><text:span text:style-name="T459"><text:s/>taikomos Tvarkos aprašo 21.1 papunkčio nuostatos, išskyrus nuvykimo į</text:span><text:span text:style-name="T460"><text:s/>oro ar jūrų uostą, geležinkelio ar autobusų stotį ir vykimo iš jų išlaidas lengvuoju automobiliu taksi. Šiame punkte nurodytos kelionės išlaidos kompensuojamos (apmokamos) Tvarkos aprašo 22 punkte nustatyta tvarka.</text:span></text:p>
      <text:p text:style-name="P461"><text:span text:style-name="T462">26</text:span><text:span text:style-name="T463">. Įsikūrimo išlaidoms kompensuoti<text:s/></text:span><text:span text:style-name="T464">Atstovui išmokama Vyriausybės nutarimu Nr. 1393 nustatyto dydžio vienkartinė įsikūrimo užsienio valstybėje išmoka, kuriai apskaičiuoti taikomas gyvenimo lygio vietos koeficientas.<text:s/></text:span></text:p>
      <text:p text:style-name="P465"><text:span text:style-name="T466">27</text:span><text:span text:style-name="T467">. Atstovas, atvykęs į tarnybos (rezidavimo) vietą, faksimilinio ar el</text:span><text:span text:style-name="T468">ektroninio ryšio priemonėmis informuoja jo veiklos sritį kuruojantį padalinį apie atvykimą, nurodo tarnybos vietos adresą, mobiliojo telefono, fakso numerius, elektroninio pašto adresą, gyvenamosios vietos adresą, banko, kurio paslaugomis naudosis, sąskait</text:span><text:span text:style-name="T469">os rekvizitus.</text:span></text:p>
      <text:p text:style-name="P470"/>
      <text:p text:style-name="P471"><text:span text:style-name="T472">VI</text:span><text:span text:style-name="T473"><text:s/>SKYRIUS<text:s/></text:span></text:p>
      <text:p text:style-name="P474"><text:span text:style-name="T475">Išmokų, SKIRTŲ apsirūpinti gyvenamosiomis patalpomis ir komunalinėms bei ryšių išlaidoms padengti, dydžiai ir skyrimo tvarkA</text:span></text:p>
      <text:p text:style-name="P476"/>
      <text:p text:style-name="P477"><text:span text:style-name="T478">28</text:span><text:span text:style-name="T479">.<text:s/></text:span>Kariui skiriama<text:s/><text:span text:style-name="T480">metinė išmoka (kompensacija) apsirūpinti jo karinį laipsnį ir šeimos<text:s/></text:span><text:span text:style-name="T481">narių skaičių atitinkančiomis gyvenamosiomis patalpomis ir komunalinėms bei ryšių išlaidoms padengti (toliau – išmoka), kuri išmokama kas mėnesį lygiomis dalimis kartu su tarnybiniu atlyginimu. Metinės išmokos dydis (eurais) yra</text:span>:</text:p>
      <text:p text:style-name="P482"><text:span text:style-name="T483">28.1</text:span><text:span text:style-name="T484">.</text:span><text:span text:style-name="T485"><text:tab/>generolui<text:s/></text:span><text:span text:style-name="T486">leitenantui (viceadmirolui),</text:span></text:p>
      <text:p text:style-name="P487"><text:tab/>generolui majorui (kontradmirolui),</text:p>
      <text:p text:style-name="P488"><text:span text:style-name="T489"><text:tab/>brigados generolui (flotilės admirolui)</text:span><text:span text:style-name="T490"><text:tab/>– 21 700;</text:span></text:p>
      <text:p text:style-name="P491"><text:span text:style-name="T492">28.2</text:span><text:span text:style-name="T493">.</text:span><text:span text:style-name="T494"><text:tab/>pulkininkui (jūrų kapitonui)</text:span><text:span text:style-name="T495"><text:tab/><text:s/>– 20 000;</text:span></text:p>
      <text:p text:style-name="P496"><text:span text:style-name="T497">28.3</text:span><text:span text:style-name="T498">.</text:span><text:span text:style-name="T499"><text:tab/>pulkininkui leitenantui (komandorui),<text:s/></text:span></text:p>
      <text:p text:style-name="P500"><text:span text:style-name="T501"><text:tab/>majorui (komandorui leitenantui)</text:span><text:span text:style-name="T502"><text:tab/>– 18 0</text:span><text:span text:style-name="T503">00;</text:span></text:p>
      <text:p text:style-name="P504"><text:span text:style-name="T505">28.4</text:span><text:span text:style-name="T506">.</text:span><text:span text:style-name="T507"><text:tab/>kapitonui (kapitonui leitenantui),<text:s/></text:span></text:p>
      <text:p text:style-name="P508"><text:span text:style-name="T509"><text:tab/>vyresniajam leitenantui, leitenantui</text:span><text:span text:style-name="T510"><text:tab/>– 15 600;</text:span></text:p>
      <text:p text:style-name="P511"><text:span text:style-name="T512">28.5</text:span><text:span text:style-name="T513">.</text:span><text:span text:style-name="T514"><text:tab/>seržantui majorui (vyresniajam laivūnui),<text:s/></text:span></text:p>
      <text:p text:style-name="P515"><text:span text:style-name="T516"><text:tab/>viršilai (laivūnui), štabo seržantui (štabo laivūnui), štabo seržantui specialistui (štabo laivūnui spec</text:span><text:span text:style-name="T517">ialistui), vyresniajam seržantui, vyresniajam seržantui specialistui, seržantui, seržantui specialistui, grandiniui,<text:s/></text:span><text:span text:style-name="T518"><text:s/>jaunesniajam eiliniui</text:span><text:span text:style-name="T519"><text:s text:c="2"/></text:span></text:p>
      <text:p text:style-name="P520">(jaunesniajam jūreiviui), eiliniui (jūreiviui),<text:s/></text:p>
      <text:p text:style-name="P521"><text:span text:style-name="T522">vyresniajam eiliniui (vyresniajam jūreiviui)</text:span><text:span text:style-name="T523"><text:tab/><text:s/></text:span><text:span text:style-name="T524"><text:tab/></text:span><text:span text:style-name="T525">– 14 500.</text:span></text:p>
      <text:p text:style-name="P526"><text:span text:style-name="T527">28</text:span><text:span text:style-name="T528">1</text:span><text:span text:style-name="T529">. Žvalgybos pareigūnui skiriama išmoka, kuri išmokama kas mėnesį lygiomis dalimis kartu su tarnybiniu atlyginimu. Metinės išmokos dydis (eurais) yra:</text:span></text:p>
      <text:p text:style-name="P530"><text:span text:style-name="T531">28</text:span><text:span text:style-name="T532">1</text:span><text:span text:style-name="T533">.1</text:span><text:span text:style-name="T534">.</text:span><text:span text:style-name="T535"><text:tab/>direktoriui, direktoriaus pavaduotojui – 21 700;</text:span></text:p>
      <text:p text:style-name="P536"><text:span text:style-name="T537">28</text:span><text:span text:style-name="T538">1</text:span><text:span text:style-name="T539">.2</text:span><text:span text:style-name="T540">.</text:span><text:span text:style-name="T541"><text:tab/>valdybos viršininkui, valdybos virši</text:span><text:span text:style-name="T542">ninko pavaduotojui <text:s/>– 20 000;</text:span></text:p>
      <text:p text:style-name="P543"><text:span text:style-name="T544">28</text:span><text:span text:style-name="T545">1</text:span><text:span text:style-name="T546">.3</text:span><text:span text:style-name="T547">.</text:span><text:span text:style-name="T548"><text:tab/>skyriaus viršininkui, skyriaus viršininko pavaduotojui – 18 000;</text:span></text:p>
      <text:p text:style-name="P549"><text:span text:style-name="T550">28</text:span><text:span text:style-name="T551">1</text:span><text:span text:style-name="T552">.4</text:span><text:span text:style-name="T553">.</text:span><text:span text:style-name="T554"><text:tab/>poskyrio viršininkui, vyriausiajam specialistui – 15 600;</text:span></text:p>
      <text:p text:style-name="P555"><text:span text:style-name="T556">28</text:span><text:span text:style-name="T557">1</text:span><text:span text:style-name="T558">.5</text:span><text:span text:style-name="T559">.</text:span><text:span text:style-name="T560"><text:tab/>vyresniajam specialistui, specialistui, jaunesniajam specialistui – 14</text:span><text:span text:style-name="T561"><text:s/>500.</text:span><text:s/></text:p>
      <text:p text:style-name="P562">Papildyta punktu:</text:p>
      <text:p text:style-name="P563"><text:span text:style-name="T564">Nr.<text:s/></text:span><text:a xlink:href="https://www.e-tar.lt/portal/legalAct.html?documentId=f4e31ab0b77d11e98451fa7b5933515d" office:target-frame-name="_top" xlink:show="replace"><text:span text:style-name="T565">V-672</text:span></text:a><text:span text:style-name="T566">, 2019-08-01, paskelbta TAR 2019-08-05, i. k. 2019-12851</text:span></text:p>
      <text:p text:style-name="Normal"/>
      <text:p text:style-name="P567"><text:span text:style-name="T568">29</text:span><text:span text:style-name="T569">.<text:s/></text:span>Šio Tvarkos aprašo 28 ir 28<text:span text:style-name="T570">1</text:span><text:s/>punktuose nurodytoms išmokoms<text:s/><text:span text:style-name="T571">ir kitoms šiame skyriuje nustatytoms išmokoms, kurios apskaičiuojamos atsižvelgiant į šio Tvarkos aprašo 28 ir 28</text:span><text:span text:style-name="T572">1</text:span><text:span text:style-name="T573"><text:s/>punktuose nustatytos išmokos dydį,<text:s/></text:span><text:span text:style-name="T574">taikomi Vyriausybės nutarimo Nr. 1393 2 priede nustatyti gyvenamųjų patalpų</text:span><text:span text:style-name="T575"><text:s/>nuomos lygio vietos koeficientai.</text:span><text:s/></text:p>
      <text:p text:style-name="P576">Punkto pakeitimai:</text:p>
      <text:p text:style-name="P577"><text:span text:style-name="T578">Nr.<text:s/></text:span><text:a xlink:href="https://www.e-tar.lt/portal/legalAct.html?documentId=f4e31ab0b77d11e98451fa7b5933515d" office:target-frame-name="_top" xlink:show="replace"><text:span text:style-name="T579">V-672</text:span></text:a><text:span text:style-name="T580">, 2019-08-01, paskelbta TAR 2019-08-05, i. k. 2019-12851</text:span></text:p>
      <text:p text:style-name="Normal"/>
      <text:p text:style-name="P581"><text:span text:style-name="T582">30</text:span><text:span text:style-name="T583">. Jeigu Vyriausybės nutarimo N</text:span><text:span text:style-name="T584">r. 1393 2 priede užsienio valstybės miestui, kuriame atliekama tarnyba, nenustatytas gyvenamųjų patalpų nuomos lygio vietos koeficientas, atsižvelgdamas į miesto, kuriame atliekama tarnyba, ypatumus, gyvenimo lygio kitimus ir nekilnojamojo turto nuomos rin</text:span><text:span text:style-name="T585">kos kainų pasikeitimus krašto apsaugos ministras gali nustatyti iki 50 procentų mažesnį kariui, žvalgybos pareigūnui taikytiną gyvenamųjų patalpų nuomos lygio vietos koeficientą, skaičiuojant nuo didžiausio tos užsienio valstybės miestui nustatyto gyvenamų</text:span><text:span text:style-name="T586">jų patalpų nuomos lygio vietos koeficiento.</text:span><text:s/></text:p>
      <text:p text:style-name="P587">Punkto pakeitimai:</text:p>
      <text:p text:style-name="P588"><text:span text:style-name="T589">Nr.<text:s/></text:span><text:a xlink:href="https://www.e-tar.lt/portal/legalAct.html?documentId=f4e31ab0b77d11e98451fa7b5933515d" office:target-frame-name="_top" xlink:show="replace"><text:span text:style-name="T590">V-672</text:span></text:a><text:span text:style-name="T591">, 2019-08-01, paskelbta TAR 2019-08-05, i. k. 2019-12851</text:span></text:p>
      <text:p text:style-name="Normal"/>
      <text:p text:style-name="P592"><text:span text:style-name="T593">31</text:span><text:span text:style-name="T594">. Valstybėse, kurioms</text:span><text:span text:style-name="T595"><text:s/>nenustatyti gyvenamųjų patalpų nuomos lygio vietos koeficientai, kariams, žvalgybos pareigūnams taikomas patalpų nuomos lygio vietos koeficientas 1,2.</text:span><text:s/></text:p>
      <text:p text:style-name="P596">Punkto pakeitimai:</text:p>
      <text:p text:style-name="P597"><text:span text:style-name="T598">Nr.<text:s/></text:span><text:a xlink:href="https://www.e-tar.lt/portal/legalAct.html?documentId=f4e31ab0b77d11e98451fa7b5933515d" office:target-frame-name="_top" xlink:show="replace"><text:span text:style-name="T599">V-672</text:span></text:a><text:span text:style-name="T600">, 2019-08-01, paskelbta TAR 2019-08-05, i. k. 2019-12851</text:span></text:p>
      <text:p text:style-name="Normal"/>
      <text:p text:style-name="P601"><text:span text:style-name="T602">32</text:span><text:span text:style-name="T603">. Išmokai apskaičiuoti taikomus</text:span><text:span text:style-name="T604"><text:s/>gyvenamųjų patalpų nuomos lygio vietos koeficientus</text:span><text:span text:style-name="T605"><text:s/>laikinai, ne dažniau kaip kartą per ketvirtį krašto apsaugos ministras gali iki 30 procentų didinti (mažinti) atsižvelgdamas į Lietuvos ekonominę padėtį, valiutų kursų svyravimus, valstybės ar miesto, kuriame reziduoja Atstovas, ypatumus, gyvenimo lygio k</text:span><text:span text:style-name="T606">itimą, nekilnojamojo turto nuomos rinkos kainų pasikeitimus.</text:span></text:p>
      <text:p text:style-name="P607"><text:span text:style-name="T608">33</text:span><text:span text:style-name="T609">. Atstovui skirta išmoka<text:s/></text:span>didinama 15 procentų už vieną šeimos narį ir po 5 procentus už kiekvieną kitą šeimos narį, bet ne daugiau kaip 40 procentų už visus šeimos narius.</text:p>
      <text:p text:style-name="P610">34. Išmoka apsirūpinti gyvenamosiomis patalpomis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611"><text:span text:style-name="T612">35</text:span><text:span text:style-name="T613">. Atstovas su gyvenamųjų patalpų nuomotoju sudaro jo pareigybę ar laipsnį ir šeimos narių skaičių atitinkančių gyvenamųjų patalpų nuomos sutartį (toliau – Sutartis). Sudarytos Sutarties kopiją Atstovas patei</text:span><text:span text:style-name="T614">kia jo veiklos sritį kuruojančiam padaliniui.</text:span></text:p>
      <text:p text:style-name="P615"><text:span text:style-name="T616">36</text:span><text:span text:style-name="T617">. Pagal Atstovo pateiktą jo veiklos sritį kuruojančiam padaliniui rašytinį prašymą Atstovui gali būti išmokamas ne didesnis kaip 6 mėnesių jam taikytinos išmokos avansas. Išmokėtas avansas į jam mokėtiną<text:s/></text:span><text:span text:style-name="T618">išmoką įskaitomas ne vėliau kaip iki kitų kalendorinių metų gruodžio 1 dienos, skaičiuojant nuo Atstovo paskyrimo ar perkėlimo į atstovybę dienos. Tuo atveju, kai Atstovas tarnybą rezidavimo valstybėje baigia anksčiau, nei jam išmokėtas avansas įskaitomas<text:s/></text:span><text:span text:style-name="T619">į Atstovui mokėtiną išmoką apsirūpinti gyvenamosiomis patalpomis, Atstovas likusią neįskaitytą avanso dalį grąžina ne vėliau kaip paskutinę tarnybos (rezidavimo) užsienio valstybėje dieną.</text:span></text:p>
      <text:p text:style-name="P620"><text:span text:style-name="T621">37</text:span><text:span text:style-name="T622">. Jeigu Atstovo tarnybos (rezidavimo) vietovėje metu sumažėja</text:span><text:span text:style-name="T623"><text:s/>(padidėja) kartu su juo gyvenančių šeimos narių skaičius ir dėl to turi būti mažinama (didinama) išmoka apsirūpinti gyvenamosiomis patalpomis, Atstovas nedelsdamas, bet ne vėliau kaip per 1 darbo dieną informuoja jo veiklos sritį kuruojantį padalinį apie<text:s/></text:span><text:span text:style-name="T624">šeimos narių skaičiaus sumažėjimą (padidėjimą).</text:span></text:p>
      <text:p text:style-name="P625"><text:span text:style-name="T626">38</text:span><text:span text:style-name="T627">. Jeigu dėl tarnybinės būtinybės Atstovas atšaukiamas nepasibaigus jo paskyrimo laikotarpiui ir Atstovo atšaukimo laikas yra trumpesnis už rezidavimo valstybės teisės aktų nustatytą privalomą įspėjimo a</text:span><text:span text:style-name="T628">pie Sutarties nutraukimą terminą, taip pat jeigu Sutartyje buvo nustatytos netesybos Sutarties nutraukimo prieš terminą atveju, pagal Atstovo pateiktą jo veiklos sritį kuruojančiam padaliniui rašytinį prašymą Atstovui apmokamos Sutarties nutraukimo išlaido</text:span><text:span text:style-name="T629">s. Visais kitais atvejais Sutarties nutraukimo išlaidas apmoka pats Atstovas. <text:s text:c="2"/></text:span></text:p>
      <text:p text:style-name="P630"><text:span text:style-name="T631">39</text:span><text:span text:style-name="T632">. Jeigu Atstovui rezidavimo valstybėje suteikiama tarnybinė gyvenamoji patalpa, Atstovas nedelsdamas, bet ne vėliau kaip per 1 darbo dieną raštu informuoja jo veiklos<text:s/></text:span><text:span text:style-name="T633">sritį kuruojantį padalinį. Šiuo atveju išmoka apsirūpinti gyvenamosiomis patalpomis Atstovui nemokama. Atstovo patirtos komunalinės ir ryšių išlaidos apmokamos pagal Atstovo veiklos sritį kuruojančiam padaliniui pateikus faktines išlaidas patvirtinančius d</text:span><text:span text:style-name="T634">okumentus.</text:span></text:p>
      <text:p text:style-name="P635"/>
      <text:p text:style-name="P636"><text:span text:style-name="T637">VII</text:span><text:span text:style-name="T638"><text:s/>SKYRIUS</text:span></text:p>
      <text:p text:style-name="P639"><text:span text:style-name="T640">PATALPŲ NUOMOS IR MOKESČIŲ UŽ NUOMOJAMŲ PATALPŲ KOMUNALINES IR RYŠIŲ PASLAUGAS DYDŽIAI IR IŠLAIDŲ APMOKĖJIMO TVARKA</text:span></text:p>
      <text:p text:style-name="P641"/>
      <text:p text:style-name="P642"><text:span text:style-name="T643">40</text:span><text:span text:style-name="T644">. Kario, žvalgybos pareigūno tarnybos vieta ir biuras paprastai įrengiamas institucijų, į kurias perkel</text:span><text:span text:style-name="T645">tas ar paskirtas karys, patalpose, o kai nėra tokios galimybės – nuomojamas ir išlaikomas neviršijant nustatytų maksimalių išlaidų metams:</text:span><text:s/><text:span text:style-name="T646"><text:s/></text:span></text:p>
      <text:p text:style-name="P647">Punkto pakeitimai:</text:p>
      <text:p text:style-name="P648"><text:span text:style-name="T649">Nr.<text:s/></text:span><text:a xlink:href="https://www.e-tar.lt/portal/legalAct.html?documentId=f4e31ab0b77d11e98451fa7b5933515d" office:target-frame-name="_top" xlink:show="replace"><text:span text:style-name="T650">V-672</text:span></text:a><text:span text:style-name="T651">, 2019-08-01, paskelbta TAR 2019-08-05, i. k. 2019-12851</text:span></text:p>
      <text:p text:style-name="P652"><text:span text:style-name="T653">40.1</text:span><text:span text:style-name="T654">. patalpų nuomai (eurais):</text:span></text:p>
      <text:p text:style-name="P655"><text:span text:style-name="T656">40.1.1</text:span><text:span text:style-name="T657">. Lietuvos Respublikos nuolatinėje atstovybėje prie NATO<text:s/></text:span><text:span text:style-name="T658">– 173 800;</text:span></text:p>
      <text:p text:style-name="P659"><text:span text:style-name="T660">40.1.2</text:span><text:span text:style-name="T661">. kitose Lietuvos Respublikos atstovybėse – 120 000;</text:span></text:p>
      <text:p text:style-name="P662"><text:span text:style-name="T663">40.1.3</text:span><text:span text:style-name="T664">. kitų atstovų biuruose – 30 000;.</text:span></text:p>
      <text:p text:style-name="P665"><text:span text:style-name="T666">40.2</text:span><text:span text:style-name="T667">. mokesčiams už nuomojamų patalpų komunalines ir ryšių paslaugas (eurais):</text:span></text:p>
      <text:p text:style-name="P668"><text:span text:style-name="T669">40.2.1</text:span><text:span text:style-name="T670">. Lietuvos Respublikos nuolatinėje atstovybė</text:span><text:span text:style-name="T671">je prie NATO – 81 100;</text:span></text:p>
      <text:p text:style-name="P672"><text:span text:style-name="T673">40.2.2</text:span><text:span text:style-name="T674">. kitose Lietuvos Respublikos atstovybėse – 30 000;</text:span></text:p>
      <text:p text:style-name="P675"><text:span text:style-name="T676">40.2.3</text:span><text:span text:style-name="T677">. kitų atstovų biuruose – 10 000.</text:span></text:p>
      <text:p text:style-name="P678"><text:span text:style-name="T679">41</text:span><text:span text:style-name="T680">. Išlaidos metams skaičiuojamos nuo kario, žvalgybos pareigūno paskyrimo dienos.</text:span><text:s/></text:p>
      <text:p text:style-name="P681">Punkto pakeitimai:</text:p>
      <text:p text:style-name="P682"><text:span text:style-name="T683">Nr.<text:s/></text:span><text:a xlink:href="https://www.e-tar.lt/portal/legalAct.html?documentId=f4e31ab0b77d11e98451fa7b5933515d" office:target-frame-name="_top" xlink:show="replace"><text:span text:style-name="T684">V-672</text:span></text:a><text:span text:style-name="T685">, 2019-08-01, paskelbta TAR 2019-08-05, i. k. 2019-12851</text:span></text:p>
      <text:p text:style-name="Normal"/>
      <text:p text:style-name="P686"><text:span text:style-name="T687">42</text:span><text:span text:style-name="T688">. Biuro, įsteigto institucijoje, išlaikymo, ūkinio aptarnavimo išlaidos apmokamos tarpžinybinio susitarimo tarp Krašto apsaugos ministerijos ir institucijos, kurioje įrengtas biuras, nustatyta tvarka. Specialiųjų atašė, jų padėjėjų ir pavaduotojų biuro, įs</text:span><text:span text:style-name="T689">teigto institucijoje, išlaikymo ir ūkinio aptarnavimo išlaidos apmokamos vadovaujantis Specialiųjų atašė, jų padėjėjų ir pavaduotojų ūkinio aptarnavimo Lietuvos Respublikos diplomatinėse atstovybėse, konsulinėse įstaigose ir atstovybėse prie tarptautinių o</text:span><text:span text:style-name="T690">rganizacijų išlaidų apskaičiavimo ir apmokėjimo taisyklėmis,<text:s/></text:span><text:span text:style-name="T691">patvirtintomis</text:span><text:span text:style-name="T692"><text:s/>Lietuvos Respublikos užsienio reikalų ministro 2009 m. birželio 12 d. įsakymu Nr. V-97 „</text:span><text:span text:style-name="T693">Dėl Specialiųjų atašė, jų padėjėjų ir pavaduotojų ūkinio aptarnavimo Lietuvos<text:s/></text:span><text:soft-page-break/><text:span text:style-name="T694">Respublikos di</text:span><text:span text:style-name="T695">plomatinėse atstovybėse, konsulinėse įstaigose ir atstovybėse prie tarptautinių organizacijų išlaidų apskaičiavimo ir apmokėjimo taisyklių patvirtinimo“</text:span><text:span text:style-name="T696">.<text:s/></text:span></text:p>
      <text:p text:style-name="P697"/>
      <text:p text:style-name="P698"><text:span text:style-name="T699">VIII</text:span><text:span text:style-name="T700"><text:s/>SKYRIUS<text:s/></text:span></text:p>
      <text:p text:style-name="P701"><text:span text:style-name="T702">IŠLAIDŲ, SUSIJUSIŲ SU NETARNYBINIO LENGVOJO AUTOMOBILIO NAUDOJIMU TARNYBOS<text:s/></text:span><text:span text:style-name="T703">REIKMĖMS, KOMPENSAVIMAS</text:span></text:p>
      <text:p text:style-name="P704"/>
      <text:p text:style-name="P705"><text:span text:style-name="T706">43</text:span><text:span text:style-name="T707">. Atstovams, naudojantiems netarnybinį automobilį tarnybos reikmėms, kompensuojamos degalų įsigijimo ir automobilio amortizacijos išlaidos. Atstovui pateikus prašymą jo veiklos sritį kuruojančiam padaliniui, kompensacija dega</text:span><text:span text:style-name="T708">lų įsigijimo ir automobilio amortizacijos išlaidoms padengti skiriama<text:s/></text:span>atsižvelgus į darbo planus, darbų kiekį, ar patvirtintuose pareiginiuose nuostatuose (pareigybių aprašymuose) nurodytoms funkcijoms atlikti transporto priemonė yra reikalinga. Sprendimą<text:s/>dėl<text:s/><text:span text:style-name="T709">kompensacijos degalų įsigijimo ir automobilio amortizacijos išlaidoms padengti skyrimo priima krašto apsaugos ministras ar jo įgaliotas asmuo – jeigu Atstovo pareigybė priskirta Krašto apsaugos ministerijos pareigybių sąrašui,</text:span><text:s/><text:span text:style-name="T710">Lietuvos kariuomenės vada</text:span><text:span text:style-name="T711">s ar jo įgaliotas asmuo – jeigu Atstovo pareigybė priskirta Lietuvos kariuomenės pareigybių sąrašui, Antrojo operatyvinių tarnybų departamento prie Krašto apsaugos ministerijos direktorius ar jo įgaliotas asmuo – jeigu Atstovo pareigybė priskirta Antrojo o</text:span><text:span text:style-name="T712">peratyvinių tarnybų departamento prie Krašto apsaugos ministerijos pareigybių sąrašui. Kompensacija degalų įsigijimo ir automobilio amortizacijos išlaidoms padengti už netarnybinio automobilio naudojimą tarnyboms reikmėms mokama neviršijant nustatytų dydži</text:span><text:span text:style-name="T713">ų:</text:span><text:s/><text:span text:style-name="T714"><text:s/></text:span></text:p>
      <text:p text:style-name="P715">Punkto pakeitimai:</text:p>
      <text:p text:style-name="P716"><text:span text:style-name="T717">Nr.<text:s/></text:span><text:a xlink:href="https://www.e-tar.lt/portal/legalAct.html?documentId=77732250ced911e9929af1b9eea48566" office:target-frame-name="_top" xlink:show="replace"><text:span text:style-name="T718">V-748</text:span></text:a><text:span text:style-name="T719">, 2019-09-03, paskelbta TAR 2019-09-04, i. k. 2019-14084</text:span></text:p>
      <text:p text:style-name="P720">43.1. iki 0,39<text:s/><text:span text:style-name="T721">Lietuvos statistikos departamento paskutinį kartą p</text:span><text:span text:style-name="T722">askelbto šalies ūkio vidutinio mėnesinio bruto darbo užmokesčio per mėnesį dydžio</text:span><text:s/>– kariniam atstovui prie Šiaurės Atlanto sutarties organizacijos ir Europos Sąjungos, kariniam atstovui Lietuvos Respublikos nuolatinėje misijoje Jungtinėse Tautose, kariniam<text:s/>atstovui Europos saugumo ir bendradarbiavimo organizacijoje, nacionaliniam sąveikos atstovui transformacijai, nacionaliniam kariniam atstovui Vyriausiojoje sąjungininkų pajėgų Europoje vadavietėje, taip pat gynybos atašė Lietuvos Respublikos diplomatinėse<text:s/>atstovybėse, Lietuvos Respublikos karininkui, einančiam Baltijos gynybos koledžo viršininko pareigas, gynybos patarėjui;</text:p>
      <text:p text:style-name="P723">43.2. iki 0,32<text:s/><text:span text:style-name="T724">Lietuvos statistikos departamento paskutinį kartą paskelbto šalies ūkio vidutinio mėnesinio bruto darbo užmokesčio<text:s/></text:span><text:span text:style-name="T725">per mėnesį</text:span><text:s/>dydžio – karinio atstovo prie Šiaurės Atlanto sutarties organizacijos ir Europos Sąjungos pavaduotojui, karinio atstovo pavaduotojui Vyriausiojoje sąjungininkų pajėgų Europoje vadavietėje, taip pat gynybos atašė pavaduotojams ir padėjėjams Lietuvos Respublikos diplomatinėse atstovybėse, Lietuvos Respublikos karininkui, einančiam Baltijos gynybos koledžo Aukštesniųjų vadų kursų viršininko pareigas, ir gynybos patarėjo pavaduotojui;</text:p>
      <text:p text:style-name="P726">43.3. iki 0,24<text:s/><text:span text:style-name="T727">Lietuvos statistikos departamento paskutinį kar</text:span><text:span text:style-name="T728">tą paskelbto šalies ūkio vidutinio mėnesinio bruto darbo užmokesčio per mėnesį</text:span><text:s/>dydžio – Atstovams, paskirtiems dirbti Lietuvos Respublikos nuolatinėje atstovybėje prie Šiaurės Atlanto sutarties organizacijos, <text:s/>atstovybėse prie tarptautinių organizacijų, taip pat vyriausiajam specialistui Lietuvos Respublikos ambasadoje Ukrainoje;</text:p>
      <text:p text:style-name="P729">43.4. iki 0,16<text:s/><text:span text:style-name="T730">Lietuvos statistikos departamento paskutinį kartą paskelbto šalies ūkio vidutinio mėnesinio bruto darbo užmokesčio per mėnesį</text:span><text:s/>dydžio – Atstovams, paskirtiems dirbti<text:s/><text:soft-page-break/>Šiaurės Atlanto sutarties organizacijos štabuose, kitose tarptautinėse karinėse ir gynybos institucijose, karinėse mokymo įstaigose.</text:p>
      <text:p text:style-name="P731">44. Tvarkos aprašo 43 punkte nurodyti kompensacijų dydžiai didinami koeficientu 1,289, iki bus paskelbtas Lietuvos statistikos departamento 2019 metų I ketvirčio šalies ūkio vidutinis mėnesinis bruto darbo užmokestis per mėnesį.<text:s/></text:p>
      <text:p text:style-name="P732">45. Jeigu tarnybos (rezidavimo) vieto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733">Punkto pakeitimai:</text:p>
      <text:p text:style-name="P734"><text:span text:style-name="T735">Nr.<text:s/></text:span><text:a xlink:href="https://www.e-tar.lt/portal/legalAct.html?documentId=f4e31ab0b77d11e98451fa7b5933515d" office:target-frame-name="_top" xlink:show="replace"><text:span text:style-name="T736">V-672</text:span></text:a><text:span text:style-name="T737">, 2019-08-01, paskelbta TAR 2019-08-05, i. k. 2019-12851</text:span></text:p>
      <text:p text:style-name="Normal"/>
      <text:p text:style-name="P738"><text:span text:style-name="T739">IX</text:span><text:span text:style-name="T740"><text:s/>SKYRIUS</text:span></text:p>
      <text:p text:style-name="P741"><text:span text:style-name="T742">BAIGIAMOSIOS NUOSTATOS</text:span></text:p>
      <text:p text:style-name="P743"/>
      <text:p text:style-name="P744"><text:span text:style-name="T745">46</text:span><text:span text:style-name="T746">.</text:span><text:span text:style-name="T747"><text:s/></text:span><text:span text:style-name="T748">Atstovams taikytinų kompensacijų ir išmokų<text:s/></text:span><text:span text:style-name="T749">dydžiams apskaičiuoti taikomi gyvenimo lygio vietos koeficientai, gyvenamųjų patalpų nuomos vietos koeficientai, sveikatos draudimo metų išlaidų normos gali būti didinami (mažinami) esant šioms sąlygoms:</text:span></text:p>
      <text:p text:style-name="P750"><text:span text:style-name="T751">46.1</text:span><text:span text:style-name="T752">. sumažėjus krašto apsaugai skiriamiems valsty</text:span><text:span text:style-name="T753">bės biudžeto asignavimams (atsižvelgiant į Lietuvos ekonominę padėtį);<text:s/></text:span></text:p>
      <text:p text:style-name="P754"><text:span text:style-name="T755">46.2</text:span><text:span text:style-name="T756">. dėl valiutos kurso svyravimų – kai euro ir valstybės, kurioje reziduoja Atstovas, vidutinis valiutų kurso pokytis per pastaruosius 12 mėnesių sudaro daugiau kaip 5 procentus;</text:span></text:p>
      <text:p text:style-name="P757"><text:span text:style-name="T758">46.3</text:span><text:span text:style-name="T759">. dėl gyvenimo lygio kitimo – kai valstybės ar miesto, kuriame reziduoja Atstovas, bendro vidaus produkto (BVP) augimas yra neigiamas (teigiamas) ir jo pokytis per pastaruosius 12 mėnesių sudaro daugiau kaip 15 procentų;<text:s/></text:span></text:p>
      <text:p text:style-name="P760"><text:span text:style-name="T761">46.4</text:span><text:span text:style-name="T762">. dėl nekilnojamo</text:span><text:span text:style-name="T763">jo turto nuomos rinkos kainų pasikeitimų – kai valstybės ar miesto, kuriame reziduoja Atstovas, nekilnojamojo turto nuomos rinkos kainų pokytis per pastaruosius 12 mėnesių sudaro daugiau kaip 15 procentų;<text:s/></text:span></text:p>
      <text:p text:style-name="P764"><text:span text:style-name="T765">46.5</text:span><text:span text:style-name="T766">. dėl kitų valstybės, kurioje Atstovas rez</text:span><text:span text:style-name="T767">iduoja, ypatumų.</text:span></text:p>
      <text:p text:style-name="P768"><text:span text:style-name="T769">47</text:span><text:span text:style-name="T770">. Atstovas pagal poreikį, atsižvelgdamas į valstybės, kurioje jis atlieka tarnybą (reziduoja) valiutų kursų svyravimus, valstybės ar miesto, kuriame atliekama tarnyba, ypatumus, gyvenimo lygio kitimus, nekilnojamojo turto nuomos ri</text:span><text:span text:style-name="T771">nkos kainų pasikeitimus, ne dažniau kaip kartą per ketvirtį gali teikti KAM FBD su jo veiklos sritį kuruojančiu padaliniu suderintą prašymą dėl gyvenimo lygio vietos koeficientų, gyvenamųjų patalpų nuomos vietos koeficientų ir (ar) sveikatos draudimo metų<text:s/></text:span><text:span text:style-name="T772">išlaidų normos didinimo (mažinimo). Teikiamame prašyme turi būti nurodomos motyvuotos didinimo (mažinimo) priežastys, kartu su prašymu pateikiami išlaidų padidėjimą (sumažėjimą) patvirtinantys dokumentai. KAM FBD, atsižvelgęs į Atstovo prašyme nurodytas pr</text:span><text:span text:style-name="T773">iežastis, įvertinęs šio Tvarkos aprašo 46 punkte nurodytas sąlygas, teikia siūlymus ministerijos vadovybei dėl tikslingumo ir finansinių galimybių laikinai iki 30 procentų didinti (mažinti) gyvenimo lygio vietos koeficientus, gyvenamųjų patalpų nuomos viet</text:span><text:span text:style-name="T774">os koeficientus ir (ar) sveikatos draudimo metų išlaidų normas.</text:span></text:p>
      <text:p text:style-name="P775"><text:span text:style-name="T776">48</text:span><text:span text:style-name="T777">.</text:span><text:span text:style-name="T778"><text:s/></text:span><text:span text:style-name="T779">Atstovų asmens duomenys yra tvarkomi KAS institucijų išmokų administravimo tikslais, KAS institucijų ir įstaigų vidaus administravimo tikslais. Asmens duomenys tvarkomi vadovaujantis 2</text:span><text:span text:style-name="T780">016 m. balandžio 27 d. Europos Parlamento ir Tarybos reglamento (ES) dėl fizinių asmenų apsaugos tvarkant asmens duomenis ir dėl laisvo tokių duomenų judėjimo ir kuriuo<text:s/></text:span><text:soft-page-break/><text:span text:style-name="T781">panaikinama Direktyva 95/46/EB (Bendrasis duomenų apsaugos reglamentas) nuostatomis, ki</text:span><text:span text:style-name="T782">tais teisės aktais, reglamentuojančiais asmens duomenų tvarkymą, o dokumentai saugomi Lietuvos vyriausiojo archyvaro nustatyta tvarka ir terminais. Informacija apie asmens duomenų tvarkymą pateikiama Krašto apsaugos ministerijos interneto svetainėje www.ka</text:span><text:span text:style-name="T783">m.lt.</text:span></text:p>
      <text:p text:style-name="P784">_________________________________</text:p>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krašto apsaugos ministerija, Įsakymas</text:span></text:p>
      <text:p text:style-name="P794"><text:span text:style-name="T795">Nr.<text:s/></text:span><text:a xlink:href="https://www.e-tar.lt/portal/legalAct.html?documentId=f4e31ab0b77d11e98451fa7b5933515d" office:target-frame-name="_top" xlink:show="replace"><text:span text:style-name="T796">V-672</text:span></text:a><text:span text:style-name="T797">, 2019-08-01, paskelbta<text:s/></text:span><text:span text:style-name="T798">TAR 2019-08-05, i. k. 2019-12851</text:span></text:p>
      <text:p text:style-name="P799"><text:span text:style-name="T800">Dėl krašto apsaugos ministro 2019 m. sausio 29 d. įsakymo Nr. V-138 „Dėl Tarnybos užsienyje apmokėjimo tvarkos aprašo patvirtinimo“ pakeitimo</text:span></text:p>
      <text:p text:style-name="P801"/>
      <text:p text:style-name="P802"><text:span text:style-name="T803">2.</text:span></text:p>
      <text:p text:style-name="P804"><text:span text:style-name="T805">Lietuvos Respublikos krašto apsaugos ministerija, Įsakymas</text:span></text:p>
      <text:p text:style-name="P806"><text:span text:style-name="T807">Nr.<text:s/></text:span><text:a xlink:href="https://www.e-tar.lt/portal/legalAct.html?documentId=77732250ced911e9929af1b9eea48566" office:target-frame-name="_top" xlink:show="replace"><text:span text:style-name="T808">V-748</text:span></text:a><text:span text:style-name="T809">, 2019-09-03, paskelbta TAR 2019-09-04, i. k. 2019-14084</text:span></text:p>
      <text:p text:style-name="P810"><text:span text:style-name="T811">Dėl krašto apsaugos ministro 2019 m. sausio 29 d. įsakymo Nr. V-138 „Dėl Tarnybos užsienyje apmokėjimo tvarkos</text:span><text:span text:style-name="T812"><text:s/>apraš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1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05-13T05:46:00Z</meta:creation-date>
    <dc:date>2020-05-13T05:46:00Z</dc:date>
    <meta:print-date>2019-01-28T07:56:00Z</meta:print-date>
    <meta:template xlink:href="Normal.dotm" xlink:type="simple"/>
    <meta:editing-cycles>2</meta:editing-cycles>
    <meta:editing-duration>PT0S</meta:editing-duration>
    <meta:document-statistic meta:page-count="14" meta:paragraph-count="340" meta:word-count="5410" meta:character-count="41483" meta:row-count="1011" meta:non-whitespace-character-count="36413"/>
  </office:meta>
</office:document-meta>
</file>