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3.9145in"/>
        </style:tab-stops>
      </style:paragraph-properties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/>
    </style:style>
    <style:style style:name="P7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indent="0.4923in"/>
      <style:text-properties fo:hyphenate="fal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11-01:</text:span></text:p>
      <text:p text:style-name="P3"><text:span text:style-name="T4">Lietuvos Respublikos aplinkos ministerija, Valstybinė maisto ir veterinarijos tarnyba, Įsakymas</text:span></text:p>
      <text:p text:style-name="P5"><text:span text:style-name="T6">Nr.<text:s/></text:span><text:a xlink:href="https://www.e-tar.lt/portal/legalAct.html?documentId=8c05ea80320411ee9de9e7e0fd363afc" office:target-frame-name="_top" xlink:show="replace"><text:span text:style-name="T7">D1-267/B1-553</text:span></text:a><text:span text:style-name="T8">,<text:s/></text:span><text:span text:style-name="T9">2023-08-03, paskelbta TAR 2023-08-03, i. k. 2023-15776</text:span></text:p>
      <text:p text:style-name="P10"><text:span text:style-name="T11">Dėl Lietuvos Respublikos aplinkos ministro ir Valstybinės maisto ir veterinarijos tarnybos direktoriaus 2011 m. birželio 30 d. įsakymo Nr. D1-533/B1-310 „Dėl Laukinių gyvūnų naudojimo taisyklių patvirt</text:span><text:span text:style-name="T12">inimo“ pripažinimo netekusiu galios</text:span></text:p>
      <text:p text:style-name="P13"/>
      <text:p text:style-name="P14"><text:span text:style-name="T15">Suvestinė redakcija nuo 2017-01-01 iki 2023-10-31</text:span></text:p>
      <text:p text:style-name="P16"/>
      <text:p text:style-name="P17"><text:span text:style-name="T18">Įsakymas paskelbtas: TAR 2015-11-19, i. k. 2015-18395</text:span></text:p>
      <text:p text:style-name="P19"/>
      <text:p text:style-name="P20">LIETUVOS RESPUBLIKOS APLINKOS MINISTRAS</text:p>
      <text:p text:style-name="P21"/>
      <text:p text:style-name="P22">VALSTYBINĖS MAISTO IR VETERINARIJOS TARNYBOS DIREKTORIUS</text:p>
      <text:p text:style-name="P23"/>
      <text:p text:style-name="P24">ĮSAKYMAS</text:p>
      <text:p text:style-name="P25"><text:span text:style-name="T26">DĖL L</text:span><text:span text:style-name="T27">IETUVOS RESPUBLIKOS APLINKOS MINISTRO IR VALSTYBINĖS MAISTO IR VETERINARIJOS TARNYBOS DIREKTORIAUS 2011 M. BIRŽELIO 30 D. ĮSAKYMO NR.<text:s/></text:span><text:span text:style-name="T28">D1-533/B1-310 „DĖL<text:s/></text:span><text:span text:style-name="T29">LAUKINIŲ GYVŪNŲ NAUDOJIMO TAISYKLIŲ PATVIRTINIMO“ PAKEITIMO</text:span></text:p>
      <text:p text:style-name="P30"/>
      <text:p text:style-name="P31">2015 m. spalio 29 d. Nr. D1-782/B1-987</text:p>
      <text:p text:style-name="P32">Vilnius</text:p>
      <text:p text:style-name="P33"/>
      <text:p text:style-name="P34"/>
      <text:p text:style-name="P35"><text:span text:style-name="T36">1</text:span><text:span text:style-name="T37">. P a k e i č i a m e Laukinių gyvūnų naudojimo taisyklių, patvirtintų Lietuvos Respublikos aplinkos ministro ir Valstybinės maisto ir veterinarijos tarnybos direktoriaus 2011 m. birželio 30<text:s/></text:span><text:soft-page-break/><text:span text:style-name="T38">d. įsakymu Nr. D1-533/B1-310 „Dėl laukinių gyvūnų naudo</text:span><text:span text:style-name="T39">jimo taisyklių patvirtinimo“, 48 punktą ir jį išdėstome taip:</text:span></text:p>
      <text:p text:style-name="P40"><text:span text:style-name="T41">„</text:span><text:span text:style-name="T42">48</text:span><text:span text:style-name="T43">. Jei Leidimo galiojimas panaikinamas, gyvūnai savininko sprendimu gali būti perduodami kitiems Asmenims, turintiems Leidimą ir sąlygas laikyti perduodamus gyvūnus, arba numarinami teisės<text:s/></text:span><text:span text:style-name="T44">aktų nustatyta tvarka.</text:span></text:p>
      <text:p text:style-name="P45"><text:span text:style-name="T46">Kai Leidimas panaikinamas dėl padarytų teisės aktų pažeidimų, Leidimo turėtojui taikoma administracinio nusižengimo procedūra ir sprendimai dėl laukinių gyvūnų perleidimo priimami laikantis<text:s/></text:span><text:span text:style-name="T47">Lietuvos Respublikos administracinių nusiže</text:span><text:span text:style-name="T48">ngimų kodekso</text:span><text:span text:style-name="T49"><text:s/>nustatytų daiktų paėmimo ir (ar) konfiskavimo procedūrų.“.</text:span></text:p>
      <text:p text:style-name="P50"><text:span text:style-name="T51">2</text:span><text:span text:style-name="T52">.<text:s/></text:span><text:span text:style-name="T53">N u s t a t o m e, kad šis įsakymas įsigalioja 2017 m. sausio 1 d.</text:span><text:s/></text:p>
      <text:p text:style-name="P54">Punkto pakeitimai:</text:p>
      <text:p text:style-name="P55"><text:span text:style-name="T56">Nr.<text:s/></text:span><text:a xlink:href="https://www.e-tar.lt/portal/legalAct.html?documentId=c7b9c44012c011e6967e9f0dcce7887c" office:target-frame-name="_top" xlink:show="replace"><text:span text:style-name="T57">D1-327/B1-365</text:span></text:a><text:span text:style-name="T58">, 2016-05-05, paskelbta TAR 2016-05-05, i. k. 2016-11331</text:span></text:p>
      <text:p text:style-name="Normal"/>
      <text:p text:style-name="P59"/>
      <text:p text:style-name="P60"/>
      <text:p text:style-name="P61"/>
      <text:p text:style-name="P62">Aplinkos ministras<text:tab/>Kęstutis Trečiokas</text:p>
      <text:p text:style-name="P63"/>
      <text:p text:style-name="P64">Valstybinės maisto ir veterinarijos<text:s/></text:p>
      <text:p text:style-name="P65"><text:span text:style-name="T66">tarnybos</text:span><text:span text:style-name="T67"><text:s/>direktorius</text:span><text:span text:style-name="T68"><text:tab/></text:span><text:span text:style-name="T69">Jonas Milius</text:span></text:p>
      <text:p text:style-name="P70"/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soft-page-break/>
      <text:p text:style-name="P79"><text:span text:style-name="T80">Lietuvos Respublikos aplinkos ministerija, Valstybinė maisto ir veterinarijos tarnyba, Įsakymas</text:span></text:p>
      <text:p text:style-name="P81"><text:span text:style-name="T82">Nr.<text:s/></text:span><text:a xlink:href="https://www.e-tar.lt/portal/legalAct.html?documentId=c7b9c44012c011e6967e9f0dcce7887c" office:target-frame-name="_top" xlink:show="replace"><text:span text:style-name="T83">D1-327/B1-365</text:span></text:a><text:span text:style-name="T84">, 2016-05-05, paskelbta TAR 2016-05-05, i. k. 2016-11331</text:span></text:p>
      <text:p text:style-name="P85"><text:span text:style-name="T86">Dėl Lietuvos Respublikos aplinkos ministro ir Valstybinės maisto ir veterinarijos tarnybos direktoriaus 2015 m. spalio 29 d. įsakymo Nr. D1-782/B1-987 „Dėl Lietuvos Respublikos aplinkos<text:s/></text:span><text:span text:style-name="T87">ministro ir valstybinės maisto ir veterinarijos tarnybos direktoriaus 2011 m. birželio 30 d. įsakymo Nr. D1-533/B1-310 „Dėl Laukinių gyvūnų naudojimo taisyklių patvirtinimo“ pakeit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8-14T19:17:00Z</meta:creation-date>
    <dc:date>2023-08-14T19:17:00Z</dc:date>
    <meta:print-date>2015-10-29T06:3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9" meta:character-count="2881" meta:row-count="91" meta:non-whitespace-character-count="2549"/>
  </office:meta>
</office:document-meta>
</file>