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language="en" fo:country="US" style:language-asian="lt" style:country-asian="LT"/>
    </style:style>
    <style:style style:name="P33" style:parent-style-name="Normal" style:family="paragraph">
      <style:paragraph-properties fo:text-indent="0.043in"/>
      <style:text-properties fo:language="en" fo:country="U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office:automatic-styles>
  <office:body>
    <office:text text:use-soft-page-breaks="true">
      <text:p text:style-name="P1"><text:span text:style-name="T9">Suvestinė redakcija nuo 2021-03-19 iki 2023-02-15</text:span></text:p>
      <text:p text:style-name="P10"/>
      <text:p text:style-name="P11"><text:span text:style-name="T12">Nutarimas paskelbtas: TAR 2018-10-23, i. k. 2018-16514</text:span></text:p>
      <text:p text:style-name="P13"/>
      <text:p text:style-name="P14">Nauja redakcija nuo 2020-04-04:</text:p>
      <text:p text:style-name="Normal"><text:span text:style-name="T15">Nr.<text:s/></text:span><text:a xlink:href="https://www.e-tar.lt/portal/legalAct.html?documentId=21287c30757b11eabee4a336e7e6fdab" office:target-frame-name="_top" xlink:show="replace"><text:span text:style-name="T16">324</text:span></text:a><text:span text:style-name="T17">, 2020-04-01, paskelbta TAR 2020-04-03, i. k. 2020-07016</text:span></text:p>
      <text:p text:style-name="P18"/>
      <text:p text:style-name="P19"><text:span text:style-name="T20">LIETUVOS RESPUBLIKOS VYRIAUSYBĖ</text:span></text:p>
      <text:p text:style-name="P21"/>
      <text:p text:style-name="P22"><text:span text:style-name="T23">nutarimas</text:span></text:p>
      <text:p text:style-name="P24"><text:span text:style-name="T25">DĖL PAVEDIMO VYKDYTI<text:s/></text:span><text:span text:style-name="T26">NACIONALINĖS PLĖTROS ĮSTAIGOS VEIKL</text:span><text:span text:style-name="T27">Ą</text:span><text:span text:style-name="T28"><text:s/></text:span></text:p>
      <text:p text:style-name="P29"/>
      <text:p text:style-name="P30"><text:span text:style-name="T31">2018 m. spalio 17 d. Nr. 1046</text:span></text:p>
      <text:p text:style-name="P32">Vilnius</text:p>
      <text:p text:style-name="P33"/>
      <text:p text:style-name="P34"><text:span text:style-name="T35">Vadovaudamasi Lietuvos Respublikos nacionalinių plėtros įstaigų įstatymo 4 straipsnio 1 dalimi, Lietuvos Respublikos Vyriausybė n u t a r i a:<text:s/></text:span></text:p>
      <text:p text:style-name="P36"><text:span text:style-name="T37">Pavesti<text:s/></text:span><text:span text:style-name="T38">vykdyti nacionalinės plėtros įstaigos veiklą šioms finansų<text:s/></text:span><text:span text:style-name="T39">įstaigoms:</text:span></text:p>
      <text:p text:style-name="P40"><text:span text:style-name="T41">1</text:span><text:span text:style-name="T42">. uždarajai akcinei bendrovei „Investicijų ir verslo garantijos“ – smulkiojo ir vidutinio verslo ir ūkio subjektų veiklos pradžios, vykdymo, plėtros srityse, įskaitant inovacijas ir portfelinių garantijų teikimą žemės ūkio veiklos, žemės ūk</text:span><text:span text:style-name="T43">io produktų gamybos ir perdirbimo, kaimo plėtros, miškininkystės, žuvininkystės ir akvakultūros srityse;<text:s/></text:span></text:p>
      <text:p text:style-name="P44"><text:span text:style-name="T45">2</text:span><text:span text:style-name="T46">. uždarajai akcinei bendrovei Viešųjų investicijų plėtros agentūrai – urbanizuotų ar urbanizuojamų teritorijų plėtros, būsto ir viešosios arba<text:s/></text:span><text:span text:style-name="T47">viešajam interesui tenkinti skirtos infrastruktūros objektų atnaujinimo ir plėtros, energijos vartojimo efektyvumo skatinimo srityse;</text:span></text:p>
      <text:p text:style-name="P48"><text:span text:style-name="T49">3</text:span><text:span text:style-name="T50">. uždarajai akcinei bendrovei Žemės ūkio paskolų garantijų fondui – žemės ūkio veiklos, žemės ūkio produktų gamybos i</text:span><text:span text:style-name="T51">r perdirbimo, kaimo plėtros, miškininkystės, žuvininkystės ir akvakultūros srityse, išskyrus portfelinių garantijų teikimą šiose srityse.</text:span><text:s/></text:p>
      <text:p text:style-name="P52"><text:span text:style-name="T53">4</text:span><text:span text:style-name="T54">. uždarajai akcinei bendrovei Valstybės investicijų valdymo agentūrai – mažų įmonių, atitinkančių mažos įmonės s</text:span><text:span text:style-name="T55">ampratą, nustatytą Lietuvos Respublikos smulkiojo ir vidutinio verslo plėtros įstatyme, ir prašymo dėl finansavimo pateikimo Pagalbos verslui fondui dieną turinčių daugiau kaip 50 darbuotojų, vidutinių įmonių, atitinkančių vidutinės įmonės sampratą, nustat</text:span><text:span text:style-name="T56">ytą Smulkiojo ir vidutinio verslo plėtros įstatyme, ir didelių įmonių, kurios nepriskiriamos smulkiojo ar vidutinio verslo subjektams, likvidumo palaikymo, įgyvendinant skatinamąją finansinę priemonę „Pagalbos verslui fondas“, srityje, laikantis 2020 m. ko</text:span><text:span text:style-name="T57">vo 19 d. Europos Komisijos komunikate Nr. 2020/C 91 I/01 „Laikinoji valstybės pagalbos priemonių, skirtų ekonomikai remti reaguojant į dabartinį COVID-19 protrūkį, sistema“ su visais pakeitimais nustatytų įgyvendinimo terminų.</text:span><text:s/></text:p>
      <text:p text:style-name="P58">Papildyta punktu:</text:p>
      <text:p text:style-name="P59"><text:span text:style-name="T60">Nr.<text:s/></text:span><text:a xlink:href="https://www.e-tar.lt/portal/legalAct.html?documentId=ac3300c00e2311ebb74de75171d26d52" office:target-frame-name="_top" xlink:show="replace"><text:span text:style-name="T61">1107</text:span></text:a><text:span text:style-name="T62">, 2020-10-07, paskelbta TAR 2020-10-14, i. k. 2020-21357</text:span></text:p>
      <text:p text:style-name="P63">Punkto pakeitimai:</text:p>
      <text:p text:style-name="P64"><text:span text:style-name="T65">Nr.<text:s/></text:span><text:a xlink:href="https://www.e-tar.lt/portal/legalAct.html?documentId=1de3d44087b611eb9fecb5ecd3bd711c" office:target-frame-name="_top" xlink:show="replace"><text:span text:style-name="T66">161</text:span></text:a><text:span text:style-name="T67">, 2021-03-17, paskelbta TAR 2021-03-18, i. k. 2021-05454</text:span></text:p>
      <text:p text:style-name="Normal"/>
      <text:p text:style-name="P68"/>
      <text:p text:style-name="P69"/>
      <text:p text:style-name="P70"/>
      <text:p text:style-name="P71">Ministras Pirmininkas<text:tab/>Saulius Skvernelis</text:p>
      <text:p text:style-name="P72"/>
      <text:p text:style-name="P73"/>
      <text:p text:style-name="P74"/>
      <text:p text:style-name="P75"><text:span text:style-name="T76">Finansų ministras</text:span><text:span text:style-name="T77"><text:tab/>Vilius Šapoka</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21287c30757b11eabee4a336e7e6fdab" office:target-frame-name="_top" xlink:show="replace"><text:span text:style-name="T89">324</text:span></text:a><text:span text:style-name="T90">, 2020-04-01, paskelbta TAR 2020-04-03, i. k. 2020-07016</text:span></text:p>
      <text:p text:style-name="P91"><text:span text:style-name="T92">Dėl Lietuvos Respublikos Vyriausybės 2018 m. spalio 17 d. nutarimo Nr. 1046 „Dėl pavedimo vykdyti na</text:span><text:span text:style-name="T93">cionalinės plėtros įstaigos veiklą“ pakeitimo</text:span></text:p>
      <text:p text:style-name="P94"/>
      <text:p text:style-name="P95"><text:span text:style-name="T96">2.</text:span></text:p>
      <text:p text:style-name="P97"><text:span text:style-name="T98">Lietuvos Respublikos Vyriausybė, Nutarimas</text:span></text:p>
      <text:p text:style-name="P99"><text:span text:style-name="T100">Nr.<text:s/></text:span><text:a xlink:href="https://www.e-tar.lt/portal/legalAct.html?documentId=ac3300c00e2311ebb74de75171d26d52" office:target-frame-name="_top" xlink:show="replace"><text:span text:style-name="T101">1107</text:span></text:a><text:span text:style-name="T102">, 2020-10-07, paskelbta TAR 2020-10-14, i. k. 2020-21357</text:span></text:p>
      <text:p text:style-name="P103"><text:span text:style-name="T104">Dėl Lietuvos Respublikos Vyriausybės 2018 m. spalio 17 d. nutarimo Nr. 1046 „Dėl pavedimo vykdyti nacionalinės plėtros įstaigos veiklą“ pakeitimo</text:span></text:p>
      <text:p text:style-name="P105"/>
      <text:p text:style-name="P106"><text:span text:style-name="T107">3.</text:span></text:p>
      <text:p text:style-name="P108"><text:span text:style-name="T109">Lietuvos Respublikos Vyriausybė, Nutarimas</text:span></text:p>
      <text:p text:style-name="P110"><text:span text:style-name="T111">Nr.<text:s/></text:span><text:a xlink:href="https://www.e-tar.lt/portal/legalAct.html?documentId=1de3d44087b611eb9fecb5ecd3bd711c" office:target-frame-name="_top" xlink:show="replace"><text:span text:style-name="T112">161</text:span></text:a><text:span text:style-name="T113">, 2021-03-17, paskelbta TAR 2021-03-18, i. k. 2021-05454</text:span></text:p>
      <text:p text:style-name="P114"><text:span text:style-name="T115">Dėl Lietuvos Respublikos Vyriausybės 2018 m. spalio 17 d. nutarimo Nr. 1046 „Dėl pavedimo vykdyti nacionalinės plėtros įstaigos veiklą“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02-17T08:52:00Z</meta:creation-date>
    <dc:date>2023-02-17T08:52:00Z</dc:date>
    <meta:print-date>2017-06-01T05:28:00Z</meta:print-date>
    <meta:template xlink:href="Normal.dotm" xlink:type="simple"/>
    <meta:editing-cycles>2</meta:editing-cycles>
    <meta:editing-duration>PT0S</meta:editing-duration>
    <meta:document-statistic meta:page-count="3" meta:paragraph-count="33" meta:word-count="500" meta:character-count="3917" meta:row-count="86" meta:non-whitespace-character-count="3450"/>
  </office:meta>
</office:document-meta>
</file>