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text-properties fo:language="en" fo:country="AU" style:language-asian="lt" style:country-asian="LT"/>
    </style:style>
    <style:style style:name="P21" style:parent-style-name="Normal" style:family="paragraph">
      <style:text-properties fo:language="en" fo:country="AU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fo:letter-spacing="-0.0013in" style:font-size-complex="12pt"/>
    </style:style>
    <style:style style:name="T89" style:parent-style-name="DefaultParagraphFont" style:family="text">
      <style:text-properties fo:letter-spacing="-0.0013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-0.0013in"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23</text:span></text:p>
      <text:p text:style-name="P7"/>
      <text:p text:style-name="P8"><text:span text:style-name="T9">Sprendimas paskelbtas: TAR 2017-03-01, i. k. 2017-03344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JONIŠKIO RAJONO SAVIVALDYBĖS 2017 METŲ<text:s/>BIUDŽETO PATVIRTINIMO</text:p>
      <text:p text:style-name="P17"/>
      <text:p text:style-name="P18">2017 m. vasario 27 d. <text:s/>Nr. T-21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 25 straipsnio 1 dalim</text:span><text:span text:style-name="T24">i ir 26 straipsnio 4 dalimi, Lietuvos Respublikos 2017 metų valstybės biudžeto ir savivaldybių biudžetų finansinių rodiklių patvirtinimo įstatymu, atsižvelgdama į Joniškio rajono savivaldybės 2017–2019 metų veiklos planą, patvirtintą Joniškio rajono saviva</text:span><text:span text:style-name="T25">ldybės tarybos 2017 m. vasario 27 d. sprendimu Nr. T-20, Joniškio rajono savivaldybės taryba <text:s/></text:span><text:span text:style-name="T26">nusprendži</text:span><text:span text:style-name="T27">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Joniškio rajono savivaldybės 2017 metų biudžetą (pridedama):</text:span></text:p>
      <text:p text:style-name="P34"><text:span text:style-name="T35">1.1.1</text:span><text:span text:style-name="T36">. pajamas – <text:s/>22292,2 tūkst. Eur, piniginių lėšų (2017-01-01) likutį – 574,3 tūkst. Eur, paskolų lėšas – 1021,9 tūkst. Eur;</text:span></text:p>
      <text:p text:style-name="P37"><text:span text:style-name="T38">1.1.2</text:span><text:span text:style-name="T39">. asignavimus – 23888,4 tūkst. Eur.</text:span><text:s/></text:p>
      <text:p text:style-name="P40">Papunkčio pakeitimai:</text:p>
      <text:p text:style-name="P41"><text:span text:style-name="T42">Nr.<text:s/></text:span><text:a xlink:href="https://www.e-tar.lt/portal/legalAct.html?documentId=d6e1227046d011e7846ef01bfffb9b64" office:target-frame-name="_top" xlink:show="replace"><text:span text:style-name="T43">T-131</text:span></text:a><text:span text:style-name="T44">, 2017-05-31, paskelbta TAR 2017-06-02, i. k. 2017-09383</text:span></text:p>
      <text:p text:style-name="P45"><text:span text:style-name="T46">Nr.<text:s/></text:span><text:a xlink:href="https://www.e-tar.lt/portal/legalAct.html?documentId=dc895a605d5211e79198ffdb108a3753" office:target-frame-name="_top" xlink:show="replace"><text:span text:style-name="T47">T-153</text:span></text:a><text:span text:style-name="T48">, 2017-06-29, paskelbta TAR 2017-07-03, i. k. 2017-11248</text:span></text:p>
      <text:p text:style-name="P49"><text:span text:style-name="T50">Nr.<text:s/></text:span><text:a xlink:href="https://www.e-tar.lt/portal/legalAct.html?documentId=4cf99f708ed711e7a3c4a5eb10f04386" office:target-frame-name="_top" xlink:show="replace"><text:span text:style-name="T51">T-196</text:span></text:a><text:span text:style-name="T52">, 2017-08-30, paskelbta TAR 2017-09-01, i. k. 2017-13997</text:span></text:p>
      <text:p text:style-name="P53"><text:span text:style-name="T54">Nr.<text:s/></text:span><text:a xlink:href="https://www.e-tar.lt/portal/legalAct.html?documentId=e52ecb20bb0111e78643ed5347f30766" office:target-frame-name="_top" xlink:show="replace"><text:span text:style-name="T55">T-229</text:span></text:a><text:span text:style-name="T56">, 2017-10-26, paskelbta TAR 2017-10-30, i. k. 2017-17006</text:span></text:p>
      <text:p text:style-name="P57"><text:span text:style-name="T58">Nr.<text:s/></text:span><text:a xlink:href="https://www.e-tar.lt/portal/legalAct.html?documentId=f4c440c0d5c711e7910a89ac20768b0f" office:target-frame-name="_top" xlink:show="replace"><text:span text:style-name="T59">T-254</text:span></text:a><text:span text:style-name="T60">, 2017-11-2</text:span><text:span text:style-name="T61">9, paskelbta TAR 2017-11-30, i. k. 2017-19136</text:span></text:p>
      <text:p text:style-name="P62"><text:span text:style-name="T63">Nr.<text:s/></text:span><text:a xlink:href="https://www.e-tar.lt/portal/legalAct.html?documentId=3f84dfc0e6f811e7acd7ea182930b17f" office:target-frame-name="_top" xlink:show="replace"><text:span text:style-name="T64">T-283</text:span></text:a><text:span text:style-name="T65">, 2017-12-21, paskelbta TAR 2017-12-22, i. k. 2017-20974</text:span></text:p>
      <text:p text:style-name="Normal"/>
      <text:p text:style-name="P66"><text:span text:style-name="T67">1.2</text:span><text:span text:style-name="T68">. Joniškio rajono savivaldybės biudžet</text:span><text:span text:style-name="T69">o piniginių lėšų likučio 2017 m. sausio 1 d. paskirstymą (pridedama).</text:span></text:p>
      <text:p text:style-name="P70"><text:span text:style-name="T71">2</text:span><text:span text:style-name="T72">. Nustatyti Joniškio rajono savivaldybės administracijos direktoriaus rezervą – 8 tūkst. Eur.</text:span></text:p>
      <text:p text:style-name="P73"><text:span text:style-name="T74">3</text:span><text:span text:style-name="T75">. Įpareigoti asignavimų valdytojus:</text:span></text:p>
      <text:p text:style-name="P76"><text:span text:style-name="T77">3.1</text:span><text:span text:style-name="T78">. sudarant ir tvirtinant 2017 metų išla</text:span><text:span text:style-name="T79">idų sąmatas, numatyti reikiamų asignavimų dalį 2017 m. sausio 1 d. esančiam įsiskolinimui už suteiktas paslaugas, atliktus darbus ir įsigytas prekes padengti;</text:span></text:p>
      <text:p text:style-name="P80"><text:span text:style-name="T81">3.2</text:span><text:span text:style-name="T82">. iš sutaupytų asignavimų išlaidoms pirmiausia dengti įsiskolinimus;</text:span></text:p>
      <text:p text:style-name="P83"><text:span text:style-name="T84">3.3</text:span><text:span text:style-name="T85">. biudžeto asignavimus naudoti taip, kad 2018 m. sausio 1 d. įsiskolinimas už suteiktas paslaugas, atliktus darbus ir įsigytas prekes būtų ne didesnis už įsiskolinimą <text:s/>2017 m. sausio 1 d.</text:span></text:p>
      <text:p text:style-name="P86"><text:span text:style-name="T87">4</text:span><text:span text:style-name="T88">. Nustatyti, kad biudžetinės įstaigos savo vardu negali skoli</text:span><text:span text:style-name="T89">ntis lėšų ir prisiimti jokių skolinių įsipareigojimų (įskaitant pagal<text:s/></text:span><text:span text:style-name="T90">kitus įsipareigojamuosius skolos dokumentus ir finansinės nuomos (lizingo) sutartis</text:span><text:span text:style-name="T91">).</text:span></text:p>
      <text:p text:style-name="P92"><text:span text:style-name="T93">Šis sprendimas gali būti skundžiamas Lietuvos Respublikos administracinių bylų teisenos įstatymo</text:span><text:span text:style-name="T94"><text:s/></text:span><text:span text:style-name="T95">a</text:span><text:span text:style-name="T96">r Lietuvos Respublikos civilinio proceso kodekso nustatyta tvarka ir sąlygomis.</text:span></text:p>
      <text:p text:style-name="Normal"/>
      <text:p text:style-name="Normal"/>
      <text:p text:style-name="Normal"/>
      <text:soft-page-break/>
      <text:p text:style-name="P97"><text:span text:style-name="T98">Savivaldybės meras</text:span><text:span text:style-name="T99"><text:tab/>Gediminas Čepuli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Priedo nauja redakcija, pagal T-283</text:p>
      <text:p text:style-name="P102">Priedo pakeitimai:</text:p>
      <text:p text:style-name="P103"><text:span text:style-name="T104">Nr.<text:s/></text:span><text:a xlink:href="https://www.e-tar.lt/portal/legalAct.html?documentId=d6e1227046d011e7846ef01bfffb9b64" office:target-frame-name="_top" xlink:show="replace"><text:span text:style-name="T105">T-131</text:span></text:a><text:span text:style-name="T106">, 2017-05-31, paskelbta TAR 2017-06-02, i. k. 2017-09383</text:span></text:p>
      <text:p text:style-name="P107"><text:span text:style-name="T108">Nr.<text:s/></text:span><text:a xlink:href="https://www.e-tar.lt/portal/legalAct.html?documentId=dc895a605d5211e79198ffdb108a3753" office:target-frame-name="_top" xlink:show="replace"><text:span text:style-name="T109">T-153</text:span></text:a><text:span text:style-name="T110">, 2017-06-29, paskelbta TAR 2017-07-03, i. k. 2017-11248</text:span></text:p>
      <text:p text:style-name="P111"><text:span text:style-name="T112">Nr.<text:s/></text:span><text:a xlink:href="https://www.e-tar.lt/portal/legalAct.html?documentId=4cf99f708ed711e7a3c4a5eb10f04386" office:target-frame-name="_top" xlink:show="replace"><text:span text:style-name="T113">T-196</text:span></text:a><text:span text:style-name="T114">, 2017-08-30, paskelbta TAR 2017-09-01, i. k. 2017-13997</text:span></text:p>
      <text:p text:style-name="P115"><text:span text:style-name="T116">Nr.<text:s/></text:span><text:a xlink:href="https://www.e-tar.lt/portal/legalAct.html?documentId=e52ecb20bb0111e78643ed5347f30766" office:target-frame-name="_top" xlink:show="replace"><text:span text:style-name="T117">T-229</text:span></text:a><text:span text:style-name="T118">, 2017-10-26, paskelbta TAR 2017-10-30, i. k. 2017-17006</text:span></text:p>
      <text:p text:style-name="P119"><text:span text:style-name="T120">Nr.<text:s/></text:span><text:a xlink:href="https://www.e-tar.lt/portal/legalAct.html?documentId=f4c440c0d5c711e7910a89ac20768b0f" office:target-frame-name="_top" xlink:show="replace"><text:span text:style-name="T121">T-254</text:span></text:a><text:span text:style-name="T122">, 2017-11-29, paskelbta TAR 2017-11-30, i. k. 2017-19136</text:span></text:p>
      <text:p text:style-name="P123"><text:span text:style-name="T124">Nr.<text:s/></text:span><text:a xlink:href="https://www.e-tar.lt/portal/legalAct.html?documentId=3f84dfc0e6f811e7acd7ea182930b17f" office:target-frame-name="_top" xlink:show="replace"><text:span text:style-name="T125">T-283</text:span></text:a><text:span text:style-name="T126">, 2017-12-2</text:span><text:span text:style-name="T127">1, paskelbta TAR 2017-12-22, i. k. 2017-20974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Joniškio rajono savivaldybės taryba, Sprendimas</text:span></text:p>
      <text:p text:style-name="P137"><text:span text:style-name="T138">Nr.<text:s/></text:span><text:a xlink:href="https://www.e-tar.lt/portal/legalAct.html?documentId=d6e1227046d011e7846ef01bfffb9b64" office:target-frame-name="_top" xlink:show="replace"><text:span text:style-name="T139">T-131</text:span></text:a><text:span text:style-name="T140">, 2017-05-31, paskelbta TAR 2017-06-</text:span><text:span text:style-name="T141">02, i. k. 2017-09383</text:span></text:p>
      <text:p text:style-name="P142"><text:span text:style-name="T143">Dėl Joniškio rajono savivaldybės tarybos 2017 m. vasario 27 d. sprendimo Nr. T-21 „Dėl Joniškio rajono savivaldybės 2017 metų biudžeto patvirtinimo“ pakeitimo</text:span></text:p>
      <text:p text:style-name="P144"/>
      <text:p text:style-name="P145"><text:span text:style-name="T146">2.</text:span></text:p>
      <text:p text:style-name="P147"><text:span text:style-name="T148">Joniškio rajono savivaldybės taryba, Sprendimas</text:span></text:p>
      <text:p text:style-name="P149"><text:span text:style-name="T150">Nr.<text:s/></text:span><text:a xlink:href="https://www.e-tar.lt/portal/legalAct.html?documentId=dc895a605d5211e79198ffdb108a3753" office:target-frame-name="_top" xlink:show="replace"><text:span text:style-name="T151">T-153</text:span></text:a><text:span text:style-name="T152">, 2017-06-29, paskelbta TAR 2017-07-03, i. k. 2017-11248</text:span></text:p>
      <text:p text:style-name="P153"><text:span text:style-name="T154">Dėl Joniškio rajono savivaldybės tarybos 2017 m. vasario 27 d. sprendimo Nr. T-21 „Dėl Joniškio ra</text:span><text:span text:style-name="T155">jono savivaldybės 2017 metų biudžeto patvirtinimo“ pakeitimo</text:span></text:p>
      <text:p text:style-name="P156"/>
      <text:p text:style-name="P157"><text:span text:style-name="T158">3.</text:span></text:p>
      <text:p text:style-name="P159"><text:span text:style-name="T160">Joniškio rajono savivaldybės taryba, Sprendimas</text:span></text:p>
      <text:p text:style-name="P161"><text:span text:style-name="T162">Nr.<text:s/></text:span><text:a xlink:href="https://www.e-tar.lt/portal/legalAct.html?documentId=4cf99f708ed711e7a3c4a5eb10f04386" office:target-frame-name="_top" xlink:show="replace"><text:span text:style-name="T163">T-196</text:span></text:a><text:span text:style-name="T164">, 2017-08-30, paskelbta TAR<text:s/></text:span><text:span text:style-name="T165">2017-09-01, i. k. 2017-13997</text:span></text:p>
      <text:p text:style-name="P166"><text:span text:style-name="T167">Dėl Joniškio rajono savivaldybės tarybos 2017 m. vasario 27 d. sprendimo Nr. T-21 „Dėl Joniškio rajono savivaldybės 2017 metų biudžeto patvirtinimo“ pakeitimo</text:span></text:p>
      <text:p text:style-name="P168"/>
      <text:p text:style-name="P169"><text:span text:style-name="T170">4.</text:span></text:p>
      <text:p text:style-name="P171"><text:span text:style-name="T172">Joniškio rajono savivaldybės taryba, Sprendimas</text:span></text:p>
      <text:p text:style-name="P173"><text:span text:style-name="T174">Nr.<text:s/></text:span><text:a xlink:href="https://www.e-tar.lt/portal/legalAct.html?documentId=e52ecb20bb0111e78643ed5347f30766" office:target-frame-name="_top" xlink:show="replace"><text:span text:style-name="T175">T-229</text:span></text:a><text:span text:style-name="T176">, 2017-10-26, paskelbta TAR 2017-10-30, i. k. 2017-17006</text:span></text:p>
      <text:p text:style-name="P177"><text:span text:style-name="T178">Dėl Joniškio rajono savivaldybės tarybos 2017 m. vasario 27 d. sprendimo Nr. T-21 „Dėl Joniškio rajono saviv</text:span><text:span text:style-name="T179">aldybės 2017 metų biudžeto patvirtinimo“ pakeitimo</text:span></text:p>
      <text:p text:style-name="P180"/>
      <text:p text:style-name="P181"><text:span text:style-name="T182">5.</text:span></text:p>
      <text:p text:style-name="P183"><text:span text:style-name="T184">Joniškio rajono savivaldybės taryba, Sprendimas</text:span></text:p>
      <text:p text:style-name="P185"><text:span text:style-name="T186">Nr.<text:s/></text:span><text:a xlink:href="https://www.e-tar.lt/portal/legalAct.html?documentId=f4c440c0d5c711e7910a89ac20768b0f" office:target-frame-name="_top" xlink:show="replace"><text:span text:style-name="T187">T-254</text:span></text:a><text:span text:style-name="T188">, 2017-11-29, paskelbta TAR 2017-11-30, i. k.<text:s/></text:span><text:span text:style-name="T189">2017-19136</text:span></text:p>
      <text:p text:style-name="P190"><text:span text:style-name="T191">Dėl Joniškio rajono savivaldybės tarybos 2017 m. vasario 27 d. sprendimo Nr. T-21 „Dėl Joniškio rajono savivaldybės 2017 metų biudžeto patvirtinimo“ pakeitimo</text:span></text:p>
      <text:p text:style-name="P192"/>
      <text:p text:style-name="P193"><text:span text:style-name="T194">6.</text:span></text:p>
      <text:p text:style-name="P195"><text:span text:style-name="T196">Joniškio rajono savivaldybės taryba, Sprendimas</text:span></text:p>
      <text:p text:style-name="P197"><text:span text:style-name="T198">Nr.<text:s/></text:span><text:a xlink:href="https://www.e-tar.lt/portal/legalAct.html?documentId=3f84dfc0e6f811e7acd7ea182930b17f" office:target-frame-name="_top" xlink:show="replace"><text:span text:style-name="T199">T-283</text:span></text:a><text:span text:style-name="T200">, 2017-12-21, paskelbta TAR 2017-12-22, i. k. 2017-20974</text:span></text:p>
      <text:p text:style-name="P201"><text:span text:style-name="T202">Dėl Joniškio rajono savivaldybės tarybos 2017 m. vasario 27 d. sprendimo Nr. T-21 „Dėl Joniškio rajono savivaldybės 2017 metų<text:s/></text:span><text:span text:style-name="T203">biudžeto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1-03T11:45:00Z</meta:creation-date>
    <dc:date>2018-01-03T11:4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760" meta:character-count="6538" meta:row-count="142" meta:non-whitespace-character-count="5827"/>
  </office:meta>
</office:document-meta>
</file>