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-0.0395in" fo:text-indent="0.5319in">
        <style:tab-stops/>
      </style:paragraph-properties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margin-left="-0.0395in" fo:text-indent="0.5319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text-position="super 66.6%"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 fo:background-color="#FFFFFF"/>
    </style:style>
    <style:style style:name="T126" style:parent-style-name="DefaultParagraphFont" style:family="text">
      <style:text-properties style:font-size-complex="12pt" fo:background-color="#FFFFFF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in"/>
      <style:text-properties fo:color="#000000"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18 iki 2020-08-28</text:span></text:p>
      <text:p text:style-name="P10"/>
      <text:p text:style-name="P11"><text:span text:style-name="T12">Sprendimas paskelbtas: TAR 2020-05-29, i. k. 2020-11570</text:span></text:p>
      <text:p text:style-name="P13"/>
      <text:p text:style-name="P14"/>
      <text:p text:style-name="P15"><text:span text:style-name="T16">LIETUVOS RESPUBLIKOS SVEIKATOS APSAUGOS MINISTRAS<text:s/></text:span><text:span text:style-name="T17">–</text:span></text:p>
      <text:p text:style-name="P18"><text:span text:style-name="T19">VALSTYBĖS LYGIO<text:s/></text:span><text:span text:style-name="T20">EKSTREMALIOSIOS SITUACIJOS VALSTYBĖS OPERACIJŲ VADOVAS</text:span></text:p>
      <text:p text:style-name="P21"/>
      <text:p text:style-name="P22">SPRENDIMAS</text:p>
      <text:p text:style-name="P23"><text:span text:style-name="T24">DĖL<text:s/></text:span><text:span text:style-name="T25">SĄLYTĮ TURĖJUSIŲ ASMENŲ</text:span><text:span text:style-name="T26"><text:s/>IZOLIAVIMO SAVIVALDYBIŲ ADMINISTRACIJŲ NUMATYTOSE<text:s/></text:span><text:span text:style-name="T27">IZOLIAVIMO PATALPOSE</text:span></text:p>
      <text:p text:style-name="P28"/>
      <text:p text:style-name="P29">2020 m. gegužės 29 d. Nr. V-1316</text:p>
      <text:p text:style-name="P30">Vilnius</text:p>
      <text:p text:style-name="P31"/>
      <text:p text:style-name="P32"/>
      <text:p text:style-name="P33"><text:span text:style-name="T34">Vadovaudamasis Lietuvos Respublikos žmonių užk</text:span><text:span text:style-name="T35">rečiamųjų ligų profilaktikos ir kontrolės įstatymo 8 straipsnio 9 dalimi ir 9 straipsniu, taip pat Lietuvos Respublikos civilinės saugos įstatymo 14 straipsnio 9 punktu, 15 straipsnio 2 dalies 1 ir 4 punktais, Lietuvos Respublikos Vyriausybės 2020 m. vasar</text:span><text:span text:style-name="T36">io 26 d. nutarimu Nr. 152 „Dėl valstybės lygio ekstremaliosios situacijos paskelbimo“, Valstybiniu ekstremaliųjų situacijų valdymo planu, patvirtintu Lietuvos Respublikos Vyriausybės 2010 m. spalio 20 d. nutarimu Nr. 1503 „Dėl Valstybinio ekstremaliųjų sit</text:span><text:span text:style-name="T37">uacijų valdymo plano patvirtinimo“, Lietuvos Respublikos Ministro Pirmininko 2020 m. vasario 27 d. potvarkiu Nr. 43 „Dėl valstybės lygio ekstremaliosios situacijos valstybės operacijų vadovo paskyrimo“ n u s p r e n d ž i u:</text:span><text:s/></text:p>
      <text:p text:style-name="P38">Preambulės pakeitimai:</text:p>
      <text:p text:style-name="P39"><text:span text:style-name="T40">Nr.<text:s/></text:span><text:a xlink:href="https://www.e-tar.lt/portal/legalAct.html?documentId=ac4ba2d0b0a211eab9d9cd0c85e0b745" office:target-frame-name="_top" xlink:show="replace"><text:span text:style-name="T41">V-1505</text:span></text:a><text:span text:style-name="T42">, 2020-06-17, paskelbta TAR 2020-06-17, i. k. 2020-13257</text:span></text:p>
      <text:p text:style-name="Normal"/>
      <text:p text:style-name="P43"><text:span text:style-name="T44">1</text:span><text:span text:style-name="T45">. Įpareigoti savivaldybių administracijų direktorius:</text:span></text:p>
      <text:p text:style-name="P46"><text:span text:style-name="T47">1.1</text:span><text:span text:style-name="T48">. užtikrinti patalpas, kuriose<text:s/></text:span><text:span text:style-name="T49">bus izoliuojami asmenys, turėję sąlytį su COVID-19 liga (koronaviruso infekcija) sergančiu asmeniu, sukėlėjo nešiotoju ar sukėlėjus perduodančiais veiksniais arba grįžę ar atvykę iš paveiktų šalių (toliau – sąlytį turėję asmenys), jeigu jų gyvenamoji vieta</text:span><text:span text:style-name="T50"><text:s/>neatitinka higienos sąlygų, laikantis šių reikalavimų:</text:span><text:s/></text:p>
      <text:p text:style-name="P51">Papunkčio pakeitimai:</text:p>
      <text:p text:style-name="P52"><text:span text:style-name="T53">Nr.<text:s/></text:span><text:a xlink:href="https://www.e-tar.lt/portal/legalAct.html?documentId=ac4ba2d0b0a211eab9d9cd0c85e0b745" office:target-frame-name="_top" xlink:show="replace"><text:span text:style-name="T54">V-1505</text:span></text:a><text:span text:style-name="T55">, 2020-06-17, paskelbta TAR 2020-06-17, i. k. 2020-13257</text:span></text:p>
      <text:p text:style-name="P56"><text:span text:style-name="T57">1.1.1</text:span><text:span text:style-name="T58">. izo</text:span><text:span text:style-name="T59">liavimo patalpos turi būti įrengiamos gyvenamosios paskirties pastatuose (socialiniuose būstuose, bendrabučiuose, kt.), poilsio paskirties pastatuose (poilsio namuose, jaunimo nakvynės namuose, kaimo turizmo paskirties pastatuose), socialinės paskirties ir</text:span><text:span text:style-name="T60"><text:s/>kituose pastatuose;</text:span><text:s/></text:p>
      <text:p text:style-name="P61">Papunkčio pakeitimai:</text:p>
      <text:p text:style-name="P62"><text:span text:style-name="T63">Nr.<text:s/></text:span><text:a xlink:href="https://www.e-tar.lt/portal/legalAct.html?documentId=ac4ba2d0b0a211eab9d9cd0c85e0b745" office:target-frame-name="_top" xlink:show="replace"><text:span text:style-name="T64">V-1505</text:span></text:a><text:span text:style-name="T65">, 2020-06-17, paskelbta TAR 2020-06-17, i. k. 2020-13257</text:span></text:p>
      <text:p text:style-name="Normal"/>
      <text:p text:style-name="P66"><text:span text:style-name="T67">1.1.2</text:span><text:span text:style-name="T68">. izoliavimo patalpos užtikrinamos to</text:span><text:span text:style-name="T69">kia prioriteto tvarka:</text:span></text:p>
      <text:p text:style-name="P70"><text:span text:style-name="T71">1.1.2.1</text:span><text:span text:style-name="T72">. gyvenamosios paskirties patalpos, kuriuose yra atskiri butai;</text:span></text:p>
      <text:p text:style-name="P73"><text:span text:style-name="T74">1.1.2.2</text:span><text:span text:style-name="T75">. socialinės ir kitos paskirties patalpos, kuriose  galima užtikrinti kiekvienam asmeniui atskirą gyvenamąją patalpą su atskiru sanitariniu mazgu;</text:span></text:p>
      <text:p text:style-name="P76"><text:span text:style-name="T77">1.1.2.3</text:span><text:span text:style-name="T78">. socialinės ir kitos paskirties patalpos, kuriose yra atskiri gyvenamieji kambariai, tačiau naudojamasi bendrais sanitariniais mazgais;</text:span></text:p>
      <text:p text:style-name="P79"><text:span text:style-name="T80">1.1.2.4</text:span><text:span text:style-name="T81">. socialinės ir kitos paskirties patalpos, kuriose yra bendri gyvenamieji kambariai ir bendri sanit</text:span><text:span text:style-name="T82">ariniai mazgai;</text:span></text:p>
      <text:p text:style-name="P83"><text:span text:style-name="T84">1.1.3</text:span><text:span text:style-name="T85">. jei nėra galimybės užtikrinti apgyvendinimo pagal 1.1.2.1 ir 1.1.2.2 papunkčius, užtikrinti asmenų grupavimą bendrose patalpose pagal  taikomo izoliavimo pradžios laiką;</text:span></text:p>
      <text:p text:style-name="P86"><text:span text:style-name="T87">1.1.4</text:span><text:span text:style-name="T88">. izoliavimo patalpos turi būti aprūpintos būtin</text:span><text:span text:style-name="T89">iausiais baldais, inventoriumi, indais, valymo ir dezinfekcijos priemonėmis, buitinių atliekų surinkimo konteineriais, patalynės bei suterštų drabužių surinkimo talpomis, jei nebus galimybės juos skalbti;</text:span></text:p>
      <text:p text:style-name="P90"><text:span text:style-name="T91">1.1.4</text:span><text:span text:style-name="T92">1</text:span><text:span text:style-name="T93">. jei savivaldybės administracija negali<text:s/></text:span><text:span text:style-name="T94">užtikrinti izoliavimo 1.1.2 punkte nurodytose patalpose, ji gali sudaryti sutartį su kita savivaldybe dėl izoliavimo patalpų panaudojimo kitoje savivaldybėje arba izoliavimas gali būti organizuojamas viešbučių paskirties pastatuose, jei savivaldybės admini</text:span><text:span text:style-name="T95">stracija turi sudariusi sutartį su viešbučiu ar kitų patalpų valdytoju ir izoliuojamas asmuo sutinka už tai sumokėti;</text:span><text:s/></text:p>
      <text:p text:style-name="P96">Papildyta papunkčiu:</text:p>
      <text:p text:style-name="P97"><text:span text:style-name="T98">Nr.<text:s/></text:span><text:a xlink:href="https://www.e-tar.lt/portal/legalAct.html?documentId=ac4ba2d0b0a211eab9d9cd0c85e0b745" office:target-frame-name="_top" xlink:show="replace"><text:span text:style-name="T99">V-1505</text:span></text:a><text:span text:style-name="T100">, 2020-0</text:span><text:span text:style-name="T101">6-17, paskelbta TAR 2020-06-17, i. k. 2020-13257</text:span></text:p>
      <text:p text:style-name="Normal"/>
      <text:p text:style-name="P102"><text:span text:style-name="T103">1.1.5</text:span><text:span text:style-name="T104">.<text:s/></text:span><text:span text:style-name="T105">izoliuoti asmenys, išreiškę norą būti izoliuoti geresnėse, nei savivaldybės administracijos numatytose izoliavimo patalpose, ir sutinkantys už tai sumokėti, gali kreiptis į savivaldybės administr</text:span><text:span text:style-name="T106">aciją, jei ši turi sudariusi sutartį su viešbučiu ar kitų patalpų valdytoju;</text:span></text:p>
      <text:p text:style-name="P107"><text:span text:style-name="T108">1.1.6</text:span><text:span text:style-name="T109">. jei izoliuojami vienos šeimos nariai, pagal galimybes jie izoliuojami vienoje patalpoje;</text:span></text:p>
      <text:p text:style-name="P110"><text:span text:style-name="T111">1.1.7</text:span><text:span text:style-name="T112">.<text:s/></text:span><text:span text:style-name="T113">savivaldybės administracija organizuoja izoliuotų asmenų maitinimą,<text:s/></text:span><text:span text:style-name="T114">užtikrindama šilto maisto tiekimą ir atsižvelgdama į rekomenduojamas paros maistinių medžiagų ir energijos normas, patvirtintas Lietuvos Respublikos sveikatos apsaugos ministro 1999 m. lapkričio 25 d. įsakymu Nr. 510 „Dėl rekomenduojamų paros maistinių med</text:span><text:span text:style-name="T115">žiagų ir energijos normų patvirtinimo“. Maistas turi būti tiekiamas centralizuotai, vienkartinėje taroje. Asmenims turintiems specialiųjų poreikių (sergantiems cukriniu diabetu, alergiškiems ir pan.) sudaryti galimybę gauti jiems tinkamą maistą;</text:span></text:p>
      <text:p text:style-name="P116"><text:span text:style-name="T117">1.1.8</text:span><text:span text:style-name="T118">.</text:span><text:span text:style-name="T119"><text:s/>savivaldybės administracija organizuoja izoliuotiems asmenims kitų būtiniausių priemonių (vaistų, higienos prekių, drabužių) pristatymą ar perdavimą iš artimųjų asmenų;</text:span></text:p>
      <text:p text:style-name="P120"><text:span text:style-name="T121">1.1.9</text:span><text:span text:style-name="T122">. izoliavimo patalpose turi būti užtikrinami patalpų valymas ir dezinfekcija<text:s/></text:span><text:span text:style-name="T123">vadovaujantis Rekomendacijomis dezinfekcijai sveikatos priežiūros įstaigose ir ne sveikatos priežiūros patalpose (kai galimas užteršimas SARS-COV-2 virusu) (</text:span><text:span text:style-name="T124">https://sam.lrv.lt/uploads/sam/documents/files/REKOMENDACIJOS%20dezinfekcijai%2020200327%20(1).pdf</text:span><text:span text:style-name="T125">)</text:span><text:span text:style-name="T126">.</text:span><text:s/></text:p>
      <text:p text:style-name="P127">Papunkčio pakeitimai:</text:p>
      <text:p text:style-name="P128"><text:span text:style-name="T129">Nr.<text:s/></text:span><text:a xlink:href="https://www.e-tar.lt/portal/legalAct.html?documentId=ac4ba2d0b0a211eab9d9cd0c85e0b745" office:target-frame-name="_top" xlink:show="replace"><text:span text:style-name="T130">V-1505</text:span></text:a><text:span text:style-name="T131">, 2020-06-17, paskelbta TAR 2020-06-17, i. k. 2020-13257</text:span></text:p>
      <text:p text:style-name="Normal"/>
      <text:p text:style-name="P132"><text:span text:style-name="T133">1.2</text:span><text:span text:style-name="T134">. organizuoti ir užtikrinti sąlytį turėjusių asmenų, gav</text:span><text:span text:style-name="T135">us jų prašymus (kai asmenys negali užtikrinti, kad jų gyvenamosios vietos sąlygos atitinka reikalavimus, nustatytus Asmenų, sergančių COVID-19 liga (koronaviruso infekcija), asmenų, įtariamų, kad serga COVID-19 liga (koronaviruso infekcija), ir asmenų, tur</text:span><text:span text:style-name="T136">ėjusių sąlytį, izoliavimo namuose, kitoje gyvenamojoje vietoje ar savivaldybės administracijos numatytose patalpose taisyklėse, patvirtintose Lietuvos Respublikos sveikatos apsaugos ministro 2020 m. kovo 12 d. įsakymu Nr. V-352 „Dėl Asmenų, sergančių COVID</text:span><text:span text:style-name="T137">-19 liga (koronaviruso infekcija), asmenų, įtariamų, kad serga COVID-19 liga (koronaviruso infekcija), ir asmenų, turėjusių sąlytį, izoliavimo namuose, kitoje gyvenamojoje vietoje ar savivaldybės administracijos numatytose patalpose taisyklių patvirtinimo“</text:span><text:span text:style-name="T138">), arba asmenų, kuriems taikomas būtinasis izoliavimas, izoliavimą savivaldybės administracijos numatytose izoliavimo patalpose.</text:span><text:s/></text:p>
      <text:p text:style-name="P139">Papunkčio pakeitimai:</text:p>
      <text:p text:style-name="P140"><text:span text:style-name="T141">Nr.<text:s/></text:span><text:a xlink:href="https://www.e-tar.lt/portal/legalAct.html?documentId=ac4ba2d0b0a211eab9d9cd0c85e0b745" office:target-frame-name="_top" xlink:show="replace"><text:span text:style-name="T142">V-</text:span><text:span text:style-name="T143">1505</text:span></text:a><text:span text:style-name="T144">, 2020-06-17, paskelbta TAR 2020-06-17, i. k. 2020-13257</text:span></text:p>
      <text:p text:style-name="Normal"/>
      <text:p text:style-name="P145"><text:span text:style-name="T146">2</text:span><text:span text:style-name="T147">. Įpareigoti  apskričių vyriausiuosius epidemiologus įvertinti savivaldybių administracijų numatytų patalpų, kuriose bus izoliuojami sąlytį turėję asmenys, atitikimą nustatytiems reikalav</text:span><text:span text:style-name="T148">imams.</text:span></text:p>
      <text:p text:style-name="P149"><text:span text:style-name="T150">3</text:span><text:span text:style-name="T151">. Pripažinti netekusiais galios:</text:span></text:p>
      <text:p text:style-name="P152"><text:span text:style-name="T153">3.1</text:span><text:span text:style-name="T154">. Lietuvos Respublikos sveikatos apsaugos ministro – valstybės lygio ekstremaliosios situacijos valstybės operacijų vadovo 2020 m. kovo 10 d. sprendimą Nr. V-332 „Dėl COVID-19 ligos (koronaviruso infekcijos</text:span><text:span text:style-name="T155">) valdymo priemonių“;</text:span></text:p>
      <text:p text:style-name="P156"><text:span text:style-name="T157">3.2</text:span><text:span text:style-name="T158">. Lietuvos Respublikos sveikatos apsaugos ministro – valstybės lygio ekstremaliosios situacijos valstybės operacijų vadovo 2020 m. kovo 13 d. sprendimą Nr. V-359 „Dėl COVID-19 ligos (koronaviruso infekcijos) valdymo priemonių“;</text:span></text:p>
      <text:p text:style-name="P159"><text:span text:style-name="T160">3.3</text:span><text:span text:style-name="T161">. Lietuvos Respublikos sveikatos apsaugos ministro – valstybės lygio ekstremaliosios situacijos valstybės operacijų vadovo 2020 m. kovo 16 d. sprendimą Nr. V-386 „Dėl reikalavimų izoliavimo patalpoms“ su visais pakeitimais ir papildymais;</text:span></text:p>
      <text:p text:style-name="P162"><text:span text:style-name="T163">3.4</text:span><text:span text:style-name="T164">.<text:s/></text:span><text:span text:style-name="T165">Lietuvos Respublikos sveikatos apsaugos ministro – valstybės lygio ekstremaliosios situacijos valstybės operacijų vadovo 2020 m. kovo 23 d. sprendimą Nr. V-499 „Dėl sąlytį turėjusių asmenų, grįžusių iš užsienio valstybių, izoliavimo“ su visais pakeitimais<text:s/></text:span><text:span text:style-name="T166">ir papildymais;</text:span></text:p>
      <text:p text:style-name="P167"><text:span text:style-name="T168">3.5</text:span><text:span text:style-name="T169">. Lietuvos Respublikos sveikatos apsaugos ministro – valstybės lygio ekstremaliosios situacijos valstybės operacijų vadovo 2020 m. kovo 25 d. sprendimą Nr. V-537 „Dėl sąlytį turėjusių asmenų, izoliuotų savivaldybių numatytose patalpo</text:span><text:span text:style-name="T170">se, izoliavimo tęsimo namuose ar kitoje gyvenamojoje vietovėje“.</text:span></text:p>
      <text:p text:style-name="P171"><text:span text:style-name="T172">4</text:span><text:span text:style-name="T173">. Nustatyti, kad šis sprendimas įsigalioja 2020 m. birželio 1 d.</text:span></text:p>
      <text:p text:style-name="P174"/>
      <text:p text:style-name="P175"/>
      <text:p text:style-name="Normal"><text:span text:style-name="T176">Sveikatos apsaugos ministras –<text:s/></text:span><text:span text:style-name="T177">valstybės lygio</text:span></text:p>
      <text:p text:style-name="Normal"><text:span text:style-name="T178">ekstremaliosios situacijos valstybės operacijų vadovas<text:s/></text:span><text:span text:style-name="T179"><text:tab/></text:span><text:span text:style-name="T180"><text:tab/></text:span><text:span text:style-name="T181"><text:tab/><text:s text:c="10"/></text:span><text:span text:style-name="T182"><text:s text:c="2"/>Aurelijus Veryga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sveikatos apsaugos ministerija, Sprendimas</text:span></text:p>
      <text:p text:style-name="P192"><text:span text:style-name="T193">Nr.<text:s/></text:span><text:a xlink:href="https://www.e-tar.lt/portal/legalAct.html?documentId=ac4ba2d0b0a211eab9d9cd0c85e0b745" office:target-frame-name="_top" xlink:show="replace"><text:span text:style-name="T194">V-1505</text:span></text:a><text:span text:style-name="T195">, 2020-06-17, paskelbta TAR 2020-06-17, i. k.</text:span><text:span text:style-name="T196"><text:s/>2020-13257</text:span></text:p>
      <text:p text:style-name="P197"><text:span text:style-name="T198">Dėl Lietuvos Respublikos sveikatos apsaugos ministro – valstybės lygio ekstremaliosios situacijos valstybės operacijų vadovo 2020 m. gegužės 29 d. sprendimo Nr. V-1316 „Dėl sąlytį turėjusių asmenų izoliavimo savivaldybių administracijų<text:s/></text:span><text:span text:style-name="T199">numatytose izoliavimo patalpose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308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9-02T10:54:00Z</meta:creation-date>
    <dc:date>2020-09-02T10:54:00Z</dc:date>
    <meta:print-date>2020-05-29T04:26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122" meta:character-count="9080" meta:row-count="322" meta:non-whitespace-character-count="8052"/>
  </office:meta>
</office:document-meta>
</file>